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V_237_rgula" style:data-style-name="N41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40"/>
    <style:style style:name="ce1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Percentagem" style:data-style-name="N14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V_237_rgula" style:data-style-name="N3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Percentagem" style:data-style-name="N14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23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26" style:family="table-cell" style:parent-style-name="V_237_rgula" style:data-style-name="N36">
      <style:table-cell-properties fo:border-top="2pt solid #000000" fo:border-bottom="none" fo:border-left="2pt solid #000000" fo:border-right="2pt solid #000000" style:vertical-align="middle"/>
    </style:style>
    <style:style style:name="ce27" style:family="table-cell" style:parent-style-name="V_237_rgula" style:data-style-name="N36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32" style:family="table-cell" style:parent-style-name="V_237_rgula" style:data-style-name="N36">
      <style:table-cell-properties fo:border-top="none" fo:border-bottom="none" fo:border-left="2pt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33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-top="none" fo:border-bottom="none" fo:border-left="2pt solid #000000" fo:border-right="2pt solid #000000" style:vertical-align="middle"/>
      <style:text-properties fo:font-weight="bold" style:font-weight-asian="bold" style:font-weight-complex="bold"/>
    </style:style>
    <style:style style:name="ce35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V_237_rgula" style:data-style-name="N36">
      <style:table-cell-properties fo:border-top="none" fo:border-bottom="none" fo:border-left="2pt solid #000000" fo:border-right="2pt solid #000000" style:vertical-align="middle" fo:background-color="transparent"/>
    </style:style>
    <style:style style:name="ce38" style:family="table-cell" style:parent-style-name="V_237_rgula" style:data-style-name="N36">
      <style:table-cell-properties fo:border-top="none" fo:border-bottom="none" fo:border-left="2pt solid #000000" fo:border-right="2pt solid #000000" style:vertical-align="middle"/>
    </style:style>
    <style:style style:name="ce39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40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41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V_237_rgula" style:data-style-name="N36">
      <style:table-cell-properties fo:border-top="none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48" style:family="table-cell" style:parent-style-name="V_237_rgula" style:data-style-name="N36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1" style:family="table-cell" style:parent-style-name="Percentagem" style:data-style-name="N14">
      <style:table-cell-properties fo:border-top="none" fo:border-bottom="none" fo:border-left="2pt solid #000000" fo:border-right="2pt solid #000000" style:vertical-align="middle"/>
    </style:style>
    <style:style style:name="ce52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4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42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57" style:family="table-cell" style:parent-style-name="Percentagem" style:data-style-name="N14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59" style:family="table-cell" style:parent-style-name="V_237_rgula" style:data-style-name="N38">
      <style:table-cell-properties fo:border-top="none" fo:border-bottom="none" fo:border-left="2pt solid #000000" fo:border-right="2pt solid #000000" style:vertical-align="middle"/>
    </style:style>
    <style:style style:name="ce60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1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/>
    </style:style>
    <style:style style:name="ce62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6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67" style:family="table-cell" style:parent-style-name="V_237_rgula" style:data-style-name="N36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8" style:family="table-cell" style:parent-style-name="V_237_rgula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8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none" fo:border-left="thick solid #000000" fo:border-right="thick solid #000000" style:vertical-align="automatic" style:repeat-content="false"/>
      <style:paragraph-properties fo:text-align="center"/>
    </style:style>
    <style:style style:name="ce8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86" style:family="table-cell" style:parent-style-name="Default" style:data-style-name="N42">
      <style:table-cell-properties fo:border-top="none" fo:border-bottom="none" fo:border-left="2pt solid #000000" fo:border-right="2pt solid #000000" style:vertical-align="middle" fo:wrap-option="wrap"/>
    </style:style>
    <style:style style:name="ce8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88" style:family="table-cell" style:parent-style-name="V_237_rgula" style:data-style-name="N36">
      <style:table-cell-properties fo:border-top="none" fo:border-bottom="none" fo:border-left="2pt solid #000000" fo:border-right="2pt solid #000000" style:vertical-align="middle" fo:wrap-option="wrap" fo:background-color="transparent"/>
    </style:style>
    <style:style style:name="ce89" style:family="table-cell" style:parent-style-name="V_237_rgula" style:data-style-name="N36">
      <style:table-cell-properties fo:border-top="none" fo:border-bottom="none" fo:border-left="2pt solid #000000" fo:border-right="2pt solid #000000" style:vertical-align="middle" fo:wrap-option="wrap"/>
    </style:style>
    <style:style style:name="ce90" style:family="table-cell" style:parent-style-name="Default" style:data-style-name="N0"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92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93" style:family="table-cell" style:parent-style-name="Default" style:data-style-name="N3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94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96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98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99" style:family="table-cell" style:parent-style-name="V_237_rgula" style:data-style-name="N36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100" style:family="table-cell" style:parent-style-name="V_237_rgula" style:data-style-name="N38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101" style:family="table-cell" style:parent-style-name="Percentagem" style:data-style-name="N14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102" style:family="table-cell" style:parent-style-name="V_237_rgula" style:data-style-name="N41"/>
    <style:style style:name="ce103" style:family="table-cell" style:parent-style-name="V_237_rgula" style:data-style-name="N41">
      <style:table-cell-properties fo:background-color="transparent"/>
    </style:style>
    <style:style style:name="ce104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</style:style>
    <style:style style:name="ce105" style:family="table-cell" style:parent-style-name="Default" style:data-style-name="N41">
      <style:table-cell-properties style:vertical-align="automatic" style:repeat-content="false"/>
      <style:paragraph-properties fo:text-align="center"/>
    </style:style>
    <style:style style:name="ce106" style:family="table-cell" style:parent-style-name="V_237_rgula" style:data-style-name="N41">
      <style:table-cell-properties style:vertical-align="automatic" style:cell-protect="none" style:repeat-content="false"/>
      <style:paragraph-properties fo:text-align="end" fo:margin-right="0cm"/>
    </style:style>
    <style:style style:name="ce107" style:family="table-cell" style:parent-style-name="V_237_rgula" style:data-style-name="N41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108" style:family="table-cell" style:parent-style-name="V_237_rgula" style:data-style-name="N4">
      <style:table-cell-properties style:vertical-align="automatic" style:repeat-content="false"/>
      <style:paragraph-properties fo:text-align="end" fo:margin-right="0cm"/>
    </style:style>
    <style:style style:name="ce109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10" style:family="table-cell" style:parent-style-name="Default" style:data-style-name="N4"/>
    <style:style style:name="ce111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1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3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Percentagem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7" style:family="table-cell" style:parent-style-name="V_237_rgula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8" style:family="table-cell" style:parent-style-name="Percentagem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2.88395833333333cm" style:use-optimal-column-width="true"/>
    </style:style>
    <style:style style:name="co13" style:family="table-column">
      <style:table-column-properties fo:break-before="auto" style:column-width="2.91041666666667cm" style:use-optimal-column-width="true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anexo_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6"/>
        <table:table-column table:style-name="co8" table:number-columns-repeated="3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11" table:default-cell-style-name="ce7"/>
        <table:table-column table:style-name="co8" table:default-cell-style-name="ce8"/>
        <table:table-column table:style-name="co12" table:default-cell-style-name="ce7"/>
        <table:table-column table:style-name="co8" table:default-cell-style-name="ce8"/>
        <table:table-column table:style-name="co13" table:default-cell-style-name="ce7"/>
        <table:table-column table:style-name="co14" table:default-cell-style-name="ce1"/>
        <table:table-column table:style-name="co15" table:number-columns-repeated="16361" table:default-cell-style-name="ce1"/>
        <table:table-row table:style-name="ro1">
          <table:table-cell office:value-type="string" table:style-name="ce2">
            <text:p>JUSTIÇA MILITAR DA UNIÃO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number-columns-repeated="9" table:style-name="ce1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62"/>
        </table:table-row>
        <table:table-row table:style-name="ro1">
          <table:table-cell office:value-type="string" table:style-name="ce3">
            <text:p>SUPERIOR TRIBUNAL MILITAR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number-columns-repeated="9" table:style-name="ce1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62"/>
        </table:table-row>
        <table:table-row table:style-name="ro1">
          <table:table-cell office:value-type="string" table:style-name="ce2">
            <text:p>SECRETARIA DO SUPERIOR TRIBUNAL MILITAR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number-columns-repeated="3" table:style-name="ce1"/>
          <table:table-cell table:style-name="ce9"/>
          <table:table-cell table:number-columns-repeated="5" table:style-name="ce1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62"/>
        </table:table-row>
        <table:table-row table:style-name="ro1">
          <table:table-cell office:value-type="string" table:style-name="ce10">
            <text:p>DIRETORIA DE ORÇAMENTO E FINANÇAS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number-columns-repeated="5" table:style-name="ce1"/>
          <table:table-cell table:style-name="ce9"/>
          <table:table-cell table:number-columns-repeated="3" table:style-name="ce1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62"/>
        </table:table-row>
        <table:table-row table:style-name="ro1">
          <table:table-cell office:value-type="string" table:style-name="ce10">
            <text:p>COORDENADORIA DE GESTÃO E ANÁLISES ORÇAMENTÁRIAS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number-columns-repeated="3" table:style-name="ce1"/>
          <table:table-cell table:style-name="ce9"/>
          <table:table-cell table:style-name="ce1"/>
          <table:table-cell table:number-columns-repeated="2" table:style-name="ce9"/>
          <table:table-cell table:number-columns-repeated="2" table:style-name="ce1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62"/>
        </table:table-row>
        <table:table-row table:style-name="ro1">
          <table:table-cell office:value-type="string" table:style-name="ce10">
            <text:p>SEÇÃO DE APOIO À GOVERNANÇA ORÇAMENTÁRIA</text:p>
          </table:table-cell>
          <table:table-cell table:style-name="ce3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number-columns-repeated="9" table:style-name="ce1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62"/>
        </table:table-row>
        <table:table-row table:style-name="ro2">
          <table:table-cell office:value-type="string" table:style-name="ce11">
            <text:p>RESOLUÇÃO Nº 102/CNJ/2009 - Abril - <text:s/>2025</text:p>
          </table:table-cell>
          <table:table-cell table:style-name="ce11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number-columns-repeated="9" table:style-name="ce1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114">
            <text:p>Programática</text:p>
          </table:table-cell>
          <table:table-cell office:value-type="string" table:number-columns-spanned="1" table:number-rows-spanned="3" table:style-name="ce114">
            <text:p>Plano Orçamentário</text:p>
          </table:table-cell>
          <table:table-cell office:value-type="string" table:number-columns-spanned="1" table:number-rows-spanned="3" table:style-name="ce114">
            <text:p>Descrição do Programa / <text:s/>Ação</text:p>
          </table:table-cell>
          <table:table-cell office:value-type="string" table:number-columns-spanned="1" table:number-rows-spanned="3" table:style-name="ce114">
            <text:p>Função / Subfunção</text:p>
          </table:table-cell>
          <table:table-cell office:value-type="string" table:number-columns-spanned="1" table:number-rows-spanned="3" table:style-name="ce114">
            <text:p>Esf</text:p>
          </table:table-cell>
          <table:table-cell office:value-type="string" table:number-columns-spanned="1" table:number-rows-spanned="3" table:style-name="ce114">
            <text:p>GND</text:p>
          </table:table-cell>
          <table:table-cell office:value-type="string" table:number-columns-spanned="1" table:number-rows-spanned="3" table:style-name="ce114">
            <text:p>FONTE</text:p>
          </table:table-cell>
          <table:table-cell office:value-type="string" table:number-columns-spanned="1" table:number-rows-spanned="2" table:style-name="ce115">
            <text:p>Dotação Inicial</text:p>
          </table:table-cell>
          <table:table-cell office:value-type="string" table:number-columns-spanned="1" table:number-rows-spanned="2" table:style-name="ce115">
            <text:p>Suplem</text:p>
          </table:table-cell>
          <table:table-cell office:value-type="string" table:number-columns-spanned="1" table:number-rows-spanned="2" table:style-name="ce115">
            <text:p>Extraord</text:p>
          </table:table-cell>
          <table:table-cell office:value-type="string" table:number-columns-spanned="1" table:number-rows-spanned="2" table:style-name="ce115">
            <text:p>Cancel</text:p>
          </table:table-cell>
          <table:table-cell office:value-type="string" table:number-columns-spanned="1" table:number-rows-spanned="2" table:style-name="ce115">
            <text:p>Contingenciamento</text:p>
          </table:table-cell>
          <table:table-cell office:value-type="string" table:number-columns-spanned="1" table:number-rows-spanned="2" table:style-name="ce115">
            <text:p>Dotação Autorizada</text:p>
          </table:table-cell>
          <table:table-cell office:value-type="string" table:number-columns-spanned="2" table:number-rows-spanned="1" table:style-name="ce115">
            <text:p>Mov. Líquido de Créditos</text:p>
          </table:table-cell>
          <table:covered-table-cell/>
          <table:table-cell office:value-type="string" table:number-columns-spanned="1" table:number-rows-spanned="2" table:style-name="ce115">
            <text:p>Dotação Líquida</text:p>
          </table:table-cell>
          <table:table-cell office:value-type="string" table:number-columns-spanned="1" table:number-rows-spanned="2" table:style-name="ce115">
            <text:p>Empenhado</text:p>
          </table:table-cell>
          <table:table-cell office:value-type="string" table:number-columns-spanned="1" table:number-rows-spanned="2" table:style-name="ce116">
            <text:p>%</text:p>
          </table:table-cell>
          <table:table-cell office:value-type="string" table:number-columns-spanned="1" table:number-rows-spanned="2" table:style-name="ce115">
            <text:p>Liquidado</text:p>
          </table:table-cell>
          <table:table-cell office:value-type="string" table:number-columns-spanned="1" table:number-rows-spanned="2" table:style-name="ce116">
            <text:p>%</text:p>
          </table:table-cell>
          <table:table-cell office:value-type="string" table:number-columns-spanned="1" table:number-rows-spanned="2" table:style-name="ce117">
            <text:p>Pago</text:p>
          </table:table-cell>
          <table:table-cell office:value-type="string" table:number-columns-spanned="1" table:number-rows-spanned="2" table:style-name="ce118">
            <text:p>%</text:p>
          </table:table-cell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Provisão</text:p>
          </table:table-cell>
          <table:table-cell office:value-type="string" table:style-name="ce12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B1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E=A+B+B1+C-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 = E+F+G</text:p>
          </table:table-cell>
          <table:table-cell office:value-type="string" table:style-name="ce16">
            <text:p>I</text:p>
          </table:table-cell>
          <table:table-cell office:value-type="string" table:style-name="ce17">
            <text:p>I / H</text:p>
          </table:table-cell>
          <table:table-cell office:value-type="string" table:style-name="ce16">
            <text:p>J</text:p>
          </table:table-cell>
          <table:table-cell office:value-type="string" table:style-name="ce17">
            <text:p>J / H</text:p>
          </table:table-cell>
          <table:table-cell office:value-type="string" table:style-name="ce18">
            <text:p>K</text:p>
          </table:table-cell>
          <table:table-cell office:value-type="string" table:style-name="ce19">
            <text:p>K / H</text:p>
          </table:table-cell>
          <table:table-cell table:number-columns-repeated="16362" table:style-name="ce13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8" table:style-name="ce26"/>
          <table:table-cell table:style-name="ce27"/>
          <table:table-cell table:number-columns-repeated="4" table:style-name="ce26"/>
          <table:table-cell table:style-name="ce27"/>
          <table:table-cell table:style-name="ce26"/>
          <table:table-cell table:number-columns-repeated="16362"/>
        </table:table-row>
        <table:table-row table:style-name="ro1">
          <table:table-cell office:value-type="string" table:style-name="ce28">
            <text:p>02.061.0033.4225.0001</text:p>
          </table:table-cell>
          <table:table-cell table:style-name="ce29"/>
          <table:table-cell office:value-type="string" table:style-name="ce29">
            <text:p>Processamento de Causas</text:p>
          </table:table-cell>
          <table:table-cell office:value-type="string" table:style-name="ce30">
            <text:p>02.061</text:p>
          </table:table-cell>
          <table:table-cell table:number-columns-repeated="3" table:style-name="ce31"/>
          <table:table-cell office:value-type="float" office:value="124959411" table:style-name="ce32">
            <text:p>124.959.411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6600" table:style-name="ce32">
            <text:p>6.600,00</text:p>
          </table:table-cell>
          <table:table-cell office:value-type="float" office:value="124959867" table:style-name="ce32">
            <text:p>124.959.867,00</text:p>
          </table:table-cell>
          <table:table-cell office:value-type="float" office:value="0" table:style-name="ce32">
            <text:p>0,00</text:p>
          </table:table-cell>
          <table:table-cell office:value-type="float" office:value="-100200" table:style-name="ce32">
            <text:p>-100.200,00</text:p>
          </table:table-cell>
          <table:table-cell office:value-type="float" office:value="124859667" table:style-name="ce32">
            <text:p>124.859.667,00</text:p>
          </table:table-cell>
          <table:table-cell office:value-type="float" office:value="41261659.190000005" table:style-name="ce32">
            <text:p>41.261.659,19</text:p>
          </table:table-cell>
          <table:table-cell office:value-type="percentage" office:value="0.33046427386355282" table:style-name="ce33">
            <text:p>33,05%</text:p>
          </table:table-cell>
          <table:table-cell office:value-type="float" office:value="21325831.489999998" table:style-name="ce34">
            <text:p>21.325.831,49</text:p>
          </table:table-cell>
          <table:table-cell office:value-type="percentage" office:value="0.17079840113621317" table:style-name="ce35">
            <text:p>17,08%</text:p>
          </table:table-cell>
          <table:table-cell office:value-type="float" office:value="19065400.740000002" table:style-name="ce32">
            <text:p>19.065.400,74</text:p>
          </table:table-cell>
          <table:table-cell office:value-type="percentage" office:value="0.15269463068486322" table:style-name="ce36">
            <text:p>15,27%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7" table:style-name="ce34"/>
          <table:table-cell table:style-name="ce32"/>
          <table:table-cell table:style-name="ce34"/>
          <table:table-cell table:style-name="ce33"/>
          <table:table-cell table:style-name="ce34"/>
          <table:table-cell table:style-name="ce35"/>
          <table:table-cell table:style-name="ce32"/>
          <table:table-cell office:value-type="string" table:style-name="ce36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office:value-type="string" table:style-name="ce30">
            <text:p>0000</text:p>
          </table:table-cell>
          <table:table-cell office:value-type="string" table:style-name="ce29">
            <text:p>Processamento de Causas</text:p>
          </table:table-cell>
          <table:table-cell table:style-name="ce30"/>
          <table:table-cell table:number-columns-repeated="3" table:style-name="ce31"/>
          <table:table-cell office:value-type="float" office:value="7056" table:style-name="ce32">
            <text:p>7.056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7056" table:style-name="ce32">
            <text:p>7.056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7056" table:style-name="ce32">
            <text:p>7.056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30"/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000</text:p>
          </table:table-cell>
          <table:table-cell office:value-type="float" office:value="7056" table:style-name="ce37">
            <text:p>7.05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7056" table:style-name="ce37">
            <text:p>7.05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7056" table:style-name="ce37">
            <text:p>7.05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7" table:style-name="ce34"/>
          <table:table-cell table:style-name="ce32"/>
          <table:table-cell table:style-name="ce34"/>
          <table:table-cell table:style-name="ce33"/>
          <table:table-cell table:style-name="ce34"/>
          <table:table-cell table:style-name="ce35"/>
          <table:table-cell table:style-name="ce32"/>
          <table:table-cell table:style-name="ce36"/>
          <table:table-cell table:number-columns-repeated="16362"/>
        </table:table-row>
        <table:table-row table:style-name="ro1">
          <table:table-cell table:style-name="ce28"/>
          <table:table-cell office:value-type="string" table:style-name="ce30">
            <text:p>0001</text:p>
          </table:table-cell>
          <table:table-cell office:value-type="string" table:style-name="ce29">
            <text:p>Julgamento de Processos</text:p>
          </table:table-cell>
          <table:table-cell table:style-name="ce30"/>
          <table:table-cell table:number-columns-repeated="3" table:style-name="ce31"/>
          <table:table-cell office:value-type="float" office:value="89604840" table:style-name="ce32">
            <text:p>89.604.84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-600000" table:style-name="ce32">
            <text:p>-600.000,00</text:p>
          </table:table-cell>
          <table:table-cell office:value-type="float" office:value="0" table:style-name="ce32">
            <text:p>0,00</text:p>
          </table:table-cell>
          <table:table-cell office:value-type="float" office:value="89004840" table:style-name="ce32">
            <text:p>89.004.840,00</text:p>
          </table:table-cell>
          <table:table-cell office:value-type="float" office:value="0" table:style-name="ce32">
            <text:p>0,00</text:p>
          </table:table-cell>
          <table:table-cell office:value-type="float" office:value="-115200" table:style-name="ce32">
            <text:p>-115.200,00</text:p>
          </table:table-cell>
          <table:table-cell office:value-type="float" office:value="88889640" table:style-name="ce32">
            <text:p>88.889.640,00</text:p>
          </table:table-cell>
          <table:table-cell office:value-type="float" office:value="31490391.450000003" table:style-name="ce32">
            <text:p>31.490.391,45</text:p>
          </table:table-cell>
          <table:table-cell office:value-type="percentage" office:value="0.35426391028245813" table:style-name="ce33">
            <text:p>35,43%</text:p>
          </table:table-cell>
          <table:table-cell office:value-type="float" office:value="18325592.649999999" table:style-name="ce34">
            <text:p>18.325.592,65</text:p>
          </table:table-cell>
          <table:table-cell office:value-type="percentage" office:value="0.20616117525056912" table:style-name="ce35">
            <text:p>20,62%</text:p>
          </table:table-cell>
          <table:table-cell office:value-type="float" office:value="16317215.24" table:style-name="ce32">
            <text:p>16.317.215,24</text:p>
          </table:table-cell>
          <table:table-cell office:value-type="percentage" office:value="0.1835671203078334" table:style-name="ce36">
            <text:p>18,36%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30"/>
          <table:table-cell office:value-type="string" table:style-name="ce31">
            <text:p>1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1000</text:p>
          </table:table-cell>
          <table:table-cell office:value-type="float" office:value="4357559" table:style-name="ce37">
            <text:p>4.357.55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-110000" table:style-name="ce37">
            <text:p>-110.000,00</text:p>
          </table:table-cell>
          <table:table-cell office:value-type="float" office:value="0" table:style-name="ce38">
            <text:p>0,00</text:p>
          </table:table-cell>
          <table:table-cell office:value-type="float" office:value="4247559" table:style-name="ce38">
            <text:p>4.247.559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4247559" table:style-name="ce37">
            <text:p>4.247.559,00</text:p>
          </table:table-cell>
          <table:table-cell office:value-type="float" office:value="56905.51" table:style-name="ce38">
            <text:p>56.905,51</text:p>
          </table:table-cell>
          <table:table-cell office:value-type="percentage" office:value="1.3397226501150427E-2" table:style-name="ce39">
            <text:p>1,34%</text:p>
          </table:table-cell>
          <table:table-cell office:value-type="float" office:value="26261.85" table:style-name="ce38">
            <text:p>26.261,85</text:p>
          </table:table-cell>
          <table:table-cell office:value-type="percentage" office:value="6.1828099386023825E-3" table:style-name="ce40">
            <text:p>0,62%</text:p>
          </table:table-cell>
          <table:table-cell office:value-type="float" office:value="25616.77" table:style-name="ce37">
            <text:p>25.616,77</text:p>
          </table:table-cell>
          <table:table-cell office:value-type="percentage" office:value="6.0309391817747558E-3" table:style-name="ce41">
            <text:p>0,60%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30"/>
          <table:table-cell table:style-name="ce31"/>
          <table:table-cell office:value-type="string" table:style-name="ce31">
            <text:p>4</text:p>
          </table:table-cell>
          <table:table-cell office:value-type="string" table:style-name="ce31">
            <text:p>1027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40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41">
            <text:p>-</text:p>
          </table:table-cell>
          <table:table-cell table:number-columns-repeated="16362"/>
        </table:table-row>
        <table:table-row table:style-name="ro1">
          <table:table-cell table:style-name="ce42"/>
          <table:table-cell table:style-name="ce43"/>
          <table:table-cell table:style-name="ce44"/>
          <table:table-cell table:style-name="ce43"/>
          <table:table-cell table:style-name="ce31"/>
          <table:table-cell office:value-type="string" table:style-name="ce31">
            <text:p>3</text:p>
          </table:table-cell>
          <table:table-cell office:value-type="string" table:style-name="ce31">
            <text:p>1000</text:p>
          </table:table-cell>
          <table:table-cell office:value-type="float" office:value="62313144" table:style-name="ce37">
            <text:p>62.313.14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-490000" table:style-name="ce37">
            <text:p>-490.000,00</text:p>
          </table:table-cell>
          <table:table-cell office:value-type="float" office:value="0" table:style-name="ce38">
            <text:p>0,00</text:p>
          </table:table-cell>
          <table:table-cell office:value-type="float" office:value="61823144" table:style-name="ce38">
            <text:p>61.823.144,00</text:p>
          </table:table-cell>
          <table:table-cell office:value-type="float" office:value="0" table:style-name="ce38">
            <text:p>0,00</text:p>
          </table:table-cell>
          <table:table-cell office:value-type="float" office:value="-115200" table:style-name="ce38">
            <text:p>-115.200,00</text:p>
          </table:table-cell>
          <table:table-cell office:value-type="float" office:value="61707944" table:style-name="ce37">
            <text:p>61.707.944,00</text:p>
          </table:table-cell>
          <table:table-cell office:value-type="float" office:value="25885763.010000002" table:style-name="ce38">
            <text:p>25.885.763,01</text:p>
          </table:table-cell>
          <table:table-cell office:value-type="percentage" office:value="0.41948834026944737" table:style-name="ce39">
            <text:p>41,95%</text:p>
          </table:table-cell>
          <table:table-cell office:value-type="float" office:value="12906346.1" table:style-name="ce38">
            <text:p>12.906.346,10</text:p>
          </table:table-cell>
          <table:table-cell office:value-type="percentage" office:value="0.20915210041676319" table:style-name="ce40">
            <text:p>20,92%</text:p>
          </table:table-cell>
          <table:table-cell office:value-type="float" office:value="11457163.380000001" table:style-name="ce37">
            <text:p>11.457.163,38</text:p>
          </table:table-cell>
          <table:table-cell office:value-type="percentage" office:value="0.1856675597553534" table:style-name="ce41">
            <text:p>18,57%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43"/>
          <table:table-cell table:style-name="ce31"/>
          <table:table-cell office:value-type="string" table:style-name="ce31">
            <text:p>3</text:p>
          </table:table-cell>
          <table:table-cell office:value-type="string" table:style-name="ce31">
            <text:p>1027</text:p>
          </table:table-cell>
          <table:table-cell office:value-type="float" office:value="22730216" table:style-name="ce37">
            <text:p>22.730.21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22730216" table:style-name="ce38">
            <text:p>22.730.216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22730216" table:style-name="ce37">
            <text:p>22.730.216,00</text:p>
          </table:table-cell>
          <table:table-cell office:value-type="float" office:value="5343801.93" table:style-name="ce38">
            <text:p>5.343.801,93</text:p>
          </table:table-cell>
          <table:table-cell office:value-type="percentage" office:value="0.23509683893897004" table:style-name="ce39">
            <text:p>23,51%</text:p>
          </table:table-cell>
          <table:table-cell office:value-type="float" office:value="5189063.7" table:style-name="ce38">
            <text:p>5.189.063,70</text:p>
          </table:table-cell>
          <table:table-cell office:value-type="percentage" office:value="0.22828923843046631" table:style-name="ce40">
            <text:p>22,83%</text:p>
          </table:table-cell>
          <table:table-cell office:value-type="float" office:value="4630514.09" table:style-name="ce37">
            <text:p>4.630.514,09</text:p>
          </table:table-cell>
          <table:table-cell office:value-type="percentage" office:value="0.20371623789232798" table:style-name="ce41">
            <text:p>20,37%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43"/>
          <table:table-cell table:style-name="ce31"/>
          <table:table-cell office:value-type="string" table:style-name="ce31">
            <text:p>3</text:p>
          </table:table-cell>
          <table:table-cell office:value-type="string" table:style-name="ce31">
            <text:p>1050</text:p>
          </table:table-cell>
          <table:table-cell office:value-type="float" office:value="203921" table:style-name="ce37">
            <text:p>203.921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203921" table:style-name="ce38">
            <text:p>203.921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203921" table:style-name="ce37">
            <text:p>203.921,00</text:p>
          </table:table-cell>
          <table:table-cell office:value-type="float" office:value="203921" table:style-name="ce38">
            <text:p>203.921,00</text:p>
          </table:table-cell>
          <table:table-cell office:value-type="percentage" office:value="1" table:style-name="ce39">
            <text:p>100,00%</text:p>
          </table:table-cell>
          <table:table-cell office:value-type="float" office:value="203921" table:style-name="ce38">
            <text:p>203.921,00</text:p>
          </table:table-cell>
          <table:table-cell office:value-type="percentage" office:value="1" table:style-name="ce40">
            <text:p>100,00%</text:p>
          </table:table-cell>
          <table:table-cell office:value-type="float" office:value="203921" table:style-name="ce37">
            <text:p>203.921,00</text:p>
          </table:table-cell>
          <table:table-cell office:value-type="percentage" office:value="1" table:style-name="ce41">
            <text:p>100,00%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43"/>
          <table:table-cell table:style-name="ce31"/>
          <table:table-cell office:value-type="string" table:style-name="ce31">
            <text:p>3</text:p>
          </table:table-cell>
          <table:table-cell office:value-type="string" table:style-name="ce31">
            <text:p>305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40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41">
            <text:p>-</text:p>
          </table:table-cell>
          <table:table-cell table:number-columns-repeated="16362"/>
        </table:table-row>
        <table:table-row table:style-name="ro1">
          <table:table-cell table:style-name="ce42"/>
          <table:table-cell table:style-name="ce43"/>
          <table:table-cell table:style-name="ce44"/>
          <table:table-cell table:style-name="ce43"/>
          <table:table-cell table:number-columns-repeated="3" table:style-name="ce31"/>
          <table:table-cell table:style-name="ce37"/>
          <table:table-cell table:number-columns-repeated="7" table:style-name="ce38"/>
          <table:table-cell table:style-name="ce37"/>
          <table:table-cell table:style-name="ce38"/>
          <table:table-cell table:style-name="ce33"/>
          <table:table-cell table:style-name="ce38"/>
          <table:table-cell table:style-name="ce35"/>
          <table:table-cell table:style-name="ce37"/>
          <table:table-cell table:style-name="ce36"/>
          <table:table-cell table:number-columns-repeated="16362"/>
        </table:table-row>
        <table:table-row table:style-name="ro6">
          <table:table-cell table:style-name="ce28"/>
          <table:table-cell office:value-type="string" table:style-name="ce30">
            <text:p>0002</text:p>
          </table:table-cell>
          <table:table-cell office:value-type="string" table:style-name="ce29">
            <text:p>Capacitação de Recursos Humanos</text:p>
          </table:table-cell>
          <table:table-cell table:style-name="ce30"/>
          <table:table-cell table:number-columns-repeated="2" table:style-name="ce45"/>
          <table:table-cell table:style-name="ce46"/>
          <table:table-cell office:value-type="float" office:value="1910217" table:style-name="ce47">
            <text:p>1.910.217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5000" table:style-name="ce47">
            <text:p>5.000,00</text:p>
          </table:table-cell>
          <table:table-cell office:value-type="float" office:value="0" table:style-name="ce47">
            <text:p>0,00</text:p>
          </table:table-cell>
          <table:table-cell office:value-type="float" office:value="1915217" table:style-name="ce47">
            <text:p>1.915.217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1915217" table:style-name="ce47">
            <text:p>1.915.217,00</text:p>
          </table:table-cell>
          <table:table-cell office:value-type="float" office:value="801802.37" table:style-name="ce47">
            <text:p>801.802,37</text:p>
          </table:table-cell>
          <table:table-cell office:value-type="percentage" office:value="0.41864831504732886" table:style-name="ce33">
            <text:p>41,86%</text:p>
          </table:table-cell>
          <table:table-cell office:value-type="float" office:value="326241.71999999997" table:style-name="ce48">
            <text:p>326.241,72</text:p>
          </table:table-cell>
          <table:table-cell office:value-type="percentage" office:value="0.17034190903693941" table:style-name="ce35">
            <text:p>17,03%</text:p>
          </table:table-cell>
          <table:table-cell office:value-type="float" office:value="318516.55" table:style-name="ce47">
            <text:p>318.516,55</text:p>
          </table:table-cell>
          <table:table-cell office:value-type="percentage" office:value="0.16630833477355306" table:style-name="ce36">
            <text:p>16,63%</text:p>
          </table:table-cell>
          <table:table-cell table:number-columns-repeated="16362" table:style-name="ce49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000</text:p>
          </table:table-cell>
          <table:table-cell office:value-type="float" office:value="1910217" table:style-name="ce37">
            <text:p>1.910.217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000" table:style-name="ce37">
            <text:p>5.000,00</text:p>
          </table:table-cell>
          <table:table-cell office:value-type="float" office:value="0" table:style-name="ce38">
            <text:p>0,00</text:p>
          </table:table-cell>
          <table:table-cell office:value-type="float" office:value="1915217" table:style-name="ce38">
            <text:p>1.915.217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915217" table:style-name="ce37">
            <text:p>1.915.217,00</text:p>
          </table:table-cell>
          <table:table-cell office:value-type="float" office:value="801802.37" table:style-name="ce38">
            <text:p>801.802,37</text:p>
          </table:table-cell>
          <table:table-cell office:value-type="percentage" office:value="0.41864831504732886" table:style-name="ce39">
            <text:p>41,86%</text:p>
          </table:table-cell>
          <table:table-cell office:value-type="float" office:value="326241.71999999997" table:style-name="ce38">
            <text:p>326.241,72</text:p>
          </table:table-cell>
          <table:table-cell office:value-type="percentage" office:value="0.17034190903693941" table:style-name="ce40">
            <text:p>17,03%</text:p>
          </table:table-cell>
          <table:table-cell office:value-type="float" office:value="318516.55" table:style-name="ce37">
            <text:p>318.516,55</text:p>
          </table:table-cell>
          <table:table-cell office:value-type="percentage" office:value="0.16630833477355306" table:style-name="ce41">
            <text:p>16,63%</text:p>
          </table:table-cell>
          <table:table-cell table:number-columns-repeated="16362" table:style-name="ce50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43"/>
          <table:table-cell table:number-columns-repeated="3" table:style-name="ce31"/>
          <table:table-cell table:style-name="ce37"/>
          <table:table-cell table:number-columns-repeated="7" table:style-name="ce38"/>
          <table:table-cell table:style-name="ce37"/>
          <table:table-cell table:style-name="ce38"/>
          <table:table-cell table:style-name="ce33"/>
          <table:table-cell table:style-name="ce38"/>
          <table:table-cell table:style-name="ce35"/>
          <table:table-cell table:style-name="ce37"/>
          <table:table-cell table:style-name="ce36"/>
          <table:table-cell table:number-columns-repeated="16362"/>
        </table:table-row>
        <table:table-row table:style-name="ro1">
          <table:table-cell table:style-name="ce28"/>
          <table:table-cell office:value-type="string" table:style-name="ce30">
            <text:p>0003</text:p>
          </table:table-cell>
          <table:table-cell office:value-type="string" table:style-name="ce29">
            <text:p>Serviço de Engenharia</text:p>
          </table:table-cell>
          <table:table-cell table:style-name="ce43"/>
          <table:table-cell table:number-columns-repeated="3" table:style-name="ce31"/>
          <table:table-cell office:value-type="float" office:value="6740131" table:style-name="ce47">
            <text:p>6.740.131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370000" table:style-name="ce47">
            <text:p>370.000,00</text:p>
          </table:table-cell>
          <table:table-cell office:value-type="float" office:value="0" table:style-name="ce47">
            <text:p>0,00</text:p>
          </table:table-cell>
          <table:table-cell office:value-type="float" office:value="7110131" table:style-name="ce47">
            <text:p>7.110.131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7110131" table:style-name="ce47">
            <text:p>7.110.131,00</text:p>
          </table:table-cell>
          <table:table-cell office:value-type="float" office:value="1245877.75" table:style-name="ce47">
            <text:p>1.245.877,75</text:p>
          </table:table-cell>
          <table:table-cell office:value-type="percentage" office:value="0.17522570962475936" table:style-name="ce33">
            <text:p>17,52%</text:p>
          </table:table-cell>
          <table:table-cell office:value-type="float" office:value="816206.85" table:style-name="ce48">
            <text:p>816.206,85</text:p>
          </table:table-cell>
          <table:table-cell office:value-type="percentage" office:value="0.11479491024848909" table:style-name="ce35">
            <text:p>11,48%</text:p>
          </table:table-cell>
          <table:table-cell office:value-type="float" office:value="733827.48" table:style-name="ce47">
            <text:p>733.827,48</text:p>
          </table:table-cell>
          <table:table-cell office:value-type="percentage" office:value="0.10320871443859472" table:style-name="ce36">
            <text:p>10,32%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10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51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43"/>
          <table:table-cell table:style-name="ce31"/>
          <table:table-cell office:value-type="string" table:style-name="ce31">
            <text:p>4</text:p>
          </table:table-cell>
          <table:table-cell office:value-type="string" table:style-name="ce31">
            <text:p>1027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51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000</text:p>
          </table:table-cell>
          <table:table-cell office:value-type="float" office:value="6740131" table:style-name="ce37">
            <text:p>6.740.131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70000" table:style-name="ce37">
            <text:p>370.000,00</text:p>
          </table:table-cell>
          <table:table-cell office:value-type="float" office:value="0" table:style-name="ce38">
            <text:p>0,00</text:p>
          </table:table-cell>
          <table:table-cell office:value-type="float" office:value="7110131" table:style-name="ce38">
            <text:p>7.110.131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7110131" table:style-name="ce37">
            <text:p>7.110.131,00</text:p>
          </table:table-cell>
          <table:table-cell office:value-type="float" office:value="1245877.75" table:style-name="ce38">
            <text:p>1.245.877,75</text:p>
          </table:table-cell>
          <table:table-cell office:value-type="percentage" office:value="0.17522570962475936" table:style-name="ce51">
            <text:p>17,52%</text:p>
          </table:table-cell>
          <table:table-cell office:value-type="float" office:value="816206.85" table:style-name="ce38">
            <text:p>816.206,85</text:p>
          </table:table-cell>
          <table:table-cell office:value-type="percentage" office:value="0.11479491024848909" table:style-name="ce51">
            <text:p>11,48%</text:p>
          </table:table-cell>
          <table:table-cell office:value-type="float" office:value="733827.48" table:style-name="ce37">
            <text:p>733.827,48</text:p>
          </table:table-cell>
          <table:table-cell office:value-type="percentage" office:value="0.10320871443859472" table:style-name="ce51">
            <text:p>10,32%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43"/>
          <table:table-cell table:style-name="ce31"/>
          <table:table-cell office:value-type="string" table:style-name="ce31">
            <text:p>3</text:p>
          </table:table-cell>
          <table:table-cell office:value-type="string" table:style-name="ce31">
            <text:p>1027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51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43"/>
          <table:table-cell table:style-name="ce31"/>
          <table:table-cell office:value-type="string" table:style-name="ce31">
            <text:p>3</text:p>
          </table:table-cell>
          <table:table-cell office:value-type="string" table:style-name="ce31">
            <text:p>105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51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43"/>
          <table:table-cell table:style-name="ce31"/>
          <table:table-cell office:value-type="string" table:style-name="ce31">
            <text:p>3</text:p>
          </table:table-cell>
          <table:table-cell office:value-type="string" table:style-name="ce31">
            <text:p>305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51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43"/>
          <table:table-cell table:number-columns-repeated="3" table:style-name="ce31"/>
          <table:table-cell table:style-name="ce37"/>
          <table:table-cell table:number-columns-repeated="7" table:style-name="ce38"/>
          <table:table-cell table:style-name="ce37"/>
          <table:table-cell table:style-name="ce38"/>
          <table:table-cell table:style-name="ce33"/>
          <table:table-cell table:style-name="ce38"/>
          <table:table-cell table:style-name="ce35"/>
          <table:table-cell table:style-name="ce37"/>
          <table:table-cell table:style-name="ce36"/>
          <table:table-cell table:number-columns-repeated="16362"/>
        </table:table-row>
        <table:table-row table:style-name="ro6">
          <table:table-cell table:style-name="ce28"/>
          <table:table-cell office:value-type="string" table:style-name="ce30">
            <text:p>0004</text:p>
          </table:table-cell>
          <table:table-cell office:value-type="string" table:style-name="ce29">
            <text:p>Modernização Tecnológica e Gestão da Informação</text:p>
          </table:table-cell>
          <table:table-cell table:style-name="ce43"/>
          <table:table-cell table:number-columns-repeated="3" table:style-name="ce31"/>
          <table:table-cell office:value-type="float" office:value="14284973" table:style-name="ce47">
            <text:p>14.284.973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20000" table:style-name="ce47">
            <text:p>20.000,00</text:p>
          </table:table-cell>
          <table:table-cell office:value-type="float" office:value="0" table:style-name="ce47">
            <text:p>0,00</text:p>
          </table:table-cell>
          <table:table-cell office:value-type="float" office:value="14304973" table:style-name="ce47">
            <text:p>14.304.973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14304973" table:style-name="ce47">
            <text:p>14.304.973,00</text:p>
          </table:table-cell>
          <table:table-cell office:value-type="float" office:value="5309940.29" table:style-name="ce47">
            <text:p>5.309.940,29</text:p>
          </table:table-cell>
          <table:table-cell office:value-type="percentage" office:value="0.37119540805844231" table:style-name="ce33">
            <text:p>37,12%</text:p>
          </table:table-cell>
          <table:table-cell office:value-type="float" office:value="1385265.54" table:style-name="ce47">
            <text:p>1.385.265,54</text:p>
          </table:table-cell>
          <table:table-cell office:value-type="percentage" office:value="9.6838039470609275E-2" table:style-name="ce35">
            <text:p>9,68%</text:p>
          </table:table-cell>
          <table:table-cell office:value-type="float" office:value="1240555.08" table:style-name="ce47">
            <text:p>1.240.555,08</text:p>
          </table:table-cell>
          <table:table-cell office:value-type="percentage" office:value="8.6721944878889332E-2" table:style-name="ce36">
            <text:p>8,67%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52"/>
          <table:table-cell table:style-name="ce53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1000</text:p>
          </table:table-cell>
          <table:table-cell office:value-type="float" office:value="1607900" table:style-name="ce37">
            <text:p>1.607.9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80000" table:style-name="ce37">
            <text:p>80.000,00</text:p>
          </table:table-cell>
          <table:table-cell office:value-type="float" office:value="0" table:style-name="ce38">
            <text:p>0,00</text:p>
          </table:table-cell>
          <table:table-cell office:value-type="float" office:value="1687900" table:style-name="ce38">
            <text:p>1.687.9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687900" table:style-name="ce37">
            <text:p>1.687.900,00</text:p>
          </table:table-cell>
          <table:table-cell office:value-type="float" office:value="917176" table:style-name="ce38">
            <text:p>917.176,00</text:p>
          </table:table-cell>
          <table:table-cell office:value-type="percentage" office:value="0.54338290183067717" table:style-name="ce39">
            <text:p>54,34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41">
            <text:p>0,00%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54"/>
          <table:table-cell table:style-name="ce29"/>
          <table:table-cell table:style-name="ce43"/>
          <table:table-cell table:style-name="ce31"/>
          <table:table-cell office:value-type="string" table:style-name="ce31">
            <text:p>3</text:p>
          </table:table-cell>
          <table:table-cell office:value-type="string" table:style-name="ce31">
            <text:p>1000</text:p>
          </table:table-cell>
          <table:table-cell office:value-type="float" office:value="12677073" table:style-name="ce37">
            <text:p>12.677.07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-60000" table:style-name="ce37">
            <text:p>-60.000,00</text:p>
          </table:table-cell>
          <table:table-cell office:value-type="float" office:value="0" table:style-name="ce38">
            <text:p>0,00</text:p>
          </table:table-cell>
          <table:table-cell office:value-type="float" office:value="12617073" table:style-name="ce38">
            <text:p>12.617.073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2617073" table:style-name="ce37">
            <text:p>12.617.073,00</text:p>
          </table:table-cell>
          <table:table-cell office:value-type="float" office:value="4392764.29" table:style-name="ce38">
            <text:p>4.392.764,29</text:p>
          </table:table-cell>
          <table:table-cell office:value-type="percentage" office:value="0.34816032926178681" table:style-name="ce39">
            <text:p>34,82%</text:p>
          </table:table-cell>
          <table:table-cell office:value-type="float" office:value="1385265.54" table:style-name="ce38">
            <text:p>1.385.265,54</text:p>
          </table:table-cell>
          <table:table-cell office:value-type="percentage" office:value="0.10979294008998759" table:style-name="ce40">
            <text:p>10,98%</text:p>
          </table:table-cell>
          <table:table-cell office:value-type="float" office:value="1240555.08" table:style-name="ce37">
            <text:p>1.240.555,08</text:p>
          </table:table-cell>
          <table:table-cell office:value-type="percentage" office:value="9.8323524005924354E-2" table:style-name="ce41">
            <text:p>9,83%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table:style-name="ce31"/>
          <table:table-cell office:value-type="string" table:style-name="ce31">
            <text:p>4</text:p>
          </table:table-cell>
          <table:table-cell office:value-type="string" table:style-name="ce31">
            <text:p>1027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40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41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table:number-columns-repeated="3" table:style-name="ce31"/>
          <table:table-cell table:number-columns-repeated="15" table:style-name="ce37"/>
          <table:table-cell table:number-columns-repeated="16362"/>
        </table:table-row>
        <table:table-row table:style-name="ro7">
          <table:table-cell table:style-name="ce28"/>
          <table:table-cell office:value-type="string" table:style-name="ce55">
            <text:p>0005</text:p>
          </table:table-cell>
          <table:table-cell office:value-type="string" table:style-name="ce29">
            <text:p>Escola Nacional de Formação e Aperfeiçoamento de Magistrados da JMU</text:p>
          </table:table-cell>
          <table:table-cell table:style-name="ce43"/>
          <table:table-cell table:number-columns-repeated="3" table:style-name="ce31"/>
          <table:table-cell office:value-type="float" office:value="727250" table:style-name="ce56">
            <text:p>727.250,00<text:s/></text:p>
          </table:table-cell>
          <table:table-cell office:value-type="float" office:value="0" table:style-name="ce56">
            <text:p>0,00<text:s/></text:p>
          </table:table-cell>
          <table:table-cell office:value-type="float" office:value="0" table:style-name="ce56">
            <text:p>0,00<text:s/></text:p>
          </table:table-cell>
          <table:table-cell office:value-type="float" office:value="175000" table:style-name="ce56">
            <text:p>175.000,00<text:s/></text:p>
          </table:table-cell>
          <table:table-cell office:value-type="float" office:value="6600" table:style-name="ce56">
            <text:p>6.600,00<text:s/></text:p>
          </table:table-cell>
          <table:table-cell office:value-type="float" office:value="895650" table:style-name="ce56">
            <text:p>895.650,00<text:s/></text:p>
          </table:table-cell>
          <table:table-cell office:value-type="float" office:value="0" table:style-name="ce56">
            <text:p>0,00<text:s/></text:p>
          </table:table-cell>
          <table:table-cell office:value-type="float" office:value="15000" table:style-name="ce56">
            <text:p>15.000,00<text:s/></text:p>
          </table:table-cell>
          <table:table-cell office:value-type="float" office:value="910650" table:style-name="ce56">
            <text:p>910.650,00<text:s/></text:p>
          </table:table-cell>
          <table:table-cell office:value-type="float" office:value="282116.65000000002" table:style-name="ce56">
            <text:p>282.116,65<text:s/></text:p>
          </table:table-cell>
          <table:table-cell office:value-type="percentage" office:value="0.3132019428254233" table:style-name="ce57">
            <text:p>31,32%</text:p>
          </table:table-cell>
          <table:table-cell office:value-type="float" office:value="149689.93" table:style-name="ce56">
            <text:p>149.689,93<text:s/></text:p>
          </table:table-cell>
          <table:table-cell office:value-type="percentage" office:value="0.1661836580627255" table:style-name="ce57">
            <text:p>16,62%</text:p>
          </table:table-cell>
          <table:table-cell office:value-type="float" office:value="146689.66" table:style-name="ce56">
            <text:p>146.689,66<text:s/></text:p>
          </table:table-cell>
          <table:table-cell office:value-type="percentage" office:value="0.16108236973590292" table:style-name="ce36">
            <text:p>16,11%</text:p>
          </table:table-cell>
          <table:table-cell table:number-columns-repeated="16362" table:style-name="ce50"/>
        </table:table-row>
        <table:table-row table:style-name="ro1">
          <table:table-cell table:style-name="ce42"/>
          <table:table-cell table:number-columns-repeated="2" table:style-name="ce29"/>
          <table:table-cell table:style-name="ce43"/>
          <table:table-cell office:value-type="float" office:value="1" table:style-name="ce58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000</text:p>
          </table:table-cell>
          <table:table-cell office:value-type="float" office:value="717350" table:style-name="ce37">
            <text:p>717.35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75000" table:style-name="ce37">
            <text:p>175.000,00</text:p>
          </table:table-cell>
          <table:table-cell office:value-type="float" office:value="6600" table:style-name="ce38">
            <text:p>6.600,00</text:p>
          </table:table-cell>
          <table:table-cell office:value-type="float" office:value="885750" table:style-name="ce38">
            <text:p>885.750,00</text:p>
          </table:table-cell>
          <table:table-cell office:value-type="float" office:value="0" table:style-name="ce59">
            <text:p>0,000</text:p>
          </table:table-cell>
          <table:table-cell office:value-type="float" office:value="15000" table:style-name="ce38">
            <text:p>15.000,00</text:p>
          </table:table-cell>
          <table:table-cell office:value-type="float" office:value="900750" table:style-name="ce37">
            <text:p>900.750,00</text:p>
          </table:table-cell>
          <table:table-cell office:value-type="float" office:value="282116.65000000002" table:style-name="ce38">
            <text:p>282.116,65</text:p>
          </table:table-cell>
          <table:table-cell office:value-type="percentage" office:value="0.3132019428254233" table:style-name="ce60">
            <text:p>31,32%</text:p>
          </table:table-cell>
          <table:table-cell office:value-type="float" office:value="149689.93" table:style-name="ce38">
            <text:p>149.689,93</text:p>
          </table:table-cell>
          <table:table-cell office:value-type="percentage" office:value="0.1661836580627255" table:style-name="ce61">
            <text:p>16,62%</text:p>
          </table:table-cell>
          <table:table-cell office:value-type="float" office:value="146689.66" table:style-name="ce37">
            <text:p>146.689,66</text:p>
          </table:table-cell>
          <table:table-cell office:value-type="percentage" office:value="0.16285280044407438" table:style-name="ce41">
            <text:p>16,29%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1000</text:p>
          </table:table-cell>
          <table:table-cell office:value-type="float" office:value="9900" table:style-name="ce37">
            <text:p>9.9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9900" table:style-name="ce38">
            <text:p>9.9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9900" table:style-name="ce37">
            <text:p>9.900,00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60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61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41">
            <text:p>0,00%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table:number-columns-repeated="3" table:style-name="ce31"/>
          <table:table-cell table:number-columns-repeated="6" table:style-name="ce37"/>
          <table:table-cell table:number-columns-repeated="2" table:style-name="ce38"/>
          <table:table-cell table:number-columns-repeated="6" table:style-name="ce37"/>
          <table:table-cell office:value-type="string" table:style-name="ce41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office:value-type="string" table:style-name="ce55">
            <text:p>SEG0</text:p>
          </table:table-cell>
          <table:table-cell office:value-type="string" table:style-name="ce29">
            <text:p>Segurança da Informação</text:p>
          </table:table-cell>
          <table:table-cell table:style-name="ce43"/>
          <table:table-cell table:number-columns-repeated="3" table:style-name="ce31"/>
          <table:table-cell office:value-type="float" office:value="4902000" table:style-name="ce56">
            <text:p>4.902.000,00<text:s/></text:p>
          </table:table-cell>
          <table:table-cell office:value-type="float" office:value="0" table:style-name="ce56">
            <text:p>0,00<text:s/></text:p>
          </table:table-cell>
          <table:table-cell table:style-name="ce56"/>
          <table:table-cell office:value-type="float" office:value="0" table:style-name="ce56">
            <text:p>0,00<text:s/></text:p>
          </table:table-cell>
          <table:table-cell office:value-type="float" office:value="0" table:style-name="ce56">
            <text:p>0,00<text:s/></text:p>
          </table:table-cell>
          <table:table-cell office:value-type="float" office:value="4902000" table:style-name="ce56">
            <text:p>4.902.000,00<text:s/></text:p>
          </table:table-cell>
          <table:table-cell office:value-type="float" office:value="0" table:style-name="ce56">
            <text:p>0,00<text:s/></text:p>
          </table:table-cell>
          <table:table-cell office:value-type="float" office:value="0" table:style-name="ce56">
            <text:p>0,00<text:s/></text:p>
          </table:table-cell>
          <table:table-cell office:value-type="float" office:value="4902000" table:style-name="ce56">
            <text:p>4.902.000,00<text:s/></text:p>
          </table:table-cell>
          <table:table-cell office:value-type="float" office:value="1799208.8" table:style-name="ce56">
            <text:p>1.799.208,80<text:s/></text:p>
          </table:table-cell>
          <table:table-cell office:value-type="percentage" office:value="0.36703565891472867" table:style-name="ce57">
            <text:p>36,70%</text:p>
          </table:table-cell>
          <table:table-cell office:value-type="float" office:value="294834.8" table:style-name="ce56">
            <text:p>294.834,80<text:s/></text:p>
          </table:table-cell>
          <table:table-cell office:value-type="percentage" office:value="6.0145818033455728E-2" table:style-name="ce57">
            <text:p>6,01%</text:p>
          </table:table-cell>
          <table:table-cell office:value-type="float" office:value="280596.73" table:style-name="ce56">
            <text:p>280.596,73<text:s/></text:p>
          </table:table-cell>
          <table:table-cell office:value-type="percentage" office:value="5.7241274989800077E-2" table:style-name="ce36">
            <text:p>5,72%</text:p>
          </table:table-cell>
          <table:table-cell table:number-columns-repeated="16362" table:style-name="ce50"/>
        </table:table-row>
        <table:table-row table:style-name="ro1">
          <table:table-cell table:style-name="ce42"/>
          <table:table-cell table:number-columns-repeated="2" table:style-name="ce29"/>
          <table:table-cell table:style-name="ce43"/>
          <table:table-cell office:value-type="float" office:value="1" table:style-name="ce58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000</text:p>
          </table:table-cell>
          <table:table-cell office:value-type="float" office:value="4902000" table:style-name="ce37">
            <text:p>4.902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4902000" table:style-name="ce38">
            <text:p>4.902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4902000" table:style-name="ce37">
            <text:p>4.902.000,00</text:p>
          </table:table-cell>
          <table:table-cell office:value-type="float" office:value="1799208.8" table:style-name="ce38">
            <text:p>1.799.208,80</text:p>
          </table:table-cell>
          <table:table-cell office:value-type="percentage" office:value="0.36703565891472867" table:style-name="ce60">
            <text:p>36,70%</text:p>
          </table:table-cell>
          <table:table-cell office:value-type="float" office:value="294834.8" table:style-name="ce38">
            <text:p>294.834,80</text:p>
          </table:table-cell>
          <table:table-cell office:value-type="percentage" office:value="6.0145818033455728E-2" table:style-name="ce61">
            <text:p>6,01%</text:p>
          </table:table-cell>
          <table:table-cell office:value-type="float" office:value="280596.73" table:style-name="ce37">
            <text:p>280.596,73</text:p>
          </table:table-cell>
          <table:table-cell office:value-type="percentage" office:value="5.7241274989800077E-2" table:style-name="ce41">
            <text:p>5,72%</text:p>
          </table:table-cell>
          <table:table-cell table:number-columns-repeated="16362"/>
        </table:table-row>
        <table:table-row table:style-name="ro1">
          <table:table-cell table:style-name="ce42"/>
          <table:table-cell table:number-columns-repeated="2" table:style-name="ce29"/>
          <table:table-cell table:style-name="ce43"/>
          <table:table-cell table:style-name="ce58"/>
          <table:table-cell office:value-type="string" table:style-name="ce31">
            <text:p>3</text:p>
          </table:table-cell>
          <table:table-cell office:value-type="string" table:style-name="ce31">
            <text:p>1027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60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6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41">
            <text:p>-</text:p>
          </table:table-cell>
          <table:table-cell table:number-columns-repeated="16362"/>
        </table:table-row>
        <table:table-row table:style-name="ro1">
          <table:table-cell table:style-name="ce42"/>
          <table:table-cell table:number-columns-repeated="2" table:style-name="ce29"/>
          <table:table-cell table:style-name="ce43"/>
          <table:table-cell table:style-name="ce58"/>
          <table:table-cell office:value-type="string" table:style-name="ce31">
            <text:p>4</text:p>
          </table:table-cell>
          <table:table-cell office:value-type="string" table:style-name="ce31">
            <text:p>10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60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6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41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table:number-columns-repeated="3" table:style-name="ce31"/>
          <table:table-cell table:style-name="ce37"/>
          <table:table-cell table:number-columns-repeated="7" table:style-name="ce38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style-name="ce37"/>
          <table:table-cell office:value-type="string" table:style-name="ce41">
            <text:p>-</text:p>
          </table:table-cell>
          <table:table-cell table:number-columns-repeated="16362"/>
        </table:table-row>
        <table:table-row table:style-name="ro8">
          <table:table-cell table:style-name="ce28"/>
          <table:table-cell office:value-type="string" table:style-name="ce30">
            <text:p>TISI</text:p>
          </table:table-cell>
          <table:table-cell office:value-type="string" table:style-name="ce29">
            <text:p>Capacitação de Servidores das Unidades de TI e Seg. da Inform.</text:p>
          </table:table-cell>
          <table:table-cell table:style-name="ce43"/>
          <table:table-cell table:number-columns-repeated="3" table:style-name="ce31"/>
          <table:table-cell office:value-type="float" office:value="390000" table:style-name="ce32">
            <text:p>390.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90000" table:style-name="ce32">
            <text:p>390.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90000" table:style-name="ce32">
            <text:p>390.000,00</text:p>
          </table:table-cell>
          <table:table-cell office:value-type="float" office:value="60710" table:style-name="ce32">
            <text:p>60.710,00</text:p>
          </table:table-cell>
          <table:table-cell office:value-type="percentage" office:value="0.15566666666666668" table:style-name="ce33">
            <text:p>15,57%</text:p>
          </table:table-cell>
          <table:table-cell office:value-type="float" office:value="28000" table:style-name="ce34">
            <text:p>28.000,00</text:p>
          </table:table-cell>
          <table:table-cell office:value-type="percentage" office:value="7.179487179487179E-2" table:style-name="ce35">
            <text:p>7,18%</text:p>
          </table:table-cell>
          <table:table-cell office:value-type="float" office:value="28000" table:style-name="ce32">
            <text:p>28.000,00</text:p>
          </table:table-cell>
          <table:table-cell office:value-type="percentage" office:value="7.179487179487179E-2" table:style-name="ce36">
            <text:p>7,18%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000</text:p>
          </table:table-cell>
          <table:table-cell office:value-type="float" office:value="390000" table:style-name="ce37">
            <text:p>39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90000" table:style-name="ce38">
            <text:p>390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90000" table:style-name="ce37">
            <text:p>390.000,00</text:p>
          </table:table-cell>
          <table:table-cell office:value-type="float" office:value="60710" table:style-name="ce38">
            <text:p>60.710,00</text:p>
          </table:table-cell>
          <table:table-cell office:value-type="percentage" office:value="0.15566666666666668" table:style-name="ce39">
            <text:p>15,57%</text:p>
          </table:table-cell>
          <table:table-cell office:value-type="float" office:value="28000" table:style-name="ce38">
            <text:p>28.000,00</text:p>
          </table:table-cell>
          <table:table-cell office:value-type="percentage" office:value="7.179487179487179E-2" table:style-name="ce40">
            <text:p>7,18%</text:p>
          </table:table-cell>
          <table:table-cell office:value-type="float" office:value="28000" table:style-name="ce37">
            <text:p>28.000,00</text:p>
          </table:table-cell>
          <table:table-cell office:value-type="percentage" office:value="7.179487179487179E-2" table:style-name="ce41">
            <text:p>7,18%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table:number-columns-repeated="3" table:style-name="ce31"/>
          <table:table-cell table:style-name="ce37"/>
          <table:table-cell table:number-columns-repeated="7" table:style-name="ce38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style-name="ce37"/>
          <table:table-cell table:style-name="ce41"/>
          <table:table-cell table:number-columns-repeated="16362"/>
        </table:table-row>
        <table:table-row table:style-name="ro6">
          <table:table-cell table:style-name="ce28"/>
          <table:table-cell office:value-type="string" table:style-name="ce29">
            <text:p>0006</text:p>
          </table:table-cell>
          <table:table-cell office:value-type="string" table:style-name="ce29">
            <text:p>Serviço de Engenharia da 1a Instância</text:p>
          </table:table-cell>
          <table:table-cell table:style-name="ce43"/>
          <table:table-cell table:number-columns-repeated="3" table:style-name="ce31"/>
          <table:table-cell office:value-type="float" office:value="6400000" table:style-name="ce32">
            <text:p>6.400.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0000" table:style-name="ce32">
            <text:p>30.000,00</text:p>
          </table:table-cell>
          <table:table-cell office:value-type="float" office:value="0" table:style-name="ce32">
            <text:p>0,00</text:p>
          </table:table-cell>
          <table:table-cell office:value-type="float" office:value="6430000" table:style-name="ce32">
            <text:p>6.430.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6430000" table:style-name="ce32">
            <text:p>6.430.000,00</text:p>
          </table:table-cell>
          <table:table-cell office:value-type="float" office:value="271611.88" table:style-name="ce32">
            <text:p>271.611,88</text:p>
          </table:table-cell>
          <table:table-cell office:value-type="percentage" office:value="4.2241349922239504E-2" table:style-name="ce62">
            <text:p>4,22%</text:p>
          </table:table-cell>
          <table:table-cell office:value-type="float" office:value="48272.38" table:style-name="ce32">
            <text:p>48.272,38</text:p>
          </table:table-cell>
          <table:table-cell office:value-type="percentage" office:value="7.5073685847589422E-3" table:style-name="ce63">
            <text:p>0,75%</text:p>
          </table:table-cell>
          <table:table-cell office:value-type="float" office:value="47645.51" table:style-name="ce32">
            <text:p>47.645,51</text:p>
          </table:table-cell>
          <table:table-cell office:value-type="percentage" office:value="1127935.3071743401" table:style-name="ce64">
            <text:p>112793530,72%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000</text:p>
          </table:table-cell>
          <table:table-cell office:value-type="float" office:value="3400000" table:style-name="ce37">
            <text:p>3.4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400000" table:style-name="ce38">
            <text:p>3.400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400000" table:style-name="ce37">
            <text:p>3.400.000,00</text:p>
          </table:table-cell>
          <table:table-cell office:value-type="float" office:value="233075.13" table:style-name="ce38">
            <text:p>233.075,13</text:p>
          </table:table-cell>
          <table:table-cell office:value-type="percentage" office:value="6.8551508823529408E-2" table:style-name="ce65">
            <text:p>6,86%</text:p>
          </table:table-cell>
          <table:table-cell office:value-type="float" office:value="48272.38" table:style-name="ce38">
            <text:p>48.272,38</text:p>
          </table:table-cell>
          <table:table-cell office:value-type="percentage" office:value="1.4197758823529411E-2" table:style-name="ce66">
            <text:p>1,42%</text:p>
          </table:table-cell>
          <table:table-cell office:value-type="float" office:value="47645.51" table:style-name="ce37">
            <text:p>47.645,51</text:p>
          </table:table-cell>
          <table:table-cell office:value-type="percentage" office:value="1.4013385294117648E-2" table:style-name="ce60">
            <text:p>1,40%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table:style-name="ce31"/>
          <table:table-cell office:value-type="string" table:style-name="ce31">
            <text:p>4</text:p>
          </table:table-cell>
          <table:table-cell office:value-type="string" table:style-name="ce31">
            <text:p>1000</text:p>
          </table:table-cell>
          <table:table-cell office:value-type="float" office:value="3000000" table:style-name="ce37">
            <text:p>3.0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0000" table:style-name="ce37">
            <text:p>30.000,00</text:p>
          </table:table-cell>
          <table:table-cell office:value-type="float" office:value="0" table:style-name="ce38">
            <text:p>0,00</text:p>
          </table:table-cell>
          <table:table-cell office:value-type="float" office:value="3030000" table:style-name="ce38">
            <text:p>3.030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030000" table:style-name="ce37">
            <text:p>3.030.000,00</text:p>
          </table:table-cell>
          <table:table-cell office:value-type="float" office:value="38536.75" table:style-name="ce38">
            <text:p>38.536,75</text:p>
          </table:table-cell>
          <table:table-cell office:value-type="percentage" office:value="1.2718399339933994E-2" table:style-name="ce65">
            <text:p>1,27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66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60">
            <text:p>0,00%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43"/>
          <table:table-cell table:number-columns-repeated="3" table:style-name="ce31"/>
          <table:table-cell table:number-columns-repeated="5" table:style-name="ce37"/>
          <table:table-cell table:style-name="ce38"/>
          <table:table-cell table:number-columns-repeated="4" table:style-name="ce37"/>
          <table:table-cell table:style-name="ce65"/>
          <table:table-cell table:style-name="ce37"/>
          <table:table-cell table:style-name="ce66"/>
          <table:table-cell table:style-name="ce37"/>
          <table:table-cell table:style-name="ce60"/>
          <table:table-cell table:number-columns-repeated="16362"/>
        </table:table-row>
        <table:table-row table:style-name="ro6">
          <table:table-cell office:value-type="string" table:style-name="ce28">
            <text:p>02.122.0033.20TP.0001</text:p>
          </table:table-cell>
          <table:table-cell table:style-name="ce29"/>
          <table:table-cell office:value-type="string" table:style-name="ce29">
            <text:p>Pagamento de Pessoal Ativo da União</text:p>
          </table:table-cell>
          <table:table-cell office:value-type="string" table:style-name="ce30">
            <text:p>02.122</text:p>
          </table:table-cell>
          <table:table-cell table:number-columns-repeated="2" table:style-name="ce45"/>
          <table:table-cell table:style-name="ce46"/>
          <table:table-cell office:value-type="float" office:value="289932031" table:style-name="ce32">
            <text:p>289.932.031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89932031" table:style-name="ce32">
            <text:p>289.932.031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89932031" table:style-name="ce32">
            <text:p>289.932.031,00</text:p>
          </table:table-cell>
          <table:table-cell office:value-type="float" office:value="99907290.609999999" table:style-name="ce32">
            <text:p>99.907.290,61</text:p>
          </table:table-cell>
          <table:table-cell office:value-type="percentage" office:value="0.34458866191986909" table:style-name="ce33">
            <text:p>34,46%</text:p>
          </table:table-cell>
          <table:table-cell office:value-type="float" office:value="97742709.790000007" table:style-name="ce32">
            <text:p>97.742.709,79</text:p>
          </table:table-cell>
          <table:table-cell office:value-type="percentage" office:value="0.33712284031839174" table:style-name="ce35">
            <text:p>33,71%</text:p>
          </table:table-cell>
          <table:table-cell office:value-type="float" office:value="93089603.459999993" table:style-name="ce32">
            <text:p>93.089.603,46</text:p>
          </table:table-cell>
          <table:table-cell office:value-type="percentage" office:value="0.32107388458917807" table:style-name="ce36">
            <text:p>32,11%</text:p>
          </table:table-cell>
          <table:table-cell table:number-columns-repeated="16362" table:style-name="ce49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000</text:p>
          </table:table-cell>
          <table:table-cell office:value-type="float" office:value="289932031" table:style-name="ce37">
            <text:p>289.932.031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289932031" table:style-name="ce38">
            <text:p>289.932.031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289932031" table:style-name="ce37">
            <text:p>289.932.031,00</text:p>
          </table:table-cell>
          <table:table-cell office:value-type="float" office:value="99907290.609999999" table:style-name="ce38">
            <text:p>99.907.290,61</text:p>
          </table:table-cell>
          <table:table-cell office:value-type="percentage" office:value="0.34458866191986909" table:style-name="ce39">
            <text:p>34,46%</text:p>
          </table:table-cell>
          <table:table-cell office:value-type="float" office:value="97742709.790000007" table:style-name="ce38">
            <text:p>97.742.709,79</text:p>
          </table:table-cell>
          <table:table-cell office:value-type="percentage" office:value="0.33712284031839174" table:style-name="ce40">
            <text:p>33,71%</text:p>
          </table:table-cell>
          <table:table-cell office:value-type="float" office:value="93089603.459999993" table:style-name="ce37">
            <text:p>93.089.603,46</text:p>
          </table:table-cell>
          <table:table-cell office:value-type="percentage" office:value="0.32107388458917807" table:style-name="ce41">
            <text:p>32,11%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051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7">
            <text:p>0,00</text:p>
          </table:table-cell>
          <table:table-cell office:value-type="string" table:style-name="ce6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65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66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60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table:number-columns-repeated="3" table:style-name="ce31"/>
          <table:table-cell table:style-name="ce37"/>
          <table:table-cell table:number-columns-repeated="7" table:style-name="ce38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style-name="ce37"/>
          <table:table-cell table:style-name="ce41"/>
          <table:table-cell table:number-columns-repeated="16362"/>
        </table:table-row>
        <table:table-row table:style-name="ro8">
          <table:table-cell office:value-type="string" table:style-name="ce28">
            <text:p>02.846.0033.09HB.0001</text:p>
          </table:table-cell>
          <table:table-cell table:style-name="ce29"/>
          <table:table-cell office:value-type="string" table:style-name="ce29">
            <text:p>Contribição da União para o regime de previdência do servidor público</text:p>
          </table:table-cell>
          <table:table-cell office:value-type="string" table:style-name="ce30">
            <text:p>02.846</text:p>
          </table:table-cell>
          <table:table-cell table:number-columns-repeated="2" table:style-name="ce69"/>
          <table:table-cell table:style-name="ce46"/>
          <table:table-cell office:value-type="float" office:value="45390206" table:style-name="ce32">
            <text:p>45.390.206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45390206" table:style-name="ce34">
            <text:p>45.390.206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45390206" table:style-name="ce32">
            <text:p>45.390.206,00</text:p>
          </table:table-cell>
          <table:table-cell office:value-type="float" office:value="12621111.199999999" table:style-name="ce34">
            <text:p>12.621.111,20</text:p>
          </table:table-cell>
          <table:table-cell office:value-type="percentage" office:value="0.27805802864168538" table:style-name="ce33">
            <text:p>27,81%</text:p>
          </table:table-cell>
          <table:table-cell office:value-type="float" office:value="12621111.199999999" table:style-name="ce34">
            <text:p>12.621.111,20</text:p>
          </table:table-cell>
          <table:table-cell office:value-type="percentage" office:value="0.27805802864168538" table:style-name="ce35">
            <text:p>27,81%</text:p>
          </table:table-cell>
          <table:table-cell office:value-type="float" office:value="12621111.199999999" table:style-name="ce32">
            <text:p>12.621.111,20</text:p>
          </table:table-cell>
          <table:table-cell office:value-type="percentage" office:value="0.27805802864168538" table:style-name="ce36">
            <text:p>27,81%</text:p>
          </table:table-cell>
          <table:table-cell table:number-columns-repeated="16362" table:style-name="ce49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000</text:p>
          </table:table-cell>
          <table:table-cell office:value-type="float" office:value="45390206" table:style-name="ce37">
            <text:p>45.390.206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45390206" table:style-name="ce38">
            <text:p>45.390.206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45390206" table:style-name="ce37">
            <text:p>45.390.206,00</text:p>
          </table:table-cell>
          <table:table-cell office:value-type="float" office:value="12621111.199999999" table:style-name="ce38">
            <text:p>12.621.111,20</text:p>
          </table:table-cell>
          <table:table-cell office:value-type="percentage" office:value="0.27805802864168538" table:style-name="ce39">
            <text:p>27,81%</text:p>
          </table:table-cell>
          <table:table-cell office:value-type="float" office:value="12621111.199999999" table:style-name="ce38">
            <text:p>12.621.111,20</text:p>
          </table:table-cell>
          <table:table-cell office:value-type="percentage" office:value="0.27805802864168538" table:style-name="ce40">
            <text:p>27,81%</text:p>
          </table:table-cell>
          <table:table-cell office:value-type="float" office:value="12621111.199999999" table:style-name="ce37">
            <text:p>12.621.111,20</text:p>
          </table:table-cell>
          <table:table-cell office:value-type="percentage" office:value="0.27805802864168538" table:style-name="ce41">
            <text:p>27,81%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5"/>
          <table:table-cell table:number-columns-repeated="3" table:style-name="ce31"/>
          <table:table-cell table:style-name="ce37"/>
          <table:table-cell table:number-columns-repeated="7" table:style-name="ce38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style-name="ce37"/>
          <table:table-cell table:style-name="ce41"/>
          <table:table-cell table:number-columns-repeated="16362" table:style-name="ce50"/>
        </table:table-row>
        <table:table-row table:style-name="ro6">
          <table:table-cell office:value-type="string" table:style-name="ce28">
            <text:p>02.122.0033.7808.5664</text:p>
          </table:table-cell>
          <table:table-cell table:style-name="ce29"/>
          <table:table-cell office:value-type="string" table:style-name="ce29">
            <text:p>Construção do Edifício-Sede do STM</text:p>
          </table:table-cell>
          <table:table-cell office:value-type="string" table:style-name="ce70">
            <text:p>02.122</text:p>
          </table:table-cell>
          <table:table-cell table:number-columns-repeated="3" table:style-name="ce71"/>
          <table:table-cell office:value-type="float" office:value="55000" table:style-name="ce32">
            <text:p>55.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5000" table:style-name="ce32">
            <text:p>55.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5000" table:style-name="ce32">
            <text:p>55.000,00</text:p>
          </table:table-cell>
          <table:table-cell office:value-type="float" office:value="0" table:style-name="ce32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2">
            <text:p>0,00</text:p>
          </table:table-cell>
          <table:table-cell office:value-type="percentage" office:value="0" table:style-name="ce36">
            <text:p>0,00%</text:p>
          </table:table-cell>
          <table:table-cell table:number-columns-repeated="16362" table:style-name="ce50"/>
        </table:table-row>
        <table:table-row table:style-name="ro1">
          <table:table-cell table:style-name="ce28"/>
          <table:table-cell table:number-columns-repeated="2" table:style-name="ce29"/>
          <table:table-cell table:style-name="ce70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31">
            <text:p>10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40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41">
            <text:p>-</text:p>
          </table:table-cell>
          <table:table-cell table:number-columns-repeated="16362" table:style-name="ce50"/>
        </table:table-row>
        <table:table-row table:style-name="ro1">
          <table:table-cell table:style-name="ce42"/>
          <table:table-cell table:number-columns-repeated="2" table:style-name="ce44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4</text:p>
          </table:table-cell>
          <table:table-cell office:value-type="string" table:style-name="ce31">
            <text:p>1000</text:p>
          </table:table-cell>
          <table:table-cell office:value-type="float" office:value="55000" table:style-name="ce37">
            <text:p>55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55000" table:style-name="ce38">
            <text:p>55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55000" table:style-name="ce37">
            <text:p>55.000,00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41">
            <text:p>0,00%</text:p>
          </table:table-cell>
          <table:table-cell table:number-columns-repeated="16362"/>
        </table:table-row>
        <table:table-row table:style-name="ro1">
          <table:table-cell table:style-name="ce42"/>
          <table:table-cell table:number-columns-repeated="2" table:style-name="ce44"/>
          <table:table-cell table:style-name="ce73"/>
          <table:table-cell table:number-columns-repeated="3" table:style-name="ce72"/>
          <table:table-cell table:style-name="ce37"/>
          <table:table-cell table:number-columns-repeated="7" table:style-name="ce38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style-name="ce37"/>
          <table:table-cell table:style-name="ce41"/>
          <table:table-cell table:number-columns-repeated="16362"/>
        </table:table-row>
        <table:table-row table:style-name="ro8">
          <table:table-cell office:value-type="string" table:style-name="ce28">
            <text:p>02.122.0033.216H.0001</text:p>
          </table:table-cell>
          <table:table-cell table:style-name="ce29"/>
          <table:table-cell office:value-type="string" table:style-name="ce29">
            <text:p>Ajuda de custo para moradia, auxílio-moradia a agentes públicos</text:p>
          </table:table-cell>
          <table:table-cell office:value-type="string" table:style-name="ce30">
            <text:p>02.122</text:p>
          </table:table-cell>
          <table:table-cell table:number-columns-repeated="3" table:style-name="ce31"/>
          <table:table-cell office:value-type="float" office:value="338000" table:style-name="ce32">
            <text:p>338.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38000" table:style-name="ce32">
            <text:p>338.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38000" table:style-name="ce32">
            <text:p>338.000,00</text:p>
          </table:table-cell>
          <table:table-cell office:value-type="float" office:value="338000" table:style-name="ce32">
            <text:p>338.000,00</text:p>
          </table:table-cell>
          <table:table-cell office:value-type="percentage" office:value="1" table:style-name="ce33">
            <text:p>100,00%</text:p>
          </table:table-cell>
          <table:table-cell office:value-type="float" office:value="47115.869999999995" table:style-name="ce32">
            <text:p>47.115,87</text:p>
          </table:table-cell>
          <table:table-cell office:value-type="percentage" office:value="0.27967582982898798" table:style-name="ce35">
            <text:p>27,97%</text:p>
          </table:table-cell>
          <table:table-cell office:value-type="float" office:value="47115.869999999995" table:style-name="ce32">
            <text:p>47.115,87</text:p>
          </table:table-cell>
          <table:table-cell office:value-type="percentage" office:value="0.27967582982898798" table:style-name="ce36">
            <text:p>27,97%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10" table:style-name="ce32"/>
          <table:table-cell table:style-name="ce33"/>
          <table:table-cell table:style-name="ce34"/>
          <table:table-cell table:style-name="ce35"/>
          <table:table-cell table:style-name="ce32"/>
          <table:table-cell table:style-name="ce36"/>
          <table:table-cell table:number-columns-repeated="16362"/>
        </table:table-row>
        <table:table-row table:style-name="ro7">
          <table:table-cell table:style-name="ce28"/>
          <table:table-cell office:value-type="string" table:style-name="ce30">
            <text:p>AMMM</text:p>
          </table:table-cell>
          <table:table-cell office:value-type="string" table:style-name="ce29">
            <text:p>Ajuda de custo para moradia a magistrados e membros do Ministério Público</text:p>
          </table:table-cell>
          <table:table-cell table:style-name="ce30"/>
          <table:table-cell table:number-columns-repeated="2" table:style-name="ce45"/>
          <table:table-cell table:style-name="ce46"/>
          <table:table-cell office:value-type="float" office:value="174000" table:style-name="ce47">
            <text:p>174.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174000" table:style-name="ce47">
            <text:p>174.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174000" table:style-name="ce47">
            <text:p>174.000,00</text:p>
          </table:table-cell>
          <table:table-cell office:value-type="float" office:value="174000" table:style-name="ce47">
            <text:p>174.000,00</text:p>
          </table:table-cell>
          <table:table-cell office:value-type="percentage" office:value="1" table:style-name="ce33">
            <text:p>100,00%</text:p>
          </table:table-cell>
          <table:table-cell office:value-type="float" office:value="21733.19" table:style-name="ce48">
            <text:p>21.733,19</text:p>
          </table:table-cell>
          <table:table-cell office:value-type="percentage" office:value="0.1249033908045977" table:style-name="ce35">
            <text:p>12,49%</text:p>
          </table:table-cell>
          <table:table-cell office:value-type="float" office:value="21733.19" table:style-name="ce47">
            <text:p>21.733,19</text:p>
          </table:table-cell>
          <table:table-cell office:value-type="percentage" office:value="0.1249033908045977" table:style-name="ce36">
            <text:p>12,49%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000</text:p>
          </table:table-cell>
          <table:table-cell office:value-type="float" office:value="174000" table:style-name="ce37">
            <text:p>174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74000" table:style-name="ce38">
            <text:p>174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74000" table:style-name="ce37">
            <text:p>174.000,00</text:p>
          </table:table-cell>
          <table:table-cell office:value-type="float" office:value="174000" table:style-name="ce38">
            <text:p>174.000,00</text:p>
          </table:table-cell>
          <table:table-cell office:value-type="percentage" office:value="1" table:style-name="ce39">
            <text:p>100,00%</text:p>
          </table:table-cell>
          <table:table-cell office:value-type="float" office:value="21733.19" table:style-name="ce38">
            <text:p>21.733,19</text:p>
          </table:table-cell>
          <table:table-cell office:value-type="percentage" office:value="0.1249033908045977" table:style-name="ce40">
            <text:p>12,49%</text:p>
          </table:table-cell>
          <table:table-cell office:value-type="float" office:value="21733.19" table:style-name="ce37">
            <text:p>21.733,19</text:p>
          </table:table-cell>
          <table:table-cell office:value-type="percentage" office:value="0.1249033908045977" table:style-name="ce41">
            <text:p>12,49%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5"/>
          <table:table-cell table:number-columns-repeated="3" table:style-name="ce31"/>
          <table:table-cell table:style-name="ce37"/>
          <table:table-cell table:style-name="ce38"/>
          <table:table-cell table:style-name="ce37"/>
          <table:table-cell table:style-name="ce67"/>
          <table:table-cell table:number-columns-repeated="4" table:style-name="ce38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style-name="ce37"/>
          <table:table-cell table:style-name="ce41"/>
          <table:table-cell table:number-columns-repeated="16362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5"/>
          <table:table-cell table:number-columns-repeated="3" table:style-name="ce31"/>
          <table:table-cell table:style-name="ce37"/>
          <table:table-cell table:number-columns-repeated="7" table:style-name="ce38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style-name="ce37"/>
          <table:table-cell table:style-name="ce41"/>
          <table:table-cell table:number-columns-repeated="16362"/>
        </table:table-row>
        <table:table-row table:style-name="ro6">
          <table:table-cell table:style-name="ce28"/>
          <table:table-cell office:value-type="string" table:style-name="ce30">
            <text:p>AMOA</text:p>
          </table:table-cell>
          <table:table-cell office:value-type="string" table:style-name="ce29">
            <text:p>Auxílio-moradia para outros agentes públicos ativos</text:p>
          </table:table-cell>
          <table:table-cell table:style-name="ce30"/>
          <table:table-cell table:number-columns-repeated="2" table:style-name="ce45"/>
          <table:table-cell table:style-name="ce46"/>
          <table:table-cell office:value-type="float" office:value="164000" table:style-name="ce47">
            <text:p>164.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164000" table:style-name="ce47">
            <text:p>164.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164000" table:style-name="ce47">
            <text:p>164.000,00</text:p>
          </table:table-cell>
          <table:table-cell office:value-type="float" office:value="164000" table:style-name="ce47">
            <text:p>164.000,00</text:p>
          </table:table-cell>
          <table:table-cell office:value-type="percentage" office:value="1" table:style-name="ce33">
            <text:p>100,00%</text:p>
          </table:table-cell>
          <table:table-cell office:value-type="float" office:value="25382.68" table:style-name="ce48">
            <text:p>25.382,68</text:p>
          </table:table-cell>
          <table:table-cell office:value-type="percentage" office:value="0.15477243902439025" table:style-name="ce35">
            <text:p>15,48%</text:p>
          </table:table-cell>
          <table:table-cell office:value-type="float" office:value="25382.68" table:style-name="ce47">
            <text:p>25.382,68</text:p>
          </table:table-cell>
          <table:table-cell office:value-type="percentage" office:value="0.15477243902439025" table:style-name="ce36">
            <text:p>15,48%</text:p>
          </table:table-cell>
          <table:table-cell table:number-columns-repeated="16362"/>
        </table:table-row>
        <table:table-row table:style-name="ro1">
          <table:table-cell table:style-name="ce28"/>
          <table:table-cell table:style-name="ce30"/>
          <table:table-cell table:style-name="ce29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000</text:p>
          </table:table-cell>
          <table:table-cell office:value-type="float" office:value="164000" table:style-name="ce37">
            <text:p>164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64000" table:style-name="ce38">
            <text:p>164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64000" table:style-name="ce37">
            <text:p>164.000,00</text:p>
          </table:table-cell>
          <table:table-cell office:value-type="float" office:value="164000" table:style-name="ce38">
            <text:p>164.000,00</text:p>
          </table:table-cell>
          <table:table-cell office:value-type="percentage" office:value="1" table:style-name="ce39">
            <text:p>100,00%</text:p>
          </table:table-cell>
          <table:table-cell office:value-type="float" office:value="25382.68" table:style-name="ce38">
            <text:p>25.382,68</text:p>
          </table:table-cell>
          <table:table-cell office:value-type="percentage" office:value="0.15477243902439025" table:style-name="ce40">
            <text:p>15,48%</text:p>
          </table:table-cell>
          <table:table-cell office:value-type="float" office:value="25382.68" table:style-name="ce37">
            <text:p>25.382,68</text:p>
          </table:table-cell>
          <table:table-cell office:value-type="percentage" office:value="0.15477243902439025" table:style-name="ce41">
            <text:p>15,48%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74"/>
          <table:table-cell table:number-columns-repeated="2" table:style-name="ce58"/>
          <table:table-cell table:style-name="ce75"/>
          <table:table-cell table:style-name="ce37"/>
          <table:table-cell table:number-columns-repeated="7" table:style-name="ce38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style-name="ce37"/>
          <table:table-cell table:style-name="ce41"/>
          <table:table-cell table:number-columns-repeated="16362"/>
        </table:table-row>
        <table:table-row table:style-name="ro7">
          <table:table-cell office:value-type="string" table:style-name="ce28">
            <text:p>02.301.0033.2004.0001</text:p>
          </table:table-cell>
          <table:table-cell table:style-name="ce29"/>
          <table:table-cell office:value-type="string" table:style-name="ce29">
            <text:p>Assistência Médica e Odontológica a Servidores, Empregados e seus Dependentes</text:p>
          </table:table-cell>
          <table:table-cell office:value-type="string" table:style-name="ce76">
            <text:p>02.301</text:p>
          </table:table-cell>
          <table:table-cell table:style-name="ce77"/>
          <table:table-cell table:style-name="ce78"/>
          <table:table-cell table:style-name="ce30"/>
          <table:table-cell office:value-type="float" office:value="35000000" table:style-name="ce47">
            <text:p>35.000.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35000000" table:style-name="ce47">
            <text:p>35.000.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35000000" table:style-name="ce47">
            <text:p>35.000.000,00</text:p>
          </table:table-cell>
          <table:table-cell office:value-type="float" office:value="31088656.66" table:style-name="ce47">
            <text:p>31.088.656,66</text:p>
          </table:table-cell>
          <table:table-cell office:value-type="percentage" office:value="0.8882473331428572" table:style-name="ce33">
            <text:p>88,82%</text:p>
          </table:table-cell>
          <table:table-cell office:value-type="float" office:value="17971390.73" table:style-name="ce47">
            <text:p>17.971.390,73</text:p>
          </table:table-cell>
          <table:table-cell office:value-type="percentage" office:value="0.51346830657142861" table:style-name="ce35">
            <text:p>51,35%</text:p>
          </table:table-cell>
          <table:table-cell office:value-type="float" office:value="16041771.720000001" table:style-name="ce47">
            <text:p>16.041.771,72</text:p>
          </table:table-cell>
          <table:table-cell office:value-type="percentage" office:value="0.45833633485714287" table:style-name="ce36">
            <text:p>45,83%</text:p>
          </table:table-cell>
          <table:table-cell table:number-columns-repeated="16362" table:style-name="ce49"/>
        </table:table-row>
        <table:table-row table:style-name="ro1">
          <table:table-cell table:style-name="ce28"/>
          <table:table-cell table:number-columns-repeated="2" table:style-name="ce29"/>
          <table:table-cell table:style-name="ce76"/>
          <table:table-cell office:value-type="string" table:style-name="ce79">
            <text:p>2</text:p>
          </table:table-cell>
          <table:table-cell office:value-type="string" table:style-name="ce80">
            <text:p>4</text:p>
          </table:table-cell>
          <table:table-cell office:value-type="string" table:style-name="ce81">
            <text:p>10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40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41">
            <text:p>-</text:p>
          </table:table-cell>
          <table:table-cell table:number-columns-repeated="16362" table:style-name="ce49"/>
        </table:table-row>
        <table:table-row table:style-name="ro1">
          <table:table-cell table:style-name="ce28"/>
          <table:table-cell table:number-columns-repeated="2" table:style-name="ce29"/>
          <table:table-cell table:style-name="ce5"/>
          <table:table-cell office:value-type="string" table:style-name="ce82">
            <text:p>2</text:p>
          </table:table-cell>
          <table:table-cell office:value-type="float" office:value="3" table:style-name="ce83">
            <text:p>3</text:p>
          </table:table-cell>
          <table:table-cell office:value-type="string" table:style-name="ce43">
            <text:p>1000</text:p>
          </table:table-cell>
          <table:table-cell office:value-type="float" office:value="35000000" table:style-name="ce37">
            <text:p>35.000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35000000" table:style-name="ce38">
            <text:p>35.000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5000000" table:style-name="ce37">
            <text:p>35.000.000,00</text:p>
          </table:table-cell>
          <table:table-cell office:value-type="float" office:value="31088656.66" table:style-name="ce38">
            <text:p>31.088.656,66</text:p>
          </table:table-cell>
          <table:table-cell office:value-type="percentage" office:value="0.8882473331428572" table:style-name="ce39">
            <text:p>88,82%</text:p>
          </table:table-cell>
          <table:table-cell office:value-type="float" office:value="17971390.73" table:style-name="ce38">
            <text:p>17.971.390,73</text:p>
          </table:table-cell>
          <table:table-cell office:value-type="percentage" office:value="0.51346830657142861" table:style-name="ce40">
            <text:p>51,35%</text:p>
          </table:table-cell>
          <table:table-cell office:value-type="float" office:value="16041771.720000001" table:style-name="ce37">
            <text:p>16.041.771,72</text:p>
          </table:table-cell>
          <table:table-cell office:value-type="percentage" office:value="0.45833633485714287" table:style-name="ce41">
            <text:p>45,83%</text:p>
          </table:table-cell>
          <table:table-cell table:number-columns-repeated="16362"/>
        </table:table-row>
        <table:table-row table:style-name="ro1">
          <table:table-cell table:style-name="ce42"/>
          <table:table-cell table:number-columns-repeated="2" table:style-name="ce44"/>
          <table:table-cell table:style-name="ce5"/>
          <table:table-cell office:value-type="string" table:style-name="ce79">
            <text:p>2</text:p>
          </table:table-cell>
          <table:table-cell office:value-type="string" table:style-name="ce80">
            <text:p>4</text:p>
          </table:table-cell>
          <table:table-cell office:value-type="string" table:style-name="ce81">
            <text:p>100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40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41">
            <text:p>-</text:p>
          </table:table-cell>
          <table:table-cell table:number-columns-repeated="16362" table:style-name="ce50"/>
        </table:table-row>
        <table:table-row table:style-name="ro1">
          <table:table-cell table:style-name="ce28"/>
          <table:table-cell table:number-columns-repeated="2" table:style-name="ce29"/>
          <table:table-cell table:style-name="ce5"/>
          <table:table-cell office:value-type="string" table:style-name="ce82">
            <text:p>2</text:p>
          </table:table-cell>
          <table:table-cell office:value-type="string" table:style-name="ce80">
            <text:p>3</text:p>
          </table:table-cell>
          <table:table-cell office:value-type="string" table:style-name="ce81">
            <text:p>100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66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60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5"/>
          <table:table-cell office:value-type="string" table:style-name="ce79">
            <text:p>2</text:p>
          </table:table-cell>
          <table:table-cell office:value-type="string" table:style-name="ce80">
            <text:p>3</text:p>
          </table:table-cell>
          <table:table-cell office:value-type="string" table:style-name="ce81">
            <text:p>1027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66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60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5"/>
          <table:table-cell office:value-type="string" table:style-name="ce82">
            <text:p>2</text:p>
          </table:table-cell>
          <table:table-cell office:value-type="string" table:style-name="ce80">
            <text:p>4</text:p>
          </table:table-cell>
          <table:table-cell office:value-type="string" table:style-name="ce81">
            <text:p>1088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66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60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5"/>
          <table:table-cell office:value-type="string" table:style-name="ce79">
            <text:p>2</text:p>
          </table:table-cell>
          <table:table-cell office:value-type="string" table:style-name="ce80">
            <text:p>3</text:p>
          </table:table-cell>
          <table:table-cell office:value-type="string" table:style-name="ce81">
            <text:p>1088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66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60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5"/>
          <table:table-cell table:style-name="ce79"/>
          <table:table-cell table:style-name="ce80"/>
          <table:table-cell table:style-name="ce81"/>
          <table:table-cell table:style-name="ce37"/>
          <table:table-cell table:style-name="ce38"/>
          <table:table-cell table:style-name="ce37"/>
          <table:table-cell table:number-columns-repeated="4" table:style-name="ce38"/>
          <table:table-cell table:number-columns-repeated="3" table:style-name="ce37"/>
          <table:table-cell table:style-name="ce39"/>
          <table:table-cell table:style-name="ce37"/>
          <table:table-cell table:style-name="ce66"/>
          <table:table-cell table:style-name="ce37"/>
          <table:table-cell table:style-name="ce60"/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84"/>
          <table:table-cell table:number-columns-repeated="3" table:style-name="ce31"/>
          <table:table-cell table:style-name="ce37"/>
          <table:table-cell table:number-columns-repeated="7" table:style-name="ce38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style-name="ce37"/>
          <table:table-cell office:value-type="string" table:style-name="ce41">
            <text:p>-</text:p>
          </table:table-cell>
          <table:table-cell table:number-columns-repeated="16362" table:style-name="ce50"/>
        </table:table-row>
        <table:table-row table:style-name="ro8">
          <table:table-cell office:value-type="string" table:style-name="ce28">
            <text:p>02.331.0033.212B.0001</text:p>
          </table:table-cell>
          <table:table-cell table:style-name="ce29"/>
          <table:table-cell office:value-type="string" table:style-name="ce29">
            <text:p>Benefícios obrigatórios aos servidores civis, empregados, militares</text:p>
          </table:table-cell>
          <table:table-cell office:value-type="string" table:style-name="ce30">
            <text:p>02.331</text:p>
          </table:table-cell>
          <table:table-cell table:style-name="ce77"/>
          <table:table-cell table:style-name="ce78"/>
          <table:table-cell table:style-name="ce30"/>
          <table:table-cell office:value-type="float" office:value="29765266" table:style-name="ce32">
            <text:p>29.765.266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9765266" table:style-name="ce32">
            <text:p>29.765.266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9765266" table:style-name="ce32">
            <text:p>29.765.266,00</text:p>
          </table:table-cell>
          <table:table-cell office:value-type="float" office:value="8835857.8200000003" table:style-name="ce32">
            <text:p>8.835.857,82</text:p>
          </table:table-cell>
          <table:table-cell office:value-type="percentage" office:value="0.29685129707895103" table:style-name="ce62">
            <text:p>29,69%</text:p>
          </table:table-cell>
          <table:table-cell office:value-type="float" office:value="8822041.1500000004" table:style-name="ce34">
            <text:p>8.822.041,15</text:p>
          </table:table-cell>
          <table:table-cell office:value-type="percentage" office:value="0.29638710939119445" table:style-name="ce35">
            <text:p>29,64%</text:p>
          </table:table-cell>
          <table:table-cell office:value-type="float" office:value="8822041.1500000004" table:style-name="ce32">
            <text:p>8.822.041,15</text:p>
          </table:table-cell>
          <table:table-cell office:value-type="percentage" office:value="0.29638710939119445" table:style-name="ce36">
            <text:p>29,64%</text:p>
          </table:table-cell>
          <table:table-cell table:number-columns-repeated="16362" table:style-name="ce49"/>
        </table:table-row>
        <table:table-row table:style-name="ro1">
          <table:table-cell table:style-name="ce28"/>
          <table:table-cell table:number-columns-repeated="2" table:style-name="ce29"/>
          <table:table-cell table:style-name="ce30"/>
          <table:table-cell table:number-columns-repeated="2" table:style-name="ce69"/>
          <table:table-cell table:style-name="ce46"/>
          <table:table-cell table:style-name="ce47"/>
          <table:table-cell table:number-columns-repeated="7" table:style-name="ce48"/>
          <table:table-cell table:style-name="ce47"/>
          <table:table-cell table:style-name="ce48"/>
          <table:table-cell table:style-name="ce62"/>
          <table:table-cell table:style-name="ce48"/>
          <table:table-cell table:style-name="ce40"/>
          <table:table-cell table:style-name="ce47"/>
          <table:table-cell table:style-name="ce41"/>
          <table:table-cell table:number-columns-repeated="16362" table:style-name="ce49"/>
        </table:table-row>
        <table:table-row table:style-name="ro1">
          <table:table-cell table:style-name="ce28"/>
          <table:table-cell office:value-type="string" table:style-name="ce30">
            <text:p>0001</text:p>
          </table:table-cell>
          <table:table-cell office:value-type="string" table:style-name="ce29">
            <text:p>Assistência Pré-Escolar</text:p>
          </table:table-cell>
          <table:table-cell table:style-name="ce30"/>
          <table:table-cell table:number-columns-repeated="2" table:style-name="ce69"/>
          <table:table-cell table:style-name="ce46"/>
          <table:table-cell office:value-type="float" office:value="4247357" table:style-name="ce32">
            <text:p>4.247.357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247357" table:style-name="ce32">
            <text:p>4.247.357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247357" table:style-name="ce32">
            <text:p>4.247.357,00</text:p>
          </table:table-cell>
          <table:table-cell office:value-type="float" office:value="1065104.27" table:style-name="ce32">
            <text:p>1.065.104,27</text:p>
          </table:table-cell>
          <table:table-cell office:value-type="percentage" office:value="0.25076871805219103" table:style-name="ce62">
            <text:p>25,08%</text:p>
          </table:table-cell>
          <table:table-cell office:value-type="float" office:value="1065104.27" table:style-name="ce34">
            <text:p>1.065.104,27</text:p>
          </table:table-cell>
          <table:table-cell office:value-type="percentage" office:value="0.25076871805219103" table:style-name="ce35">
            <text:p>25,08%</text:p>
          </table:table-cell>
          <table:table-cell office:value-type="float" office:value="1065104.27" table:style-name="ce32">
            <text:p>1.065.104,27</text:p>
          </table:table-cell>
          <table:table-cell office:value-type="percentage" office:value="0.25076871805219103" table:style-name="ce36">
            <text:p>25,08%</text:p>
          </table:table-cell>
          <table:table-cell table:number-columns-repeated="16362" table:style-name="ce49"/>
        </table:table-row>
        <table:table-row table:style-name="ro1">
          <table:table-cell table:style-name="ce42"/>
          <table:table-cell table:style-name="ce69"/>
          <table:table-cell table:style-name="ce85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000</text:p>
          </table:table-cell>
          <table:table-cell office:value-type="float" office:value="4247357" table:style-name="ce86">
            <text:p>4.247.357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4247357" table:style-name="ce38">
            <text:p>4.247.357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4247357" table:style-name="ce37">
            <text:p>4.247.357,00</text:p>
          </table:table-cell>
          <table:table-cell office:value-type="float" office:value="1065104.27" table:style-name="ce38">
            <text:p>1.065.104,27</text:p>
          </table:table-cell>
          <table:table-cell office:value-type="percentage" office:value="0.25076871805219103" table:style-name="ce65">
            <text:p>25,08%</text:p>
          </table:table-cell>
          <table:table-cell office:value-type="float" office:value="1065104.27" table:style-name="ce38">
            <text:p>1.065.104,27</text:p>
          </table:table-cell>
          <table:table-cell office:value-type="percentage" office:value="0.25076871805219103" table:style-name="ce40">
            <text:p>25,08%</text:p>
          </table:table-cell>
          <table:table-cell office:value-type="float" office:value="1065104.27" table:style-name="ce37">
            <text:p>1.065.104,27</text:p>
          </table:table-cell>
          <table:table-cell office:value-type="percentage" office:value="0.25076871805219103" table:style-name="ce41">
            <text:p>25,08%</text:p>
          </table:table-cell>
          <table:table-cell table:number-columns-repeated="16362" table:style-name="ce50"/>
        </table:table-row>
        <table:table-row table:style-name="ro1">
          <table:table-cell table:style-name="ce42"/>
          <table:table-cell table:style-name="ce69"/>
          <table:table-cell table:style-name="ce85"/>
          <table:table-cell table:style-name="ce43"/>
          <table:table-cell table:number-columns-repeated="3" table:style-name="ce31"/>
          <table:table-cell table:style-name="ce37"/>
          <table:table-cell table:number-columns-repeated="7" table:style-name="ce38"/>
          <table:table-cell table:style-name="ce37"/>
          <table:table-cell table:style-name="ce38"/>
          <table:table-cell table:style-name="ce62"/>
          <table:table-cell table:style-name="ce38"/>
          <table:table-cell table:style-name="ce35"/>
          <table:table-cell table:style-name="ce37"/>
          <table:table-cell table:style-name="ce36"/>
          <table:table-cell table:number-columns-repeated="16362" table:style-name="ce50"/>
        </table:table-row>
        <table:table-row table:style-name="ro1">
          <table:table-cell table:style-name="ce28"/>
          <table:table-cell office:value-type="string" table:style-name="ce30">
            <text:p>0003</text:p>
          </table:table-cell>
          <table:table-cell office:value-type="string" table:style-name="ce29">
            <text:p>Auxílio Transporte de civis</text:p>
          </table:table-cell>
          <table:table-cell table:style-name="ce30"/>
          <table:table-cell table:number-columns-repeated="2" table:style-name="ce69"/>
          <table:table-cell table:style-name="ce46"/>
          <table:table-cell office:value-type="float" office:value="594220" table:style-name="ce32">
            <text:p>594.22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94220" table:style-name="ce32">
            <text:p>594.22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94220" table:style-name="ce32">
            <text:p>594.220,00</text:p>
          </table:table-cell>
          <table:table-cell office:value-type="float" office:value="49265.42" table:style-name="ce32">
            <text:p>49.265,42</text:p>
          </table:table-cell>
          <table:table-cell office:value-type="percentage" office:value="8.2907710948806834E-2" table:style-name="ce62">
            <text:p>8,29%</text:p>
          </table:table-cell>
          <table:table-cell office:value-type="float" office:value="37228" table:style-name="ce34">
            <text:p>37.228,00</text:p>
          </table:table-cell>
          <table:table-cell office:value-type="percentage" office:value="6.2650196896772245E-2" table:style-name="ce35">
            <text:p>6,27%</text:p>
          </table:table-cell>
          <table:table-cell office:value-type="float" office:value="37228" table:style-name="ce32">
            <text:p>37.228,00</text:p>
          </table:table-cell>
          <table:table-cell office:value-type="percentage" office:value="6.2650196896772245E-2" table:style-name="ce36">
            <text:p>6,27%</text:p>
          </table:table-cell>
          <table:table-cell table:number-columns-repeated="16362" table:style-name="ce49"/>
        </table:table-row>
        <table:table-row table:style-name="ro1">
          <table:table-cell table:style-name="ce42"/>
          <table:table-cell table:style-name="ce69"/>
          <table:table-cell table:style-name="ce85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000</text:p>
          </table:table-cell>
          <table:table-cell office:value-type="float" office:value="594220" table:style-name="ce86">
            <text:p>594.22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594220" table:style-name="ce38">
            <text:p>594.22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594220" table:style-name="ce37">
            <text:p>594.220,00</text:p>
          </table:table-cell>
          <table:table-cell office:value-type="float" office:value="49265.42" table:style-name="ce38">
            <text:p>49.265,42</text:p>
          </table:table-cell>
          <table:table-cell office:value-type="percentage" office:value="8.2907710948806834E-2" table:style-name="ce65">
            <text:p>8,29%</text:p>
          </table:table-cell>
          <table:table-cell office:value-type="float" office:value="37228" table:style-name="ce38">
            <text:p>37.228,00</text:p>
          </table:table-cell>
          <table:table-cell office:value-type="percentage" office:value="6.2650196896772245E-2" table:style-name="ce40">
            <text:p>6,27%</text:p>
          </table:table-cell>
          <table:table-cell office:value-type="float" office:value="37228" table:style-name="ce37">
            <text:p>37.228,00</text:p>
          </table:table-cell>
          <table:table-cell office:value-type="percentage" office:value="6.2650196896772245E-2" table:style-name="ce41">
            <text:p>6,27%</text:p>
          </table:table-cell>
          <table:table-cell table:number-columns-repeated="16362" table:style-name="ce50"/>
        </table:table-row>
        <table:table-row table:style-name="ro1">
          <table:table-cell table:style-name="ce42"/>
          <table:table-cell table:style-name="ce87"/>
          <table:table-cell table:style-name="ce85"/>
          <table:table-cell table:style-name="ce43"/>
          <table:table-cell table:number-columns-repeated="3" table:style-name="ce31"/>
          <table:table-cell table:style-name="ce88"/>
          <table:table-cell table:number-columns-repeated="7" table:style-name="ce89"/>
          <table:table-cell table:style-name="ce88"/>
          <table:table-cell table:style-name="ce89"/>
          <table:table-cell table:style-name="ce33"/>
          <table:table-cell table:style-name="ce89"/>
          <table:table-cell table:style-name="ce35"/>
          <table:table-cell table:style-name="ce88"/>
          <table:table-cell table:style-name="ce36"/>
          <table:table-cell table:number-columns-repeated="16362" table:style-name="ce50"/>
        </table:table-row>
        <table:table-row table:style-name="ro6">
          <table:table-cell table:style-name="ce28"/>
          <table:table-cell office:value-type="string" table:style-name="ce30">
            <text:p>0005</text:p>
          </table:table-cell>
          <table:table-cell office:value-type="string" table:style-name="ce29">
            <text:p>Auxílio-Alimentação de Civis</text:p>
          </table:table-cell>
          <table:table-cell table:style-name="ce30"/>
          <table:table-cell table:number-columns-repeated="2" table:style-name="ce69"/>
          <table:table-cell table:style-name="ce46"/>
          <table:table-cell office:value-type="float" office:value="16290553" table:style-name="ce32">
            <text:p>16.290.553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6290553" table:style-name="ce32">
            <text:p>16.290.553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6290553" table:style-name="ce32">
            <text:p>16.290.553,00</text:p>
          </table:table-cell>
          <table:table-cell office:value-type="float" office:value="5467656.0300000003" table:style-name="ce32">
            <text:p>5.467.656,03</text:p>
          </table:table-cell>
          <table:table-cell office:value-type="percentage" office:value="0.33563354356356107" table:style-name="ce62">
            <text:p>33,56%</text:p>
          </table:table-cell>
          <table:table-cell office:value-type="float" office:value="5466992.21" table:style-name="ce34">
            <text:p>5.466.992,21</text:p>
          </table:table-cell>
          <table:table-cell office:value-type="percentage" office:value="0.3355927947933996" table:style-name="ce35">
            <text:p>33,56%</text:p>
          </table:table-cell>
          <table:table-cell office:value-type="float" office:value="5466992.21" table:style-name="ce32">
            <text:p>5.466.992,21</text:p>
          </table:table-cell>
          <table:table-cell office:value-type="percentage" office:value="0.3355927947933996" table:style-name="ce36">
            <text:p>33,56%</text:p>
          </table:table-cell>
          <table:table-cell table:number-columns-repeated="16362" table:style-name="ce49"/>
        </table:table-row>
        <table:table-row table:style-name="ro1">
          <table:table-cell table:style-name="ce42"/>
          <table:table-cell table:style-name="ce69"/>
          <table:table-cell table:style-name="ce85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000</text:p>
          </table:table-cell>
          <table:table-cell office:value-type="float" office:value="16290553" table:style-name="ce86">
            <text:p>16.290.553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6290553" table:style-name="ce38">
            <text:p>16.290.553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6290553" table:style-name="ce37">
            <text:p>16.290.553,00</text:p>
          </table:table-cell>
          <table:table-cell office:value-type="float" office:value="5467656.0300000003" table:style-name="ce38">
            <text:p>5.467.656,03</text:p>
          </table:table-cell>
          <table:table-cell office:value-type="percentage" office:value="0.33563354356356107" table:style-name="ce65">
            <text:p>33,56%</text:p>
          </table:table-cell>
          <table:table-cell office:value-type="float" office:value="5466992.21" table:style-name="ce38">
            <text:p>5.466.992,21</text:p>
          </table:table-cell>
          <table:table-cell office:value-type="percentage" office:value="0.3355927947933996" table:style-name="ce40">
            <text:p>33,56%</text:p>
          </table:table-cell>
          <table:table-cell office:value-type="float" office:value="5466992.21" table:style-name="ce37">
            <text:p>5.466.992,21</text:p>
          </table:table-cell>
          <table:table-cell office:value-type="percentage" office:value="0.3355927947933996" table:style-name="ce41">
            <text:p>33,56%</text:p>
          </table:table-cell>
          <table:table-cell table:number-columns-repeated="16362" table:style-name="ce50"/>
        </table:table-row>
        <table:table-row table:style-name="ro1">
          <table:table-cell table:style-name="ce42"/>
          <table:table-cell table:style-name="ce54"/>
          <table:table-cell table:style-name="ce29"/>
          <table:table-cell table:style-name="ce43"/>
          <table:table-cell table:number-columns-repeated="2" table:style-name="ce58"/>
          <table:table-cell table:style-name="ce75"/>
          <table:table-cell table:style-name="ce37"/>
          <table:table-cell table:number-columns-repeated="7" table:style-name="ce38"/>
          <table:table-cell table:style-name="ce37"/>
          <table:table-cell table:style-name="ce38"/>
          <table:table-cell table:style-name="ce33"/>
          <table:table-cell table:style-name="ce38"/>
          <table:table-cell table:style-name="ce35"/>
          <table:table-cell table:style-name="ce37"/>
          <table:table-cell table:style-name="ce36"/>
          <table:table-cell table:number-columns-repeated="16362"/>
        </table:table-row>
        <table:table-row table:style-name="ro6">
          <table:table-cell table:style-name="ce28"/>
          <table:table-cell office:value-type="string" table:style-name="ce30">
            <text:p>0007</text:p>
          </table:table-cell>
          <table:table-cell office:value-type="string" table:style-name="ce29">
            <text:p>Auxílio-Alimentação de Militares em Pecúnia</text:p>
          </table:table-cell>
          <table:table-cell table:style-name="ce30"/>
          <table:table-cell table:number-columns-repeated="2" table:style-name="ce69"/>
          <table:table-cell table:style-name="ce46"/>
          <table:table-cell office:value-type="float" office:value="7111950" table:style-name="ce32">
            <text:p>7.111.95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7111950" table:style-name="ce32">
            <text:p>7.111.95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7111950" table:style-name="ce32">
            <text:p>7.111.950,00</text:p>
          </table:table-cell>
          <table:table-cell office:value-type="float" office:value="2146199.73" table:style-name="ce32">
            <text:p>2.146.199,73</text:p>
          </table:table-cell>
          <table:table-cell office:value-type="percentage" office:value="0.30177373716069433" table:style-name="ce62">
            <text:p>30,18%</text:p>
          </table:table-cell>
          <table:table-cell office:value-type="float" office:value="2145084.2999999998" table:style-name="ce34">
            <text:p>2.145.084,30</text:p>
          </table:table-cell>
          <table:table-cell office:value-type="percentage" office:value="0.30161689831902638" table:style-name="ce35">
            <text:p>30,16%</text:p>
          </table:table-cell>
          <table:table-cell office:value-type="float" office:value="2145084.2999999998" table:style-name="ce32">
            <text:p>2.145.084,30</text:p>
          </table:table-cell>
          <table:table-cell office:value-type="percentage" office:value="0.30161689831902638" table:style-name="ce36">
            <text:p>30,16%</text:p>
          </table:table-cell>
          <table:table-cell table:number-columns-repeated="16362" table:style-name="ce49"/>
        </table:table-row>
        <table:table-row table:style-name="ro1">
          <table:table-cell table:style-name="ce42"/>
          <table:table-cell table:style-name="ce69"/>
          <table:table-cell table:style-name="ce85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000</text:p>
          </table:table-cell>
          <table:table-cell office:value-type="float" office:value="7111950" table:style-name="ce86">
            <text:p>7.111.95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7111950" table:style-name="ce38">
            <text:p>7.111.95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7111950" table:style-name="ce37">
            <text:p>7.111.950,00</text:p>
          </table:table-cell>
          <table:table-cell office:value-type="float" office:value="2146199.73" table:style-name="ce38">
            <text:p>2.146.199,73</text:p>
          </table:table-cell>
          <table:table-cell office:value-type="percentage" office:value="0.30177373716069433" table:style-name="ce65">
            <text:p>30,18%</text:p>
          </table:table-cell>
          <table:table-cell office:value-type="float" office:value="2145084.2999999998" table:style-name="ce38">
            <text:p>2.145.084,30</text:p>
          </table:table-cell>
          <table:table-cell office:value-type="percentage" office:value="0.30161689831902638" table:style-name="ce40">
            <text:p>30,16%</text:p>
          </table:table-cell>
          <table:table-cell office:value-type="float" office:value="2145084.2999999998" table:style-name="ce37">
            <text:p>2.145.084,30</text:p>
          </table:table-cell>
          <table:table-cell office:value-type="percentage" office:value="0.30161689831902638" table:style-name="ce41">
            <text:p>30,16%</text:p>
          </table:table-cell>
          <table:table-cell table:number-columns-repeated="16362" table:style-name="ce50"/>
        </table:table-row>
        <table:table-row table:style-name="ro1">
          <table:table-cell table:style-name="ce42"/>
          <table:table-cell table:number-columns-repeated="2" table:style-name="ce29"/>
          <table:table-cell table:style-name="ce43"/>
          <table:table-cell table:number-columns-repeated="2" table:style-name="ce58"/>
          <table:table-cell table:style-name="ce75"/>
          <table:table-cell table:style-name="ce37"/>
          <table:table-cell table:number-columns-repeated="7" table:style-name="ce38"/>
          <table:table-cell table:style-name="ce37"/>
          <table:table-cell table:style-name="ce38"/>
          <table:table-cell table:style-name="ce33"/>
          <table:table-cell table:style-name="ce38"/>
          <table:table-cell table:style-name="ce35"/>
          <table:table-cell table:style-name="ce37"/>
          <table:table-cell table:style-name="ce36"/>
          <table:table-cell table:number-columns-repeated="16362"/>
        </table:table-row>
        <table:table-row table:style-name="ro6">
          <table:table-cell table:style-name="ce28"/>
          <table:table-cell office:value-type="string" table:style-name="ce30">
            <text:p>0009</text:p>
          </table:table-cell>
          <table:table-cell office:value-type="string" table:style-name="ce29">
            <text:p>Auxílio-Funeral e Natalidade de Civis</text:p>
          </table:table-cell>
          <table:table-cell table:style-name="ce30"/>
          <table:table-cell table:number-columns-repeated="2" table:style-name="ce69"/>
          <table:table-cell table:style-name="ce46"/>
          <table:table-cell office:value-type="float" office:value="415239" table:style-name="ce32">
            <text:p>415.239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15239" table:style-name="ce32">
            <text:p>415.239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15239" table:style-name="ce32">
            <text:p>415.239,00</text:p>
          </table:table-cell>
          <table:table-cell office:value-type="float" office:value="107632.37" table:style-name="ce32">
            <text:p>107.632,37</text:p>
          </table:table-cell>
          <table:table-cell office:value-type="percentage" office:value="0.25920583085885479" table:style-name="ce62">
            <text:p>25,92%</text:p>
          </table:table-cell>
          <table:table-cell office:value-type="float" office:value="107632.37" table:style-name="ce34">
            <text:p>107.632,37</text:p>
          </table:table-cell>
          <table:table-cell office:value-type="percentage" office:value="0.25920583085885479" table:style-name="ce35">
            <text:p>25,92%</text:p>
          </table:table-cell>
          <table:table-cell office:value-type="float" office:value="107632.37" table:style-name="ce32">
            <text:p>107.632,37</text:p>
          </table:table-cell>
          <table:table-cell office:value-type="percentage" office:value="0.25920583085885479" table:style-name="ce36">
            <text:p>25,92%</text:p>
          </table:table-cell>
          <table:table-cell table:number-columns-repeated="16362" table:style-name="ce49"/>
        </table:table-row>
        <table:table-row table:style-name="ro1">
          <table:table-cell table:style-name="ce42"/>
          <table:table-cell table:style-name="ce69"/>
          <table:table-cell table:style-name="ce85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000</text:p>
          </table:table-cell>
          <table:table-cell office:value-type="float" office:value="415239" table:style-name="ce86">
            <text:p>415.239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415239" table:style-name="ce38">
            <text:p>415.239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415239" table:style-name="ce37">
            <text:p>415.239,00</text:p>
          </table:table-cell>
          <table:table-cell office:value-type="float" office:value="107632.37" table:style-name="ce38">
            <text:p>107.632,37</text:p>
          </table:table-cell>
          <table:table-cell office:value-type="percentage" office:value="0.25920583085885479" table:style-name="ce65">
            <text:p>25,92%</text:p>
          </table:table-cell>
          <table:table-cell office:value-type="float" office:value="107632.37" table:style-name="ce38">
            <text:p>107.632,37</text:p>
          </table:table-cell>
          <table:table-cell office:value-type="percentage" office:value="0.25920583085885479" table:style-name="ce40">
            <text:p>25,92%</text:p>
          </table:table-cell>
          <table:table-cell office:value-type="float" office:value="107632.37" table:style-name="ce37">
            <text:p>107.632,37</text:p>
          </table:table-cell>
          <table:table-cell office:value-type="percentage" office:value="0.25920583085885479" table:style-name="ce41">
            <text:p>25,92%</text:p>
          </table:table-cell>
          <table:table-cell table:number-columns-repeated="16362" table:style-name="ce50"/>
        </table:table-row>
        <table:table-row table:style-name="ro1">
          <table:table-cell table:style-name="ce42"/>
          <table:table-cell table:style-name="ce55"/>
          <table:table-cell table:style-name="ce85"/>
          <table:table-cell table:style-name="ce43"/>
          <table:table-cell table:number-columns-repeated="3" table:style-name="ce31"/>
          <table:table-cell table:number-columns-repeated="10" table:style-name="ce86"/>
          <table:table-cell table:style-name="ce65"/>
          <table:table-cell table:style-name="ce86"/>
          <table:table-cell table:style-name="ce40"/>
          <table:table-cell table:style-name="ce86"/>
          <table:table-cell table:style-name="ce41"/>
          <table:table-cell table:number-columns-repeated="16362" table:style-name="ce50"/>
        </table:table-row>
        <table:table-row table:style-name="ro6">
          <table:table-cell table:style-name="ce42"/>
          <table:table-cell office:value-type="string" table:style-name="ce55">
            <text:p>0080</text:p>
          </table:table-cell>
          <table:table-cell office:value-type="string" table:style-name="ce85">
            <text:p>Concessão de Benefícios -Reserva</text:p>
          </table:table-cell>
          <table:table-cell table:style-name="ce43"/>
          <table:table-cell table:number-columns-repeated="3" table:style-name="ce31"/>
          <table:table-cell office:value-type="float" office:value="1105947" table:style-name="ce56">
            <text:p>1.105.947,00<text:s/></text:p>
          </table:table-cell>
          <table:table-cell office:value-type="float" office:value="0" table:style-name="ce56">
            <text:p>0,00<text:s/></text:p>
          </table:table-cell>
          <table:table-cell office:value-type="float" office:value="0" table:style-name="ce56">
            <text:p>0,00<text:s/></text:p>
          </table:table-cell>
          <table:table-cell office:value-type="float" office:value="0" table:style-name="ce56">
            <text:p>0,00<text:s/></text:p>
          </table:table-cell>
          <table:table-cell office:value-type="float" office:value="0" table:style-name="ce56">
            <text:p>0,00<text:s/></text:p>
          </table:table-cell>
          <table:table-cell office:value-type="float" office:value="1105947" table:style-name="ce56">
            <text:p>1.105.947,00<text:s/></text:p>
          </table:table-cell>
          <table:table-cell office:value-type="float" office:value="0" table:style-name="ce56">
            <text:p>0,00<text:s/></text:p>
          </table:table-cell>
          <table:table-cell office:value-type="float" office:value="0" table:style-name="ce56">
            <text:p>0,00<text:s/></text:p>
          </table:table-cell>
          <table:table-cell office:value-type="float" office:value="1105947" table:style-name="ce56">
            <text:p>1.105.947,00<text:s/></text:p>
          </table:table-cell>
          <table:table-cell office:value-type="float" office:value="0" table:style-name="ce56">
            <text:p>0,00<text:s/></text:p>
          </table:table-cell>
          <table:table-cell office:value-type="percentage" office:value="0" table:style-name="ce62">
            <text:p>0,00%</text:p>
          </table:table-cell>
          <table:table-cell office:value-type="float" office:value="0" table:style-name="ce56">
            <text:p>0,00<text:s/></text:p>
          </table:table-cell>
          <table:table-cell office:value-type="percentage" office:value="0" table:style-name="ce63">
            <text:p>0,00%</text:p>
          </table:table-cell>
          <table:table-cell office:value-type="float" office:value="0" table:style-name="ce56">
            <text:p>0,00<text:s/></text:p>
          </table:table-cell>
          <table:table-cell office:value-type="percentage" office:value="0" table:style-name="ce64">
            <text:p>0,00%</text:p>
          </table:table-cell>
          <table:table-cell table:number-columns-repeated="16362" table:style-name="ce50"/>
        </table:table-row>
        <table:table-row table:style-name="ro1">
          <table:table-cell table:style-name="ce42"/>
          <table:table-cell table:style-name="ce55"/>
          <table:table-cell table:style-name="ce85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1000</text:p>
          </table:table-cell>
          <table:table-cell office:value-type="float" office:value="1105947" table:style-name="ce86">
            <text:p>1.105.947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105947" table:style-name="ce38">
            <text:p>1.105.947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105947" table:style-name="ce37">
            <text:p>1.105.947,00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65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66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60">
            <text:p>0,00%</text:p>
          </table:table-cell>
          <table:table-cell table:number-columns-repeated="16362" table:style-name="ce50"/>
        </table:table-row>
        <table:table-row table:style-name="ro1">
          <table:table-cell table:style-name="ce42"/>
          <table:table-cell table:style-name="ce55"/>
          <table:table-cell table:style-name="ce85"/>
          <table:table-cell table:style-name="ce43"/>
          <table:table-cell table:number-columns-repeated="3" table:style-name="ce31"/>
          <table:table-cell table:number-columns-repeated="10" table:style-name="ce86"/>
          <table:table-cell table:style-name="ce65"/>
          <table:table-cell table:style-name="ce86"/>
          <table:table-cell table:style-name="ce40"/>
          <table:table-cell table:style-name="ce86"/>
          <table:table-cell table:style-name="ce41"/>
          <table:table-cell table:number-columns-repeated="16362" table:style-name="ce50"/>
        </table:table-row>
        <table:table-row table:style-name="ro6">
          <table:table-cell office:value-type="string" table:style-name="ce28">
            <text:p>09.272.0033.0181.0001</text:p>
          </table:table-cell>
          <table:table-cell table:style-name="ce29"/>
          <table:table-cell office:value-type="string" table:style-name="ce29">
            <text:p>Pagamento de Aposentadorias e Pensões</text:p>
          </table:table-cell>
          <table:table-cell office:value-type="string" table:style-name="ce30">
            <text:p>09.272</text:p>
          </table:table-cell>
          <table:table-cell table:number-columns-repeated="2" table:style-name="ce69"/>
          <table:table-cell table:style-name="ce46"/>
          <table:table-cell office:value-type="float" office:value="264467305" table:style-name="ce47">
            <text:p>264.467.305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264467305" table:style-name="ce47">
            <text:p>264.467.305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264467305" table:style-name="ce47">
            <text:p>264.467.305,00</text:p>
          </table:table-cell>
          <table:table-cell office:value-type="float" office:value="78802868.390000001" table:style-name="ce47">
            <text:p>78.802.868,39</text:p>
          </table:table-cell>
          <table:table-cell office:value-type="percentage" office:value="0.29796828152349492" table:style-name="ce33">
            <text:p>29,80%</text:p>
          </table:table-cell>
          <table:table-cell office:value-type="float" office:value="77926451.109999999" table:style-name="ce48">
            <text:p>77.926.451,11</text:p>
          </table:table-cell>
          <table:table-cell office:value-type="percentage" office:value="0.29465438500989755" table:style-name="ce35">
            <text:p>29,47%</text:p>
          </table:table-cell>
          <table:table-cell office:value-type="float" office:value="74342652.729999989" table:style-name="ce47">
            <text:p>74.342.652,73</text:p>
          </table:table-cell>
          <table:table-cell office:value-type="percentage" office:value="0.281103377712417" table:style-name="ce36">
            <text:p>28,11%</text:p>
          </table:table-cell>
          <table:table-cell table:number-columns-repeated="16362" table:style-name="ce90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office:value-type="string" table:style-name="ce31">
            <text:p>2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000</text:p>
          </table:table-cell>
          <table:table-cell office:value-type="float" office:value="169773966" table:style-name="ce86">
            <text:p>169.773.966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69773966" table:style-name="ce38">
            <text:p>169.773.966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69773966" table:style-name="ce37">
            <text:p>169.773.966,00</text:p>
          </table:table-cell>
          <table:table-cell office:value-type="float" office:value="39387203.270000003" table:style-name="ce38">
            <text:p>39.387.203,27</text:p>
          </table:table-cell>
          <table:table-cell office:value-type="percentage" office:value="0.23199789813474703" table:style-name="ce65">
            <text:p>23,20%</text:p>
          </table:table-cell>
          <table:table-cell office:value-type="float" office:value="38950491.109999999" table:style-name="ce38">
            <text:p>38.950.491,11</text:p>
          </table:table-cell>
          <table:table-cell office:value-type="percentage" office:value="0.22942558289531859" table:style-name="ce40">
            <text:p>22,94%</text:p>
          </table:table-cell>
          <table:table-cell office:value-type="float" office:value="38425012.68" table:style-name="ce37">
            <text:p>38.425.012,68</text:p>
          </table:table-cell>
          <table:table-cell office:value-type="percentage" office:value="0.22633041793934414" table:style-name="ce41">
            <text:p>22,63%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office:value-type="string" table:style-name="ce31">
            <text:p>2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001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65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40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41">
            <text:p>-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office:value-type="string" table:style-name="ce31">
            <text:p>2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056</text:p>
          </table:table-cell>
          <table:table-cell office:value-type="float" office:value="94693339" table:style-name="ce86">
            <text:p>94.693.339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94693339" table:style-name="ce38">
            <text:p>94.693.339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94693339" table:style-name="ce37">
            <text:p>94.693.339,00</text:p>
          </table:table-cell>
          <table:table-cell office:value-type="float" office:value="39415665.119999997" table:style-name="ce38">
            <text:p>39.415.665,12</text:p>
          </table:table-cell>
          <table:table-cell office:value-type="percentage" office:value="0.41624538258176741" table:style-name="ce65">
            <text:p>41,62%</text:p>
          </table:table-cell>
          <table:table-cell office:value-type="float" office:value="38975960" table:style-name="ce38">
            <text:p>38.975.960,00</text:p>
          </table:table-cell>
          <table:table-cell office:value-type="percentage" office:value="0.41160191848341093" table:style-name="ce40">
            <text:p>41,16%</text:p>
          </table:table-cell>
          <table:table-cell office:value-type="float" office:value="35917640.049999997" table:style-name="ce37">
            <text:p>35.917.640,05</text:p>
          </table:table-cell>
          <table:table-cell office:value-type="percentage" office:value="0.3793048215355464" table:style-name="ce41">
            <text:p>37,93%</text:p>
          </table:table-cell>
          <table:table-cell table:number-columns-repeated="16362"/>
        </table:table-row>
        <table:table-row table:style-name="ro1">
          <table:table-cell table:style-name="ce42"/>
          <table:table-cell table:number-columns-repeated="2" table:style-name="ce44"/>
          <table:table-cell table:style-name="ce43"/>
          <table:table-cell office:value-type="string" table:style-name="ce31">
            <text:p>2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069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8">
            <text:p>0,00</text:p>
          </table:table-cell>
          <table:table-cell office:value-type="string" table:style-name="ce65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40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41">
            <text:p>-</text:p>
          </table:table-cell>
          <table:table-cell table:number-columns-repeated="16362"/>
        </table:table-row>
        <table:table-row table:style-name="ro1">
          <table:table-cell table:style-name="ce42"/>
          <table:table-cell table:style-name="ce44"/>
          <table:table-cell table:style-name="ce91"/>
          <table:table-cell table:style-name="ce43"/>
          <table:table-cell table:number-columns-repeated="2" table:style-name="ce58"/>
          <table:table-cell table:style-name="ce75"/>
          <table:table-cell table:number-columns-repeated="10" table:style-name="ce86"/>
          <table:table-cell table:style-name="ce65"/>
          <table:table-cell table:style-name="ce86"/>
          <table:table-cell table:style-name="ce40"/>
          <table:table-cell table:style-name="ce86"/>
          <table:table-cell table:style-name="ce41"/>
          <table:table-cell table:number-columns-repeated="16362"/>
        </table:table-row>
        <table:table-row table:style-name="ro6">
          <table:table-cell office:value-type="string" table:style-name="ce28">
            <text:p>28.846.0909.00S6.0001</text:p>
          </table:table-cell>
          <table:table-cell table:style-name="ce29"/>
          <table:table-cell office:value-type="string" table:style-name="ce29">
            <text:p>Benefício Especial e demais complementos</text:p>
          </table:table-cell>
          <table:table-cell office:value-type="string" table:style-name="ce30">
            <text:p>28.846</text:p>
          </table:table-cell>
          <table:table-cell table:number-columns-repeated="2" table:style-name="ce45"/>
          <table:table-cell table:style-name="ce46"/>
          <table:table-cell office:value-type="float" office:value="178596" table:style-name="ce32">
            <text:p>178.596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78596" table:style-name="ce32">
            <text:p>178.596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78596" table:style-name="ce32">
            <text:p>178.596,00</text:p>
          </table:table-cell>
          <table:table-cell office:value-type="float" office:value="91591.91" table:style-name="ce32">
            <text:p>91.591,91</text:p>
          </table:table-cell>
          <table:table-cell office:value-type="percentage" office:value="0.51284412864789808" table:style-name="ce33">
            <text:p>51,28%</text:p>
          </table:table-cell>
          <table:table-cell office:value-type="float" office:value="91591.91" table:style-name="ce34">
            <text:p>91.591,91</text:p>
          </table:table-cell>
          <table:table-cell office:value-type="percentage" office:value="0.51284412864789808" table:style-name="ce35">
            <text:p>51,28%</text:p>
          </table:table-cell>
          <table:table-cell office:value-type="float" office:value="91591.91" table:style-name="ce32">
            <text:p>91.591,91</text:p>
          </table:table-cell>
          <table:table-cell office:value-type="percentage" office:value="0.51284412864789808" table:style-name="ce36">
            <text:p>51,28%</text:p>
          </table:table-cell>
          <table:table-cell table:number-columns-repeated="16362" table:style-name="ce49"/>
        </table:table-row>
        <table:table-row table:style-name="ro1">
          <table:table-cell table:style-name="ce28"/>
          <table:table-cell table:number-columns-repeated="2" table:style-name="ce29"/>
          <table:table-cell table:style-name="ce43"/>
          <table:table-cell office:value-type="string" table:style-name="ce31">
            <text:p>1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1000</text:p>
          </table:table-cell>
          <table:table-cell office:value-type="float" office:value="178596" table:style-name="ce67">
            <text:p>178.596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78596" table:style-name="ce38">
            <text:p>178.596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78596" table:style-name="ce37">
            <text:p>178.596,00</text:p>
          </table:table-cell>
          <table:table-cell office:value-type="float" office:value="91591.91" table:style-name="ce38">
            <text:p>91.591,91</text:p>
          </table:table-cell>
          <table:table-cell office:value-type="percentage" office:value="0.51284412864789808" table:style-name="ce39">
            <text:p>51,28%</text:p>
          </table:table-cell>
          <table:table-cell office:value-type="float" office:value="91591.91" table:style-name="ce38">
            <text:p>91.591,91</text:p>
          </table:table-cell>
          <table:table-cell office:value-type="percentage" office:value="0.51284412864789808" table:style-name="ce40">
            <text:p>51,28%</text:p>
          </table:table-cell>
          <table:table-cell office:value-type="float" office:value="91591.91" table:style-name="ce37">
            <text:p>91.591,91</text:p>
          </table:table-cell>
          <table:table-cell office:value-type="percentage" office:value="0.51284412864789808" table:style-name="ce41">
            <text:p>51,28%</text:p>
          </table:table-cell>
          <table:table-cell table:number-columns-repeated="16362"/>
        </table:table-row>
        <table:table-row table:style-name="ro1">
          <table:table-cell table:style-name="ce42"/>
          <table:table-cell table:style-name="ce44"/>
          <table:table-cell table:style-name="ce91"/>
          <table:table-cell table:style-name="ce43"/>
          <table:table-cell table:number-columns-repeated="2" table:style-name="ce58"/>
          <table:table-cell table:style-name="ce75"/>
          <table:table-cell table:number-columns-repeated="10" table:style-name="ce86"/>
          <table:table-cell table:style-name="ce65"/>
          <table:table-cell table:style-name="ce86"/>
          <table:table-cell table:style-name="ce40"/>
          <table:table-cell table:style-name="ce86"/>
          <table:table-cell table:style-name="ce41"/>
          <table:table-cell table:number-columns-repeated="16362"/>
        </table:table-row>
        <table:table-row table:style-name="ro6">
          <table:table-cell office:value-type="string" table:style-name="ce28">
            <text:p>99.999.0999.0Z00.6449</text:p>
          </table:table-cell>
          <table:table-cell table:style-name="ce29"/>
          <table:table-cell office:value-type="string" table:style-name="ce87">
            <text:p>Reserva de Contingência - Financeira<text:s/></text:p>
          </table:table-cell>
          <table:table-cell office:value-type="string" table:style-name="ce30">
            <text:p>99.999</text:p>
          </table:table-cell>
          <table:table-cell table:number-columns-repeated="2" table:style-name="ce45"/>
          <table:table-cell table:style-name="ce46"/>
          <table:table-cell office:value-type="float" office:value="1966428" table:style-name="ce48">
            <text:p>1.966.428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966428" table:style-name="ce48">
            <text:p>1.966.428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966428" table:style-name="ce48">
            <text:p>1.966.428,00</text:p>
          </table:table-cell>
          <table:table-cell office:value-type="float" office:value="0" table:style-name="ce48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48">
            <text:p>0,00</text:p>
          </table:table-cell>
          <table:table-cell office:value-type="string" table:style-name="ce35">
            <text:p>-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style-name="ce36">
            <text:p>0,00%</text:p>
          </table:table-cell>
          <table:table-cell table:number-columns-repeated="16362" table:style-name="ce49"/>
        </table:table-row>
        <table:table-row table:style-name="ro1">
          <table:table-cell table:style-name="ce28"/>
          <table:table-cell office:value-type="string" table:style-name="ce30">
            <text:p>0000</text:p>
          </table:table-cell>
          <table:table-cell office:value-type="string" table:style-name="ce87">
            <text:p>Reserva de Contingência</text:p>
          </table:table-cell>
          <table:table-cell table:style-name="ce30"/>
          <table:table-cell table:style-name="ce45"/>
          <table:table-cell office:value-type="float" office:value="1" table:style-name="ce58">
            <text:p>1</text:p>
          </table:table-cell>
          <table:table-cell office:value-type="string" table:style-name="ce75">
            <text:p>1000</text:p>
          </table:table-cell>
          <table:table-cell office:value-type="float" office:value="23612" table:style-name="ce89">
            <text:p>23.612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23612" table:style-name="ce38">
            <text:p>23.612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23612" table:style-name="ce37">
            <text:p>23.612,00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41">
            <text:p>0,00%</text:p>
          </table:table-cell>
          <table:table-cell table:number-columns-repeated="16362" table:style-name="ce49"/>
        </table:table-row>
        <table:table-row table:style-name="ro9">
          <table:table-cell table:style-name="ce42"/>
          <table:table-cell office:value-type="string" table:style-name="ce46">
            <text:p>0001</text:p>
          </table:table-cell>
          <table:table-cell office:value-type="string" table:style-name="ce87">
            <text:p>CPSS decorrente do atendimento do art. 169, § 1º, inciso II da Constituição Federal - Concursos e Provimentos - Financeira</text:p>
          </table:table-cell>
          <table:table-cell table:style-name="ce30"/>
          <table:table-cell table:style-name="ce45"/>
          <table:table-cell office:value-type="string" table:style-name="ce31">
            <text:p>1</text:p>
          </table:table-cell>
          <table:table-cell office:value-type="string" table:style-name="ce31">
            <text:p>1000</text:p>
          </table:table-cell>
          <table:table-cell office:value-type="float" office:value="1784763" table:style-name="ce38">
            <text:p>1.784.763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784763" table:style-name="ce38">
            <text:p>1.784.763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784763" table:style-name="ce37">
            <text:p>1.784.763,00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41">
            <text:p>0,00%</text:p>
          </table:table-cell>
          <table:table-cell table:number-columns-repeated="16362" table:style-name="ce49"/>
        </table:table-row>
        <table:table-row table:style-name="ro10">
          <table:table-cell table:style-name="ce42"/>
          <table:table-cell office:value-type="string" table:style-name="ce46">
            <text:p>0008</text:p>
          </table:table-cell>
          <table:table-cell office:value-type="string" table:style-name="ce87">
            <text:p>CPSS decorrente do atendimento do art. 169, § 1º, inciso II da Constituição Federal - Reajustes e Reestruturação de Carreiras - Financeira</text:p>
          </table:table-cell>
          <table:table-cell table:style-name="ce30"/>
          <table:table-cell table:style-name="ce45"/>
          <table:table-cell office:value-type="string" table:style-name="ce31">
            <text:p>1</text:p>
          </table:table-cell>
          <table:table-cell office:value-type="string" table:style-name="ce31">
            <text:p>1000</text:p>
          </table:table-cell>
          <table:table-cell office:value-type="float" office:value="158053" table:style-name="ce38">
            <text:p>158.053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58053" table:style-name="ce38">
            <text:p>158.053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58053" table:style-name="ce37">
            <text:p>158.053,00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41">
            <text:p>0,00%</text:p>
          </table:table-cell>
          <table:table-cell table:number-columns-repeated="16362" table:style-name="ce49"/>
        </table:table-row>
        <table:table-row table:style-name="ro1">
          <table:table-cell table:style-name="ce42"/>
          <table:table-cell table:style-name="ce92"/>
          <table:table-cell table:style-name="ce87"/>
          <table:table-cell table:style-name="ce30"/>
          <table:table-cell table:style-name="ce45"/>
          <table:table-cell table:number-columns-repeated="2" table:style-name="ce31"/>
          <table:table-cell table:style-name="ce68"/>
          <table:table-cell table:number-columns-repeated="7" table:style-name="ce38"/>
          <table:table-cell table:style-name="ce37"/>
          <table:table-cell table:style-name="ce38"/>
          <table:table-cell table:style-name="ce39"/>
          <table:table-cell table:style-name="ce38"/>
          <table:table-cell table:style-name="ce40"/>
          <table:table-cell table:style-name="ce37"/>
          <table:table-cell table:style-name="ce41"/>
          <table:table-cell table:number-columns-repeated="16362" table:style-name="ce49"/>
        </table:table-row>
        <table:table-row table:style-name="ro1">
          <table:table-cell table:style-name="ce42"/>
          <table:table-cell table:style-name="ce92"/>
          <table:table-cell table:style-name="ce91"/>
          <table:table-cell table:style-name="ce43"/>
          <table:table-cell table:number-columns-repeated="2" table:style-name="ce58"/>
          <table:table-cell table:style-name="ce75"/>
          <table:table-cell table:number-columns-repeated="8" table:style-name="ce38"/>
          <table:table-cell table:style-name="ce37"/>
          <table:table-cell table:style-name="ce38"/>
          <table:table-cell table:style-name="ce33"/>
          <table:table-cell table:style-name="ce38"/>
          <table:table-cell table:style-name="ce35"/>
          <table:table-cell table:style-name="ce37"/>
          <table:table-cell table:style-name="ce41"/>
          <table:table-cell table:number-columns-repeated="16362"/>
        </table:table-row>
        <table:table-row table:style-name="ro6">
          <table:table-cell office:value-type="string" table:style-name="ce28">
            <text:p>99.999.0999.0Z01.6449</text:p>
          </table:table-cell>
          <table:table-cell table:style-name="ce92"/>
          <table:table-cell office:value-type="string" table:style-name="ce87">
            <text:p>Reserva de Contingência - Fiscal - Primária</text:p>
          </table:table-cell>
          <table:table-cell office:value-type="string" table:style-name="ce30">
            <text:p>99.999</text:p>
          </table:table-cell>
          <table:table-cell table:style-name="ce58"/>
          <table:table-cell table:style-name="ce45"/>
          <table:table-cell table:style-name="ce46"/>
          <table:table-cell office:value-type="float" office:value="11197734" table:style-name="ce48">
            <text:p>11.197.734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1197734" table:style-name="ce48">
            <text:p>11.197.734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1197734" table:style-name="ce47">
            <text:p>11.197.734,00</text:p>
          </table:table-cell>
          <table:table-cell office:value-type="float" office:value="0" table:style-name="ce48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48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style-name="ce36">
            <text:p>0,00%</text:p>
          </table:table-cell>
          <table:table-cell table:number-columns-repeated="16362"/>
        </table:table-row>
        <table:table-row table:style-name="ro10">
          <table:table-cell table:style-name="ce28"/>
          <table:table-cell office:value-type="string" table:style-name="ce46">
            <text:p>0001</text:p>
          </table:table-cell>
          <table:table-cell office:value-type="string" table:style-name="ce87">
            <text:p>Recursos para atendimento do art. 169, § 1º, inciso II da Constituição Federal, Anexo V da LOA - Concursos e Provimentos - Primária</text:p>
          </table:table-cell>
          <table:table-cell table:style-name="ce30"/>
          <table:table-cell table:style-name="ce58"/>
          <table:table-cell office:value-type="string" table:style-name="ce31">
            <text:p>1</text:p>
          </table:table-cell>
          <table:table-cell office:value-type="string" table:style-name="ce31">
            <text:p>1000</text:p>
          </table:table-cell>
          <table:table-cell office:value-type="float" office:value="10633260" table:style-name="ce38">
            <text:p>10.633.26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0633260" table:style-name="ce38">
            <text:p>10.633.26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0633260" table:style-name="ce37">
            <text:p>10.633.260,00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41">
            <text:p>0,00%</text:p>
          </table:table-cell>
          <table:table-cell table:number-columns-repeated="16362"/>
        </table:table-row>
        <table:table-row table:style-name="ro10">
          <table:table-cell table:style-name="ce28"/>
          <table:table-cell office:value-type="string" table:style-name="ce46">
            <text:p>0008</text:p>
          </table:table-cell>
          <table:table-cell office:value-type="string" table:style-name="ce87">
            <text:p>Recursos para atendimento do art. 169, § 1º, inciso II da Constituição Federal, Anexo V da LOA - Reajustes e Reestruturação de Carreiras - Primária</text:p>
          </table:table-cell>
          <table:table-cell table:style-name="ce30"/>
          <table:table-cell table:style-name="ce58"/>
          <table:table-cell office:value-type="string" table:style-name="ce31">
            <text:p>1</text:p>
          </table:table-cell>
          <table:table-cell office:value-type="string" table:style-name="ce31">
            <text:p>1000</text:p>
          </table:table-cell>
          <table:table-cell office:value-type="float" office:value="564474" table:style-name="ce38">
            <text:p>564.474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564474" table:style-name="ce38">
            <text:p>564.474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564474" table:style-name="ce37">
            <text:p>564.474,00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41">
            <text:p>0,00%</text:p>
          </table:table-cell>
          <table:table-cell table:number-columns-repeated="16362"/>
        </table:table-row>
        <table:table-row table:style-name="ro2">
          <table:table-cell office:value-type="string" table:style-name="ce93">
            <text:p>TOTAL</text:p>
          </table:table-cell>
          <table:table-cell table:style-name="ce94"/>
          <table:table-cell table:style-name="ce95"/>
          <table:table-cell table:style-name="ce96"/>
          <table:table-cell table:number-columns-repeated="2" table:style-name="ce97"/>
          <table:table-cell table:style-name="ce98"/>
          <table:table-cell office:value-type="float" office:value="803257033" table:style-name="ce99">
            <text:p>803.257.033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6600" table:style-name="ce99">
            <text:p>6.600,00</text:p>
          </table:table-cell>
          <table:table-cell office:value-type="float" office:value="803250433" table:style-name="ce99">
            <text:p>803.250.433,00</text:p>
          </table:table-cell>
          <table:table-cell office:value-type="float" office:value="0" table:style-name="ce100">
            <text:p>0,000</text:p>
          </table:table-cell>
          <table:table-cell office:value-type="float" office:value="-100200" table:style-name="ce99">
            <text:p>-100.200,00</text:p>
          </table:table-cell>
          <table:table-cell office:value-type="float" office:value="803150233" table:style-name="ce99">
            <text:p>803.150.233,00</text:p>
          </table:table-cell>
          <table:table-cell office:value-type="float" office:value="272947035.78000003" table:style-name="ce99">
            <text:p>272.947.035,78</text:p>
          </table:table-cell>
          <table:table-cell office:value-type="percentage" office:value="0.33984555387659338" table:style-name="ce101">
            <text:p>33,98%</text:p>
          </table:table-cell>
          <table:table-cell office:value-type="float" office:value="236596515.63000003" table:style-name="ce99">
            <text:p>236.596.515,63</text:p>
          </table:table-cell>
          <table:table-cell office:value-type="percentage" office:value="0.29458562782985587" table:style-name="ce101">
            <text:p>29,46%</text:p>
          </table:table-cell>
          <table:table-cell office:value-type="float" office:value="224168934.28999999" table:style-name="ce99">
            <text:p>224.168.934,29</text:p>
          </table:table-cell>
          <table:table-cell office:value-type="percentage" office:value="0.27911208274529631" table:style-name="ce101">
            <text:p>27,91%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Fonte: SIAFI / 2025.</text:p>
          </table:table-cell>
          <table:table-cell table:style-name="ce2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number-columns-repeated="5" table:style-name="ce102"/>
          <table:table-cell table:style-name="ce1"/>
          <table:table-cell table:style-name="ce102"/>
          <table:table-cell table:style-name="ce103"/>
          <table:table-cell table:style-name="ce6"/>
          <table:table-cell table:style-name="ce7"/>
          <table:table-cell table:style-name="ce6"/>
          <table:table-cell table:style-name="ce7"/>
          <table:table-cell table:style-name="ce104"/>
          <table:table-cell table:style-name="ce7"/>
          <table:table-cell table:number-columns-repeated="16362"/>
        </table:table-row>
        <table:table-row table:style-name="ro1">
          <table:table-cell table:style-name="ce10"/>
          <table:table-cell table:style-name="ce2"/>
          <table:table-cell table:number-columns-repeated="2" table:style-name="ce1"/>
          <table:table-cell table:style-name="ce105"/>
          <table:table-cell table:style-name="ce4"/>
          <table:table-cell table:style-name="ce5"/>
          <table:table-cell table:number-columns-repeated="4" table:style-name="ce106"/>
          <table:table-cell table:style-name="ce1"/>
          <table:table-cell table:style-name="ce102"/>
          <table:table-cell table:style-name="ce1"/>
          <table:table-cell table:style-name="ce102"/>
          <table:table-cell table:style-name="ce107"/>
          <table:table-cell table:number-columns-repeated="2" table:style-name="ce106"/>
          <table:table-cell table:style-name="ce8"/>
          <table:table-cell table:style-name="ce6"/>
          <table:table-cell table:style-name="ce107"/>
          <table:table-cell table:style-name="ce106"/>
          <table:table-cell table:number-columns-repeated="16362"/>
        </table:table-row>
        <table:table-row table:style-name="ro1">
          <table:table-cell office:value-type="string" table:style-name="ce11">
            <text:p>Brasília, 14 de maio de 2025.</text:p>
          </table:table-cell>
          <table:table-cell table:style-name="ce11"/>
          <table:table-cell table:number-columns-repeated="2" table:style-name="ce1"/>
          <table:table-cell table:number-columns-repeated="2" table:style-name="ce4"/>
          <table:table-cell table:style-name="ce5"/>
          <table:table-cell table:number-columns-repeated="8" table:style-name="ce108"/>
          <table:table-cell table:style-name="ce109"/>
          <table:table-cell table:number-columns-repeated="4" table:style-name="ce108"/>
          <table:table-cell table:style-name="ce109"/>
          <table:table-cell table:style-name="ce108"/>
          <table:table-cell table:number-columns-repeated="16362"/>
        </table:table-row>
        <table:table-row table:style-name="ro1">
          <table:table-cell table:number-columns-repeated="2" table:style-name="ce2"/>
          <table:table-cell table:number-columns-repeated="2" table:style-name="ce1"/>
          <table:table-cell table:number-columns-repeated="2" table:style-name="ce4"/>
          <table:table-cell table:style-name="ce5"/>
          <table:table-cell table:number-columns-repeated="8" table:style-name="ce108"/>
          <table:table-cell table:style-name="ce109"/>
          <table:table-cell table:number-columns-repeated="4" table:style-name="ce108"/>
          <table:table-cell table:style-name="ce109"/>
          <table:table-cell table:style-name="ce108"/>
          <table:table-cell table:number-columns-repeated="16362"/>
        </table:table-row>
        <table:table-row table:style-name="ro1">
          <table:table-cell table:number-columns-repeated="2" table:style-name="ce2"/>
          <table:table-cell table:number-columns-repeated="2" table:style-name="ce1"/>
          <table:table-cell table:number-columns-repeated="2" table:style-name="ce4"/>
          <table:table-cell table:style-name="ce5"/>
          <table:table-cell table:style-name="ce108"/>
          <table:table-cell table:number-columns-repeated="9" table:style-name="ce110"/>
          <table:table-cell table:style-name="ce7"/>
          <table:table-cell table:style-name="ce111"/>
          <table:table-cell table:style-name="ce7"/>
          <table:table-cell table:style-name="ce111"/>
          <table:table-cell table:style-name="ce7"/>
          <table:table-cell table:number-columns-repeated="16362"/>
        </table:table-row>
        <table:table-row table:style-name="ro1">
          <table:table-cell table:number-columns-repeated="2" table:style-name="ce2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number-columns-repeated="9" table:style-name="ce1"/>
          <table:table-cell table:style-name="ce7"/>
          <table:table-cell table:style-name="ce111"/>
          <table:table-cell table:style-name="ce7"/>
          <table:table-cell table:style-name="ce8"/>
          <table:table-cell table:style-name="ce7"/>
          <table:table-cell table:number-columns-repeated="16362"/>
        </table:table-row>
        <table:table-row table:style-name="ro1">
          <table:table-cell table:number-columns-repeated="2" table:style-name="ce2"/>
          <table:table-cell table:number-columns-repeated="2" table:style-name="ce1"/>
          <table:table-cell table:number-columns-repeated="2" table:style-name="ce4"/>
          <table:table-cell table:style-name="ce5"/>
          <table:table-cell table:style-name="ce6"/>
          <table:table-cell table:number-columns-repeated="7" table:style-name="ce102"/>
          <table:table-cell table:style-name="ce103"/>
          <table:table-cell table:style-name="ce102"/>
          <table:table-cell table:number-columns-repeated="3" table:style-name="ce6"/>
          <table:table-cell table:style-name="ce104"/>
          <table:table-cell table:style-name="ce6"/>
          <table:table-cell table:number-columns-repeated="16362"/>
        </table:table-row>
        <table:table-row table:style-name="ro1">
          <table:table-cell table:number-columns-repeated="2" table:style-name="ce112"/>
          <table:table-cell table:style-name="ce50"/>
          <table:table-cell table:style-name="ce1"/>
          <table:table-cell table:number-columns-repeated="2" table:style-name="ce4"/>
          <table:table-cell table:style-name="ce5"/>
          <table:table-cell table:style-name="ce6"/>
          <table:table-cell table:number-columns-repeated="9" table:style-name="ce1"/>
          <table:table-cell table:style-name="ce7"/>
          <table:table-cell table:style-name="ce8"/>
          <table:table-cell table:style-name="ce7"/>
          <table:table-cell table:style-name="ce113"/>
          <table:table-cell table:style-name="ce7"/>
          <table:table-cell table:number-columns-repeated="1636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110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110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110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110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110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110"/>
          <table:table-cell table:number-columns-repeated="16371" table:style-name="ce1"/>
        </table:table-row>
        <table:table-row table:number-rows-repeated="1048429" table:style-name="ro1">
          <table:table-cell table:number-columns-repeated="16384"/>
        </table:table-row>
        <table:named-expressions>
          <table:named-range table:name="Print_Area" table:cell-range-address="Transparência_anexo_II.$A$1:Transparência_anexo_II.$V$128" table:base-cell-address="Transparência_anexo_II.$A$1"/>
          <table:named-range table:name="Print_Titles" table:cell-range-address="Transparência_anexo_II.$A$1:Transparência_anexo_II.$XFD$10" table:base-cell-address="Transparência_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3" number:min-integer-digits="1" number:grouping="true"/>
    </number:number-style>
    <number:number-style style:name="N38">
      <style:text-properties fo:color="#FF0000"/>
      <number:text>-</number:text>
      <number:number number:decimal-places="3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 number:grouping="true"/>
      <number:text> </number:text>
    </number:number-style>
    <number:number-style style:name="N42">
      <number:text>-</number:text>
      <number:number number:decimal-places="2" number:min-integer-digits="1" number:grouping="true"/>
      <number:text> </number:text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agem" style:family="table-cell" style:data-style-name="N13"/>
    <style:style style:name="V_237_rgula" style:display-name="Vírgula" style:family="table-cell" style:data-style-name="N4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5-05-16T19:49:34Z</meta:creation-date>
    <dc:date>2026-03-30T19:17:21Z</dc:date>
  </office:meta>
</office:document-meta>
</file>