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V_237_rgula" style:data-style-name="N4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0"/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/>
    </style:style>
    <style:style style:name="ce2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38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</style:style>
    <style:style style:name="ce39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V_237_rgula" style:data-style-name="N38">
      <style:table-cell-properties fo:border-top="none" fo:border-bottom="none" fo:border-left="2pt solid #000000" fo:border-right="2pt solid #000000" style:vertical-align="middle"/>
    </style:style>
    <style:style style:name="ce6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9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2" style:family="table-cell" style:parent-style-name="V_237_rgula" style:data-style-name="N3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3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4" style:family="table-cell" style:parent-style-name="V_237_rgula" style:data-style-name="N41"/>
    <style:style style:name="ce105" style:family="table-cell" style:parent-style-name="V_237_rgula" style:data-style-name="N41">
      <style:table-cell-properties fo:background-color="transparent"/>
    </style:style>
    <style:style style:name="ce106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08" style:family="table-cell" style:parent-style-name="V_237_rgula" style:data-style-name="N41">
      <style:table-cell-properties style:vertical-align="automatic" style:cell-protect="none" style:repeat-content="false"/>
      <style:paragraph-properties fo:text-align="end" fo:margin-right="0cm"/>
    </style:style>
    <style:style style:name="ce109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4"/>
    <style:style style:name="ce1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7"/>
        <table:table-column table:style-name="co8" table:default-cell-style-name="ce8"/>
        <table:table-column table:style-name="co12" table:default-cell-style-name="ce7"/>
        <table:table-column table:style-name="co8" table:default-cell-style-name="ce8"/>
        <table:table-column table:style-name="co13" table:default-cell-style-name="ce7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JUSTIÇA MILITAR DA UNIÃO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3">
            <text:p>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number-columns-repeated="5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DIRETORIA DE ORÇAMENTO E FINANÇ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"/>
          <table:table-cell table:style-name="ce9"/>
          <table:table-cell table:number-columns-repeated="3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COORDENADORIA DE GESTÃO E ANÁLISES ORÇAMENTÁRI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style-name="ce1"/>
          <table:table-cell table:number-columns-repeated="2" table:style-name="ce9"/>
          <table:table-cell table:number-columns-repeated="2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SEÇÃO DE APOIO À GOVERNANÇA ORÇAMENTÁRIA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2">
          <table:table-cell office:value-type="string" table:style-name="ce11">
            <text:p>RESOLUÇÃO Nº 102/CNJ/2009 - Janeiro - <text:s/>2026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16">
            <text:p>Programática</text:p>
          </table:table-cell>
          <table:table-cell office:value-type="string" table:number-columns-spanned="1" table:number-rows-spanned="3" table:style-name="ce116">
            <text:p>Plano Orçamentário</text:p>
          </table:table-cell>
          <table:table-cell office:value-type="string" table:number-columns-spanned="1" table:number-rows-spanned="3" table:style-name="ce116">
            <text:p>Descrição do Programa / <text:s/>Ação</text:p>
          </table:table-cell>
          <table:table-cell office:value-type="string" table:number-columns-spanned="1" table:number-rows-spanned="3" table:style-name="ce116">
            <text:p>Função / Subfunção</text:p>
          </table:table-cell>
          <table:table-cell office:value-type="string" table:number-columns-spanned="1" table:number-rows-spanned="3" table:style-name="ce116">
            <text:p>Esf</text:p>
          </table:table-cell>
          <table:table-cell office:value-type="string" table:number-columns-spanned="1" table:number-rows-spanned="3" table:style-name="ce116">
            <text:p>GND</text:p>
          </table:table-cell>
          <table:table-cell office:value-type="string" table:number-columns-spanned="1" table:number-rows-spanned="3" table:style-name="ce116">
            <text:p>FONTE</text:p>
          </table:table-cell>
          <table:table-cell office:value-type="string" table:number-columns-spanned="1" table:number-rows-spanned="2" table:style-name="ce117">
            <text:p>Dotação Inicial</text:p>
          </table:table-cell>
          <table:table-cell office:value-type="string" table:number-columns-spanned="1" table:number-rows-spanned="2" table:style-name="ce117">
            <text:p>Suplem</text:p>
          </table:table-cell>
          <table:table-cell office:value-type="string" table:number-columns-spanned="1" table:number-rows-spanned="2" table:style-name="ce117">
            <text:p>Extraord</text:p>
          </table:table-cell>
          <table:table-cell office:value-type="string" table:number-columns-spanned="1" table:number-rows-spanned="2" table:style-name="ce117">
            <text:p>Cancel</text:p>
          </table:table-cell>
          <table:table-cell office:value-type="string" table:number-columns-spanned="1" table:number-rows-spanned="2" table:style-name="ce117">
            <text:p>Contingenciamento</text:p>
          </table:table-cell>
          <table:table-cell office:value-type="string" table:number-columns-spanned="1" table:number-rows-spanned="2" table:style-name="ce117">
            <text:p>Dotação Autorizada</text:p>
          </table:table-cell>
          <table:table-cell office:value-type="string" table:number-columns-spanned="2" table:number-rows-spanned="1" table:style-name="ce117">
            <text:p>Mov. Líquido de Créditos</text:p>
          </table:table-cell>
          <table:covered-table-cell/>
          <table:table-cell office:value-type="string" table:number-columns-spanned="1" table:number-rows-spanned="2" table:style-name="ce117">
            <text:p>Dotação Líquida</text:p>
          </table:table-cell>
          <table:table-cell office:value-type="string" table:number-columns-spanned="1" table:number-rows-spanned="2" table:style-name="ce117">
            <text:p>Empenhado</text:p>
          </table:table-cell>
          <table:table-cell office:value-type="string" table:number-columns-spanned="1" table:number-rows-spanned="2" table:style-name="ce118">
            <text:p>%</text:p>
          </table:table-cell>
          <table:table-cell office:value-type="string" table:number-columns-spanned="1" table:number-rows-spanned="2" table:style-name="ce117">
            <text:p>Liquidado</text:p>
          </table:table-cell>
          <table:table-cell office:value-type="string" table:number-columns-spanned="1" table:number-rows-spanned="2" table:style-name="ce118">
            <text:p>%</text:p>
          </table:table-cell>
          <table:table-cell office:value-type="string" table:number-columns-spanned="1" table:number-rows-spanned="2" table:style-name="ce119">
            <text:p>Pago</text:p>
          </table:table-cell>
          <table:table-cell office:value-type="string" table:number-columns-spanned="1" table:number-rows-spanned="2" table:style-name="ce120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1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=A+B+B1+C-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 = 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K / H</text:p>
          </table:table-cell>
          <table:table-cell table:number-columns-repeated="16362" table:style-name="ce1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62"/>
        </table:table-row>
        <table:table-row table:style-name="ro1">
          <table:table-cell office:value-type="string" table:style-name="ce28">
            <text:p>02.061.0033.4225.0001</text:p>
          </table:table-cell>
          <table:table-cell table:style-name="ce29"/>
          <table:table-cell office:value-type="string" table:style-name="ce29">
            <text:p>Processamento de Causas</text:p>
          </table:table-cell>
          <table:table-cell office:value-type="string" table:style-name="ce30">
            <text:p>02.061</text:p>
          </table:table-cell>
          <table:table-cell table:number-columns-repeated="3" table:style-name="ce31"/>
          <table:table-cell office:value-type="float" office:value="120183824" table:style-name="ce32">
            <text:p>120.183.82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0183824" table:style-name="ce32">
            <text:p>120.183.82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0183824" table:style-name="ce32">
            <text:p>120.183.824,00</text:p>
          </table:table-cell>
          <table:table-cell office:value-type="float" office:value="47552016.969999999" table:style-name="ce32">
            <text:p>47.552.016,97</text:p>
          </table:table-cell>
          <table:table-cell office:value-type="percentage" office:value="0.39566070863246955" table:style-name="ce33">
            <text:p>39,57%</text:p>
          </table:table-cell>
          <table:table-cell office:value-type="float" office:value="990408.05999999994" table:style-name="ce34">
            <text:p>990.408,06</text:p>
          </table:table-cell>
          <table:table-cell office:value-type="percentage" office:value="8.2407767288216749E-3" table:style-name="ce35">
            <text:p>0,82%</text:p>
          </table:table-cell>
          <table:table-cell office:value-type="float" office:value="888793.7" table:style-name="ce32">
            <text:p>888.793,70</text:p>
          </table:table-cell>
          <table:table-cell office:value-type="percentage" office:value="7.3952855752035312E-3" table:style-name="ce36">
            <text:p>0,74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34"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table:style-name="ce32"/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0</text:p>
          </table:table-cell>
          <table:table-cell office:value-type="string" table:style-name="ce29">
            <text:p>Processamento de Causas</text:p>
          </table:table-cell>
          <table:table-cell table:style-name="ce30"/>
          <table:table-cell table:number-columns-repeated="3"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7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34"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Julgamento de Processos</text:p>
          </table:table-cell>
          <table:table-cell table:style-name="ce30"/>
          <table:table-cell table:number-columns-repeated="3" table:style-name="ce31"/>
          <table:table-cell office:value-type="float" office:value="88424300" table:style-name="ce32">
            <text:p>88.424.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0000" table:style-name="ce32">
            <text:p>150.000,00</text:p>
          </table:table-cell>
          <table:table-cell office:value-type="float" office:value="0" table:style-name="ce32">
            <text:p>0,00</text:p>
          </table:table-cell>
          <table:table-cell office:value-type="float" office:value="88574300" table:style-name="ce32">
            <text:p>88.574.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74300" table:style-name="ce32">
            <text:p>88.574.300,00</text:p>
          </table:table-cell>
          <table:table-cell office:value-type="float" office:value="39036722.949999996" table:style-name="ce32">
            <text:p>39.036.722,95</text:p>
          </table:table-cell>
          <table:table-cell office:value-type="percentage" office:value="0.44072290664447811" table:style-name="ce33">
            <text:p>44,07%</text:p>
          </table:table-cell>
          <table:table-cell office:value-type="float" office:value="928412.42" table:style-name="ce34">
            <text:p>928.412,42</text:p>
          </table:table-cell>
          <table:table-cell office:value-type="percentage" office:value="1.0481735898561998E-2" table:style-name="ce35">
            <text:p>1,05%</text:p>
          </table:table-cell>
          <table:table-cell office:value-type="float" office:value="834169.69" table:style-name="ce32">
            <text:p>834.169,69</text:p>
          </table:table-cell>
          <table:table-cell office:value-type="percentage" office:value="9.4177395700558737E-3" table:style-name="ce36">
            <text:p>0,94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1944495" table:style-name="ce37">
            <text:p>1.944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944495" table:style-name="ce38">
            <text:p>1.944.49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944495" table:style-name="ce37">
            <text:p>1.944.495,00</text:p>
          </table:table-cell>
          <table:table-cell office:value-type="float" office:value="69238.19" table:style-name="ce38">
            <text:p>69.238,19</text:p>
          </table:table-cell>
          <table:table-cell office:value-type="percentage" office:value="3.5607286210558524E-2" table:style-name="ce39">
            <text:p>3,56%</text:p>
          </table:table-cell>
          <table:table-cell office:value-type="float" office:value="2000" table:style-name="ce38">
            <text:p>2.000,00</text:p>
          </table:table-cell>
          <table:table-cell office:value-type="percentage" office:value="1.0285446864095819E-3" table:style-name="ce40">
            <text:p>0,10%</text:p>
          </table:table-cell>
          <table:table-cell office:value-type="float" office:value="2000" table:style-name="ce37">
            <text:p>2.000,00</text:p>
          </table:table-cell>
          <table:table-cell office:value-type="percentage" office:value="1.0285446864095819E-3" table:style-name="ce41">
            <text:p>0,1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86239133" table:style-name="ce37">
            <text:p>86.239.13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0" table:style-name="ce38">
            <text:p>0,00</text:p>
          </table:table-cell>
          <table:table-cell office:value-type="float" office:value="86389133" table:style-name="ce38">
            <text:p>86.389.13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6389133" table:style-name="ce37">
            <text:p>86.389.133,00</text:p>
          </table:table-cell>
          <table:table-cell office:value-type="float" office:value="38967484.759999998" table:style-name="ce38">
            <text:p>38.967.484,76</text:p>
          </table:table-cell>
          <table:table-cell office:value-type="percentage" office:value="0.45106928854118722" table:style-name="ce39">
            <text:p>45,11%</text:p>
          </table:table-cell>
          <table:table-cell office:value-type="float" office:value="926412.42" table:style-name="ce38">
            <text:p>926.412,42</text:p>
          </table:table-cell>
          <table:table-cell office:value-type="percentage" office:value="1.072371475240989E-2" table:style-name="ce40">
            <text:p>1,07%</text:p>
          </table:table-cell>
          <table:table-cell office:value-type="float" office:value="832169.69" table:style-name="ce37">
            <text:p>832.169,69</text:p>
          </table:table-cell>
          <table:table-cell office:value-type="percentage" office:value="9.6328052047935236E-3" table:style-name="ce41">
            <text:p>0,96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240672" table:style-name="ce37">
            <text:p>240.67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40672" table:style-name="ce38">
            <text:p>240.67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40672" table:style-name="ce37">
            <text:p>240.672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31"/>
          <table:table-cell table:number-columns-repeated="4" table:style-name="ce37"/>
          <table:table-cell table:number-columns-repeated="4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2</text:p>
          </table:table-cell>
          <table:table-cell office:value-type="string" table:style-name="ce29">
            <text:p>Capacitação de Recursos Human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2463709" table:style-name="ce47">
            <text:p>2.463.70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463709" table:style-name="ce47">
            <text:p>2.463.70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463709" table:style-name="ce47">
            <text:p>2.463.709,00</text:p>
          </table:table-cell>
          <table:table-cell office:value-type="float" office:value="50426.22" table:style-name="ce47">
            <text:p>50.426,22</text:p>
          </table:table-cell>
          <table:table-cell office:value-type="percentage" office:value="2.0467603925625959E-2" table:style-name="ce33">
            <text:p>2,05%</text:p>
          </table:table-cell>
          <table:table-cell office:value-type="float" office:value="28785.7" table:style-name="ce48">
            <text:p>28.785,70</text:p>
          </table:table-cell>
          <table:table-cell office:value-type="percentage" office:value="1.168388799164187E-2" table:style-name="ce35">
            <text:p>1,17%</text:p>
          </table:table-cell>
          <table:table-cell office:value-type="float" office:value="28785.7" table:style-name="ce47">
            <text:p>28.785,70</text:p>
          </table:table-cell>
          <table:table-cell office:value-type="percentage" office:value="1.168388799164187E-2" table:style-name="ce36">
            <text:p>1,17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2463709" table:style-name="ce37">
            <text:p>2.463.7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463709" table:style-name="ce38">
            <text:p>2.463.70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463709" table:style-name="ce37">
            <text:p>2.463.709,00</text:p>
          </table:table-cell>
          <table:table-cell office:value-type="float" office:value="50426.22" table:style-name="ce38">
            <text:p>50.426,22</text:p>
          </table:table-cell>
          <table:table-cell office:value-type="percentage" office:value="2.0467603925625959E-2" table:style-name="ce39">
            <text:p>2,05%</text:p>
          </table:table-cell>
          <table:table-cell office:value-type="float" office:value="28785.7" table:style-name="ce38">
            <text:p>28.785,70</text:p>
          </table:table-cell>
          <table:table-cell office:value-type="percentage" office:value="1.168388799164187E-2" table:style-name="ce40">
            <text:p>1,17%</text:p>
          </table:table-cell>
          <table:table-cell office:value-type="float" office:value="28785.7" table:style-name="ce37">
            <text:p>28.785,70</text:p>
          </table:table-cell>
          <table:table-cell office:value-type="percentage" office:value="1.168388799164187E-2" table:style-name="ce41">
            <text:p>1,17%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Serviço de Engenharia</text:p>
          </table:table-cell>
          <table:table-cell table:style-name="ce43"/>
          <table:table-cell table:number-columns-repeated="3" table:style-name="ce31"/>
          <table:table-cell office:value-type="float" office:value="8488181" table:style-name="ce47">
            <text:p>8.488.18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-380000" table:style-name="ce47">
            <text:p>-380.000,00</text:p>
          </table:table-cell>
          <table:table-cell office:value-type="float" office:value="0" table:style-name="ce47">
            <text:p>0,00</text:p>
          </table:table-cell>
          <table:table-cell office:value-type="float" office:value="8108181" table:style-name="ce47">
            <text:p>8.108.18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108181" table:style-name="ce47">
            <text:p>8.108.181,00</text:p>
          </table:table-cell>
          <table:table-cell office:value-type="float" office:value="5944716.2800000003" table:style-name="ce47">
            <text:p>5.944.716,28</text:p>
          </table:table-cell>
          <table:table-cell office:value-type="percentage" office:value="0.73317508328933456" table:style-name="ce33">
            <text:p>73,32%</text:p>
          </table:table-cell>
          <table:table-cell office:value-type="float" office:value="31434.720000000001" table:style-name="ce48">
            <text:p>31.434,72</text:p>
          </table:table-cell>
          <table:table-cell office:value-type="percentage" office:value="3.8769139465436209E-3" table:style-name="ce35">
            <text:p>0,39%</text:p>
          </table:table-cell>
          <table:table-cell office:value-type="float" office:value="25838.31" table:style-name="ce47">
            <text:p>25.838,31</text:p>
          </table:table-cell>
          <table:table-cell office:value-type="percentage" office:value="3.1866962516006983E-3" table:style-name="ce36">
            <text:p>0,3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000" table:style-name="ce38">
            <text:p>5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5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8438181" table:style-name="ce37">
            <text:p>8.438.18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-380000" table:style-name="ce37">
            <text:p>-380.000,00</text:p>
          </table:table-cell>
          <table:table-cell office:value-type="float" office:value="0" table:style-name="ce38">
            <text:p>0,00</text:p>
          </table:table-cell>
          <table:table-cell office:value-type="float" office:value="8058181" table:style-name="ce38">
            <text:p>8.058.18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058181" table:style-name="ce37">
            <text:p>8.058.181,00</text:p>
          </table:table-cell>
          <table:table-cell office:value-type="float" office:value="5944716.2800000003" table:style-name="ce38">
            <text:p>5.944.716,28</text:p>
          </table:table-cell>
          <table:table-cell office:value-type="percentage" office:value="0.73772434250359975" table:style-name="ce51">
            <text:p>73,77%</text:p>
          </table:table-cell>
          <table:table-cell office:value-type="float" office:value="31434.720000000001" table:style-name="ce38">
            <text:p>31.434,72</text:p>
          </table:table-cell>
          <table:table-cell office:value-type="percentage" office:value="3.9009697101616359E-3" table:style-name="ce51">
            <text:p>0,39%</text:p>
          </table:table-cell>
          <table:table-cell office:value-type="float" office:value="25838.31" table:style-name="ce37">
            <text:p>25.838,31</text:p>
          </table:table-cell>
          <table:table-cell office:value-type="percentage" office:value="3.2064693011983722E-3" table:style-name="ce51">
            <text:p>0,3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4</text:p>
          </table:table-cell>
          <table:table-cell office:value-type="string" table:style-name="ce29">
            <text:p>Modernização Tecnológica e Gestão da Informação</text:p>
          </table:table-cell>
          <table:table-cell table:style-name="ce43"/>
          <table:table-cell table:number-columns-repeated="3" table:style-name="ce31"/>
          <table:table-cell office:value-type="float" office:value="13263533" table:style-name="ce47">
            <text:p>13.263.53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30000" table:style-name="ce47">
            <text:p>230.000,00</text:p>
          </table:table-cell>
          <table:table-cell office:value-type="float" office:value="0" table:style-name="ce47">
            <text:p>0,00</text:p>
          </table:table-cell>
          <table:table-cell office:value-type="float" office:value="13493533" table:style-name="ce47">
            <text:p>13.493.53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3493533" table:style-name="ce47">
            <text:p>13.493.533,00</text:p>
          </table:table-cell>
          <table:table-cell office:value-type="float" office:value="2250806.94" table:style-name="ce47">
            <text:p>2.250.806,94</text:p>
          </table:table-cell>
          <table:table-cell office:value-type="percentage" office:value="0.16680634641794703" table:style-name="ce33">
            <text:p>16,68%</text:p>
          </table:table-cell>
          <table:table-cell office:value-type="float" office:value="147.44999999999999" table:style-name="ce47">
            <text:p>147,45</text:p>
          </table:table-cell>
          <table:table-cell office:value-type="percentage" office:value="1.0927456878787785E-5" table:style-name="ce35">
            <text:p>0,0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2"/>
          <table:table-cell table:style-name="ce53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1170806" table:style-name="ce37">
            <text:p>1.170.8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0806" table:style-name="ce38">
            <text:p>1.170.8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0806" table:style-name="ce37">
            <text:p>1.170.806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4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2092727" table:style-name="ce37">
            <text:p>12.092.72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0000" table:style-name="ce37">
            <text:p>230.000,00</text:p>
          </table:table-cell>
          <table:table-cell office:value-type="float" office:value="0" table:style-name="ce38">
            <text:p>0,00</text:p>
          </table:table-cell>
          <table:table-cell office:value-type="float" office:value="12322727" table:style-name="ce38">
            <text:p>12.322.72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322727" table:style-name="ce37">
            <text:p>12.322.727,00</text:p>
          </table:table-cell>
          <table:table-cell office:value-type="float" office:value="2250806.94" table:style-name="ce38">
            <text:p>2.250.806,94</text:p>
          </table:table-cell>
          <table:table-cell office:value-type="percentage" office:value="0.18265493831032692" table:style-name="ce39">
            <text:p>18,27%</text:p>
          </table:table-cell>
          <table:table-cell office:value-type="float" office:value="147.44999999999999" table:style-name="ce38">
            <text:p>147,45</text:p>
          </table:table-cell>
          <table:table-cell office:value-type="percentage" office:value="1.1965695580207206E-5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15" table:style-name="ce37"/>
          <table:table-cell table:number-columns-repeated="16362"/>
        </table:table-row>
        <table:table-row table:style-name="ro7">
          <table:table-cell table:style-name="ce28"/>
          <table:table-cell office:value-type="string" table:style-name="ce55">
            <text:p>0005</text:p>
          </table:table-cell>
          <table:table-cell office:value-type="string" table:style-name="ce29">
            <text:p>Escola Nacional de Formação e Aperfeiçoamento de Magistrados da JMU</text:p>
          </table:table-cell>
          <table:table-cell table:style-name="ce43"/>
          <table:table-cell table:number-columns-repeated="3" table:style-name="ce31"/>
          <table:table-cell office:value-type="float" office:value="841086" table:style-name="ce56">
            <text:p>841.086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841086" table:style-name="ce56">
            <text:p>841.086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841086" table:style-name="ce56">
            <text:p>841.086,00<text:s/></text:p>
          </table:table-cell>
          <table:table-cell office:value-type="float" office:value="95051.77" table:style-name="ce56">
            <text:p>95.051,77<text:s/></text:p>
          </table:table-cell>
          <table:table-cell office:value-type="percentage" office:value="0.11382273202999452" table:style-name="ce57">
            <text:p>11,38%</text:p>
          </table:table-cell>
          <table:table-cell office:value-type="float" office:value="1627.77" table:style-name="ce56">
            <text:p>1.627,77<text:s/></text:p>
          </table:table-cell>
          <table:table-cell office:value-type="percentage" office:value="1.9492243912603013E-3" table:style-name="ce57">
            <text:p>0,19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835086" table:style-name="ce37">
            <text:p>835.08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35086" table:style-name="ce38">
            <text:p>835.086,00</text:p>
          </table:table-cell>
          <table:table-cell office:value-type="float" office:value="0" table:style-name="ce59">
            <text:p>0,000</text:p>
          </table:table-cell>
          <table:table-cell office:value-type="float" office:value="0" table:style-name="ce38">
            <text:p>0,00</text:p>
          </table:table-cell>
          <table:table-cell office:value-type="float" office:value="835086" table:style-name="ce37">
            <text:p>835.086,00</text:p>
          </table:table-cell>
          <table:table-cell office:value-type="float" office:value="95051.77" table:style-name="ce38">
            <text:p>95.051,77</text:p>
          </table:table-cell>
          <table:table-cell office:value-type="percentage" office:value="0.11382273202999452" table:style-name="ce60">
            <text:p>11,38%</text:p>
          </table:table-cell>
          <table:table-cell office:value-type="float" office:value="1627.77" table:style-name="ce38">
            <text:p>1.627,77</text:p>
          </table:table-cell>
          <table:table-cell office:value-type="percentage" office:value="1.9492243912603013E-3" table:style-name="ce61">
            <text:p>0,19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000" table:style-name="ce38">
            <text:p>6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6" table:style-name="ce37"/>
          <table:table-cell table:number-columns-repeated="2" table:style-name="ce38"/>
          <table:table-cell table:number-columns-repeated="6"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55">
            <text:p>SEG0</text:p>
          </table:table-cell>
          <table:table-cell office:value-type="string" table:style-name="ce29">
            <text:p>Segurança da Informação</text:p>
          </table:table-cell>
          <table:table-cell table:style-name="ce43"/>
          <table:table-cell table:number-columns-repeated="3" table:style-name="ce31"/>
          <table:table-cell office:value-type="float" office:value="3168360" table:style-name="ce56">
            <text:p>3.168.360,00<text:s/></text:p>
          </table:table-cell>
          <table:table-cell office:value-type="float" office:value="0" table:style-name="ce56">
            <text:p>0,00<text:s/></text:p>
          </table:table-cell>
          <table:table-cell table:style-name="ce56"/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3168360" table:style-name="ce56">
            <text:p>3.168.36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3168360" table:style-name="ce56">
            <text:p>3.168.360,00<text:s/></text:p>
          </table:table-cell>
          <table:table-cell office:value-type="float" office:value="93702.75" table:style-name="ce56">
            <text:p>93.702,75<text:s/></text:p>
          </table:table-cell>
          <table:table-cell office:value-type="percentage" office:value="2.9574527515812597E-2" table:style-name="ce57">
            <text:p>2,96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168360" table:style-name="ce37">
            <text:p>3.168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68360" table:style-name="ce38">
            <text:p>3.168.36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68360" table:style-name="ce37">
            <text:p>3.168.360,00</text:p>
          </table:table-cell>
          <table:table-cell office:value-type="float" office:value="93702.75" table:style-name="ce38">
            <text:p>93.702,75</text:p>
          </table:table-cell>
          <table:table-cell office:value-type="percentage" office:value="2.9574527515812597E-2" table:style-name="ce60">
            <text:p>2,96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8">
          <table:table-cell table:style-name="ce28"/>
          <table:table-cell office:value-type="string" table:style-name="ce30">
            <text:p>TISI</text:p>
          </table:table-cell>
          <table:table-cell office:value-type="string" table:style-name="ce29">
            <text:p>Capacitação de Servidores das Unidades de TI e Seg. da Inform.</text:p>
          </table:table-cell>
          <table:table-cell table:style-name="ce43"/>
          <table:table-cell table:number-columns-repeated="3" table:style-name="ce31"/>
          <table:table-cell office:value-type="float" office:value="250000" table:style-name="ce32">
            <text:p>2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50000" table:style-name="ce32">
            <text:p>2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50000" table:style-name="ce32">
            <text:p>250.000,0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250000" table:style-name="ce37">
            <text:p>2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50000" table:style-name="ce38">
            <text:p>25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50000" table:style-name="ce37">
            <text:p>25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29">
            <text:p>0006</text:p>
          </table:table-cell>
          <table:table-cell office:value-type="string" table:style-name="ce29">
            <text:p>Serviço de Engenharia da 1a Instância</text:p>
          </table:table-cell>
          <table:table-cell table:style-name="ce43"/>
          <table:table-cell table:number-columns-repeated="3" table:style-name="ce31"/>
          <table:table-cell office:value-type="float" office:value="3284655" table:style-name="ce32">
            <text:p>3.284.6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84655" table:style-name="ce32">
            <text:p>3.284.6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84655" table:style-name="ce32">
            <text:p>3.284.655,00</text:p>
          </table:table-cell>
          <table:table-cell office:value-type="float" office:value="80590.06" table:style-name="ce32">
            <text:p>80.590,06</text:p>
          </table:table-cell>
          <table:table-cell office:value-type="percentage" office:value="2.4535319538886123E-2" table:style-name="ce62">
            <text:p>2,45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64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134655" table:style-name="ce37">
            <text:p>3.134.65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34655" table:style-name="ce38">
            <text:p>3.134.65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34655" table:style-name="ce37">
            <text:p>3.134.655,00</text:p>
          </table:table-cell>
          <table:table-cell office:value-type="float" office:value="80590.06" table:style-name="ce38">
            <text:p>80.590,06</text:p>
          </table:table-cell>
          <table:table-cell office:value-type="percentage" office:value="2.5709387476452752E-2" table:style-name="ce65">
            <text:p>2,57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0000" table:style-name="ce38">
            <text:p>15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number-columns-repeated="5" table:style-name="ce37"/>
          <table:table-cell table:style-name="ce38"/>
          <table:table-cell table:number-columns-repeated="4" table:style-name="ce37"/>
          <table:table-cell table:style-name="ce65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6">
          <table:table-cell office:value-type="string" table:style-name="ce28">
            <text:p>02.122.0033.20TP.0001</text:p>
          </table:table-cell>
          <table:table-cell table:style-name="ce29"/>
          <table:table-cell office:value-type="string" table:style-name="ce29">
            <text:p>Pagamento de Pessoal Ativo da União</text:p>
          </table:table-cell>
          <table:table-cell office:value-type="string" table:style-name="ce30">
            <text:p>02.122</text:p>
          </table:table-cell>
          <table:table-cell table:number-columns-repeated="2" table:style-name="ce45"/>
          <table:table-cell table:style-name="ce46"/>
          <table:table-cell office:value-type="float" office:value="307328784" table:style-name="ce32">
            <text:p>307.328.78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7328784" table:style-name="ce32">
            <text:p>307.328.784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7328784" table:style-name="ce32">
            <text:p>307.328.784,00</text:p>
          </table:table-cell>
          <table:table-cell office:value-type="float" office:value="305910378.14999998" table:style-name="ce32">
            <text:p>305.910.378,15</text:p>
          </table:table-cell>
          <table:table-cell office:value-type="percentage" office:value="0.99538472826547864" table:style-name="ce33">
            <text:p>99,54%</text:p>
          </table:table-cell>
          <table:table-cell office:value-type="float" office:value="30440023.219999999" table:style-name="ce32">
            <text:p>30.440.023,22</text:p>
          </table:table-cell>
          <table:table-cell office:value-type="percentage" office:value="9.904709485330862E-2" table:style-name="ce35">
            <text:p>9,90%</text:p>
          </table:table-cell>
          <table:table-cell office:value-type="float" office:value="26015422.199999999" table:style-name="ce32">
            <text:p>26.015.422,20</text:p>
          </table:table-cell>
          <table:table-cell office:value-type="percentage" office:value="8.4650132218009225E-2" table:style-name="ce36">
            <text:p>8,47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307328784" table:style-name="ce37">
            <text:p>307.328.78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7328784" table:style-name="ce38">
            <text:p>307.328.78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7328784" table:style-name="ce37">
            <text:p>307.328.784,00</text:p>
          </table:table-cell>
          <table:table-cell office:value-type="float" office:value="305910378.14999998" table:style-name="ce38">
            <text:p>305.910.378,15</text:p>
          </table:table-cell>
          <table:table-cell office:value-type="percentage" office:value="0.99538472826547864" table:style-name="ce39">
            <text:p>99,54%</text:p>
          </table:table-cell>
          <table:table-cell office:value-type="float" office:value="30440023.219999999" table:style-name="ce38">
            <text:p>30.440.023,22</text:p>
          </table:table-cell>
          <table:table-cell office:value-type="percentage" office:value="9.904709485330862E-2" table:style-name="ce40">
            <text:p>9,90%</text:p>
          </table:table-cell>
          <table:table-cell office:value-type="float" office:value="26015422.199999999" table:style-name="ce37">
            <text:p>26.015.422,20</text:p>
          </table:table-cell>
          <table:table-cell office:value-type="percentage" office:value="8.4650132218009225E-2" table:style-name="ce41">
            <text:p>8,4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1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1"/>
        </table:table-row>
        <table:table-row table:style-name="ro8">
          <table:table-cell office:value-type="string" table:style-name="ce28">
            <text:p>02.846.0033.09HB.0001</text:p>
          </table:table-cell>
          <table:table-cell table:style-name="ce29"/>
          <table:table-cell office:value-type="string" table:style-name="ce29">
            <text:p>Contribição da União para o regime de previdência do servidor público</text:p>
          </table:table-cell>
          <table:table-cell office:value-type="string" table:style-name="ce30">
            <text:p>02.846</text:p>
          </table:table-cell>
          <table:table-cell table:number-columns-repeated="2" table:style-name="ce69"/>
          <table:table-cell table:style-name="ce46"/>
          <table:table-cell office:value-type="float" office:value="41547507" table:style-name="ce32">
            <text:p>41.547.507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47507" table:style-name="ce34">
            <text:p>41.547.507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47507" table:style-name="ce32">
            <text:p>41.547.507,00</text:p>
          </table:table-cell>
          <table:table-cell office:value-type="float" office:value="41547507" table:style-name="ce34">
            <text:p>41.547.507,00</text:p>
          </table:table-cell>
          <table:table-cell office:value-type="percentage" office:value="1" table:style-name="ce33">
            <text:p>100,00%</text:p>
          </table:table-cell>
          <table:table-cell office:value-type="float" office:value="3195901.74" table:style-name="ce34">
            <text:p>3.195.901,74</text:p>
          </table:table-cell>
          <table:table-cell office:value-type="percentage" office:value="7.6921624683762624E-2" table:style-name="ce35">
            <text:p>7,69%</text:p>
          </table:table-cell>
          <table:table-cell office:value-type="float" office:value="3188668.92" table:style-name="ce32">
            <text:p>3.188.668,92</text:p>
          </table:table-cell>
          <table:table-cell office:value-type="percentage" office:value="7.6747539148377786E-2" table:style-name="ce36">
            <text:p>7,67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41547507" table:style-name="ce37">
            <text:p>41.547.50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47507" table:style-name="ce38">
            <text:p>41.547.50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1547507" table:style-name="ce37">
            <text:p>41.547.507,00</text:p>
          </table:table-cell>
          <table:table-cell office:value-type="float" office:value="41547507" table:style-name="ce38">
            <text:p>41.547.50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195901.74" table:style-name="ce38">
            <text:p>3.195.901,74</text:p>
          </table:table-cell>
          <table:table-cell office:value-type="percentage" office:value="7.6921624683762624E-2" table:style-name="ce40">
            <text:p>7,69%</text:p>
          </table:table-cell>
          <table:table-cell office:value-type="float" office:value="3188668.92" table:style-name="ce37">
            <text:p>3.188.668,92</text:p>
          </table:table-cell>
          <table:table-cell office:value-type="percentage" office:value="7.6747539148377786E-2" table:style-name="ce41">
            <text:p>7,67%</text:p>
          </table:table-cell>
          <table:table-cell table:number-columns-repeated="16362" table:style-name="ce1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2.122.0033.7808.5664</text:p>
          </table:table-cell>
          <table:table-cell table:style-name="ce29"/>
          <table:table-cell office:value-type="string" table:style-name="ce29">
            <text:p>Construção do Edifício-Sede do STM</text:p>
          </table:table-cell>
          <table:table-cell office:value-type="string" table:style-name="ce70">
            <text:p>02.122</text:p>
          </table:table-cell>
          <table:table-cell table:number-columns-repeated="3" table:style-name="ce71"/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70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31">
            <text:p>1000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0000" table:style-name="ce38">
            <text:p>5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table:number-columns-repeated="2" table:style-name="ce72"/>
          <table:table-cell table:style-name="ce31"/>
          <table:table-cell table:style-name="ce37"/>
          <table:table-cell table:style-name="ce38"/>
          <table:table-cell table:style-name="ce37"/>
          <table:table-cell table:style-name="ce67"/>
          <table:table-cell table:style-name="ce68"/>
          <table:table-cell table:number-columns-repeated="3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1"/>
        </table:table-row>
        <table:table-row table:style-name="ro6">
          <table:table-cell office:value-type="string" table:style-name="ce28">
            <text:p>02.122.0033.169V.5664</text:p>
          </table:table-cell>
          <table:table-cell table:style-name="ce44"/>
          <table:table-cell office:value-type="string" table:style-name="ce29">
            <text:p>Aquisição de Edifício-Sede das Auditorias da 11ª CJM</text:p>
          </table:table-cell>
          <table:table-cell office:value-type="string" table:style-name="ce70">
            <text:p>02.122</text:p>
          </table:table-cell>
          <table:table-cell table:number-columns-repeated="2" table:style-name="ce72"/>
          <table:table-cell table:style-name="ce31"/>
          <table:table-cell office:value-type="float" office:value="70000000" table:style-name="ce32">
            <text:p>7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70000000" table:style-name="ce32">
            <text:p>7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000000" table:style-name="ce32">
            <text:p>70.000.000,0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5</text:p>
          </table:table-cell>
          <table:table-cell office:value-type="string" table:style-name="ce31">
            <text:p>1027</text:p>
          </table:table-cell>
          <table:table-cell office:value-type="float" office:value="70000000" table:style-name="ce37">
            <text:p>70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0000000" table:style-name="ce37">
            <text:p>70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0000000" table:style-name="ce67">
            <text:p>70.00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57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table:number-columns-repeated="3" table:style-name="ce72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1"/>
        </table:table-row>
        <table:table-row table:style-name="ro8">
          <table:table-cell office:value-type="string" table:style-name="ce28">
            <text:p>02.122.0033.216H.0001</text:p>
          </table:table-cell>
          <table:table-cell table:style-name="ce29"/>
          <table:table-cell office:value-type="string" table:style-name="ce29">
            <text:p>Ajuda de custo para moradia, auxílio-moradia a agentes públicos</text:p>
          </table:table-cell>
          <table:table-cell office:value-type="string" table:style-name="ce30">
            <text:p>02.122</text:p>
          </table:table-cell>
          <table:table-cell table:number-columns-repeated="3" table:style-name="ce31"/>
          <table:table-cell office:value-type="float" office:value="402000" table:style-name="ce32">
            <text:p>40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2000" table:style-name="ce32">
            <text:p>402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02000" table:style-name="ce32">
            <text:p>402.000,00</text:p>
          </table:table-cell>
          <table:table-cell office:value-type="float" office:value="20120.940000000002" table:style-name="ce32">
            <text:p>20.120,94</text:p>
          </table:table-cell>
          <table:table-cell office:value-type="percentage" office:value="5.0052089552238811E-2" table:style-name="ce33">
            <text:p>5,01%</text:p>
          </table:table-cell>
          <table:table-cell office:value-type="float" office:value="8243.0400000000009" table:style-name="ce32">
            <text:p>8.243,04</text:p>
          </table:table-cell>
          <table:table-cell office:value-type="percentage" office:value="4.2932500000000005E-2" table:style-name="ce35">
            <text:p>4,29%</text:p>
          </table:table-cell>
          <table:table-cell office:value-type="float" office:value="8243.0400000000009" table:style-name="ce32">
            <text:p>8.243,04</text:p>
          </table:table-cell>
          <table:table-cell office:value-type="percentage" office:value="4.2932500000000005E-2" table:style-name="ce36">
            <text:p>4,29%</text:p>
          </table:table-cell>
          <table:table-cell table:number-columns-repeated="16362" table:style-name="ce1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0"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16362" table:style-name="ce1"/>
        </table:table-row>
        <table:table-row table:style-name="ro7">
          <table:table-cell table:style-name="ce28"/>
          <table:table-cell office:value-type="string" table:style-name="ce30">
            <text:p>AMMM</text:p>
          </table:table-cell>
          <table:table-cell office:value-type="string" table:style-name="ce29">
            <text:p>Ajuda de custo para moradia a magistrados e membros do Ministério Público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210000" table:style-name="ce47">
            <text:p>21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10000" table:style-name="ce47">
            <text:p>21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10000" table:style-name="ce47">
            <text:p>210.000,00</text:p>
          </table:table-cell>
          <table:table-cell office:value-type="float" office:value="6833.35" table:style-name="ce47">
            <text:p>6.833,35</text:p>
          </table:table-cell>
          <table:table-cell office:value-type="percentage" office:value="3.2539761904761905E-2" table:style-name="ce33">
            <text:p>3,25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1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210000" table:style-name="ce37">
            <text:p>21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0000" table:style-name="ce38">
            <text:p>21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0000" table:style-name="ce37">
            <text:p>210.000,00</text:p>
          </table:table-cell>
          <table:table-cell office:value-type="float" office:value="6833.35" table:style-name="ce38">
            <text:p>6.833,35</text:p>
          </table:table-cell>
          <table:table-cell office:value-type="percentage" office:value="3.2539761904761905E-2" table:style-name="ce39">
            <text:p>3,25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1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style-name="ce38"/>
          <table:table-cell table:style-name="ce37"/>
          <table:table-cell table:style-name="ce67"/>
          <table:table-cell table:number-columns-repeated="4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1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AMOA</text:p>
          </table:table-cell>
          <table:table-cell office:value-type="string" table:style-name="ce29">
            <text:p>Auxílio-moradia para outros agentes públicos ativ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192000" table:style-name="ce47">
            <text:p>192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2000" table:style-name="ce47">
            <text:p>192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2000" table:style-name="ce47">
            <text:p>192.000,00</text:p>
          </table:table-cell>
          <table:table-cell office:value-type="float" office:value="13287.59" table:style-name="ce47">
            <text:p>13.287,59</text:p>
          </table:table-cell>
          <table:table-cell office:value-type="percentage" office:value="6.920619791666667E-2" table:style-name="ce33">
            <text:p>6,92%</text:p>
          </table:table-cell>
          <table:table-cell office:value-type="float" office:value="8243.0400000000009" table:style-name="ce48">
            <text:p>8.243,04</text:p>
          </table:table-cell>
          <table:table-cell office:value-type="percentage" office:value="4.2932500000000005E-2" table:style-name="ce35">
            <text:p>4,29%</text:p>
          </table:table-cell>
          <table:table-cell office:value-type="float" office:value="8243.0400000000009" table:style-name="ce47">
            <text:p>8.243,04</text:p>
          </table:table-cell>
          <table:table-cell office:value-type="percentage" office:value="4.2932500000000005E-2" table:style-name="ce36">
            <text:p>4,29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92000" table:style-name="ce37">
            <text:p>19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2000" table:style-name="ce38">
            <text:p>19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92000" table:style-name="ce37">
            <text:p>192.000,00</text:p>
          </table:table-cell>
          <table:table-cell office:value-type="float" office:value="13287.59" table:style-name="ce38">
            <text:p>13.287,59</text:p>
          </table:table-cell>
          <table:table-cell office:value-type="percentage" office:value="6.920619791666667E-2" table:style-name="ce39">
            <text:p>6,92%</text:p>
          </table:table-cell>
          <table:table-cell office:value-type="float" office:value="8243.0400000000009" table:style-name="ce38">
            <text:p>8.243,04</text:p>
          </table:table-cell>
          <table:table-cell office:value-type="percentage" office:value="4.2932500000000005E-2" table:style-name="ce40">
            <text:p>4,29%</text:p>
          </table:table-cell>
          <table:table-cell office:value-type="float" office:value="8243.0400000000009" table:style-name="ce37">
            <text:p>8.243,04</text:p>
          </table:table-cell>
          <table:table-cell office:value-type="percentage" office:value="4.2932500000000005E-2" table:style-name="ce41">
            <text:p>4,29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76"/>
          <table:table-cell table:number-columns-repeated="2" table:style-name="ce58"/>
          <table:table-cell table:style-name="ce77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7">
          <table:table-cell office:value-type="string" table:style-name="ce28">
            <text:p>02.301.0033.2004.0001</text:p>
          </table:table-cell>
          <table:table-cell table:style-name="ce29"/>
          <table:table-cell office:value-type="string" table:style-name="ce29">
            <text:p>Assistência Médica e Odontológica a Servidores, Empregados e seus Dependentes</text:p>
          </table:table-cell>
          <table:table-cell office:value-type="string" table:style-name="ce78">
            <text:p>02.301</text:p>
          </table:table-cell>
          <table:table-cell table:style-name="ce79"/>
          <table:table-cell table:style-name="ce80"/>
          <table:table-cell table:style-name="ce30"/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4361050.97" table:style-name="ce47">
            <text:p>4.361.050,97</text:p>
          </table:table-cell>
          <table:table-cell office:value-type="percentage" office:value="0.12460145628571428" table:style-name="ce33">
            <text:p>12,46%</text:p>
          </table:table-cell>
          <table:table-cell office:value-type="float" office:value="2749.97" table:style-name="ce47">
            <text:p>2.749,97</text:p>
          </table:table-cell>
          <table:table-cell office:value-type="percentage" office:value="7.8570571428571428E-5" table:style-name="ce35">
            <text:p>0,01%</text:p>
          </table:table-cell>
          <table:table-cell office:value-type="float" office:value="2749.97" table:style-name="ce47">
            <text:p>2.749,97</text:p>
          </table:table-cell>
          <table:table-cell office:value-type="percentage" office:value="7.8570571428571428E-5" table:style-name="ce36">
            <text:p>0,01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78"/>
          <table:table-cell office:value-type="string" table:style-name="ce81">
            <text:p>2</text:p>
          </table:table-cell>
          <table:table-cell office:value-type="string" table:style-name="ce82">
            <text:p>4</text:p>
          </table:table-cell>
          <table:table-cell office:value-type="string" table:style-name="ce83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4">
            <text:p>2</text:p>
          </table:table-cell>
          <table:table-cell office:value-type="float" office:value="3" table:style-name="ce85">
            <text:p>3</text:p>
          </table:table-cell>
          <table:table-cell office:value-type="string" table:style-name="ce43">
            <text:p>10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5000000" table:style-name="ce38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4361050.97" table:style-name="ce38">
            <text:p>4.361.050,97</text:p>
          </table:table-cell>
          <table:table-cell office:value-type="percentage" office:value="0.12460145628571428" table:style-name="ce39">
            <text:p>12,46%</text:p>
          </table:table-cell>
          <table:table-cell office:value-type="float" office:value="2749.97" table:style-name="ce38">
            <text:p>2.749,97</text:p>
          </table:table-cell>
          <table:table-cell office:value-type="percentage" office:value="7.8570571428571428E-5" table:style-name="ce40">
            <text:p>0,01%</text:p>
          </table:table-cell>
          <table:table-cell office:value-type="float" office:value="2749.97" table:style-name="ce37">
            <text:p>2.749,97</text:p>
          </table:table-cell>
          <table:table-cell office:value-type="percentage" office:value="7.8570571428571428E-5" table:style-name="ce41">
            <text:p>0,01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5"/>
          <table:table-cell office:value-type="string" table:style-name="ce81">
            <text:p>2</text:p>
          </table:table-cell>
          <table:table-cell office:value-type="string" table:style-name="ce82">
            <text:p>4</text:p>
          </table:table-cell>
          <table:table-cell office:value-type="string" table:style-name="ce83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4">
            <text:p>2</text:p>
          </table:table-cell>
          <table:table-cell office:value-type="string" table:style-name="ce82">
            <text:p>3</text:p>
          </table:table-cell>
          <table:table-cell office:value-type="string" table:style-name="ce83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1">
            <text:p>2</text:p>
          </table:table-cell>
          <table:table-cell office:value-type="string" table:style-name="ce82">
            <text:p>3</text:p>
          </table:table-cell>
          <table:table-cell office:value-type="string" table:style-name="ce83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4">
            <text:p>2</text:p>
          </table:table-cell>
          <table:table-cell office:value-type="string" table:style-name="ce82">
            <text:p>4</text:p>
          </table:table-cell>
          <table:table-cell office:value-type="string" table:style-name="ce83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1">
            <text:p>2</text:p>
          </table:table-cell>
          <table:table-cell office:value-type="string" table:style-name="ce82">
            <text:p>3</text:p>
          </table:table-cell>
          <table:table-cell office:value-type="string" table:style-name="ce83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style-name="ce81"/>
          <table:table-cell table:style-name="ce82"/>
          <table:table-cell table:style-name="ce83"/>
          <table:table-cell table:style-name="ce37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7"/>
          <table:table-cell table:style-name="ce39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86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8">
          <table:table-cell office:value-type="string" table:style-name="ce28">
            <text:p>02.331.0033.212B.0001</text:p>
          </table:table-cell>
          <table:table-cell table:style-name="ce29"/>
          <table:table-cell office:value-type="string" table:style-name="ce29">
            <text:p>Benefícios obrigatórios aos servidores civis, empregados, militares</text:p>
          </table:table-cell>
          <table:table-cell office:value-type="string" table:style-name="ce30">
            <text:p>02.331</text:p>
          </table:table-cell>
          <table:table-cell table:style-name="ce79"/>
          <table:table-cell table:style-name="ce80"/>
          <table:table-cell table:style-name="ce30"/>
          <table:table-cell office:value-type="float" office:value="35447926" table:style-name="ce32">
            <text:p>35.447.92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447926" table:style-name="ce32">
            <text:p>35.447.92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447926" table:style-name="ce32">
            <text:p>35.447.926,00</text:p>
          </table:table-cell>
          <table:table-cell office:value-type="float" office:value="33336600.52" table:style-name="ce32">
            <text:p>33.336.600,52</text:p>
          </table:table-cell>
          <table:table-cell office:value-type="percentage" office:value="0.94043867390154223" table:style-name="ce62">
            <text:p>94,04%</text:p>
          </table:table-cell>
          <table:table-cell office:value-type="float" office:value="2622674.3199999998" table:style-name="ce34">
            <text:p>2.622.674,32</text:p>
          </table:table-cell>
          <table:table-cell office:value-type="percentage" office:value="7.3986678938564698E-2" table:style-name="ce35">
            <text:p>7,40%</text:p>
          </table:table-cell>
          <table:table-cell office:value-type="float" office:value="2622674.3199999998" table:style-name="ce32">
            <text:p>2.622.674,32</text:p>
          </table:table-cell>
          <table:table-cell office:value-type="percentage" office:value="7.3986678938564698E-2" table:style-name="ce36">
            <text:p>7,40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69"/>
          <table:table-cell table:style-name="ce46"/>
          <table:table-cell table:style-name="ce47"/>
          <table:table-cell table:number-columns-repeated="7" table:style-name="ce48"/>
          <table:table-cell table:style-name="ce47"/>
          <table:table-cell table:style-name="ce48"/>
          <table:table-cell table:style-name="ce62"/>
          <table:table-cell table:style-name="ce48"/>
          <table:table-cell table:style-name="ce40"/>
          <table:table-cell table:style-name="ce47"/>
          <table:table-cell table:style-name="ce41"/>
          <table:table-cell table:number-columns-repeated="16362" table:style-name="ce49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Assistência Pré-Escolar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3716125" table:style-name="ce32">
            <text:p>3.716.12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716125" table:style-name="ce32">
            <text:p>3.716.12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716125" table:style-name="ce32">
            <text:p>3.716.125,00</text:p>
          </table:table-cell>
          <table:table-cell office:value-type="float" office:value="3716125" table:style-name="ce32">
            <text:p>3.716.125,00</text:p>
          </table:table-cell>
          <table:table-cell office:value-type="percentage" office:value="1" table:style-name="ce62">
            <text:p>100,00%</text:p>
          </table:table-cell>
          <table:table-cell office:value-type="float" office:value="274340.94" table:style-name="ce34">
            <text:p>274.340,94</text:p>
          </table:table-cell>
          <table:table-cell office:value-type="percentage" office:value="7.3824465000504561E-2" table:style-name="ce35">
            <text:p>7,38%</text:p>
          </table:table-cell>
          <table:table-cell office:value-type="float" office:value="274340.94" table:style-name="ce32">
            <text:p>274.340,94</text:p>
          </table:table-cell>
          <table:table-cell office:value-type="percentage" office:value="7.3824465000504561E-2" table:style-name="ce36">
            <text:p>7,38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716125" table:style-name="ce88">
            <text:p>3.716.12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716125" table:style-name="ce38">
            <text:p>3.716.12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716125" table:style-name="ce37">
            <text:p>3.716.125,00</text:p>
          </table:table-cell>
          <table:table-cell office:value-type="float" office:value="3716125" table:style-name="ce38">
            <text:p>3.716.125,00</text:p>
          </table:table-cell>
          <table:table-cell office:value-type="percentage" office:value="1" table:style-name="ce65">
            <text:p>100,00%</text:p>
          </table:table-cell>
          <table:table-cell office:value-type="float" office:value="274340.94" table:style-name="ce38">
            <text:p>274.340,94</text:p>
          </table:table-cell>
          <table:table-cell office:value-type="percentage" office:value="7.3824465000504561E-2" table:style-name="ce40">
            <text:p>7,38%</text:p>
          </table:table-cell>
          <table:table-cell office:value-type="float" office:value="274340.94" table:style-name="ce37">
            <text:p>274.340,94</text:p>
          </table:table-cell>
          <table:table-cell office:value-type="percentage" office:value="7.3824465000504561E-2" table:style-name="ce41">
            <text:p>7,38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62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 table:style-name="ce50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Auxílio Transport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594220" table:style-name="ce32">
            <text:p>594.220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6774.05" table:style-name="ce34">
            <text:p>16.774,05</text:p>
          </table:table-cell>
          <table:table-cell office:value-type="percentage" office:value="2.8228686345124699E-2" table:style-name="ce35">
            <text:p>2,82%</text:p>
          </table:table-cell>
          <table:table-cell office:value-type="float" office:value="16774.05" table:style-name="ce32">
            <text:p>16.774,05</text:p>
          </table:table-cell>
          <table:table-cell office:value-type="percentage" office:value="2.8228686345124699E-2" table:style-name="ce36">
            <text:p>2,82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594220" table:style-name="ce88">
            <text:p>594.22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94220" table:style-name="ce38">
            <text:p>594.2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594220" table:style-name="ce38">
            <text:p>594.220,00</text:p>
          </table:table-cell>
          <table:table-cell office:value-type="percentage" office:value="1" table:style-name="ce65">
            <text:p>100,00%</text:p>
          </table:table-cell>
          <table:table-cell office:value-type="float" office:value="16774.05" table:style-name="ce38">
            <text:p>16.774,05</text:p>
          </table:table-cell>
          <table:table-cell office:value-type="percentage" office:value="2.8228686345124699E-2" table:style-name="ce40">
            <text:p>2,82%</text:p>
          </table:table-cell>
          <table:table-cell office:value-type="float" office:value="16774.05" table:style-name="ce37">
            <text:p>16.774,05</text:p>
          </table:table-cell>
          <table:table-cell office:value-type="percentage" office:value="2.8228686345124699E-2" table:style-name="ce41">
            <text:p>2,82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89"/>
          <table:table-cell table:style-name="ce87"/>
          <table:table-cell table:style-name="ce43"/>
          <table:table-cell table:number-columns-repeated="3" table:style-name="ce31"/>
          <table:table-cell table:style-name="ce90"/>
          <table:table-cell table:number-columns-repeated="7" table:style-name="ce91"/>
          <table:table-cell table:style-name="ce90"/>
          <table:table-cell table:style-name="ce91"/>
          <table:table-cell table:style-name="ce33"/>
          <table:table-cell table:style-name="ce91"/>
          <table:table-cell table:style-name="ce35"/>
          <table:table-cell table:style-name="ce90"/>
          <table:table-cell table:style-name="ce36"/>
          <table:table-cell table:number-columns-repeated="16362" table:style-name="ce50"/>
        </table:table-row>
        <table:table-row table:style-name="ro6">
          <table:table-cell table:style-name="ce28"/>
          <table:table-cell office:value-type="string" table:style-name="ce30">
            <text:p>0005</text:p>
          </table:table-cell>
          <table:table-cell office:value-type="string" table:style-name="ce29">
            <text:p>Auxílio-Alimentação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21257406" table:style-name="ce32">
            <text:p>21.257.40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257406" table:style-name="ce32">
            <text:p>21.257.40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257406" table:style-name="ce32">
            <text:p>21.257.406,00</text:p>
          </table:table-cell>
          <table:table-cell office:value-type="float" office:value="21257406" table:style-name="ce32">
            <text:p>21.257.406,00</text:p>
          </table:table-cell>
          <table:table-cell office:value-type="percentage" office:value="1" table:style-name="ce62">
            <text:p>100,00%</text:p>
          </table:table-cell>
          <table:table-cell office:value-type="float" office:value="1639476.43" table:style-name="ce34">
            <text:p>1.639.476,43</text:p>
          </table:table-cell>
          <table:table-cell office:value-type="percentage" office:value="7.7124952592992763E-2" table:style-name="ce35">
            <text:p>7,71%</text:p>
          </table:table-cell>
          <table:table-cell office:value-type="float" office:value="1639476.43" table:style-name="ce32">
            <text:p>1.639.476,43</text:p>
          </table:table-cell>
          <table:table-cell office:value-type="percentage" office:value="7.7124952592992763E-2" table:style-name="ce36">
            <text:p>7,71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21257406" table:style-name="ce88">
            <text:p>21.257.40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257406" table:style-name="ce38">
            <text:p>21.257.4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257406" table:style-name="ce37">
            <text:p>21.257.406,00</text:p>
          </table:table-cell>
          <table:table-cell office:value-type="float" office:value="21257406" table:style-name="ce38">
            <text:p>21.257.406,00</text:p>
          </table:table-cell>
          <table:table-cell office:value-type="percentage" office:value="1" table:style-name="ce65">
            <text:p>100,00%</text:p>
          </table:table-cell>
          <table:table-cell office:value-type="float" office:value="1639476.43" table:style-name="ce38">
            <text:p>1.639.476,43</text:p>
          </table:table-cell>
          <table:table-cell office:value-type="percentage" office:value="7.7124952592992763E-2" table:style-name="ce40">
            <text:p>7,71%</text:p>
          </table:table-cell>
          <table:table-cell office:value-type="float" office:value="1639476.43" table:style-name="ce37">
            <text:p>1.639.476,43</text:p>
          </table:table-cell>
          <table:table-cell office:value-type="percentage" office:value="7.7124952592992763E-2" table:style-name="ce41">
            <text:p>7,71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4"/>
          <table:table-cell table:style-name="ce29"/>
          <table:table-cell table:style-name="ce43"/>
          <table:table-cell table:number-columns-repeated="2" table:style-name="ce58"/>
          <table:table-cell table:style-name="ce77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7</text:p>
          </table:table-cell>
          <table:table-cell office:value-type="string" table:style-name="ce29">
            <text:p>Auxílio-Alimentação de Militares em Pecúnia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7712941" table:style-name="ce32">
            <text:p>7.712.94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712941" table:style-name="ce32">
            <text:p>7.712.94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712941" table:style-name="ce32">
            <text:p>7.712.941,00</text:p>
          </table:table-cell>
          <table:table-cell office:value-type="float" office:value="7712941" table:style-name="ce32">
            <text:p>7.712.941,00</text:p>
          </table:table-cell>
          <table:table-cell office:value-type="percentage" office:value="1" table:style-name="ce62">
            <text:p>100,00%</text:p>
          </table:table-cell>
          <table:table-cell office:value-type="float" office:value="645716.71" table:style-name="ce34">
            <text:p>645.716,71</text:p>
          </table:table-cell>
          <table:table-cell office:value-type="percentage" office:value="8.3718611357198242E-2" table:style-name="ce35">
            <text:p>8,37%</text:p>
          </table:table-cell>
          <table:table-cell office:value-type="float" office:value="645716.71" table:style-name="ce32">
            <text:p>645.716,71</text:p>
          </table:table-cell>
          <table:table-cell office:value-type="percentage" office:value="8.3718611357198242E-2" table:style-name="ce36">
            <text:p>8,37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7712941" table:style-name="ce88">
            <text:p>7.712.94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712941" table:style-name="ce38">
            <text:p>7.712.94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712941" table:style-name="ce37">
            <text:p>7.712.941,00</text:p>
          </table:table-cell>
          <table:table-cell office:value-type="float" office:value="7712941" table:style-name="ce38">
            <text:p>7.712.941,00</text:p>
          </table:table-cell>
          <table:table-cell office:value-type="percentage" office:value="1" table:style-name="ce65">
            <text:p>100,00%</text:p>
          </table:table-cell>
          <table:table-cell office:value-type="float" office:value="645716.71" table:style-name="ce38">
            <text:p>645.716,71</text:p>
          </table:table-cell>
          <table:table-cell office:value-type="percentage" office:value="8.3718611357198242E-2" table:style-name="ce40">
            <text:p>8,37%</text:p>
          </table:table-cell>
          <table:table-cell office:value-type="float" office:value="645716.71" table:style-name="ce37">
            <text:p>645.716,71</text:p>
          </table:table-cell>
          <table:table-cell office:value-type="percentage" office:value="8.3718611357198242E-2" table:style-name="ce41">
            <text:p>8,37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number-columns-repeated="2" table:style-name="ce58"/>
          <table:table-cell table:style-name="ce77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9</text:p>
          </table:table-cell>
          <table:table-cell office:value-type="string" table:style-name="ce29">
            <text:p>Auxílio-Funeral e Natalidad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55908.52" table:style-name="ce32">
            <text:p>55.908,52</text:p>
          </table:table-cell>
          <table:table-cell office:value-type="percentage" office:value="0.1346417846107904" table:style-name="ce62">
            <text:p>13,46%</text:p>
          </table:table-cell>
          <table:table-cell office:value-type="float" office:value="46366.19" table:style-name="ce34">
            <text:p>46.366,19</text:p>
          </table:table-cell>
          <table:table-cell office:value-type="percentage" office:value="0.11166145280188036" table:style-name="ce35">
            <text:p>11,17%</text:p>
          </table:table-cell>
          <table:table-cell office:value-type="float" office:value="46366.19" table:style-name="ce32">
            <text:p>46.366,19</text:p>
          </table:table-cell>
          <table:table-cell office:value-type="percentage" office:value="0.11166145280188036" table:style-name="ce36">
            <text:p>11,17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15239" table:style-name="ce88">
            <text:p>415.239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239" table:style-name="ce38">
            <text:p>415.2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55908.52" table:style-name="ce38">
            <text:p>55.908,52</text:p>
          </table:table-cell>
          <table:table-cell office:value-type="percentage" office:value="0.1346417846107904" table:style-name="ce65">
            <text:p>13,46%</text:p>
          </table:table-cell>
          <table:table-cell office:value-type="float" office:value="46366.19" table:style-name="ce38">
            <text:p>46.366,19</text:p>
          </table:table-cell>
          <table:table-cell office:value-type="percentage" office:value="0.11166145280188036" table:style-name="ce40">
            <text:p>11,17%</text:p>
          </table:table-cell>
          <table:table-cell office:value-type="float" office:value="46366.19" table:style-name="ce37">
            <text:p>46.366,19</text:p>
          </table:table-cell>
          <table:table-cell office:value-type="percentage" office:value="0.11166145280188036" table:style-name="ce41">
            <text:p>11,17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7"/>
          <table:table-cell table:style-name="ce43"/>
          <table:table-cell table:number-columns-repeated="3" table:style-name="ce31"/>
          <table:table-cell table:number-columns-repeated="10" table:style-name="ce88"/>
          <table:table-cell table:style-name="ce65"/>
          <table:table-cell table:style-name="ce88"/>
          <table:table-cell table:style-name="ce40"/>
          <table:table-cell table:style-name="ce88"/>
          <table:table-cell table:style-name="ce41"/>
          <table:table-cell table:number-columns-repeated="16362" table:style-name="ce50"/>
        </table:table-row>
        <table:table-row table:style-name="ro6">
          <table:table-cell table:style-name="ce42"/>
          <table:table-cell office:value-type="string" table:style-name="ce55">
            <text:p>0080</text:p>
          </table:table-cell>
          <table:table-cell office:value-type="string" table:style-name="ce87">
            <text:p>Concessão de Benefícios -Reserva</text:p>
          </table:table-cell>
          <table:table-cell table:style-name="ce43"/>
          <table:table-cell table:number-columns-repeated="3" table:style-name="ce31"/>
          <table:table-cell office:value-type="float" office:value="1751995" table:style-name="ce56">
            <text:p>1.751.995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751995" table:style-name="ce56">
            <text:p>1.751.995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751995" table:style-name="ce56">
            <text:p>1.751.995,00<text:s/>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4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7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751995" table:style-name="ce88">
            <text:p>1.751.99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51995" table:style-name="ce38">
            <text:p>1.751.99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51995" table:style-name="ce37">
            <text:p>1.751.995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7"/>
          <table:table-cell table:style-name="ce43"/>
          <table:table-cell table:number-columns-repeated="3" table:style-name="ce31"/>
          <table:table-cell table:number-columns-repeated="10" table:style-name="ce88"/>
          <table:table-cell table:style-name="ce65"/>
          <table:table-cell table:style-name="ce88"/>
          <table:table-cell table:style-name="ce40"/>
          <table:table-cell table:style-name="ce88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9.272.0033.0181.0001</text:p>
          </table:table-cell>
          <table:table-cell table:style-name="ce29"/>
          <table:table-cell office:value-type="string" table:style-name="ce29">
            <text:p>Pagamento de Aposentadorias e Pensões</text:p>
          </table:table-cell>
          <table:table-cell office:value-type="string" table:style-name="ce30">
            <text:p>09.272</text:p>
          </table:table-cell>
          <table:table-cell table:number-columns-repeated="2" table:style-name="ce69"/>
          <table:table-cell table:style-name="ce46"/>
          <table:table-cell office:value-type="float" office:value="256710580" table:style-name="ce47">
            <text:p>256.710.5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56710580" table:style-name="ce47">
            <text:p>256.710.5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56710580" table:style-name="ce47">
            <text:p>256.710.580,00</text:p>
          </table:table-cell>
          <table:table-cell office:value-type="float" office:value="256710260.41" table:style-name="ce47">
            <text:p>256.710.260,41</text:p>
          </table:table-cell>
          <table:table-cell office:value-type="percentage" office:value="0.99999875505715419" table:style-name="ce33">
            <text:p>100,00%</text:p>
          </table:table-cell>
          <table:table-cell office:value-type="float" office:value="24466589.719999999" table:style-name="ce48">
            <text:p>24.466.589,72</text:p>
          </table:table-cell>
          <table:table-cell office:value-type="percentage" office:value="9.5308069188266412E-2" table:style-name="ce35">
            <text:p>9,53%</text:p>
          </table:table-cell>
          <table:table-cell office:value-type="float" office:value="21907576.09" table:style-name="ce47">
            <text:p>21.907.576,09</text:p>
          </table:table-cell>
          <table:table-cell office:value-type="percentage" office:value="8.5339591730111006E-2" table:style-name="ce36">
            <text:p>8,53%</text:p>
          </table:table-cell>
          <table:table-cell table:number-columns-repeated="16362" table:style-name="ce9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1</text:p>
          </table:table-cell>
          <table:table-cell office:value-type="float" office:value="181689234" table:style-name="ce88">
            <text:p>181.689.23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1689234" table:style-name="ce38">
            <text:p>181.689.23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1689234" table:style-name="ce37">
            <text:p>181.689.234,00</text:p>
          </table:table-cell>
          <table:table-cell office:value-type="float" office:value="181689234" table:style-name="ce38">
            <text:p>181.689.234,00</text:p>
          </table:table-cell>
          <table:table-cell office:value-type="percentage" office:value="1" table:style-name="ce65">
            <text:p>10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6</text:p>
          </table:table-cell>
          <table:table-cell office:value-type="float" office:value="75021346" table:style-name="ce88">
            <text:p>75.021.34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5021346" table:style-name="ce38">
            <text:p>75.021.34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5021346" table:style-name="ce37">
            <text:p>75.021.346,00</text:p>
          </table:table-cell>
          <table:table-cell office:value-type="float" office:value="75021026.409999996" table:style-name="ce38">
            <text:p>75.021.026,41</text:p>
          </table:table-cell>
          <table:table-cell office:value-type="percentage" office:value="0.99999574001244917" table:style-name="ce65">
            <text:p>100,00%</text:p>
          </table:table-cell>
          <table:table-cell office:value-type="float" office:value="24466589.719999999" table:style-name="ce38">
            <text:p>24.466.589,72</text:p>
          </table:table-cell>
          <table:table-cell office:value-type="percentage" office:value="0.32612837578254061" table:style-name="ce40">
            <text:p>32,61%</text:p>
          </table:table-cell>
          <table:table-cell office:value-type="float" office:value="21907576.09" table:style-name="ce37">
            <text:p>21.907.576,09</text:p>
          </table:table-cell>
          <table:table-cell office:value-type="percentage" office:value="0.292017902344754" table:style-name="ce41">
            <text:p>29,20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69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3"/>
          <table:table-cell table:style-name="ce43"/>
          <table:table-cell table:number-columns-repeated="2" table:style-name="ce58"/>
          <table:table-cell table:style-name="ce77"/>
          <table:table-cell table:number-columns-repeated="10" table:style-name="ce88"/>
          <table:table-cell table:style-name="ce65"/>
          <table:table-cell table:style-name="ce88"/>
          <table:table-cell table:style-name="ce40"/>
          <table:table-cell table:style-name="ce88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28.846.0909.00S6.0001</text:p>
          </table:table-cell>
          <table:table-cell table:style-name="ce29"/>
          <table:table-cell office:value-type="string" table:style-name="ce29">
            <text:p>Benefício Especial e demais complementos</text:p>
          </table:table-cell>
          <table:table-cell office:value-type="string" table:style-name="ce30">
            <text:p>28.846</text:p>
          </table:table-cell>
          <table:table-cell table:number-columns-repeated="2" table:style-name="ce45"/>
          <table:table-cell table:style-name="ce46"/>
          <table:table-cell office:value-type="float" office:value="365056" table:style-name="ce32">
            <text:p>365.0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5056" table:style-name="ce32">
            <text:p>365.0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5056" table:style-name="ce32">
            <text:p>365.056,00</text:p>
          </table:table-cell>
          <table:table-cell office:value-type="float" office:value="365056" table:style-name="ce32">
            <text:p>365.056,00</text:p>
          </table:table-cell>
          <table:table-cell office:value-type="percentage" office:value="1" table:style-name="ce33">
            <text:p>100,00%</text:p>
          </table:table-cell>
          <table:table-cell office:value-type="float" office:value="42204.14" table:style-name="ce34">
            <text:p>42.204,14</text:p>
          </table:table-cell>
          <table:table-cell office:value-type="percentage" office:value="0.11561004339060309" table:style-name="ce35">
            <text:p>11,56%</text:p>
          </table:table-cell>
          <table:table-cell office:value-type="float" office:value="42204.14" table:style-name="ce32">
            <text:p>42.204,14</text:p>
          </table:table-cell>
          <table:table-cell office:value-type="percentage" office:value="0.11561004339060309" table:style-name="ce36">
            <text:p>11,56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365056" table:style-name="ce67">
            <text:p>365.05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65056" table:style-name="ce38">
            <text:p>365.05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65056" table:style-name="ce37">
            <text:p>365.056,00</text:p>
          </table:table-cell>
          <table:table-cell office:value-type="float" office:value="365056" table:style-name="ce38">
            <text:p>365.056,00</text:p>
          </table:table-cell>
          <table:table-cell office:value-type="percentage" office:value="1" table:style-name="ce39">
            <text:p>100,00%</text:p>
          </table:table-cell>
          <table:table-cell office:value-type="float" office:value="42204.14" table:style-name="ce38">
            <text:p>42.204,14</text:p>
          </table:table-cell>
          <table:table-cell office:value-type="percentage" office:value="0.11561004339060309" table:style-name="ce40">
            <text:p>11,56%</text:p>
          </table:table-cell>
          <table:table-cell office:value-type="float" office:value="42204.14" table:style-name="ce37">
            <text:p>42.204,14</text:p>
          </table:table-cell>
          <table:table-cell office:value-type="percentage" office:value="0.11561004339060309" table:style-name="ce41">
            <text:p>11,56%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3"/>
          <table:table-cell table:style-name="ce43"/>
          <table:table-cell table:number-columns-repeated="2" table:style-name="ce58"/>
          <table:table-cell table:style-name="ce77"/>
          <table:table-cell table:number-columns-repeated="10" table:style-name="ce88"/>
          <table:table-cell table:style-name="ce65"/>
          <table:table-cell table:style-name="ce88"/>
          <table:table-cell table:style-name="ce40"/>
          <table:table-cell table:style-name="ce88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0.6449</text:p>
          </table:table-cell>
          <table:table-cell table:style-name="ce29"/>
          <table:table-cell office:value-type="string" table:style-name="ce89">
            <text:p>Reserva de Contingência - Financeira<text:s/></text:p>
          </table:table-cell>
          <table:table-cell office:value-type="string" table:style-name="ce30">
            <text:p>99.999</text:p>
          </table:table-cell>
          <table:table-cell table:number-columns-repeated="2" table:style-name="ce45"/>
          <table:table-cell table:style-name="ce46"/>
          <table:table-cell office:value-type="float" office:value="8370413" table:style-name="ce48">
            <text:p>8.370.41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70413" table:style-name="ce48">
            <text:p>8.370.41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370413" table:style-name="ce48">
            <text:p>8.370.413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48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office:value-type="string" table:style-name="ce30">
            <text:p>0000</text:p>
          </table:table-cell>
          <table:table-cell office:value-type="string" table:style-name="ce89">
            <text:p>Reserva de Contingência</text:p>
          </table:table-cell>
          <table:table-cell table:style-name="ce30"/>
          <table:table-cell table:style-name="ce45"/>
          <table:table-cell office:value-type="float" office:value="1" table:style-name="ce58">
            <text:p>1</text:p>
          </table:table-cell>
          <table:table-cell office:value-type="string" table:style-name="ce77">
            <text:p>10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9">
          <table:table-cell table:style-name="ce42"/>
          <table:table-cell office:value-type="string" table:style-name="ce46">
            <text:p>0001</text:p>
          </table:table-cell>
          <table:table-cell office:value-type="string" table:style-name="ce89">
            <text:p>CPSS decorrente do atendimento do art. 169, § 1º, inciso II da Constituição Federal - Concursos e Provimento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2672369" table:style-name="ce38">
            <text:p>2.672.36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672369" table:style-name="ce38">
            <text:p>2.672.36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672369" table:style-name="ce37">
            <text:p>2.672.369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49"/>
        </table:table-row>
        <table:table-row table:style-name="ro10">
          <table:table-cell table:style-name="ce42"/>
          <table:table-cell office:value-type="string" table:style-name="ce46">
            <text:p>0008</text:p>
          </table:table-cell>
          <table:table-cell office:value-type="string" table:style-name="ce89">
            <text:p>CPSS decorrente do atendimento do art. 169, § 1º, inciso II da Constituição Federal - Reajustes e Reestruturação de Carreira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5698044" table:style-name="ce38">
            <text:p>5.698.04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698044" table:style-name="ce38">
            <text:p>5.698.04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698044" table:style-name="ce37">
            <text:p>5.698.044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94"/>
          <table:table-cell table:style-name="ce89"/>
          <table:table-cell table:style-name="ce30"/>
          <table:table-cell table:style-name="ce45"/>
          <table:table-cell table:number-columns-repeated="2" table:style-name="ce31"/>
          <table:table-cell table:style-name="ce68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49"/>
        </table:table-row>
        <table:table-row table:style-name="ro1">
          <table:table-cell table:style-name="ce42"/>
          <table:table-cell table:style-name="ce94"/>
          <table:table-cell table:style-name="ce93"/>
          <table:table-cell table:style-name="ce43"/>
          <table:table-cell table:number-columns-repeated="2" table:style-name="ce58"/>
          <table:table-cell table:style-name="ce77"/>
          <table:table-cell table:number-columns-repeated="8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1.6449</text:p>
          </table:table-cell>
          <table:table-cell table:style-name="ce94"/>
          <table:table-cell office:value-type="string" table:style-name="ce89">
            <text:p>Reserva de Contingência - Fiscal - Primária</text:p>
          </table:table-cell>
          <table:table-cell office:value-type="string" table:style-name="ce30">
            <text:p>99.999</text:p>
          </table:table-cell>
          <table:table-cell table:style-name="ce58"/>
          <table:table-cell table:style-name="ce45"/>
          <table:table-cell table:style-name="ce46"/>
          <table:table-cell office:value-type="float" office:value="60002100" table:style-name="ce48">
            <text:p>60.002.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0002100" table:style-name="ce48">
            <text:p>60.002.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0002100" table:style-name="ce47">
            <text:p>60.002.10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1</text:p>
          </table:table-cell>
          <table:table-cell office:value-type="string" table:style-name="ce89">
            <text:p>Recursos para atendimento do art. 169, § 1º, inciso II da Constituição Federal, Anexo V da LOA - Concursos e Provimento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5474245" table:style-name="ce38">
            <text:p>15.474.24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474245" table:style-name="ce38">
            <text:p>15.474.24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474245" table:style-name="ce37">
            <text:p>15.474.245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8</text:p>
          </table:table-cell>
          <table:table-cell office:value-type="string" table:style-name="ce89">
            <text:p>Recursos para atendimento do art. 169, § 1º, inciso II da Constituição Federal, Anexo V da LOA - Reajustes e Reestruturação de Carreira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20362015" table:style-name="ce38">
            <text:p>20.362.01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362015" table:style-name="ce38">
            <text:p>20.362.01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362015" table:style-name="ce37">
            <text:p>20.362.015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8">
          <table:table-cell table:style-name="ce28"/>
          <table:table-cell table:style-name="ce46"/>
          <table:table-cell office:value-type="string" table:style-name="ce89">
            <text:p>Reserva de Contingência Fiscal - Cumprimento da ADI 7641</text:p>
          </table:table-cell>
          <table:table-cell table:style-name="ce30"/>
          <table:table-cell table:style-name="ce58"/>
          <table:table-cell office:value-type="string" table:style-name="ce31">
            <text:p>9</text:p>
          </table:table-cell>
          <table:table-cell office:value-type="string" table:style-name="ce31">
            <text:p>1000</text:p>
          </table:table-cell>
          <table:table-cell office:value-type="float" office:value="23226586" table:style-name="ce38">
            <text:p>23.226.58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3226586" table:style-name="ce38">
            <text:p>23.226.58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3226586" table:style-name="ce37">
            <text:p>23.226.586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8">
          <table:table-cell table:style-name="ce28"/>
          <table:table-cell table:style-name="ce46"/>
          <table:table-cell office:value-type="string" table:style-name="ce89">
            <text:p>Reserva de Contingência Fiscal - Primária - Despesas Diversas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939254" table:style-name="ce38">
            <text:p>939.25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39254" table:style-name="ce38">
            <text:p>939.25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39254" table:style-name="ce37">
            <text:p>939.254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95">
            <text:p>TOTAL</text:p>
          </table:table-cell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office:value-type="float" office:value="935408190" table:style-name="ce101">
            <text:p>935.408.19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935408190" table:style-name="ce101">
            <text:p>935.408.190,00</text:p>
          </table:table-cell>
          <table:table-cell office:value-type="float" office:value="0" table:style-name="ce102">
            <text:p>0,000</text:p>
          </table:table-cell>
          <table:table-cell office:value-type="float" office:value="0" table:style-name="ce101">
            <text:p>0,00</text:p>
          </table:table-cell>
          <table:table-cell office:value-type="float" office:value="935408190" table:style-name="ce101">
            <text:p>935.408.190,00</text:p>
          </table:table-cell>
          <table:table-cell office:value-type="float" office:value="689802990.96000004" table:style-name="ce101">
            <text:p>689.802.990,96</text:p>
          </table:table-cell>
          <table:table-cell office:value-type="percentage" office:value="0.73743526979382124" table:style-name="ce103">
            <text:p>73,74%</text:p>
          </table:table-cell>
          <table:table-cell office:value-type="float" office:value="61768794.209999993" table:style-name="ce101">
            <text:p>61.768.794,21</text:p>
          </table:table-cell>
          <table:table-cell office:value-type="percentage" office:value="6.6034053229745607E-2" table:style-name="ce103">
            <text:p>6,60%</text:p>
          </table:table-cell>
          <table:table-cell office:value-type="float" office:value="54676332.379999995" table:style-name="ce101">
            <text:p>54.676.332,38</text:p>
          </table:table-cell>
          <table:table-cell office:value-type="percentage" office:value="5.8451842697678322E-2" table:style-name="ce103">
            <text:p>5,85%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Fonte: SIAFI / 226.</text:p>
          </table:table-cell>
          <table:table-cell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04"/>
          <table:table-cell table:style-name="ce1"/>
          <table:table-cell table:style-name="ce104"/>
          <table:table-cell table:style-name="ce105"/>
          <table:table-cell table:style-name="ce6"/>
          <table:table-cell table:style-name="ce7"/>
          <table:table-cell table:style-name="ce6"/>
          <table:table-cell table:style-name="ce7"/>
          <table:table-cell table:style-name="ce106"/>
          <table:table-cell table:style-name="ce7"/>
          <table:table-cell table:number-columns-repeated="16362"/>
        </table:table-row>
        <table:table-row table:style-name="ro1">
          <table:table-cell table:style-name="ce10"/>
          <table:table-cell table:style-name="ce2"/>
          <table:table-cell table:number-columns-repeated="2" table:style-name="ce1"/>
          <table:table-cell table:style-name="ce107"/>
          <table:table-cell table:style-name="ce4"/>
          <table:table-cell table:style-name="ce5"/>
          <table:table-cell table:number-columns-repeated="4" table:style-name="ce108"/>
          <table:table-cell table:style-name="ce1"/>
          <table:table-cell table:style-name="ce104"/>
          <table:table-cell table:style-name="ce1"/>
          <table:table-cell table:style-name="ce104"/>
          <table:table-cell table:style-name="ce109"/>
          <table:table-cell table:number-columns-repeated="2" table:style-name="ce108"/>
          <table:table-cell table:style-name="ce8"/>
          <table:table-cell table:style-name="ce6"/>
          <table:table-cell table:style-name="ce109"/>
          <table:table-cell table:style-name="ce108"/>
          <table:table-cell table:number-columns-repeated="16362"/>
        </table:table-row>
        <table:table-row table:style-name="ro1">
          <table:table-cell office:value-type="string" table:style-name="ce11">
            <text:p>Brasília, 09 de fevereiro de 2026.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10"/>
          <table:table-cell table:style-name="ce111"/>
          <table:table-cell table:number-columns-repeated="4" table:style-name="ce110"/>
          <table:table-cell table:style-name="ce111"/>
          <table:table-cell table:style-name="ce110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10"/>
          <table:table-cell table:style-name="ce111"/>
          <table:table-cell table:number-columns-repeated="4" table:style-name="ce110"/>
          <table:table-cell table:style-name="ce111"/>
          <table:table-cell table:style-name="ce110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110"/>
          <table:table-cell table:number-columns-repeated="9" table:style-name="ce112"/>
          <table:table-cell table:style-name="ce7"/>
          <table:table-cell table:style-name="ce113"/>
          <table:table-cell table:style-name="ce7"/>
          <table:table-cell table:style-name="ce113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113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7" table:style-name="ce104"/>
          <table:table-cell table:style-name="ce105"/>
          <table:table-cell table:style-name="ce104"/>
          <table:table-cell table:number-columns-repeated="3" table:style-name="ce6"/>
          <table:table-cell table:style-name="ce106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114"/>
          <table:table-cell table:style-name="ce50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115"/>
          <table:table-cell table:style-name="ce7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2"/>
          <table:table-cell table:number-columns-repeated="16371" table:style-name="ce1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3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style:text-properties fo:color="#FF0000"/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6-02-09T21:35:57Z</meta:creation-date>
    <dc:date>2026-03-30T18:39:29Z</dc:date>
  </office:meta>
</office:document-meta>
</file>