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4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5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7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0"/>
    <style:style style:name="ce140" style:family="table-cell" style:parent-style-name="Default" style:data-style-name="N40"/>
    <style:style style:name="ce1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41">
            <text:p>JUSTIÇA MILITAR DA UNIÃ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41">
            <text:p>SECRETARIA DO 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4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style-name="ce1"/>
          <table:table-cell table:style-name="ce140"/>
          <table:table-cell table:style-name="ce13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Fevereiro - <text:s/>2026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52">
            <text:p>Programática</text:p>
          </table:table-cell>
          <table:table-cell office:value-type="string" table:number-columns-spanned="1" table:number-rows-spanned="3" table:style-name="ce152">
            <text:p>Plano Orçamentário</text:p>
          </table:table-cell>
          <table:table-cell office:value-type="string" table:number-columns-spanned="1" table:number-rows-spanned="3" table:style-name="ce152">
            <text:p>Descrição do Programa / <text:s/>Ação</text:p>
          </table:table-cell>
          <table:table-cell office:value-type="string" table:number-columns-spanned="1" table:number-rows-spanned="3" table:style-name="ce152">
            <text:p>Função / Subfunção</text:p>
          </table:table-cell>
          <table:table-cell office:value-type="string" table:number-columns-spanned="1" table:number-rows-spanned="3" table:style-name="ce152">
            <text:p>Esf</text:p>
          </table:table-cell>
          <table:table-cell office:value-type="string" table:number-columns-spanned="1" table:number-rows-spanned="3" table:style-name="ce152">
            <text:p>GND</text:p>
          </table:table-cell>
          <table:table-cell office:value-type="string" table:number-columns-spanned="1" table:number-rows-spanned="3" table:style-name="ce152">
            <text:p>FONTE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number-columns-spanned="1" table:number-rows-spanned="2" table:style-name="ce148">
            <text:p>Suplem</text:p>
          </table:table-cell>
          <table:table-cell office:value-type="string" table:number-columns-spanned="1" table:number-rows-spanned="2" table:style-name="ce148">
            <text:p>Extraord</text:p>
          </table:table-cell>
          <table:table-cell office:value-type="string" table:number-columns-spanned="1" table:number-rows-spanned="2" table:style-name="ce148">
            <text:p>Cancel</text:p>
          </table:table-cell>
          <table:table-cell office:value-type="string" table:number-columns-spanned="1" table:number-rows-spanned="2" table:style-name="ce148">
            <text:p>Contingenciamento</text:p>
          </table:table-cell>
          <table:table-cell office:value-type="string" table:number-columns-spanned="1" table:number-rows-spanned="2" table:style-name="ce148">
            <text:p>Dotação Autorizada</text:p>
          </table:table-cell>
          <table:table-cell office:value-type="string" table:number-columns-spanned="2" table:number-rows-spanned="1" table:style-name="ce148">
            <text:p>Mov. Líquido de Créditos</text:p>
          </table:table-cell>
          <table:covered-table-cell/>
          <table:table-cell office:value-type="string" table:number-columns-spanned="1" table:number-rows-spanned="2" table:style-name="ce148">
            <text:p>Dotação Líquida</text:p>
          </table:table-cell>
          <table:table-cell office:value-type="string" table:number-columns-spanned="1" table:number-rows-spanned="2" table:style-name="ce148">
            <text:p>Empenh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8">
            <text:p>Liquid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50">
            <text:p>Pago</text:p>
          </table:table-cell>
          <table:table-cell office:value-type="string" table:number-columns-spanned="1" table:number-rows-spanned="2" table:style-name="ce151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Provisão</text:p>
          </table:table-cell>
          <table:table-cell office:value-type="string" table:style-name="ce13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A</text:p>
          </table:table-cell>
          <table:table-cell office:value-type="string" table:style-name="ce129">
            <text:p>B</text:p>
          </table:table-cell>
          <table:table-cell office:value-type="string" table:style-name="ce129">
            <text:p>B1</text:p>
          </table:table-cell>
          <table:table-cell office:value-type="string" table:style-name="ce130">
            <text:p>C</text:p>
          </table:table-cell>
          <table:table-cell office:value-type="string" table:style-name="ce130">
            <text:p>D</text:p>
          </table:table-cell>
          <table:table-cell office:value-type="string" table:style-name="ce130">
            <text:p>E=A+B+B1+C-D</text:p>
          </table:table-cell>
          <table:table-cell office:value-type="string" table:style-name="ce130">
            <text:p>F</text:p>
          </table:table-cell>
          <table:table-cell office:value-type="string" table:style-name="ce130">
            <text:p>G</text:p>
          </table:table-cell>
          <table:table-cell office:value-type="string" table:style-name="ce129">
            <text:p>H = E+F+G</text:p>
          </table:table-cell>
          <table:table-cell office:value-type="string" table:style-name="ce128">
            <text:p>I</text:p>
          </table:table-cell>
          <table:table-cell office:value-type="string" table:style-name="ce127">
            <text:p>I / H</text:p>
          </table:table-cell>
          <table:table-cell office:value-type="string" table:style-name="ce128">
            <text:p>J</text:p>
          </table:table-cell>
          <table:table-cell office:value-type="string" table:style-name="ce127">
            <text:p>J / H</text:p>
          </table:table-cell>
          <table:table-cell office:value-type="string" table:style-name="ce126">
            <text:p>K</text:p>
          </table:table-cell>
          <table:table-cell office:value-type="string" table:style-name="ce125">
            <text:p>K / H</text:p>
          </table:table-cell>
          <table:table-cell table:number-columns-repeated="16362" table:style-name="ce124"/>
        </table:table-row>
        <table:table-row table:style-name="ro1">
          <table:table-cell table:style-name="ce123"/>
          <table:table-cell table:style-name="ce122"/>
          <table:table-cell table:style-name="ce121"/>
          <table:table-cell table:style-name="ce120"/>
          <table:table-cell table:number-columns-repeated="2" table:style-name="ce119"/>
          <table:table-cell table:style-name="ce118"/>
          <table:table-cell table:number-columns-repeated="8" table:style-name="ce116"/>
          <table:table-cell table:style-name="ce117"/>
          <table:table-cell table:number-columns-repeated="4" table:style-name="ce116"/>
          <table:table-cell table:style-name="ce117"/>
          <table:table-cell table:style-name="ce116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3"/>
          <table:table-cell office:value-type="string" table:style-name="ce63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0183824" table:style-name="ce70">
            <text:p>120.183.82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0183824" table:style-name="ce70">
            <text:p>120.183.82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0183824" table:style-name="ce70">
            <text:p>120.183.824,00</text:p>
          </table:table-cell>
          <table:table-cell office:value-type="float" office:value="72438688.99000001" table:style-name="ce70">
            <text:p>72.438.688,99</text:p>
          </table:table-cell>
          <table:table-cell office:value-type="percentage" office:value="0.60273243585592695" table:style-name="ce52">
            <text:p>60,27%</text:p>
          </table:table-cell>
          <table:table-cell office:value-type="float" office:value="6401883.6099999994" table:style-name="ce71">
            <text:p>6.401.883,61</text:p>
          </table:table-cell>
          <table:table-cell office:value-type="percentage" office:value="5.32674314806292E-2" table:style-name="ce50">
            <text:p>5,33%</text:p>
          </table:table-cell>
          <table:table-cell office:value-type="float" office:value="5166023.629999999" table:style-name="ce70">
            <text:p>5.166.023,63</text:p>
          </table:table-cell>
          <table:table-cell office:value-type="percentage" office:value="4.2984350622759342E-2" table:style-name="ce48">
            <text:p>4,3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2"/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52"/>
          <table:table-cell table:style-name="ce71"/>
          <table:table-cell table:style-name="ce50"/>
          <table:table-cell table:style-name="ce70"/>
          <table:table-cell office:value-type="string" table:style-name="ce48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3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2"/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52"/>
          <table:table-cell table:style-name="ce71"/>
          <table:table-cell table:style-name="ce50"/>
          <table:table-cell table:style-name="ce70"/>
          <table:table-cell table:style-name="ce48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3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8424300" table:style-name="ce70">
            <text:p>88.424.3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-86520" table:style-name="ce70">
            <text:p>-86.520,00</text:p>
          </table:table-cell>
          <table:table-cell office:value-type="float" office:value="0" table:style-name="ce70">
            <text:p>0,00</text:p>
          </table:table-cell>
          <table:table-cell office:value-type="float" office:value="88337780" table:style-name="ce70">
            <text:p>88.337.7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337780" table:style-name="ce70">
            <text:p>88.337.780,00</text:p>
          </table:table-cell>
          <table:table-cell office:value-type="float" office:value="56624508.560000002" table:style-name="ce70">
            <text:p>56.624.508,56</text:p>
          </table:table-cell>
          <table:table-cell office:value-type="percentage" office:value="0.64099990468404344" table:style-name="ce52">
            <text:p>64,10%</text:p>
          </table:table-cell>
          <table:table-cell office:value-type="float" office:value="5656990.8799999999" table:style-name="ce71">
            <text:p>5.656.990,88</text:p>
          </table:table-cell>
          <table:table-cell office:value-type="percentage" office:value="6.4038182530735996E-2" table:style-name="ce50">
            <text:p>6,40%</text:p>
          </table:table-cell>
          <table:table-cell office:value-type="float" office:value="4721435.49" table:style-name="ce70">
            <text:p>4.721.435,49</text:p>
          </table:table-cell>
          <table:table-cell office:value-type="percentage" office:value="5.3447522566222518E-2" table:style-name="ce48">
            <text:p>5,3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43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944495" table:style-name="ce35">
            <text:p>1.944.4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520" table:style-name="ce35">
            <text:p>-36.520,00</text:p>
          </table:table-cell>
          <table:table-cell office:value-type="float" office:value="0" table:style-name="ce37">
            <text:p>0,00</text:p>
          </table:table-cell>
          <table:table-cell office:value-type="float" office:value="1907975" table:style-name="ce37">
            <text:p>1.907.97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07975" table:style-name="ce35">
            <text:p>1.907.975,00</text:p>
          </table:table-cell>
          <table:table-cell office:value-type="float" office:value="208980.24" table:style-name="ce37">
            <text:p>208.980,24</text:p>
          </table:table-cell>
          <table:table-cell office:value-type="percentage" office:value="0.10952986281266787" table:style-name="ce38">
            <text:p>10,95%</text:p>
          </table:table-cell>
          <table:table-cell office:value-type="float" office:value="41945.5" table:style-name="ce37">
            <text:p>41.945,50</text:p>
          </table:table-cell>
          <table:table-cell office:value-type="percentage" office:value="2.1984302729333455E-2" table:style-name="ce36">
            <text:p>2,20%</text:p>
          </table:table-cell>
          <table:table-cell office:value-type="float" office:value="41945.5" table:style-name="ce35">
            <text:p>41.945,50</text:p>
          </table:table-cell>
          <table:table-cell office:value-type="percentage" office:value="2.1984302729333455E-2" table:style-name="ce34">
            <text:p>2,2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43"/>
          <table:table-cell table:style-name="ce47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43"/>
          <table:table-cell table:style-name="ce47"/>
          <table:table-cell office:value-type="string" table:style-name="ce41">
            <text:p>4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8"/>
          <table:table-cell table:style-name="ce73"/>
          <table:table-cell table:style-name="ce66"/>
          <table:table-cell table:style-name="ce73"/>
          <table:table-cell table:style-name="ce47"/>
          <table:table-cell office:value-type="string" table:style-name="ce72">
            <text:p>3</text:p>
          </table:table-cell>
          <table:table-cell office:value-type="string" table:style-name="ce47">
            <text:p>1000</text:p>
          </table:table-cell>
          <table:table-cell office:value-type="float" office:value="86239133" table:style-name="ce35">
            <text:p>86.239.13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0000" table:style-name="ce35">
            <text:p>-50.000,00</text:p>
          </table:table-cell>
          <table:table-cell office:value-type="float" office:value="0" table:style-name="ce37">
            <text:p>0,00</text:p>
          </table:table-cell>
          <table:table-cell office:value-type="float" office:value="86189133" table:style-name="ce37">
            <text:p>86.189.13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6189133" table:style-name="ce35">
            <text:p>86.189.133,00</text:p>
          </table:table-cell>
          <table:table-cell office:value-type="float" office:value="56415528.32" table:style-name="ce37">
            <text:p>56.415.528,32</text:p>
          </table:table-cell>
          <table:table-cell office:value-type="percentage" office:value="0.65455500428342861" table:style-name="ce38">
            <text:p>65,46%</text:p>
          </table:table-cell>
          <table:table-cell office:value-type="float" office:value="5615045.3799999999" table:style-name="ce37">
            <text:p>5.615.045,38</text:p>
          </table:table-cell>
          <table:table-cell office:value-type="percentage" office:value="6.514795061228891E-2" table:style-name="ce36">
            <text:p>6,51%</text:p>
          </table:table-cell>
          <table:table-cell office:value-type="float" office:value="4679489.99" table:style-name="ce35">
            <text:p>4.679.489,99</text:p>
          </table:table-cell>
          <table:table-cell office:value-type="percentage" office:value="5.4293271403484243E-2" table:style-name="ce34">
            <text:p>5,4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1050</text:p>
          </table:table-cell>
          <table:table-cell office:value-type="float" office:value="240672" table:style-name="ce35">
            <text:p>240.67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0672" table:style-name="ce37">
            <text:p>240.67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0672" table:style-name="ce35">
            <text:p>240.67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8"/>
          <table:table-cell table:style-name="ce73"/>
          <table:table-cell table:style-name="ce66"/>
          <table:table-cell table:style-name="ce73"/>
          <table:table-cell table:number-columns-repeated="2" table:style-name="ce72"/>
          <table:table-cell table:style-name="ce47"/>
          <table:table-cell table:style-name="ce35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4" table:style-name="ce37"/>
          <table:table-cell table:style-name="ce35"/>
          <table:table-cell table:style-name="ce37"/>
          <table:table-cell table:style-name="ce52"/>
          <table:table-cell table:style-name="ce37"/>
          <table:table-cell table:style-name="ce50"/>
          <table:table-cell table:style-name="ce35"/>
          <table:table-cell table:style-name="ce48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3">
            <text:p>Capacitação de Recursos Humanos</text:p>
          </table:table-cell>
          <table:table-cell table:style-name="ce43"/>
          <table:table-cell table:number-columns-repeated="2" table:style-name="ce53"/>
          <table:table-cell table:style-name="ce45"/>
          <table:table-cell office:value-type="float" office:value="2463709" table:style-name="ce49">
            <text:p>2.463.70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0" table:style-name="ce49">
            <text:p>0,00</text:p>
          </table:table-cell>
          <table:table-cell office:value-type="float" office:value="2663709" table:style-name="ce49">
            <text:p>2.663.70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663709" table:style-name="ce49">
            <text:p>2.663.709,00</text:p>
          </table:table-cell>
          <table:table-cell office:value-type="float" office:value="475216.22" table:style-name="ce49">
            <text:p>475.216,22</text:p>
          </table:table-cell>
          <table:table-cell office:value-type="percentage" office:value="0.1784039547863524" table:style-name="ce52">
            <text:p>17,84%</text:p>
          </table:table-cell>
          <table:table-cell office:value-type="float" office:value="71144.97" table:style-name="ce51">
            <text:p>71.144,97</text:p>
          </table:table-cell>
          <table:table-cell office:value-type="percentage" office:value="2.6708987355600781E-2" table:style-name="ce50">
            <text:p>2,67%</text:p>
          </table:table-cell>
          <table:table-cell office:value-type="float" office:value="64052.6" table:style-name="ce49">
            <text:p>64.052,60</text:p>
          </table:table-cell>
          <table:table-cell office:value-type="percentage" office:value="2.4046395458362756E-2" table:style-name="ce48">
            <text:p>2,40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2463709" table:style-name="ce35">
            <text:p>2.463.7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2663709" table:style-name="ce37">
            <text:p>2.663.7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63709" table:style-name="ce35">
            <text:p>2.663.709,00</text:p>
          </table:table-cell>
          <table:table-cell office:value-type="float" office:value="475216.22" table:style-name="ce37">
            <text:p>475.216,22</text:p>
          </table:table-cell>
          <table:table-cell office:value-type="percentage" office:value="0.1784039547863524" table:style-name="ce38">
            <text:p>17,84%</text:p>
          </table:table-cell>
          <table:table-cell office:value-type="float" office:value="71144.97" table:style-name="ce37">
            <text:p>71.144,97</text:p>
          </table:table-cell>
          <table:table-cell office:value-type="percentage" office:value="2.6708987355600781E-2" table:style-name="ce36">
            <text:p>2,67%</text:p>
          </table:table-cell>
          <table:table-cell office:value-type="float" office:value="64052.6" table:style-name="ce35">
            <text:p>64.052,60</text:p>
          </table:table-cell>
          <table:table-cell office:value-type="percentage" office:value="2.4046395458362756E-2" table:style-name="ce34">
            <text:p>2,4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2"/>
          <table:table-cell table:style-name="ce67"/>
          <table:table-cell table:style-name="ce50"/>
          <table:table-cell table:style-name="ce100"/>
          <table:table-cell table:style-name="ce48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3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8488181" table:style-name="ce49">
            <text:p>8.488.18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-303480" table:style-name="ce49">
            <text:p>-303.480,00</text:p>
          </table:table-cell>
          <table:table-cell office:value-type="float" office:value="0" table:style-name="ce49">
            <text:p>0,00</text:p>
          </table:table-cell>
          <table:table-cell office:value-type="float" office:value="8184701" table:style-name="ce49">
            <text:p>8.184.70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184701" table:style-name="ce49">
            <text:p>8.184.701,00</text:p>
          </table:table-cell>
          <table:table-cell office:value-type="float" office:value="6036716.2800000003" table:style-name="ce49">
            <text:p>6.036.716,28</text:p>
          </table:table-cell>
          <table:table-cell office:value-type="percentage" office:value="0.7375610031447698" table:style-name="ce52">
            <text:p>73,76%</text:p>
          </table:table-cell>
          <table:table-cell office:value-type="float" office:value="88900.45" table:style-name="ce51">
            <text:p>88.900,45</text:p>
          </table:table-cell>
          <table:table-cell office:value-type="percentage" office:value="1.0861783466494378E-2" table:style-name="ce50">
            <text:p>1,09%</text:p>
          </table:table-cell>
          <table:table-cell office:value-type="float" office:value="77391.64" table:style-name="ce49">
            <text:p>77.391,64</text:p>
          </table:table-cell>
          <table:table-cell office:value-type="percentage" office:value="9.4556465776819455E-3" table:style-name="ce48">
            <text:p>0,9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7">
            <text:p>1000</text:p>
          </table:table-cell>
          <table:table-cell office:value-type="float" office:value="50000" table:style-name="ce35">
            <text:p>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520" table:style-name="ce35">
            <text:p>76.520,00</text:p>
          </table:table-cell>
          <table:table-cell office:value-type="float" office:value="0" table:style-name="ce37">
            <text:p>0,00</text:p>
          </table:table-cell>
          <table:table-cell office:value-type="float" office:value="126520" table:style-name="ce37">
            <text:p>126.5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6520" table:style-name="ce35">
            <text:p>126.52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5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7">
            <text:p>1000</text:p>
          </table:table-cell>
          <table:table-cell office:value-type="float" office:value="8438181" table:style-name="ce35">
            <text:p>8.438.18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80000" table:style-name="ce35">
            <text:p>-380.000,00</text:p>
          </table:table-cell>
          <table:table-cell office:value-type="float" office:value="0" table:style-name="ce37">
            <text:p>0,00</text:p>
          </table:table-cell>
          <table:table-cell office:value-type="float" office:value="8058181" table:style-name="ce37">
            <text:p>8.058.18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058181" table:style-name="ce35">
            <text:p>8.058.181,00</text:p>
          </table:table-cell>
          <table:table-cell office:value-type="float" office:value="6036716.2800000003" table:style-name="ce37">
            <text:p>6.036.716,28</text:p>
          </table:table-cell>
          <table:table-cell office:value-type="percentage" office:value="0.74914131117183891" table:style-name="ce115">
            <text:p>74,91%</text:p>
          </table:table-cell>
          <table:table-cell office:value-type="float" office:value="88900.45" table:style-name="ce37">
            <text:p>88.900,45</text:p>
          </table:table-cell>
          <table:table-cell office:value-type="percentage" office:value="1.1032322306982183E-2" table:style-name="ce115">
            <text:p>1,10%</text:p>
          </table:table-cell>
          <table:table-cell office:value-type="float" office:value="77391.64" table:style-name="ce35">
            <text:p>77.391,64</text:p>
          </table:table-cell>
          <table:table-cell office:value-type="percentage" office:value="9.6041079246048204E-3" table:style-name="ce115">
            <text:p>0,9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2"/>
          <table:table-cell table:style-name="ce67"/>
          <table:table-cell table:style-name="ce50"/>
          <table:table-cell table:style-name="ce100"/>
          <table:table-cell table:style-name="ce48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3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7"/>
          <table:table-cell office:value-type="float" office:value="13263533" table:style-name="ce49">
            <text:p>13.263.533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73565" table:style-name="ce49">
            <text:p>473.565,00</text:p>
          </table:table-cell>
          <table:table-cell office:value-type="float" office:value="0" table:style-name="ce49">
            <text:p>0,00</text:p>
          </table:table-cell>
          <table:table-cell office:value-type="float" office:value="13737098" table:style-name="ce49">
            <text:p>13.737.09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737098" table:style-name="ce49">
            <text:p>13.737.098,00</text:p>
          </table:table-cell>
          <table:table-cell office:value-type="float" office:value="6387375.1399999997" table:style-name="ce49">
            <text:p>6.387.375,14</text:p>
          </table:table-cell>
          <table:table-cell office:value-type="percentage" office:value="0.46497267035584949" table:style-name="ce52">
            <text:p>46,50%</text:p>
          </table:table-cell>
          <table:table-cell office:value-type="float" office:value="437963.81" table:style-name="ce49">
            <text:p>437.963,81</text:p>
          </table:table-cell>
          <table:table-cell office:value-type="percentage" office:value="3.1881829044242097E-2" table:style-name="ce50">
            <text:p>3,19%</text:p>
          </table:table-cell>
          <table:table-cell office:value-type="float" office:value="283497.31" table:style-name="ce49">
            <text:p>283.497,31</text:p>
          </table:table-cell>
          <table:table-cell office:value-type="percentage" office:value="2.0637350770883342E-2" table:style-name="ce48">
            <text:p>2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4"/>
          <table:table-cell table:style-name="ce113"/>
          <table:table-cell table:style-name="ce73"/>
          <table:table-cell office:value-type="string" table:style-name="ce72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170806" table:style-name="ce35">
            <text:p>1.170.80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35">
            <text:p>-40.000,00</text:p>
          </table:table-cell>
          <table:table-cell office:value-type="float" office:value="0" table:style-name="ce37">
            <text:p>0,00</text:p>
          </table:table-cell>
          <table:table-cell office:value-type="float" office:value="1130806" table:style-name="ce37">
            <text:p>1.130.8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30806" table:style-name="ce35">
            <text:p>1.130.806,00</text:p>
          </table:table-cell>
          <table:table-cell office:value-type="float" office:value="2169.1" table:style-name="ce37">
            <text:p>2.169,10</text:p>
          </table:table-cell>
          <table:table-cell office:value-type="percentage" office:value="1.9181893269048802E-3" table:style-name="ce38">
            <text:p>0,19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3"/>
          <table:table-cell table:style-name="ce73"/>
          <table:table-cell table:style-name="ce72"/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12092727" table:style-name="ce35">
            <text:p>12.092.72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3565" table:style-name="ce35">
            <text:p>513.565,00</text:p>
          </table:table-cell>
          <table:table-cell office:value-type="float" office:value="0" table:style-name="ce37">
            <text:p>0,00</text:p>
          </table:table-cell>
          <table:table-cell office:value-type="float" office:value="12606292" table:style-name="ce37">
            <text:p>12.606.29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606292" table:style-name="ce35">
            <text:p>12.606.292,00</text:p>
          </table:table-cell>
          <table:table-cell office:value-type="float" office:value="6385206.04" table:style-name="ce37">
            <text:p>6.385.206,04</text:p>
          </table:table-cell>
          <table:table-cell office:value-type="percentage" office:value="0.50650945099478895" table:style-name="ce38">
            <text:p>50,65%</text:p>
          </table:table-cell>
          <table:table-cell office:value-type="float" office:value="437963.81" table:style-name="ce37">
            <text:p>437.963,81</text:p>
          </table:table-cell>
          <table:table-cell office:value-type="percentage" office:value="3.4741683756016439E-2" table:style-name="ce36">
            <text:p>3,47%</text:p>
          </table:table-cell>
          <table:table-cell office:value-type="float" office:value="283497.31" table:style-name="ce35">
            <text:p>283.497,31</text:p>
          </table:table-cell>
          <table:table-cell office:value-type="percentage" office:value="2.248855650813102E-2" table:style-name="ce34">
            <text:p>2,2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table:number-columns-repeated="2" table:style-name="ce47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3">
            <text:p>Escola Nacional de Formação e Aperfeiçoamento de Magistrados da JMU</text:p>
          </table:table-cell>
          <table:table-cell table:style-name="ce73"/>
          <table:table-cell table:style-name="ce47"/>
          <table:table-cell table:style-name="ce72"/>
          <table:table-cell table:style-name="ce76"/>
          <table:table-cell office:value-type="float" office:value="841086" table:style-name="ce82">
            <text:p>841.086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841086" table:style-name="ce82">
            <text:p>841.086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841086" table:style-name="ce82">
            <text:p>841.086,00<text:s/></text:p>
          </table:table-cell>
          <table:table-cell office:value-type="float" office:value="241837.4" table:style-name="ce82">
            <text:p>241.837,40<text:s/></text:p>
          </table:table-cell>
          <table:table-cell office:value-type="percentage" office:value="0.28959580210900432" table:style-name="ce111">
            <text:p>28,96%</text:p>
          </table:table-cell>
          <table:table-cell office:value-type="float" office:value="14999.13" table:style-name="ce82">
            <text:p>14.999,13<text:s/></text:p>
          </table:table-cell>
          <table:table-cell office:value-type="percentage" office:value="1.7961180046126984E-2" table:style-name="ce111">
            <text:p>1,80%</text:p>
          </table:table-cell>
          <table:table-cell office:value-type="float" office:value="14999.13" table:style-name="ce82">
            <text:p>14.999,13<text:s/></text:p>
          </table:table-cell>
          <table:table-cell office:value-type="percentage" office:value="1.783305155477561E-2" table:style-name="ce48">
            <text:p>1,78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835086" table:style-name="ce35">
            <text:p>835.08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35086" table:style-name="ce37">
            <text:p>835.086,00</text:p>
          </table:table-cell>
          <table:table-cell office:value-type="float" office:value="0" table:style-name="ce112">
            <text:p>0,000</text:p>
          </table:table-cell>
          <table:table-cell office:value-type="float" office:value="0" table:style-name="ce37">
            <text:p>0,00</text:p>
          </table:table-cell>
          <table:table-cell office:value-type="float" office:value="835086" table:style-name="ce35">
            <text:p>835.086,00</text:p>
          </table:table-cell>
          <table:table-cell office:value-type="float" office:value="241837.4" table:style-name="ce37">
            <text:p>241.837,40</text:p>
          </table:table-cell>
          <table:table-cell office:value-type="percentage" office:value="0.28959580210900432" table:style-name="ce110">
            <text:p>28,96%</text:p>
          </table:table-cell>
          <table:table-cell office:value-type="float" office:value="14999.13" table:style-name="ce37">
            <text:p>14.999,13</text:p>
          </table:table-cell>
          <table:table-cell office:value-type="percentage" office:value="1.7961180046126984E-2" table:style-name="ce109">
            <text:p>1,80%</text:p>
          </table:table-cell>
          <table:table-cell office:value-type="float" office:value="14999.13" table:style-name="ce35">
            <text:p>14.999,13</text:p>
          </table:table-cell>
          <table:table-cell office:value-type="percentage" office:value="1.7961180046126984E-2" table:style-name="ce34">
            <text:p>1,8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number-columns-repeated="3" table:style-name="ce47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3">
            <text:p>Segurança da Informação</text:p>
          </table:table-cell>
          <table:table-cell table:style-name="ce73"/>
          <table:table-cell table:style-name="ce47"/>
          <table:table-cell table:style-name="ce72"/>
          <table:table-cell table:style-name="ce76"/>
          <table:table-cell office:value-type="float" office:value="3168360" table:style-name="ce82">
            <text:p>3.168.36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-283565" table:style-name="ce82">
            <text:p>-283.565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2884795" table:style-name="ce82">
            <text:p>2.884.795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2884795" table:style-name="ce82">
            <text:p>2.884.795,00<text:s/></text:p>
          </table:table-cell>
          <table:table-cell office:value-type="float" office:value="2043625.4" table:style-name="ce82">
            <text:p>2.043.625,40<text:s/></text:p>
          </table:table-cell>
          <table:table-cell office:value-type="percentage" office:value="0.70841269483620151" table:style-name="ce111">
            <text:p>70,84%</text:p>
          </table:table-cell>
          <table:table-cell office:value-type="float" office:value="131884.37" table:style-name="ce82">
            <text:p>131.884,37<text:s/></text:p>
          </table:table-cell>
          <table:table-cell office:value-type="percentage" office:value="4.5717068283881522E-2" table:style-name="ce111">
            <text:p>4,57%</text:p>
          </table:table-cell>
          <table:table-cell office:value-type="float" office:value="4647.46" table:style-name="ce82">
            <text:p>4.647,46<text:s/></text:p>
          </table:table-cell>
          <table:table-cell office:value-type="percentage" office:value="1.6110191538740188E-3" table:style-name="ce48">
            <text:p>0,16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3168360" table:style-name="ce35">
            <text:p>3.168.3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83565" table:style-name="ce35">
            <text:p>-283.565,00</text:p>
          </table:table-cell>
          <table:table-cell office:value-type="float" office:value="0" table:style-name="ce37">
            <text:p>0,00</text:p>
          </table:table-cell>
          <table:table-cell office:value-type="float" office:value="2884795" table:style-name="ce37">
            <text:p>2.884.7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84795" table:style-name="ce35">
            <text:p>2.884.795,00</text:p>
          </table:table-cell>
          <table:table-cell office:value-type="float" office:value="2043625.4" table:style-name="ce37">
            <text:p>2.043.625,40</text:p>
          </table:table-cell>
          <table:table-cell office:value-type="percentage" office:value="0.70841269483620151" table:style-name="ce110">
            <text:p>70,84%</text:p>
          </table:table-cell>
          <table:table-cell office:value-type="float" office:value="131884.37" table:style-name="ce37">
            <text:p>131.884,37</text:p>
          </table:table-cell>
          <table:table-cell office:value-type="percentage" office:value="4.5717068283881522E-2" table:style-name="ce109">
            <text:p>4,57%</text:p>
          </table:table-cell>
          <table:table-cell office:value-type="float" office:value="4647.46" table:style-name="ce35">
            <text:p>4.647,46</text:p>
          </table:table-cell>
          <table:table-cell office:value-type="percentage" office:value="1.6110191538740188E-3" table:style-name="ce34">
            <text:p>0,16%</text:p>
          </table:table-cell>
          <table:table-cell table:number-columns-repeated="1636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table:style-name="ce42"/>
          <table:table-cell office:value-type="string" table:style-name="ce41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table:number-columns-repeated="2" table:style-name="ce47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3">
            <text:p>Capacitação de Servidores das Unidades de TI e Seg. da Inform.</text:p>
          </table:table-cell>
          <table:table-cell table:style-name="ce73"/>
          <table:table-cell table:number-columns-repeated="3" table:style-name="ce47"/>
          <table:table-cell office:value-type="float" office:value="250000" table:style-name="ce70">
            <text:p>2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50000" table:style-name="ce70">
            <text:p>2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50000" table:style-name="ce70">
            <text:p>250.000,00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71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8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250000" table:style-name="ce35">
            <text:p>2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0000" table:style-name="ce37">
            <text:p>2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0000" table:style-name="ce35">
            <text:p>25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table:number-columns-repeated="2" table:style-name="ce47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3">
            <text:p>0006</text:p>
          </table:table-cell>
          <table:table-cell office:value-type="string" table:style-name="ce63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7"/>
          <table:table-cell office:value-type="float" office:value="3284655" table:style-name="ce70">
            <text:p>3.284.65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84655" table:style-name="ce70">
            <text:p>3.284.65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84655" table:style-name="ce70">
            <text:p>3.284.655,00</text:p>
          </table:table-cell>
          <table:table-cell office:value-type="float" office:value="629409.99" table:style-name="ce70">
            <text:p>629.409,99</text:p>
          </table:table-cell>
          <table:table-cell office:value-type="percentage" office:value="0.19162133922740746" table:style-name="ce84">
            <text:p>19,16%</text:p>
          </table:table-cell>
          <table:table-cell office:value-type="float" office:value="39880.9" table:style-name="ce70">
            <text:p>39.880,90</text:p>
          </table:table-cell>
          <table:table-cell office:value-type="percentage" office:value="1.2141579557061549E-2" table:style-name="ce83">
            <text:p>1,21%</text:p>
          </table:table-cell>
          <table:table-cell office:value-type="float" office:value="38052.400000000001" table:style-name="ce70">
            <text:p>38.052,40</text:p>
          </table:table-cell>
          <table:table-cell office:value-type="percentage" office:value="198581.22353920693" table:style-name="ce81">
            <text:p>19858122,3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3134655" table:style-name="ce35">
            <text:p>3.134.6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34655" table:style-name="ce37">
            <text:p>3.134.65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34655" table:style-name="ce35">
            <text:p>3.134.655,00</text:p>
          </table:table-cell>
          <table:table-cell office:value-type="float" office:value="629409.99" table:style-name="ce37">
            <text:p>629.409,99</text:p>
          </table:table-cell>
          <table:table-cell office:value-type="percentage" office:value="0.20079083344100068" table:style-name="ce65">
            <text:p>20,08%</text:p>
          </table:table-cell>
          <table:table-cell office:value-type="float" office:value="39880.9" table:style-name="ce37">
            <text:p>39.880,90</text:p>
          </table:table-cell>
          <table:table-cell office:value-type="percentage" office:value="1.2722580315856132E-2" table:style-name="ce80">
            <text:p>1,27%</text:p>
          </table:table-cell>
          <table:table-cell office:value-type="float" office:value="38052.400000000001" table:style-name="ce35">
            <text:p>38.052,40</text:p>
          </table:table-cell>
          <table:table-cell office:value-type="percentage" office:value="1.2139262534473491E-2" table:style-name="ce79">
            <text:p>1,2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style-name="ce72"/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50000" table:style-name="ce35">
            <text:p>1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0000" table:style-name="ce35">
            <text:p>15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table:style-name="ce72"/>
          <table:table-cell table:number-columns-repeated="2" table:style-name="ce47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5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3"/>
          <table:table-cell office:value-type="string" table:style-name="ce63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3"/>
          <table:table-cell table:style-name="ce45"/>
          <table:table-cell office:value-type="float" office:value="307328784" table:style-name="ce70">
            <text:p>307.328.78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07328784" table:style-name="ce70">
            <text:p>307.328.78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07328784" table:style-name="ce70">
            <text:p>307.328.784,00</text:p>
          </table:table-cell>
          <table:table-cell office:value-type="float" office:value="307322388.86000001" table:style-name="ce70">
            <text:p>307.322.388,86</text:p>
          </table:table-cell>
          <table:table-cell office:value-type="percentage" office:value="0.99997919121041401" table:style-name="ce52">
            <text:p>100,00%</text:p>
          </table:table-cell>
          <table:table-cell office:value-type="float" office:value="56934283.5" table:style-name="ce70">
            <text:p>56.934.283,50</text:p>
          </table:table-cell>
          <table:table-cell office:value-type="percentage" office:value="0.18525529160978296" table:style-name="ce50">
            <text:p>18,53%</text:p>
          </table:table-cell>
          <table:table-cell office:value-type="float" office:value="49547662.719999999" table:style-name="ce70">
            <text:p>49.547.662,72</text:p>
          </table:table-cell>
          <table:table-cell office:value-type="percentage" office:value="0.16122037797800287" table:style-name="ce48">
            <text:p>16,12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7">
            <text:p>1000</text:p>
          </table:table-cell>
          <table:table-cell office:value-type="float" office:value="307328784" table:style-name="ce35">
            <text:p>307.328.78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7328784" table:style-name="ce37">
            <text:p>307.328.78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7328784" table:style-name="ce35">
            <text:p>307.328.784,00</text:p>
          </table:table-cell>
          <table:table-cell office:value-type="float" office:value="307322388.86000001" table:style-name="ce37">
            <text:p>307.322.388,86</text:p>
          </table:table-cell>
          <table:table-cell office:value-type="percentage" office:value="0.99997919121041401" table:style-name="ce38">
            <text:p>100,00%</text:p>
          </table:table-cell>
          <table:table-cell office:value-type="float" office:value="56934283.5" table:style-name="ce37">
            <text:p>56.934.283,50</text:p>
          </table:table-cell>
          <table:table-cell office:value-type="percentage" office:value="0.18525529160978296" table:style-name="ce36">
            <text:p>18,53%</text:p>
          </table:table-cell>
          <table:table-cell office:value-type="float" office:value="49547662.719999999" table:style-name="ce35">
            <text:p>49.547.662,72</text:p>
          </table:table-cell>
          <table:table-cell office:value-type="percentage" office:value="0.16122037797800287" table:style-name="ce34">
            <text:p>16,1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3"/>
          <table:table-cell office:value-type="string" table:style-name="ce63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1547507" table:style-name="ce70">
            <text:p>41.547.507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1547507" table:style-name="ce71">
            <text:p>41.547.507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1547507" table:style-name="ce70">
            <text:p>41.547.507,00</text:p>
          </table:table-cell>
          <table:table-cell office:value-type="float" office:value="41547507" table:style-name="ce71">
            <text:p>41.547.507,00</text:p>
          </table:table-cell>
          <table:table-cell office:value-type="percentage" office:value="1" table:style-name="ce52">
            <text:p>100,00%</text:p>
          </table:table-cell>
          <table:table-cell office:value-type="float" office:value="6470026.4400000004" table:style-name="ce71">
            <text:p>6.470.026,44</text:p>
          </table:table-cell>
          <table:table-cell office:value-type="percentage" office:value="0.15572598471431753" table:style-name="ce50">
            <text:p>15,57%</text:p>
          </table:table-cell>
          <table:table-cell office:value-type="float" office:value="6470026.4400000004" table:style-name="ce70">
            <text:p>6.470.026,44</text:p>
          </table:table-cell>
          <table:table-cell office:value-type="percentage" office:value="0.15572598471431753" table:style-name="ce48">
            <text:p>15,57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7">
            <text:p>1000</text:p>
          </table:table-cell>
          <table:table-cell office:value-type="float" office:value="41547507" table:style-name="ce35">
            <text:p>41.547.50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47507" table:style-name="ce37">
            <text:p>41.547.50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47507" table:style-name="ce35">
            <text:p>41.547.507,00</text:p>
          </table:table-cell>
          <table:table-cell office:value-type="float" office:value="41547507" table:style-name="ce37">
            <text:p>41.547.50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70026.4400000004" table:style-name="ce37">
            <text:p>6.470.026,44</text:p>
          </table:table-cell>
          <table:table-cell office:value-type="percentage" office:value="0.15572598471431753" table:style-name="ce36">
            <text:p>15,57%</text:p>
          </table:table-cell>
          <table:table-cell office:value-type="float" office:value="6470026.4400000004" table:style-name="ce35">
            <text:p>6.470.026,44</text:p>
          </table:table-cell>
          <table:table-cell office:value-type="percentage" office:value="0.15572598471431753" table:style-name="ce34">
            <text:p>15,57%</text:p>
          </table:table-cell>
          <table:table-cell table:number-columns-repeated="16362" table:style-name="ce1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3"/>
          <table:table-cell office:value-type="string" table:style-name="ce63">
            <text:p>Construção do Edifício-Sede do STM</text:p>
          </table:table-cell>
          <table:table-cell office:value-type="string" table:style-name="ce107">
            <text:p>02.122</text:p>
          </table:table-cell>
          <table:table-cell table:number-columns-repeated="3" table:style-name="ce108"/>
          <table:table-cell office:value-type="float" office:value="50000" table:style-name="ce70">
            <text:p>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0" table:style-name="ce70">
            <text:p>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0" table:style-name="ce70">
            <text:p>50.000,00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71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8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3"/>
          <table:table-cell table:style-name="ce107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41">
            <text:p>1000</text:p>
          </table:table-cell>
          <table:table-cell office:value-type="float" office:value="50000" table:style-name="ce35">
            <text:p>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5">
            <text:p>5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number-columns-repeated="2" table:style-name="ce66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"/>
        </table:table-row>
        <table:table-row table:style-name="ro1">
          <table:table-cell table:style-name="ce58"/>
          <table:table-cell table:number-columns-repeated="2" table:style-name="ce66"/>
          <table:table-cell table:style-name="ce103"/>
          <table:table-cell table:number-columns-repeated="2" table:style-name="ce101"/>
          <table:table-cell table:style-name="ce41"/>
          <table:table-cell table:style-name="ce35"/>
          <table:table-cell table:style-name="ce37"/>
          <table:table-cell table:style-name="ce35"/>
          <table:table-cell table:style-name="ce40"/>
          <table:table-cell table:style-name="ce39"/>
          <table:table-cell table:number-columns-repeated="3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"/>
        </table:table-row>
        <table:table-row table:style-name="ro6">
          <table:table-cell office:value-type="string" table:style-name="ce46">
            <text:p>02.122.0033.169V.5664</text:p>
          </table:table-cell>
          <table:table-cell table:style-name="ce66"/>
          <table:table-cell office:value-type="string" table:style-name="ce63">
            <text:p>Aquisição de Edifício-Sede das Auditorias da 11ª CJM</text:p>
          </table:table-cell>
          <table:table-cell office:value-type="string" table:style-name="ce107">
            <text:p>02.122</text:p>
          </table:table-cell>
          <table:table-cell table:number-columns-repeated="2" table:style-name="ce104"/>
          <table:table-cell table:style-name="ce41"/>
          <table:table-cell office:value-type="float" office:value="70000000" table:style-name="ce70">
            <text:p>70.00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70000000" table:style-name="ce70">
            <text:p>7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0000000" table:style-name="ce70">
            <text:p>70.000.000,00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71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8">
            <text:p>0,00%</text:p>
          </table:table-cell>
          <table:table-cell table:number-columns-repeated="16362" table:style-name="ce1"/>
        </table:table-row>
        <table:table-row table:style-name="ro1">
          <table:table-cell table:style-name="ce58"/>
          <table:table-cell table:number-columns-repeated="2" table:style-name="ce66"/>
          <table:table-cell table:style-name="ce103"/>
          <table:table-cell office:value-type="string" table:style-name="ce104">
            <text:p>1</text:p>
          </table:table-cell>
          <table:table-cell office:value-type="string" table:style-name="ce104">
            <text:p>5</text:p>
          </table:table-cell>
          <table:table-cell office:value-type="string" table:style-name="ce41">
            <text:p>1027</text:p>
          </table:table-cell>
          <table:table-cell office:value-type="float" office:value="70000000" table:style-name="ce35">
            <text:p>7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0000000" table:style-name="ce35">
            <text:p>7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000000" table:style-name="ce40">
            <text:p>70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57"/>
        </table:table-row>
        <table:table-row table:style-name="ro1">
          <table:table-cell table:style-name="ce58"/>
          <table:table-cell table:number-columns-repeated="2" table:style-name="ce66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3"/>
          <table:table-cell office:value-type="string" table:style-name="ce63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402000" table:style-name="ce70">
            <text:p>40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2000" table:style-name="ce70">
            <text:p>40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2000" table:style-name="ce70">
            <text:p>402.000,00</text:p>
          </table:table-cell>
          <table:table-cell office:value-type="float" office:value="170120.94" table:style-name="ce70">
            <text:p>170.120,94</text:p>
          </table:table-cell>
          <table:table-cell office:value-type="percentage" office:value="0.42318641791044775" table:style-name="ce52">
            <text:p>42,32%</text:p>
          </table:table-cell>
          <table:table-cell office:value-type="float" office:value="49455.82" table:style-name="ce70">
            <text:p>49.455,82</text:p>
          </table:table-cell>
          <table:table-cell office:value-type="percentage" office:value="0.25010227976190474" table:style-name="ce50">
            <text:p>25,01%</text:p>
          </table:table-cell>
          <table:table-cell office:value-type="float" office:value="31205" table:style-name="ce70">
            <text:p>31.205,00</text:p>
          </table:table-cell>
          <table:table-cell office:value-type="percentage" office:value="0.1607403273809524" table:style-name="ce48">
            <text:p>16,07%</text:p>
          </table:table-cell>
          <table:table-cell table:number-columns-repeated="16362" table:style-name="ce1"/>
        </table:table-row>
        <table:table-row table:style-name="ro1"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2"/>
          <table:table-cell table:number-columns-repeated="10" table:style-name="ce70"/>
          <table:table-cell table:style-name="ce52"/>
          <table:table-cell table:style-name="ce71"/>
          <table:table-cell table:style-name="ce50"/>
          <table:table-cell table:style-name="ce70"/>
          <table:table-cell table:style-name="ce48"/>
          <table:table-cell table:number-columns-repeated="16362" table:style-name="ce1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3">
            <text:p>Ajuda de custo para moradia a magistrados e membros do Ministério Público</text:p>
          </table:table-cell>
          <table:table-cell table:style-name="ce43"/>
          <table:table-cell table:number-columns-repeated="2" table:style-name="ce53"/>
          <table:table-cell table:style-name="ce45"/>
          <table:table-cell office:value-type="float" office:value="210000" table:style-name="ce49">
            <text:p>21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10000" table:style-name="ce49">
            <text:p>21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10000" table:style-name="ce49">
            <text:p>210.000,00</text:p>
          </table:table-cell>
          <table:table-cell office:value-type="float" office:value="56833.35" table:style-name="ce49">
            <text:p>56.833,35</text:p>
          </table:table-cell>
          <table:table-cell office:value-type="percentage" office:value="0.27063500000000001" table:style-name="ce52">
            <text:p>27,06%</text:p>
          </table:table-cell>
          <table:table-cell office:value-type="float" office:value="16755.46" table:style-name="ce51">
            <text:p>16.755,46</text:p>
          </table:table-cell>
          <table:table-cell office:value-type="percentage" office:value="7.9787904761904754E-2" table:style-name="ce50">
            <text:p>7,98%</text:p>
          </table:table-cell>
          <table:table-cell office:value-type="float" office:value="4000" table:style-name="ce49">
            <text:p>4.000,00</text:p>
          </table:table-cell>
          <table:table-cell office:value-type="percentage" office:value="1.9047619047619049E-2" table:style-name="ce48">
            <text:p>1,90%</text:p>
          </table:table-cell>
          <table:table-cell table:number-columns-repeated="16362" table:style-name="ce1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210000" table:style-name="ce35">
            <text:p>21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10000" table:style-name="ce37">
            <text:p>21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0000" table:style-name="ce35">
            <text:p>210.000,00</text:p>
          </table:table-cell>
          <table:table-cell office:value-type="float" office:value="56833.35" table:style-name="ce37">
            <text:p>56.833,35</text:p>
          </table:table-cell>
          <table:table-cell office:value-type="percentage" office:value="0.27063500000000001" table:style-name="ce38">
            <text:p>27,06%</text:p>
          </table:table-cell>
          <table:table-cell office:value-type="float" office:value="16755.46" table:style-name="ce37">
            <text:p>16.755,46</text:p>
          </table:table-cell>
          <table:table-cell office:value-type="percentage" office:value="7.9787904761904754E-2" table:style-name="ce36">
            <text:p>7,98%</text:p>
          </table:table-cell>
          <table:table-cell office:value-type="float" office:value="4000" table:style-name="ce35">
            <text:p>4.000,00</text:p>
          </table:table-cell>
          <table:table-cell office:value-type="percentage" office:value="1.9047619047619049E-2" table:style-name="ce34">
            <text:p>1,90%</text:p>
          </table:table-cell>
          <table:table-cell table:number-columns-repeated="16362" table:style-name="ce1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5"/>
          <table:table-cell table:number-columns-repeated="2" table:style-name="ce72"/>
          <table:table-cell table:style-name="ce4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7"/>
          <table:table-cell table:style-name="ce36"/>
          <table:table-cell table:style-name="ce100"/>
          <table:table-cell table:style-name="ce34"/>
          <table:table-cell table:number-columns-repeated="16362" table:style-name="ce1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7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3">
            <text:p>Auxílio-moradia para outros agentes públicos ativos</text:p>
          </table:table-cell>
          <table:table-cell table:style-name="ce43"/>
          <table:table-cell table:number-columns-repeated="2" table:style-name="ce53"/>
          <table:table-cell table:style-name="ce45"/>
          <table:table-cell office:value-type="float" office:value="192000" table:style-name="ce49">
            <text:p>192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92000" table:style-name="ce49">
            <text:p>192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92000" table:style-name="ce49">
            <text:p>192.000,00</text:p>
          </table:table-cell>
          <table:table-cell office:value-type="float" office:value="113287.59" table:style-name="ce49">
            <text:p>113.287,59</text:p>
          </table:table-cell>
          <table:table-cell office:value-type="percentage" office:value="0.59003953124999997" table:style-name="ce52">
            <text:p>59,00%</text:p>
          </table:table-cell>
          <table:table-cell office:value-type="float" office:value="32700.36" table:style-name="ce51">
            <text:p>32.700,36</text:p>
          </table:table-cell>
          <table:table-cell office:value-type="percentage" office:value="0.17031437499999999" table:style-name="ce50">
            <text:p>17,03%</text:p>
          </table:table-cell>
          <table:table-cell office:value-type="float" office:value="27205" table:style-name="ce49">
            <text:p>27.205,00</text:p>
          </table:table-cell>
          <table:table-cell office:value-type="percentage" office:value="0.14169270833333333" table:style-name="ce48">
            <text:p>14,1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3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192000" table:style-name="ce35">
            <text:p>192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92000" table:style-name="ce37">
            <text:p>192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2000" table:style-name="ce35">
            <text:p>192.000,00</text:p>
          </table:table-cell>
          <table:table-cell office:value-type="float" office:value="113287.59" table:style-name="ce37">
            <text:p>113.287,59</text:p>
          </table:table-cell>
          <table:table-cell office:value-type="percentage" office:value="0.59003953124999997" table:style-name="ce38">
            <text:p>59,00%</text:p>
          </table:table-cell>
          <table:table-cell office:value-type="float" office:value="32700.36" table:style-name="ce37">
            <text:p>32.700,36</text:p>
          </table:table-cell>
          <table:table-cell office:value-type="percentage" office:value="0.17031437499999999" table:style-name="ce36">
            <text:p>17,03%</text:p>
          </table:table-cell>
          <table:table-cell office:value-type="float" office:value="27205" table:style-name="ce35">
            <text:p>27.205,00</text:p>
          </table:table-cell>
          <table:table-cell office:value-type="percentage" office:value="0.14169270833333333" table:style-name="ce34">
            <text:p>14,1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99"/>
          <table:table-cell table:number-columns-repeated="2" table:style-name="ce42"/>
          <table:table-cell table:style-name="ce55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3"/>
          <table:table-cell office:value-type="string" table:style-name="ce63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9">
            <text:p>35.0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5000000" table:style-name="ce49">
            <text:p>35.0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5000000" table:style-name="ce49">
            <text:p>35.000.000,00</text:p>
          </table:table-cell>
          <table:table-cell office:value-type="float" office:value="31864344.27" table:style-name="ce49">
            <text:p>31.864.344,27</text:p>
          </table:table-cell>
          <table:table-cell office:value-type="percentage" office:value="0.91040983628571426" table:style-name="ce52">
            <text:p>91,04%</text:p>
          </table:table-cell>
          <table:table-cell office:value-type="float" office:value="1299019.56" table:style-name="ce49">
            <text:p>1.299.019,56</text:p>
          </table:table-cell>
          <table:table-cell office:value-type="percentage" office:value="3.7114844571428572E-2" table:style-name="ce50">
            <text:p>3,71%</text:p>
          </table:table-cell>
          <table:table-cell office:value-type="float" office:value="993151.92" table:style-name="ce49">
            <text:p>993.151,92</text:p>
          </table:table-cell>
          <table:table-cell office:value-type="percentage" office:value="2.8375769142857145E-2" table:style-name="ce48">
            <text:p>2,84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9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1864344.27" table:style-name="ce37">
            <text:p>31.864.344,27</text:p>
          </table:table-cell>
          <table:table-cell office:value-type="percentage" office:value="0.91040983628571426" table:style-name="ce38">
            <text:p>91,04%</text:p>
          </table:table-cell>
          <table:table-cell office:value-type="float" office:value="1299019.56" table:style-name="ce37">
            <text:p>1.299.019,56</text:p>
          </table:table-cell>
          <table:table-cell office:value-type="percentage" office:value="3.7114844571428572E-2" table:style-name="ce36">
            <text:p>3,71%</text:p>
          </table:table-cell>
          <table:table-cell office:value-type="float" office:value="993151.92" table:style-name="ce35">
            <text:p>993.151,92</text:p>
          </table:table-cell>
          <table:table-cell office:value-type="percentage" office:value="2.8375769142857145E-2" table:style-name="ce34">
            <text:p>2,84%</text:p>
          </table:table-cell>
          <table:table-cell table:number-columns-repeated="16362"/>
        </table:table-row>
        <table:table-row table:style-name="ro1">
          <table:table-cell table:style-name="ce58"/>
          <table:table-cell table:number-columns-repeated="2" table:style-name="ce66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90"/>
          <table:table-cell table:number-columns-repeated="2" table:style-name="ce47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3"/>
          <table:table-cell office:value-type="string" table:style-name="ce63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35447926" table:style-name="ce70">
            <text:p>35.447.92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5447926" table:style-name="ce70">
            <text:p>35.447.92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5447926" table:style-name="ce70">
            <text:p>35.447.926,00</text:p>
          </table:table-cell>
          <table:table-cell office:value-type="float" office:value="33350071.5" table:style-name="ce70">
            <text:p>33.350.071,50</text:p>
          </table:table-cell>
          <table:table-cell office:value-type="percentage" office:value="0.9408186955705109" table:style-name="ce84">
            <text:p>94,08%</text:p>
          </table:table-cell>
          <table:table-cell office:value-type="float" office:value="5374167.8900000006" table:style-name="ce71">
            <text:p>5.374.167,89</text:p>
          </table:table-cell>
          <table:table-cell office:value-type="percentage" office:value="0.15160739982361734" table:style-name="ce50">
            <text:p>15,16%</text:p>
          </table:table-cell>
          <table:table-cell office:value-type="float" office:value="5374167.8900000006" table:style-name="ce70">
            <text:p>5.374.167,89</text:p>
          </table:table-cell>
          <table:table-cell office:value-type="percentage" office:value="0.15160739982361734" table:style-name="ce48">
            <text:p>15,16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43"/>
          <table:table-cell table:number-columns-repeated="2" table:style-name="ce75"/>
          <table:table-cell table:style-name="ce45"/>
          <table:table-cell table:style-name="ce49"/>
          <table:table-cell table:number-columns-repeated="7" table:style-name="ce51"/>
          <table:table-cell table:style-name="ce49"/>
          <table:table-cell table:style-name="ce51"/>
          <table:table-cell table:style-name="ce84"/>
          <table:table-cell table:style-name="ce51"/>
          <table:table-cell table:style-name="ce36"/>
          <table:table-cell table:style-name="ce49"/>
          <table:table-cell table:style-name="ce34"/>
          <table:table-cell table:number-columns-repeated="16362" table:style-name="ce59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3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3716125" table:style-name="ce70">
            <text:p>3.716.12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716125" table:style-name="ce70">
            <text:p>3.716.12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716125" table:style-name="ce70">
            <text:p>3.716.125,00</text:p>
          </table:table-cell>
          <table:table-cell office:value-type="float" office:value="3716125" table:style-name="ce70">
            <text:p>3.716.125,00</text:p>
          </table:table-cell>
          <table:table-cell office:value-type="percentage" office:value="1" table:style-name="ce84">
            <text:p>100,00%</text:p>
          </table:table-cell>
          <table:table-cell office:value-type="float" office:value="592557.21" table:style-name="ce71">
            <text:p>592.557,21</text:p>
          </table:table-cell>
          <table:table-cell office:value-type="percentage" office:value="0.15945567223922769" table:style-name="ce50">
            <text:p>15,95%</text:p>
          </table:table-cell>
          <table:table-cell office:value-type="float" office:value="592557.21" table:style-name="ce70">
            <text:p>592.557,21</text:p>
          </table:table-cell>
          <table:table-cell office:value-type="percentage" office:value="0.15945567223922769" table:style-name="ce48">
            <text:p>15,95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3716125" table:style-name="ce64">
            <text:p>3.716.125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716125" table:style-name="ce37">
            <text:p>3.716.12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16125" table:style-name="ce35">
            <text:p>3.716.125,00</text:p>
          </table:table-cell>
          <table:table-cell office:value-type="float" office:value="3716125" table:style-name="ce37">
            <text:p>3.716.125,00</text:p>
          </table:table-cell>
          <table:table-cell office:value-type="percentage" office:value="1" table:style-name="ce65">
            <text:p>100,00%</text:p>
          </table:table-cell>
          <table:table-cell office:value-type="float" office:value="592557.21" table:style-name="ce37">
            <text:p>592.557,21</text:p>
          </table:table-cell>
          <table:table-cell office:value-type="percentage" office:value="0.15945567223922769" table:style-name="ce36">
            <text:p>15,95%</text:p>
          </table:table-cell>
          <table:table-cell office:value-type="float" office:value="592557.21" table:style-name="ce35">
            <text:p>592.557,21</text:p>
          </table:table-cell>
          <table:table-cell office:value-type="percentage" office:value="0.15945567223922769" table:style-name="ce34">
            <text:p>15,95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50"/>
          <table:table-cell table:style-name="ce35"/>
          <table:table-cell table:style-name="ce48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3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70">
            <text:p>594.2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94220" table:style-name="ce70">
            <text:p>594.2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94220" table:style-name="ce70">
            <text:p>594.220,00</text:p>
          </table:table-cell>
          <table:table-cell office:value-type="float" office:value="594220" table:style-name="ce70">
            <text:p>594.22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33447.769999999997" table:style-name="ce71">
            <text:p>33.447,77</text:p>
          </table:table-cell>
          <table:table-cell office:value-type="percentage" office:value="5.6288529500858261E-2" table:style-name="ce50">
            <text:p>5,63%</text:p>
          </table:table-cell>
          <table:table-cell office:value-type="float" office:value="33447.769999999997" table:style-name="ce70">
            <text:p>33.447,77</text:p>
          </table:table-cell>
          <table:table-cell office:value-type="percentage" office:value="5.6288529500858261E-2" table:style-name="ce48">
            <text:p>5,63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594220" table:style-name="ce64">
            <text:p>594.22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5">
            <text:p>100,00%</text:p>
          </table:table-cell>
          <table:table-cell office:value-type="float" office:value="33447.769999999997" table:style-name="ce37">
            <text:p>33.447,77</text:p>
          </table:table-cell>
          <table:table-cell office:value-type="percentage" office:value="5.6288529500858261E-2" table:style-name="ce36">
            <text:p>5,63%</text:p>
          </table:table-cell>
          <table:table-cell office:value-type="float" office:value="33447.769999999997" table:style-name="ce35">
            <text:p>33.447,77</text:p>
          </table:table-cell>
          <table:table-cell office:value-type="percentage" office:value="5.6288529500858261E-2" table:style-name="ce34">
            <text:p>5,63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60"/>
          <table:table-cell table:style-name="ce87"/>
          <table:table-cell table:style-name="ce60"/>
          <table:table-cell table:style-name="ce52"/>
          <table:table-cell table:style-name="ce60"/>
          <table:table-cell table:style-name="ce50"/>
          <table:table-cell table:style-name="ce87"/>
          <table:table-cell table:style-name="ce48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3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21257406" table:style-name="ce70">
            <text:p>21.257.4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1257406" table:style-name="ce70">
            <text:p>21.257.4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1257406" table:style-name="ce70">
            <text:p>21.257.406,00</text:p>
          </table:table-cell>
          <table:table-cell office:value-type="float" office:value="21257406" table:style-name="ce70">
            <text:p>21.257.406,00</text:p>
          </table:table-cell>
          <table:table-cell office:value-type="percentage" office:value="1" table:style-name="ce84">
            <text:p>100,00%</text:p>
          </table:table-cell>
          <table:table-cell office:value-type="float" office:value="3343587.14" table:style-name="ce71">
            <text:p>3.343.587,14</text:p>
          </table:table-cell>
          <table:table-cell office:value-type="percentage" office:value="0.15729045867590807" table:style-name="ce50">
            <text:p>15,73%</text:p>
          </table:table-cell>
          <table:table-cell office:value-type="float" office:value="3343587.14" table:style-name="ce70">
            <text:p>3.343.587,14</text:p>
          </table:table-cell>
          <table:table-cell office:value-type="percentage" office:value="0.15729045867590807" table:style-name="ce48">
            <text:p>15,73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21257406" table:style-name="ce64">
            <text:p>21.257.406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1257406" table:style-name="ce37">
            <text:p>21.257.4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257406" table:style-name="ce35">
            <text:p>21.257.406,00</text:p>
          </table:table-cell>
          <table:table-cell office:value-type="float" office:value="21257406" table:style-name="ce37">
            <text:p>21.257.406,00</text:p>
          </table:table-cell>
          <table:table-cell office:value-type="percentage" office:value="1" table:style-name="ce65">
            <text:p>100,00%</text:p>
          </table:table-cell>
          <table:table-cell office:value-type="float" office:value="3343587.14" table:style-name="ce37">
            <text:p>3.343.587,14</text:p>
          </table:table-cell>
          <table:table-cell office:value-type="percentage" office:value="0.15729045867590807" table:style-name="ce36">
            <text:p>15,73%</text:p>
          </table:table-cell>
          <table:table-cell office:value-type="float" office:value="3343587.14" table:style-name="ce35">
            <text:p>3.343.587,14</text:p>
          </table:table-cell>
          <table:table-cell office:value-type="percentage" office:value="0.15729045867590807" table:style-name="ce34">
            <text:p>15,73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86"/>
          <table:table-cell table:style-name="ce63"/>
          <table:table-cell table:style-name="ce73"/>
          <table:table-cell table:number-columns-repeated="2" table:style-name="ce42"/>
          <table:table-cell table:style-name="ce55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2"/>
          <table:table-cell table:style-name="ce37"/>
          <table:table-cell table:style-name="ce50"/>
          <table:table-cell table:style-name="ce35"/>
          <table:table-cell table:style-name="ce48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3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712941" table:style-name="ce70">
            <text:p>7.712.941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712941" table:style-name="ce70">
            <text:p>7.712.941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712941" table:style-name="ce70">
            <text:p>7.712.941,00</text:p>
          </table:table-cell>
          <table:table-cell office:value-type="float" office:value="7712941" table:style-name="ce70">
            <text:p>7.712.941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344020.02" table:style-name="ce71">
            <text:p>1.344.020,02</text:p>
          </table:table-cell>
          <table:table-cell office:value-type="percentage" office:value="0.17425519266904804" table:style-name="ce50">
            <text:p>17,43%</text:p>
          </table:table-cell>
          <table:table-cell office:value-type="float" office:value="1344020.02" table:style-name="ce70">
            <text:p>1.344.020,02</text:p>
          </table:table-cell>
          <table:table-cell office:value-type="percentage" office:value="0.17425519266904804" table:style-name="ce48">
            <text:p>17,43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7712941" table:style-name="ce64">
            <text:p>7.712.941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712941" table:style-name="ce37">
            <text:p>7.712.94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712941" table:style-name="ce35">
            <text:p>7.712.941,00</text:p>
          </table:table-cell>
          <table:table-cell office:value-type="float" office:value="7712941" table:style-name="ce37">
            <text:p>7.712.941,00</text:p>
          </table:table-cell>
          <table:table-cell office:value-type="percentage" office:value="1" table:style-name="ce65">
            <text:p>100,00%</text:p>
          </table:table-cell>
          <table:table-cell office:value-type="float" office:value="1344020.02" table:style-name="ce37">
            <text:p>1.344.020,02</text:p>
          </table:table-cell>
          <table:table-cell office:value-type="percentage" office:value="0.17425519266904804" table:style-name="ce36">
            <text:p>17,43%</text:p>
          </table:table-cell>
          <table:table-cell office:value-type="float" office:value="1344020.02" table:style-name="ce35">
            <text:p>1.344.020,02</text:p>
          </table:table-cell>
          <table:table-cell office:value-type="percentage" office:value="0.17425519266904804" table:style-name="ce34">
            <text:p>17,43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number-columns-repeated="2" table:style-name="ce63"/>
          <table:table-cell table:style-name="ce73"/>
          <table:table-cell table:number-columns-repeated="2" table:style-name="ce42"/>
          <table:table-cell table:style-name="ce55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2"/>
          <table:table-cell table:style-name="ce37"/>
          <table:table-cell table:style-name="ce50"/>
          <table:table-cell table:style-name="ce35"/>
          <table:table-cell table:style-name="ce48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3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70">
            <text:p>415.23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5239" table:style-name="ce70">
            <text:p>415.23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5239" table:style-name="ce70">
            <text:p>415.239,00</text:p>
          </table:table-cell>
          <table:table-cell office:value-type="float" office:value="69379.5" table:style-name="ce70">
            <text:p>69.379,50</text:p>
          </table:table-cell>
          <table:table-cell office:value-type="percentage" office:value="0.16708329419924428" table:style-name="ce84">
            <text:p>16,71%</text:p>
          </table:table-cell>
          <table:table-cell office:value-type="float" office:value="60555.75" table:style-name="ce71">
            <text:p>60.555,75</text:p>
          </table:table-cell>
          <table:table-cell office:value-type="percentage" office:value="0.14583348384906042" table:style-name="ce50">
            <text:p>14,58%</text:p>
          </table:table-cell>
          <table:table-cell office:value-type="float" office:value="60555.75" table:style-name="ce70">
            <text:p>60.555,75</text:p>
          </table:table-cell>
          <table:table-cell office:value-type="percentage" office:value="0.14583348384906042" table:style-name="ce48">
            <text:p>14,58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75"/>
          <table:table-cell table:style-name="ce77"/>
          <table:table-cell table:style-name="ce73"/>
          <table:table-cell office:value-type="string" table:style-name="ce47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415239" table:style-name="ce64">
            <text:p>415.239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69379.5" table:style-name="ce37">
            <text:p>69.379,50</text:p>
          </table:table-cell>
          <table:table-cell office:value-type="percentage" office:value="0.16708329419924428" table:style-name="ce65">
            <text:p>16,71%</text:p>
          </table:table-cell>
          <table:table-cell office:value-type="float" office:value="60555.75" table:style-name="ce37">
            <text:p>60.555,75</text:p>
          </table:table-cell>
          <table:table-cell office:value-type="percentage" office:value="0.14583348384906042" table:style-name="ce36">
            <text:p>14,58%</text:p>
          </table:table-cell>
          <table:table-cell office:value-type="float" office:value="60555.75" table:style-name="ce35">
            <text:p>60.555,75</text:p>
          </table:table-cell>
          <table:table-cell office:value-type="percentage" office:value="0.14583348384906042" table:style-name="ce34">
            <text:p>14,58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78"/>
          <table:table-cell table:style-name="ce77"/>
          <table:table-cell table:style-name="ce73"/>
          <table:table-cell table:style-name="ce47"/>
          <table:table-cell table:style-name="ce72"/>
          <table:table-cell table:style-name="ce41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2" table:style-name="ce12"/>
        </table:table-row>
        <table:table-row table:style-name="ro6">
          <table:table-cell table:style-name="ce58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7"/>
          <table:table-cell table:number-columns-repeated="2" table:style-name="ce41"/>
          <table:table-cell office:value-type="float" office:value="1751995" table:style-name="ce82">
            <text:p>1.751.995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1995" table:style-name="ce82">
            <text:p>1.751.995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1995" table:style-name="ce82">
            <text:p>1.751.995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78"/>
          <table:table-cell table:style-name="ce77"/>
          <table:table-cell table:style-name="ce73"/>
          <table:table-cell office:value-type="string" table:style-name="ce47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751995" table:style-name="ce64">
            <text:p>1.751.995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51995" table:style-name="ce37">
            <text:p>1.751.9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51995" table:style-name="ce35">
            <text:p>1.751.995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8"/>
          <table:table-cell table:style-name="ce78"/>
          <table:table-cell table:style-name="ce77"/>
          <table:table-cell table:style-name="ce73"/>
          <table:table-cell table:style-name="ce47"/>
          <table:table-cell table:style-name="ce72"/>
          <table:table-cell table:style-name="ce76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3"/>
          <table:table-cell office:value-type="string" table:style-name="ce63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56710580" table:style-name="ce49">
            <text:p>256.710.5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56710580" table:style-name="ce49">
            <text:p>256.710.5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56710580" table:style-name="ce49">
            <text:p>256.710.580,00</text:p>
          </table:table-cell>
          <table:table-cell office:value-type="float" office:value="256706851.25999999" table:style-name="ce49">
            <text:p>256.706.851,26</text:p>
          </table:table-cell>
          <table:table-cell office:value-type="percentage" office:value="0.99998547492666645" table:style-name="ce52">
            <text:p>100,00%</text:p>
          </table:table-cell>
          <table:table-cell office:value-type="float" office:value="47985375.82" table:style-name="ce51">
            <text:p>47.985.375,82</text:p>
          </table:table-cell>
          <table:table-cell office:value-type="percentage" office:value="0.1869240286863128" table:style-name="ce50">
            <text:p>18,69%</text:p>
          </table:table-cell>
          <table:table-cell office:value-type="float" office:value="41238594.159999996" table:style-name="ce49">
            <text:p>41.238.594,16</text:p>
          </table:table-cell>
          <table:table-cell office:value-type="percentage" office:value="0.16064236292871137" table:style-name="ce48">
            <text:p>16,06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1</text:p>
          </table:table-cell>
          <table:table-cell office:value-type="float" office:value="181689234" table:style-name="ce64">
            <text:p>181.689.234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1689234" table:style-name="ce37">
            <text:p>181.689.23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1689234" table:style-name="ce35">
            <text:p>181.689.234,00</text:p>
          </table:table-cell>
          <table:table-cell office:value-type="float" office:value="181689234" table:style-name="ce37">
            <text:p>181.689.234,00</text:p>
          </table:table-cell>
          <table:table-cell office:value-type="percentage" office:value="1" table:style-name="ce65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3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56</text:p>
          </table:table-cell>
          <table:table-cell office:value-type="float" office:value="75021346" table:style-name="ce64">
            <text:p>75.021.346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5021346" table:style-name="ce37">
            <text:p>75.021.34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5021346" table:style-name="ce35">
            <text:p>75.021.346,00</text:p>
          </table:table-cell>
          <table:table-cell office:value-type="float" office:value="75017617.260000005" table:style-name="ce37">
            <text:p>75.017.617,26</text:p>
          </table:table-cell>
          <table:table-cell office:value-type="percentage" office:value="0.99995029761262888" table:style-name="ce65">
            <text:p>100,00%</text:p>
          </table:table-cell>
          <table:table-cell office:value-type="float" office:value="47985375.82" table:style-name="ce37">
            <text:p>47.985.375,82</text:p>
          </table:table-cell>
          <table:table-cell office:value-type="percentage" office:value="0.63962296570898636" table:style-name="ce36">
            <text:p>63,96%</text:p>
          </table:table-cell>
          <table:table-cell office:value-type="float" office:value="41238594.159999996" table:style-name="ce35">
            <text:p>41.238.594,16</text:p>
          </table:table-cell>
          <table:table-cell office:value-type="percentage" office:value="0.54969147261100859" table:style-name="ce34">
            <text:p>54,97%</text:p>
          </table:table-cell>
          <table:table-cell table:number-columns-repeated="16362"/>
        </table:table-row>
        <table:table-row table:style-name="ro1">
          <table:table-cell table:style-name="ce58"/>
          <table:table-cell table:number-columns-repeated="2" table:style-name="ce66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69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8"/>
          <table:table-cell table:style-name="ce66"/>
          <table:table-cell table:style-name="ce57"/>
          <table:table-cell table:style-name="ce56"/>
          <table:table-cell table:number-columns-repeated="2" table:style-name="ce42"/>
          <table:table-cell table:style-name="ce55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3"/>
          <table:table-cell office:value-type="string" table:style-name="ce63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3"/>
          <table:table-cell table:style-name="ce45"/>
          <table:table-cell office:value-type="float" office:value="365056" table:style-name="ce70">
            <text:p>365.05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65056" table:style-name="ce70">
            <text:p>365.05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65056" table:style-name="ce70">
            <text:p>365.056,00</text:p>
          </table:table-cell>
          <table:table-cell office:value-type="float" office:value="365056" table:style-name="ce70">
            <text:p>365.056,00</text:p>
          </table:table-cell>
          <table:table-cell office:value-type="percentage" office:value="1" table:style-name="ce52">
            <text:p>100,00%</text:p>
          </table:table-cell>
          <table:table-cell office:value-type="float" office:value="109172.01" table:style-name="ce71">
            <text:p>109.172,01</text:p>
          </table:table-cell>
          <table:table-cell office:value-type="percentage" office:value="0.29905551477033659" table:style-name="ce50">
            <text:p>29,91%</text:p>
          </table:table-cell>
          <table:table-cell office:value-type="float" office:value="109172.01" table:style-name="ce70">
            <text:p>109.172,01</text:p>
          </table:table-cell>
          <table:table-cell office:value-type="percentage" office:value="0.29905551477033659" table:style-name="ce48">
            <text:p>29,91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table:number-columns-repeated="2" table:style-name="ce63"/>
          <table:table-cell table:style-name="ce69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365056" table:style-name="ce68">
            <text:p>365.05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65056" table:style-name="ce37">
            <text:p>365.0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65056" table:style-name="ce35">
            <text:p>365.056,00</text:p>
          </table:table-cell>
          <table:table-cell office:value-type="float" office:value="365056" table:style-name="ce37">
            <text:p>365.05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9172.01" table:style-name="ce37">
            <text:p>109.172,01</text:p>
          </table:table-cell>
          <table:table-cell office:value-type="percentage" office:value="0.29905551477033659" table:style-name="ce36">
            <text:p>29,91%</text:p>
          </table:table-cell>
          <table:table-cell office:value-type="float" office:value="109172.01" table:style-name="ce35">
            <text:p>109.172,01</text:p>
          </table:table-cell>
          <table:table-cell office:value-type="percentage" office:value="0.29905551477033659" table:style-name="ce34">
            <text:p>29,91%</text:p>
          </table:table-cell>
          <table:table-cell table:number-columns-repeated="16362" table:style-name="ce8"/>
        </table:table-row>
        <table:table-row table:style-name="ro1">
          <table:table-cell table:style-name="ce58"/>
          <table:table-cell table:style-name="ce66"/>
          <table:table-cell table:style-name="ce57"/>
          <table:table-cell table:style-name="ce56"/>
          <table:table-cell table:number-columns-repeated="2" table:style-name="ce42"/>
          <table:table-cell table:style-name="ce55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3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3"/>
          <table:table-cell table:style-name="ce45"/>
          <table:table-cell office:value-type="float" office:value="8370413" table:style-name="ce51">
            <text:p>8.370.413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370413" table:style-name="ce51">
            <text:p>8.370.413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370413" table:style-name="ce51">
            <text:p>8.370.413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48">
            <text:p>0,00%</text:p>
          </table:table-cell>
          <table:table-cell table:number-columns-repeated="16362" table:style-name="ce59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3"/>
          <table:table-cell office:value-type="float" office:value="1" table:style-name="ce62">
            <text:p>1</text:p>
          </table:table-cell>
          <table:table-cell office:value-type="string" table:style-name="ce61">
            <text:p>10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9"/>
        </table:table-row>
        <table:table-row table:style-name="ro9">
          <table:table-cell table:style-name="ce58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3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672369" table:style-name="ce37">
            <text:p>2.672.36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672369" table:style-name="ce37">
            <text:p>2.672.36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2369" table:style-name="ce35">
            <text:p>2.672.369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9"/>
        </table:table-row>
        <table:table-row table:style-name="ro10">
          <table:table-cell table:style-name="ce58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3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5698044" table:style-name="ce37">
            <text:p>5.698.04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98044" table:style-name="ce37">
            <text:p>5.698.04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8044" table:style-name="ce35">
            <text:p>5.698.04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9"/>
        </table:table-row>
        <table:table-row table:style-name="ro1">
          <table:table-cell table:style-name="ce58"/>
          <table:table-cell table:style-name="ce54"/>
          <table:table-cell table:style-name="ce44"/>
          <table:table-cell table:style-name="ce43"/>
          <table:table-cell table:style-name="ce53"/>
          <table:table-cell table:number-columns-repeated="2" table:style-name="ce47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9"/>
        </table:table-row>
        <table:table-row table:style-name="ro1">
          <table:table-cell table:style-name="ce58"/>
          <table:table-cell table:style-name="ce54"/>
          <table:table-cell table:style-name="ce57"/>
          <table:table-cell table:style-name="ce56"/>
          <table:table-cell table:number-columns-repeated="2" table:style-name="ce42"/>
          <table:table-cell table:style-name="ce55"/>
          <table:table-cell table:number-columns-repeated="8" table:style-name="ce37"/>
          <table:table-cell table:style-name="ce35"/>
          <table:table-cell table:style-name="ce37"/>
          <table:table-cell table:style-name="ce52"/>
          <table:table-cell table:style-name="ce37"/>
          <table:table-cell table:style-name="ce50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4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3"/>
          <table:table-cell table:style-name="ce45"/>
          <table:table-cell office:value-type="float" office:value="60002100" table:style-name="ce51">
            <text:p>60.002.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226586" table:style-name="ce51">
            <text:p>23.226.586,00</text:p>
          </table:table-cell>
          <table:table-cell office:value-type="float" office:value="36775514" table:style-name="ce51">
            <text:p>36.775.514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6775514" table:style-name="ce49">
            <text:p>36.775.514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48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15474245" table:style-name="ce37">
            <text:p>15.474.24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474245" table:style-name="ce37">
            <text:p>15.474.24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474245" table:style-name="ce35">
            <text:p>15.474.245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0362015" table:style-name="ce37">
            <text:p>20.362.01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0362015" table:style-name="ce37">
            <text:p>20.362.01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62015" table:style-name="ce35">
            <text:p>20.362.015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8">
          <table:table-cell table:style-name="ce46"/>
          <table:table-cell table:style-name="ce45"/>
          <table:table-cell office:value-type="string" table:style-name="ce44">
            <text:p>Reserva de Contingência Fiscal - Cumprimento da ADI 7641</text:p>
          </table:table-cell>
          <table:table-cell table:style-name="ce43"/>
          <table:table-cell table:style-name="ce42"/>
          <table:table-cell office:value-type="string" table:style-name="ce41">
            <text:p>9</text:p>
          </table:table-cell>
          <table:table-cell office:value-type="string" table:style-name="ce41">
            <text:p>1000</text:p>
          </table:table-cell>
          <table:table-cell office:value-type="float" office:value="23226586" table:style-name="ce37">
            <text:p>23.226.58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226586" table:style-name="ce39">
            <text:p>23.226.58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table:style-name="ce45"/>
          <table:table-cell office:value-type="string" table:style-name="ce44">
            <text:p>Reserva de Contingência Fiscal - Primária - Despesas Diversas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939254" table:style-name="ce37">
            <text:p>939.25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39254" table:style-name="ce37">
            <text:p>939.25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39254" table:style-name="ce35">
            <text:p>939.25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935408190" table:style-name="ce26">
            <text:p>935.408.19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226586" table:style-name="ce26">
            <text:p>23.226.586,00</text:p>
          </table:table-cell>
          <table:table-cell office:value-type="float" office:value="912181604" table:style-name="ce26">
            <text:p>912.181.604,00</text:p>
          </table:table-cell>
          <table:table-cell office:value-type="float" office:value="0" table:style-name="ce27">
            <text:p>0,000</text:p>
          </table:table-cell>
          <table:table-cell office:value-type="float" office:value="0" table:style-name="ce26">
            <text:p>0,00</text:p>
          </table:table-cell>
          <table:table-cell office:value-type="float" office:value="912181604" table:style-name="ce26">
            <text:p>912.181.604,00</text:p>
          </table:table-cell>
          <table:table-cell office:value-type="float" office:value="743765028.81999993" table:style-name="ce26">
            <text:p>743.765.028,82</text:p>
          </table:table-cell>
          <table:table-cell office:value-type="percentage" office:value="0.81536946761316176" table:style-name="ce25">
            <text:p>81,54%</text:p>
          </table:table-cell>
          <table:table-cell office:value-type="float" office:value="124663265.55" table:style-name="ce26">
            <text:p>124.663.265,55</text:p>
          </table:table-cell>
          <table:table-cell office:value-type="percentage" office:value="0.1366649634276115" table:style-name="ce25">
            <text:p>13,67%</text:p>
          </table:table-cell>
          <table:table-cell office:value-type="float" office:value="108968056.17" table:style-name="ce26">
            <text:p>108.968.056,17</text:p>
          </table:table-cell>
          <table:table-cell office:value-type="percentage" office:value="0.1194587302486315" table:style-name="ce25">
            <text:p>11,95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6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0 de março de 2026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3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6-03-10T19:39:09Z</meta:creation-date>
    <dc:date>2026-03-10T19:39:48Z</dc:date>
  </office:meta>
</office:document-meta>
</file>