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center" fo:margin-top="0in" fo:margin-bottom="0in" style:line-height-at-least="0in"/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in" fo:margin-bottom="0in" style:line-height-at-least="0in"/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top="0in" fo:margin-bottom="0in" style:line-height-at-least="0in"/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margin-top="0in" fo:margin-bottom="0in" style:line-height-at-least="0in"/>
      <style:text-properties fo:language="pt" fo:country="BR" style:language-asian="pt" style:country-asian="BR"/>
    </style:style>
    <style:style style:name="P9" style:parent-style-name="Normal" style:family="paragraph">
      <style:paragraph-properties fo:text-align="center" fo:margin-top="0in" fo:margin-bottom="0in" style:line-height-at-least="0in"/>
    </style:style>
    <style:style style:name="T10" style:parent-style-name="Fonteparág.padrão" style:family="text">
      <style:text-properties fo:font-weight="bold" style:font-weight-asian="bold" fo:font-size="16pt" style:font-size-asian="16pt" style:font-size-complex="16pt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font-size="16pt" style:font-size-asian="16pt" style:font-size-complex="16pt" fo:language="pt" fo:country="BR" style:language-asian="pt" style:country-asian="BR"/>
    </style:style>
    <style:style style:name="P12" style:parent-style-name="Normal" style:family="paragraph">
      <style:paragraph-properties fo:break-before="page" fo:text-align="center" fo:margin-top="0in" fo:margin-bottom="0in" style:line-height-at-least="0in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break-before="page" fo:text-align="start" fo:margin-top="0in" fo:margin-bottom="0in" style:line-height-at-least="0in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break-before="page" fo:text-align="start" fo:margin-top="0in" fo:margin-bottom="0in" style:line-height-at-least="0in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break-before="page" fo:text-align="start" fo:margin-top="0in" fo:margin-bottom="0in" style:line-height-at-least="0in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break-before="page" fo:text-align="start" fo:margin-top="0in" fo:margin-bottom="0in" style:line-height-at-least="0in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paragraph-properties fo:break-before="page" fo:text-align="start" fo:margin-top="0in" fo:margin-bottom="0in" style:line-height-at-least="0in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break-before="page" fo:text-align="start" fo:margin-top="0in" fo:margin-bottom="0in" style:line-height-at-least="0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break-before="page" fo:text-align="start" fo:margin-top="0in" fo:margin-bottom="0in" style:line-height-at-least="0in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86400" draw:style-name="a0" draw:name="_x000073" text:anchor-type="paragraph" svg:x="0.36806in" svg:y="1.70069in" svg:width="10.88403in" svg:height="5.67222in" style:rel-width="scale" style:rel-height="scale"><draw:image xlink:href="media/image1.jpeg" xlink:type="simple" xlink:show="embed" xlink:actuate="onLoad"/><svg:title/><svg:desc>ooxWord://word/media/image74.jpeg</svg:desc></draw:frame></text:span><text:span text:style-name="T11">PLANO DE CONTRATAÇÕES ANUAL DE TIC - 2026</text:span></text:p>
      <text:soft-page-break/>
      <text:p text:style-name="P12"><text:span text:style-name="T13">gdf</text:span></text:p>
      <text:p text:style-name="P14"><text:bookmark-start text:name="br38"/><text:bookmark-end text:name="br38"/><text:span text:style-name="T15"><draw:frame draw:z-index="251685376" draw:style-name="a1" draw:name="_x000074" text:anchor-type="paragraph" svg:x="0.45139in" svg:y="0.37986in" svg:width="10.87639in" svg:height="7.52361in" style:rel-width="scale" style:rel-height="scale"><draw:image xlink:href="media/image2.jpeg" xlink:type="simple" xlink:show="embed" xlink:actuate="onLoad"/><svg:title/><svg:desc>ooxWord://word/media/image75.jpeg</svg:desc></draw:frame></text:span></text:p>
      <text:p text:style-name="P16"><text:bookmark-start text:name="br39"/><text:bookmark-end text:name="br39"/><text:soft-page-break/><text:span text:style-name="T17"><draw:frame draw:z-index="251684352" draw:style-name="a2" draw:name="_x000075" text:anchor-type="paragraph" svg:x="0.45139in" svg:y="0.37986in" svg:width="10.87639in" svg:height="7.52361in" style:rel-width="scale" style:rel-height="scale"><draw:image xlink:href="media/image3.jpeg" xlink:type="simple" xlink:show="embed" xlink:actuate="onLoad"/><svg:title/><svg:desc>ooxWord://word/media/image76.jpeg</svg:desc></draw:frame></text:span></text:p>
      <text:p text:style-name="P18"><text:bookmark-start text:name="br40"/><text:bookmark-end text:name="br40"/><text:soft-page-break/><text:span text:style-name="T19"><draw:frame draw:z-index="251683328" draw:style-name="a3" draw:name="_x000076" text:anchor-type="paragraph" svg:x="0.45139in" svg:y="0.37986in" svg:width="10.87639in" svg:height="7.52361in" style:rel-width="scale" style:rel-height="scale"><draw:image xlink:href="media/image4.jpeg" xlink:type="simple" xlink:show="embed" xlink:actuate="onLoad"/><svg:title/><svg:desc>ooxWord://word/media/image77.jpeg</svg:desc></draw:frame></text:span></text:p>
      <text:p text:style-name="P20"><text:bookmark-start text:name="br41"/><text:bookmark-end text:name="br41"/><text:soft-page-break/><text:span text:style-name="T21"><draw:frame draw:z-index="251682304" draw:style-name="a4" draw:name="_x000077" text:anchor-type="paragraph" svg:x="0.45139in" svg:y="0.37986in" svg:width="10.87639in" svg:height="7.51944in" style:rel-width="scale" style:rel-height="scale"><draw:image xlink:href="media/image5.jpeg" xlink:type="simple" xlink:show="embed" xlink:actuate="onLoad"/><svg:title/><svg:desc>ooxWord://word/media/image78.jpeg</svg:desc></draw:frame></text:span></text:p>
      <text:p text:style-name="P22"><text:bookmark-start text:name="br42"/><text:bookmark-end text:name="br42"/><text:soft-page-break/><text:span text:style-name="T23"><draw:frame draw:z-index="251681280" draw:style-name="a5" draw:name="_x000078" text:anchor-type="paragraph" svg:x="0.45139in" svg:y="0.37986in" svg:width="10.87639in" svg:height="7.52361in" style:rel-width="scale" style:rel-height="scale"><draw:image xlink:href="media/image6.jpeg" xlink:type="simple" xlink:show="embed" xlink:actuate="onLoad"/><svg:title/><svg:desc>ooxWord://word/media/image79.jpeg</svg:desc></draw:frame></text:span></text:p>
      <text:p text:style-name="P24"><text:bookmark-start text:name="br43"/><text:bookmark-end text:name="br43"/><text:soft-page-break/><text:span text:style-name="T25"><draw:frame draw:z-index="251680256" draw:style-name="a6" draw:name="_x000079" text:anchor-type="paragraph" svg:x="0.45139in" svg:y="0.37986in" svg:width="10.87639in" svg:height="4.07292in" style:rel-width="scale" style:rel-height="scale"><draw:image xlink:href="media/image7.jpeg" xlink:type="simple" xlink:show="embed" xlink:actuate="onLoad"/><svg:title/><svg:desc>ooxWord://word/media/image80.jpeg</svg:desc></draw:frame></text:span><text:span text:style-name="T26"><draw:frame draw:z-index="251678208" draw:style-name="a7" draw:name="_x000081" text:anchor-type="paragraph" svg:x="0.45139in" svg:y="7.22847in" svg:width="10.80625in" svg:height="0.04653in" style:rel-width="scale" style:rel-height="scale"><draw:image xlink:href="media/image8.jpeg" xlink:type="simple" xlink:show="embed" xlink:actuate="onLoad"/><svg:title/><svg:desc>ooxWord://word/media/image82.jpeg</svg:desc></draw:frame></text:span></text:p>
      <text:p text:style-name="P27"><text:bookmark-start text:name="br44"/><text:bookmark-end text:name="br44"/><text:soft-page-break/><text:span text:style-name="T28"><draw:frame draw:z-index="251636224" draw:style-name="a8" draw:name="_x0000122" text:anchor-type="paragraph" svg:x="0.44097in" svg:y="0.73403in" svg:width="10.80625in" svg:height="7.51944in" style:rel-width="scale" style:rel-height="scale"><draw:image xlink:href="media/image9.jpeg" xlink:type="simple" xlink:show="embed" xlink:actuate="onLoad"/><svg:title/><svg:desc>ooxWord://word/media/image123.jpeg</svg:desc></draw:frame></text:span><text:span text:style-name="T29"><draw:frame draw:z-index="251674112" draw:style-name="a9" draw:name="_x000085" text:anchor-type="paragraph" svg:x="4.06736in" svg:y="0.38819in" svg:width="1.05833in" svg:height="0.2in" style:rel-width="scale" style:rel-height="scale"><draw:image xlink:href="media/image10.jpeg" xlink:type="simple" xlink:show="embed" xlink:actuate="onLoad"/><svg:title/><svg:desc>ooxWord://word/media/image86.jpeg</svg:desc></draw:frame></text:span><text:span text:style-name="T30"><draw:frame draw:z-index="251673088" draw:style-name="a10" draw:name="_x000086" text:anchor-type="paragraph" svg:x="4.87639in" svg:y="0.38819in" svg:width="0.34167in" svg:height="0.17153in" style:rel-width="scale" style:rel-height="scale"><draw:image xlink:href="media/image11.jpeg" xlink:type="simple" xlink:show="embed" xlink:actuate="onLoad"/><svg:title/><svg:desc>ooxWord://word/media/image87.jpeg</svg:desc></draw:frame></text:span><text:span text:style-name="T31"><draw:frame draw:z-index="251672064" draw:style-name="a11" draw:name="_x000087" text:anchor-type="paragraph" svg:x="5.24167in" svg:y="0.41875in" svg:width="0.36944in" svg:height="0.14097in" style:rel-width="scale" style:rel-height="scale"><draw:image xlink:href="media/image12.jpeg" xlink:type="simple" xlink:show="embed" xlink:actuate="onLoad"/><svg:title/><svg:desc>ooxWord://word/media/image88.jpeg</svg:desc></draw:frame></text:span><text:span text:style-name="T32"><draw:frame draw:z-index="251671040" draw:style-name="a12" draw:name="_x000088" text:anchor-type="paragraph" svg:x="5.62708in" svg:y="0.41875in" svg:width="0.77847in" svg:height="0.14097in" style:rel-width="scale" style:rel-height="scale"><draw:image xlink:href="media/image13.jpeg" xlink:type="simple" xlink:show="embed" xlink:actuate="onLoad"/><svg:title/><svg:desc>ooxWord://word/media/image89.jpeg</svg:desc></draw:frame></text:span><text:span text:style-name="T33"><draw:frame draw:z-index="251670016" draw:style-name="a13" draw:name="_x000089" text:anchor-type="paragraph" svg:x="6.42986in" svg:y="0.41875in" svg:width="1.20694in" svg:height="0.14097in" style:rel-width="scale" style:rel-height="scale"><draw:image xlink:href="media/image14.jpeg" xlink:type="simple" xlink:show="embed" xlink:actuate="onLoad"/><svg:title/><svg:desc>ooxWord://word/media/image90.jpeg</svg:desc></draw:frame></text:span><text:bookmark-start text:name="br47"/><text:bookmark-end text:name="br47"/></text:p>
      <text:p text:style-name="P34"><text:bookmark-start text:name="br59"/><text:bookmark-start text:name="br60"/><text:bookmark-start text:name="br61"/><text:bookmark-end text:name="br59"/><text:bookmark-end text:name="br60"/><text:bookmark-end text:name="br61"/><text:soft-page-break/><text:span text:style-name="T35"><draw:frame draw:z-index="251635200" draw:style-name="a14" draw:name="_x0000123" text:anchor-type="paragraph" svg:x="0.45139in" svg:y="0.37986in" svg:width="10.80625in" svg:height="6.16319in" style:rel-width="scale" style:rel-height="scale"><draw:image xlink:href="media/image15.jpeg" xlink:type="simple" xlink:show="embed" xlink:actuate="onLoad"/><svg:title/><svg:desc>ooxWord://word/media/image124.jpeg</svg:desc></draw:frame></text:span><text:bookmark-start text:name="br62"/><text:bookmark-end text:name="br62"/><text:span text:style-name="T36"><draw:frame draw:z-index="251634176" draw:style-name="a15" draw:name="_x0000124" text:anchor-type="paragraph" svg:x="0.45139in" svg:y="0.37986in" svg:width="10.80625in" svg:height="3.42778in" style:rel-width="scale" style:rel-height="scale"><draw:image xlink:href="media/image16.jpeg" xlink:type="simple" xlink:show="embed" xlink:actuate="onLoad"/><svg:title/><svg:desc>ooxWord://word/media/image125.jpeg</svg:desc></draw:frame></text:span><text:span text:style-name="T37"><draw:frame draw:z-index="251632128" draw:style-name="a16" draw:name="_x0000126" text:anchor-type="paragraph" svg:x="5.13681in" svg:y="4.61181in" svg:width="0.78819in" svg:height="0.14097in" style:rel-width="scale" style:rel-height="scale"><draw:image xlink:href="media/image17.jpeg" xlink:type="simple" xlink:show="embed" xlink:actuate="onLoad"/><svg:title/><svg:desc>ooxWord://word/media/image127.jpeg</svg:desc></draw:frame></text:span><text:span text:style-name="T38"><draw:frame draw:z-index="251631104" draw:style-name="a17" draw:name="_x0000127" text:anchor-type="paragraph" svg:x="5.94931in" svg:y="4.61181in" svg:width="0.61667in" svg:height="0.14097in" style:rel-width="scale" style:rel-height="scale"><draw:image xlink:href="media/image18.jpeg" xlink:type="simple" xlink:show="embed" xlink:actuate="onLoad"/><svg:title/><svg:desc>ooxWord://word/media/image128.jpeg</svg:desc></draw:frame></text:span><text:bookmark-start text:name="br63"/><text:bookmark-end text:name="br63"/><text:span text:style-name="T39"><draw:frame draw:z-index="251630080" draw:style-name="a18" draw:name="_x0000128" text:anchor-type="paragraph" svg:x="0.45139in" svg:y="0.37986in" svg:width="10.80625in" svg:height="5.94444in" style:rel-width="scale" style:rel-height="scale"><draw:image xlink:href="media/image19.jpeg" xlink:type="simple" xlink:show="embed" xlink:actuate="onLoad"/><svg:title/><svg:desc>ooxWord://word/media/image129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necb</meta:initial-creator>
    <dc:creator>Ianne Carvalho Barros</dc:creator>
    <meta:creation-date>2026-02-26T20:59:00Z</meta:creation-date>
    <dc:date>2026-02-26T20:59:00Z</dc:date>
    <meta:print-date>2026-02-26T20:58:00Z</meta:print-date>
    <meta:template xlink:href="Normal.dotm" xlink:type="simple"/>
    <meta:editing-cycles>2</meta:editing-cycles>
    <meta:editing-duration>PT60S</meta:editing-duration>
    <meta:document-statistic meta:page-count="9" meta:paragraph-count="1" meta:word-count="13" meta:character-count="86" meta:row-count="1" meta:non-whitespace-character-count="74"/>
  </office:meta>
</office:document-meta>
</file>