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8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09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40"/>
    <style:style style:name="ce137" style:family="table-cell" style:parent-style-name="Default" style:data-style-name="N40"/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8">
            <text:p>JUSTIÇA MILITAR DA UNIÃO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5">
            <text:p>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8">
            <text:p>SECRETARIA DO 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7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GESTÃO E ANÁLISES ORÇAMENTÁRI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style-name="ce1"/>
          <table:table-cell table:style-name="ce137"/>
          <table:table-cell table:style-name="ce136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APOIO À GOVERNANÇA ORÇAMENTÁRIA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Dezembr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6">
            <text:p>Programática</text:p>
          </table:table-cell>
          <table:table-cell office:value-type="string" table:number-columns-spanned="1" table:number-rows-spanned="3" table:style-name="ce146">
            <text:p>Plano Orçamentário</text:p>
          </table:table-cell>
          <table:table-cell office:value-type="string" table:number-columns-spanned="1" table:number-rows-spanned="3" table:style-name="ce146">
            <text:p>Descrição do Programa / <text:s/>Ação</text:p>
          </table:table-cell>
          <table:table-cell office:value-type="string" table:number-columns-spanned="1" table:number-rows-spanned="3" table:style-name="ce146">
            <text:p>Função / Subfunção</text:p>
          </table:table-cell>
          <table:table-cell office:value-type="string" table:number-columns-spanned="1" table:number-rows-spanned="3" table:style-name="ce146">
            <text:p>Esf</text:p>
          </table:table-cell>
          <table:table-cell office:value-type="string" table:number-columns-spanned="1" table:number-rows-spanned="3" table:style-name="ce146">
            <text:p>GND</text:p>
          </table:table-cell>
          <table:table-cell office:value-type="string" table:number-columns-spanned="1" table:number-rows-spanned="3" table:style-name="ce146">
            <text:p>FONTE</text:p>
          </table:table-cell>
          <table:table-cell office:value-type="string" table:number-columns-spanned="1" table:number-rows-spanned="2" table:style-name="ce145">
            <text:p>Dotação Inicial</text:p>
          </table:table-cell>
          <table:table-cell office:value-type="string" table:number-columns-spanned="1" table:number-rows-spanned="2" table:style-name="ce145">
            <text:p>Suplem</text:p>
          </table:table-cell>
          <table:table-cell office:value-type="string" table:number-columns-spanned="1" table:number-rows-spanned="2" table:style-name="ce145">
            <text:p>Extraord</text:p>
          </table:table-cell>
          <table:table-cell office:value-type="string" table:number-columns-spanned="1" table:number-rows-spanned="2" table:style-name="ce145">
            <text:p>Cancel</text:p>
          </table:table-cell>
          <table:table-cell office:value-type="string" table:number-columns-spanned="1" table:number-rows-spanned="2" table:style-name="ce145">
            <text:p>Contingenciamento</text:p>
          </table:table-cell>
          <table:table-cell office:value-type="string" table:number-columns-spanned="1" table:number-rows-spanned="2" table:style-name="ce145">
            <text:p>Dotação Autorizada</text:p>
          </table:table-cell>
          <table:table-cell office:value-type="string" table:number-columns-spanned="2" table:number-rows-spanned="1" table:style-name="ce145">
            <text:p>Mov. Líquido de Créditos</text:p>
          </table:table-cell>
          <table:covered-table-cell/>
          <table:table-cell office:value-type="string" table:number-columns-spanned="1" table:number-rows-spanned="2" table:style-name="ce145">
            <text:p>Dotação Líquida</text:p>
          </table:table-cell>
          <table:table-cell office:value-type="string" table:number-columns-spanned="1" table:number-rows-spanned="2" table:style-name="ce145">
            <text:p>Empenhado</text:p>
          </table:table-cell>
          <table:table-cell office:value-type="string" table:number-columns-spanned="1" table:number-rows-spanned="2" table:style-name="ce147">
            <text:p>%</text:p>
          </table:table-cell>
          <table:table-cell office:value-type="string" table:number-columns-spanned="1" table:number-rows-spanned="2" table:style-name="ce145">
            <text:p>Liquidado</text:p>
          </table:table-cell>
          <table:table-cell office:value-type="string" table:number-columns-spanned="1" table:number-rows-spanned="2" table:style-name="ce147">
            <text:p>%</text:p>
          </table:table-cell>
          <table:table-cell office:value-type="string" table:number-columns-spanned="1" table:number-rows-spanned="2" table:style-name="ce148">
            <text:p>Pago</text:p>
          </table:table-cell>
          <table:table-cell office:value-type="string" table:number-columns-spanned="1" table:number-rows-spanned="2" table:style-name="ce149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Provisão</text:p>
          </table:table-cell>
          <table:table-cell office:value-type="string" table:style-name="ce13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A</text:p>
          </table:table-cell>
          <table:table-cell office:value-type="string" table:style-name="ce126">
            <text:p>B</text:p>
          </table:table-cell>
          <table:table-cell office:value-type="string" table:style-name="ce126">
            <text:p>B1</text:p>
          </table:table-cell>
          <table:table-cell office:value-type="string" table:style-name="ce127">
            <text:p>C</text:p>
          </table:table-cell>
          <table:table-cell office:value-type="string" table:style-name="ce127">
            <text:p>D</text:p>
          </table:table-cell>
          <table:table-cell office:value-type="string" table:style-name="ce127">
            <text:p>E=A+B+B1+C-D</text:p>
          </table:table-cell>
          <table:table-cell office:value-type="string" table:style-name="ce127">
            <text:p>F</text:p>
          </table:table-cell>
          <table:table-cell office:value-type="string" table:style-name="ce127">
            <text:p>G</text:p>
          </table:table-cell>
          <table:table-cell office:value-type="string" table:style-name="ce126">
            <text:p>H = E+F+G</text:p>
          </table:table-cell>
          <table:table-cell office:value-type="string" table:style-name="ce125">
            <text:p>I</text:p>
          </table:table-cell>
          <table:table-cell office:value-type="string" table:style-name="ce124">
            <text:p>I / H</text:p>
          </table:table-cell>
          <table:table-cell office:value-type="string" table:style-name="ce125">
            <text:p>J</text:p>
          </table:table-cell>
          <table:table-cell office:value-type="string" table:style-name="ce124">
            <text:p>J / H</text:p>
          </table:table-cell>
          <table:table-cell office:value-type="string" table:style-name="ce123">
            <text:p>K</text:p>
          </table:table-cell>
          <table:table-cell office:value-type="string" table:style-name="ce122">
            <text:p>K / H</text:p>
          </table:table-cell>
          <table:table-cell table:number-columns-repeated="16362" table:style-name="ce121"/>
        </table:table-row>
        <table:table-row table:style-name="ro1">
          <table:table-cell table:style-name="ce120"/>
          <table:table-cell table:style-name="ce119"/>
          <table:table-cell table:style-name="ce118"/>
          <table:table-cell table:style-name="ce117"/>
          <table:table-cell table:number-columns-repeated="2" table:style-name="ce116"/>
          <table:table-cell table:style-name="ce115"/>
          <table:table-cell table:number-columns-repeated="8" table:style-name="ce113"/>
          <table:table-cell table:style-name="ce114"/>
          <table:table-cell table:number-columns-repeated="4" table:style-name="ce113"/>
          <table:table-cell table:style-name="ce114"/>
          <table:table-cell table:style-name="ce113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62"/>
          <table:table-cell office:value-type="string" table:style-name="ce62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2"/>
          <table:table-cell office:value-type="float" office:value="124959411" table:style-name="ce69">
            <text:p>124.959.411,00</text:p>
          </table:table-cell>
          <table:table-cell office:value-type="float" office:value="32310651" table:style-name="ce69">
            <text:p>32.310.651,00</text:p>
          </table:table-cell>
          <table:table-cell office:value-type="float" office:value="0" table:style-name="ce69">
            <text:p>0,00</text:p>
          </table:table-cell>
          <table:table-cell office:value-type="float" office:value="-33392944" table:style-name="ce69">
            <text:p>-33.392.944,00</text:p>
          </table:table-cell>
          <table:table-cell office:value-type="float" office:value="863" table:style-name="ce69">
            <text:p>863,00</text:p>
          </table:table-cell>
          <table:table-cell office:value-type="float" office:value="123876255" table:style-name="ce69">
            <text:p>123.876.255,00</text:p>
          </table:table-cell>
          <table:table-cell office:value-type="float" office:value="0" table:style-name="ce69">
            <text:p>0,00</text:p>
          </table:table-cell>
          <table:table-cell office:value-type="float" office:value="141170.02000000002" table:style-name="ce69">
            <text:p>141.170,02</text:p>
          </table:table-cell>
          <table:table-cell office:value-type="float" office:value="124017425.02000001" table:style-name="ce69">
            <text:p>124.017.425,02</text:p>
          </table:table-cell>
          <table:table-cell office:value-type="float" office:value="123876176.16999999" table:style-name="ce69">
            <text:p>123.876.176,17</text:p>
          </table:table-cell>
          <table:table-cell office:value-type="percentage" office:value="0.99886105642027934" table:style-name="ce51">
            <text:p>99,89%</text:p>
          </table:table-cell>
          <table:table-cell office:value-type="float" office:value="99376693.679999992" table:style-name="ce70">
            <text:p>99.376.693,68</text:p>
          </table:table-cell>
          <table:table-cell office:value-type="percentage" office:value="0.80131234513193395" table:style-name="ce49">
            <text:p>80,13%</text:p>
          </table:table-cell>
          <table:table-cell office:value-type="float" office:value="98013452.809999987" table:style-name="ce69">
            <text:p>98.013.452,81</text:p>
          </table:table-cell>
          <table:table-cell office:value-type="percentage" office:value="0.79032001183860723" table:style-name="ce47">
            <text:p>79,0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62">
            <text:p>Processamento de Causas</text:p>
          </table:table-cell>
          <table:table-cell table:style-name="ce43"/>
          <table:table-cell table:number-columns-repeated="3" table:style-name="ce72"/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7056" table:style-name="ce69">
            <text:p>-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7056" table:style-name="ce35">
            <text:p>-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5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Julgamento de Processos</text:p>
          </table:table-cell>
          <table:table-cell table:style-name="ce43"/>
          <table:table-cell table:number-columns-repeated="3" table:style-name="ce72"/>
          <table:table-cell office:value-type="float" office:value="89604840" table:style-name="ce69">
            <text:p>89.604.840,00</text:p>
          </table:table-cell>
          <table:table-cell office:value-type="float" office:value="32310651" table:style-name="ce69">
            <text:p>32.310.651,00</text:p>
          </table:table-cell>
          <table:table-cell office:value-type="float" office:value="0" table:style-name="ce69">
            <text:p>0,00</text:p>
          </table:table-cell>
          <table:table-cell office:value-type="float" office:value="-32795120" table:style-name="ce69">
            <text:p>-32.795.120,00</text:p>
          </table:table-cell>
          <table:table-cell office:value-type="float" office:value="863" table:style-name="ce69">
            <text:p>863,00</text:p>
          </table:table-cell>
          <table:table-cell office:value-type="float" office:value="89119508" table:style-name="ce69">
            <text:p>89.119.508,00</text:p>
          </table:table-cell>
          <table:table-cell office:value-type="float" office:value="0" table:style-name="ce69">
            <text:p>0,00</text:p>
          </table:table-cell>
          <table:table-cell office:value-type="float" office:value="-48122.729999999996" table:style-name="ce69">
            <text:p>-48.122,73</text:p>
          </table:table-cell>
          <table:table-cell office:value-type="float" office:value="89071385.270000011" table:style-name="ce69">
            <text:p>89.071.385,27</text:p>
          </table:table-cell>
          <table:table-cell office:value-type="float" office:value="89119433.230000004" table:style-name="ce69">
            <text:p>89.119.433,23</text:p>
          </table:table-cell>
          <table:table-cell office:value-type="percentage" office:value="1.0005394320505328" table:style-name="ce51">
            <text:p>100,05%</text:p>
          </table:table-cell>
          <table:table-cell office:value-type="float" office:value="81233013.650000006" table:style-name="ce70">
            <text:p>81.233.013,65</text:p>
          </table:table-cell>
          <table:table-cell office:value-type="percentage" office:value="0.9119989927602481" table:style-name="ce49">
            <text:p>91,20%</text:p>
          </table:table-cell>
          <table:table-cell office:value-type="float" office:value="80088713.239999995" table:style-name="ce69">
            <text:p>80.088.713,24</text:p>
          </table:table-cell>
          <table:table-cell office:value-type="percentage" office:value="0.89915198912904459" table:style-name="ce47">
            <text:p>89,9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4357559" table:style-name="ce35">
            <text:p>4.357.55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464332" table:style-name="ce35">
            <text:p>-2.464.332,00</text:p>
          </table:table-cell>
          <table:table-cell office:value-type="float" office:value="0" table:style-name="ce37">
            <text:p>0,00</text:p>
          </table:table-cell>
          <table:table-cell office:value-type="float" office:value="1893227" table:style-name="ce37">
            <text:p>1.893.22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93227" table:style-name="ce35">
            <text:p>1.893.227,00</text:p>
          </table:table-cell>
          <table:table-cell office:value-type="float" office:value="1893323.2" table:style-name="ce37">
            <text:p>1.893.323,20</text:p>
          </table:table-cell>
          <table:table-cell office:value-type="percentage" office:value="1.0000508127128971" table:style-name="ce38">
            <text:p>100,01%</text:p>
          </table:table-cell>
          <table:table-cell office:value-type="float" office:value="972569.97" table:style-name="ce37">
            <text:p>972.569,97</text:p>
          </table:table-cell>
          <table:table-cell office:value-type="percentage" office:value="0.51371017315937284" table:style-name="ce36">
            <text:p>51,37%</text:p>
          </table:table-cell>
          <table:table-cell office:value-type="float" office:value="963754.85" table:style-name="ce35">
            <text:p>963.754,85</text:p>
          </table:table-cell>
          <table:table-cell office:value-type="percentage" office:value="0.50905403842222829" table:style-name="ce34">
            <text:p>50,9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table:style-name="ce41"/>
          <table:table-cell office:value-type="string" table:style-name="ce71">
            <text:p>4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46" table:style-name="ce100">
            <text:p>646,00</text:p>
          </table:table-cell>
          <table:table-cell office:value-type="float" office:value="0" table:style-name="ce37">
            <text:p>0,00</text:p>
          </table:table-cell>
          <table:table-cell office:value-type="float" office:value="646" table:style-name="ce37">
            <text:p>64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46" table:style-name="ce35">
            <text:p>646,00</text:p>
          </table:table-cell>
          <table:table-cell office:value-type="float" office:value="646" table:style-name="ce37">
            <text:p>64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style-name="ce41"/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2313144" table:style-name="ce35">
            <text:p>62.313.144,00</text:p>
          </table:table-cell>
          <table:table-cell office:value-type="float" office:value="22960453" table:style-name="ce35">
            <text:p>22.960.453,00</text:p>
          </table:table-cell>
          <table:table-cell office:value-type="float" office:value="0" table:style-name="ce35">
            <text:p>0,00</text:p>
          </table:table-cell>
          <table:table-cell office:value-type="float" office:value="-26110447" table:style-name="ce35">
            <text:p>-26.110.447,00</text:p>
          </table:table-cell>
          <table:table-cell office:value-type="float" office:value="863" table:style-name="ce37">
            <text:p>863,00</text:p>
          </table:table-cell>
          <table:table-cell office:value-type="float" office:value="59162287" table:style-name="ce37">
            <text:p>59.162.287,00</text:p>
          </table:table-cell>
          <table:table-cell office:value-type="float" office:value="0" table:style-name="ce37">
            <text:p>0,00</text:p>
          </table:table-cell>
          <table:table-cell office:value-type="float" office:value="-48122.729999999996" table:style-name="ce37">
            <text:p>-48.122,73</text:p>
          </table:table-cell>
          <table:table-cell office:value-type="float" office:value="59114164.270000003" table:style-name="ce35">
            <text:p>59.114.164,27</text:p>
          </table:table-cell>
          <table:table-cell office:value-type="float" office:value="59162116.780000001" table:style-name="ce37">
            <text:p>59.162.116,78</text:p>
          </table:table-cell>
          <table:table-cell office:value-type="percentage" office:value="1.000811184774278" table:style-name="ce38">
            <text:p>100,08%</text:p>
          </table:table-cell>
          <table:table-cell office:value-type="float" office:value="53967842.609999999" table:style-name="ce37">
            <text:p>53.967.842,61</text:p>
          </table:table-cell>
          <table:table-cell office:value-type="percentage" office:value="0.9129426640205125" table:style-name="ce36">
            <text:p>91,29%</text:p>
          </table:table-cell>
          <table:table-cell office:value-type="float" office:value="53465476.630000003" table:style-name="ce35">
            <text:p>53.465.476,63</text:p>
          </table:table-cell>
          <table:table-cell office:value-type="percentage" office:value="0.90444443037035938" table:style-name="ce34">
            <text:p>90,4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10711" table:style-name="ce35">
            <text:p>-310.711,00</text:p>
          </table:table-cell>
          <table:table-cell office:value-type="float" office:value="0" table:style-name="ce37">
            <text:p>0,00</text:p>
          </table:table-cell>
          <table:table-cell office:value-type="float" office:value="22419505" table:style-name="ce37">
            <text:p>22.419.50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419505" table:style-name="ce35">
            <text:p>22.419.505,00</text:p>
          </table:table-cell>
          <table:table-cell office:value-type="float" office:value="22419504.670000002" table:style-name="ce37">
            <text:p>22.419.504,67</text:p>
          </table:table-cell>
          <table:table-cell office:value-type="percentage" office:value="0.99999998528067424" table:style-name="ce38">
            <text:p>100,00%</text:p>
          </table:table-cell>
          <table:table-cell office:value-type="float" office:value="20986232.809999999" table:style-name="ce37">
            <text:p>20.986.232,81</text:p>
          </table:table-cell>
          <table:table-cell office:value-type="percentage" office:value="0.93607030173056893" table:style-name="ce36">
            <text:p>93,61%</text:p>
          </table:table-cell>
          <table:table-cell office:value-type="float" office:value="20483749.149999999" table:style-name="ce35">
            <text:p>20.483.749,15</text:p>
          </table:table-cell>
          <table:table-cell office:value-type="percentage" office:value="0.91365751161767395" table:style-name="ce34">
            <text:p>91,3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9350198" table:style-name="ce35">
            <text:p>9.350.198,00</text:p>
          </table:table-cell>
          <table:table-cell office:value-type="float" office:value="0" table:style-name="ce35">
            <text:p>0,00</text:p>
          </table:table-cell>
          <table:table-cell office:value-type="float" office:value="-3910276" table:style-name="ce35">
            <text:p>-3.910.276,00</text:p>
          </table:table-cell>
          <table:table-cell office:value-type="float" office:value="0" table:style-name="ce37">
            <text:p>0,00</text:p>
          </table:table-cell>
          <table:table-cell office:value-type="float" office:value="5643843" table:style-name="ce37">
            <text:p>5.643.84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43843" table:style-name="ce35">
            <text:p>5.643.843,00</text:p>
          </table:table-cell>
          <table:table-cell office:value-type="float" office:value="5643842.5800000001" table:style-name="ce37">
            <text:p>5.643.842,58</text:p>
          </table:table-cell>
          <table:table-cell office:value-type="percentage" office:value="0.99999992558262163" table:style-name="ce38">
            <text:p>100,00%</text:p>
          </table:table-cell>
          <table:table-cell office:value-type="float" office:value="5306368.26" table:style-name="ce37">
            <text:p>5.306.368,26</text:p>
          </table:table-cell>
          <table:table-cell office:value-type="percentage" office:value="0.94020479662527812" table:style-name="ce36">
            <text:p>94,02%</text:p>
          </table:table-cell>
          <table:table-cell office:value-type="float" office:value="5175732.6100000003" table:style-name="ce35">
            <text:p>5.175.732,61</text:p>
          </table:table-cell>
          <table:table-cell office:value-type="percentage" office:value="0.91705821901849505" table:style-name="ce34">
            <text:p>91,7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number-columns-repeated="2" table:style-name="ce72"/>
          <table:table-cell table:style-name="ce41"/>
          <table:table-cell table:style-name="ce35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4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62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910217" table:style-name="ce48">
            <text:p>1.910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41043" table:style-name="ce48">
            <text:p>-241.043,00</text:p>
          </table:table-cell>
          <table:table-cell office:value-type="float" office:value="0" table:style-name="ce48">
            <text:p>0,00</text:p>
          </table:table-cell>
          <table:table-cell office:value-type="float" office:value="1669174" table:style-name="ce48">
            <text:p>1.669.17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69174" table:style-name="ce48">
            <text:p>1.669.174,00</text:p>
          </table:table-cell>
          <table:table-cell office:value-type="float" office:value="1669173.49" table:style-name="ce48">
            <text:p>1.669.173,49</text:p>
          </table:table-cell>
          <table:table-cell office:value-type="percentage" office:value="0.99999969445965486" table:style-name="ce51">
            <text:p>100,00%</text:p>
          </table:table-cell>
          <table:table-cell office:value-type="float" office:value="1597831.35" table:style-name="ce50">
            <text:p>1.597.831,35</text:p>
          </table:table-cell>
          <table:table-cell office:value-type="percentage" office:value="0.95725870999668106" table:style-name="ce49">
            <text:p>95,73%</text:p>
          </table:table-cell>
          <table:table-cell office:value-type="float" office:value="1590269.74" table:style-name="ce48">
            <text:p>1.590.269,74</text:p>
          </table:table-cell>
          <table:table-cell office:value-type="percentage" office:value="0.95272855915560628" table:style-name="ce47">
            <text:p>95,2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910217" table:style-name="ce35">
            <text:p>1.910.21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41043" table:style-name="ce35">
            <text:p>-241.043,00</text:p>
          </table:table-cell>
          <table:table-cell office:value-type="float" office:value="0" table:style-name="ce37">
            <text:p>0,00</text:p>
          </table:table-cell>
          <table:table-cell office:value-type="float" office:value="1669174" table:style-name="ce37">
            <text:p>1.669.1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69174" table:style-name="ce35">
            <text:p>1.669.174,00</text:p>
          </table:table-cell>
          <table:table-cell office:value-type="float" office:value="1669173.49" table:style-name="ce37">
            <text:p>1.669.173,49</text:p>
          </table:table-cell>
          <table:table-cell office:value-type="percentage" office:value="0.99999969445965486" table:style-name="ce38">
            <text:p>100,00%</text:p>
          </table:table-cell>
          <table:table-cell office:value-type="float" office:value="1597831.35" table:style-name="ce37">
            <text:p>1.597.831,35</text:p>
          </table:table-cell>
          <table:table-cell office:value-type="percentage" office:value="0.95725870999668106" table:style-name="ce36">
            <text:p>95,73%</text:p>
          </table:table-cell>
          <table:table-cell office:value-type="float" office:value="1590269.74" table:style-name="ce35">
            <text:p>1.590.269,74</text:p>
          </table:table-cell>
          <table:table-cell office:value-type="percentage" office:value="0.95272855915560628" table:style-name="ce34">
            <text:p>95,27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Serviço de Engenharia</text:p>
          </table:table-cell>
          <table:table-cell table:style-name="ce73"/>
          <table:table-cell table:number-columns-repeated="3" table:style-name="ce72"/>
          <table:table-cell office:value-type="float" office:value="6740131" table:style-name="ce48">
            <text:p>6.74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1583" table:style-name="ce48">
            <text:p>251.583,00</text:p>
          </table:table-cell>
          <table:table-cell office:value-type="float" office:value="0" table:style-name="ce48">
            <text:p>0,00</text:p>
          </table:table-cell>
          <table:table-cell office:value-type="float" office:value="6991714" table:style-name="ce48">
            <text:p>6.991.71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991714" table:style-name="ce48">
            <text:p>6.991.714,00</text:p>
          </table:table-cell>
          <table:table-cell office:value-type="float" office:value="6991714" table:style-name="ce48">
            <text:p>6.991.714,00</text:p>
          </table:table-cell>
          <table:table-cell office:value-type="percentage" office:value="1" table:style-name="ce51">
            <text:p>100,00%</text:p>
          </table:table-cell>
          <table:table-cell office:value-type="float" office:value="5374792.2300000004" table:style-name="ce50">
            <text:p>5.374.792,23</text:p>
          </table:table-cell>
          <table:table-cell office:value-type="percentage" office:value="0.76873742690275948" table:style-name="ce49">
            <text:p>76,87%</text:p>
          </table:table-cell>
          <table:table-cell office:value-type="float" office:value="5353519.79" table:style-name="ce48">
            <text:p>5.353.519,79</text:p>
          </table:table-cell>
          <table:table-cell office:value-type="percentage" office:value="0.76569490542662355" table:style-name="ce47">
            <text:p>76,5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740131" table:style-name="ce35">
            <text:p>6.740.1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9583" table:style-name="ce35">
            <text:p>89.583,00</text:p>
          </table:table-cell>
          <table:table-cell office:value-type="float" office:value="0" table:style-name="ce37">
            <text:p>0,00</text:p>
          </table:table-cell>
          <table:table-cell office:value-type="float" office:value="6829714" table:style-name="ce37">
            <text:p>6.829.71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829714" table:style-name="ce35">
            <text:p>6.829.714,00</text:p>
          </table:table-cell>
          <table:table-cell office:value-type="float" office:value="6829714" table:style-name="ce37">
            <text:p>6.829.714,00</text:p>
          </table:table-cell>
          <table:table-cell office:value-type="percentage" office:value="1" table:style-name="ce112">
            <text:p>100,00%</text:p>
          </table:table-cell>
          <table:table-cell office:value-type="float" office:value="5374792.2300000004" table:style-name="ce37">
            <text:p>5.374.792,23</text:p>
          </table:table-cell>
          <table:table-cell office:value-type="percentage" office:value="0.78697178681274216" table:style-name="ce112">
            <text:p>78,70%</text:p>
          </table:table-cell>
          <table:table-cell office:value-type="float" office:value="5353519.79" table:style-name="ce35">
            <text:p>5.353.519,79</text:p>
          </table:table-cell>
          <table:table-cell office:value-type="percentage" office:value="0.78385709709074203" table:style-name="ce112">
            <text:p>78,3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2000" table:style-name="ce35">
            <text:p>162.000,00</text:p>
          </table:table-cell>
          <table:table-cell office:value-type="float" office:value="0" table:style-name="ce37">
            <text:p>0,00</text:p>
          </table:table-cell>
          <table:table-cell office:value-type="float" office:value="162000" table:style-name="ce37">
            <text:p>162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000" table:style-name="ce35">
            <text:p>162.000,00</text:p>
          </table:table-cell>
          <table:table-cell office:value-type="float" office:value="162000" table:style-name="ce37">
            <text:p>162.000,00</text:p>
          </table:table-cell>
          <table:table-cell office:value-type="percentage" office:value="1" table:style-name="ce112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2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62">
            <text:p>Modernização Tecnológica e Gestão da Informação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14284973" table:style-name="ce48">
            <text:p>14.28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942742" table:style-name="ce48">
            <text:p>942.742,00</text:p>
          </table:table-cell>
          <table:table-cell office:value-type="float" office:value="0" table:style-name="ce48">
            <text:p>0,00</text:p>
          </table:table-cell>
          <table:table-cell office:value-type="float" office:value="15227715" table:style-name="ce48">
            <text:p>15.227.71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5227715" table:style-name="ce48">
            <text:p>15.227.715,00</text:p>
          </table:table-cell>
          <table:table-cell office:value-type="float" office:value="15227714.52" table:style-name="ce48">
            <text:p>15.227.714,52</text:p>
          </table:table-cell>
          <table:table-cell office:value-type="percentage" office:value="0.99999996847852746" table:style-name="ce51">
            <text:p>100,00%</text:p>
          </table:table-cell>
          <table:table-cell office:value-type="float" office:value="8813569.5800000001" table:style-name="ce48">
            <text:p>8.813.569,58</text:p>
          </table:table-cell>
          <table:table-cell office:value-type="percentage" office:value="0.57878477368403602" table:style-name="ce49">
            <text:p>57,88%</text:p>
          </table:table-cell>
          <table:table-cell office:value-type="float" office:value="8659201.6600000001" table:style-name="ce48">
            <text:p>8.659.201,66</text:p>
          </table:table-cell>
          <table:table-cell office:value-type="percentage" office:value="0.56864747337338528" table:style-name="ce47">
            <text:p>56,8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1"/>
          <table:table-cell table:style-name="ce110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1607900" table:style-name="ce35">
            <text:p>1.607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869866" table:style-name="ce35">
            <text:p>1.869.866,00</text:p>
          </table:table-cell>
          <table:table-cell office:value-type="float" office:value="0" table:style-name="ce37">
            <text:p>0,00</text:p>
          </table:table-cell>
          <table:table-cell office:value-type="float" office:value="3477766" table:style-name="ce37">
            <text:p>3.477.7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77766" table:style-name="ce35">
            <text:p>3.477.766,00</text:p>
          </table:table-cell>
          <table:table-cell office:value-type="float" office:value="3477766" table:style-name="ce37">
            <text:p>3.477.76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253434.02" table:style-name="ce37">
            <text:p>1.253.434,02</text:p>
          </table:table-cell>
          <table:table-cell office:value-type="percentage" office:value="0.36041355858904828" table:style-name="ce36">
            <text:p>36,04%</text:p>
          </table:table-cell>
          <table:table-cell office:value-type="float" office:value="1240616.26" table:style-name="ce35">
            <text:p>1.240.616,26</text:p>
          </table:table-cell>
          <table:table-cell office:value-type="percentage" office:value="0.35672792821598692" table:style-name="ce34">
            <text:p>35,6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6"/>
          <table:table-cell table:style-name="ce62"/>
          <table:table-cell table:style-name="ce73"/>
          <table:table-cell table:style-name="ce72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2677073" table:style-name="ce35">
            <text:p>12.677.07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32761" table:style-name="ce35">
            <text:p>-3.632.761,00</text:p>
          </table:table-cell>
          <table:table-cell office:value-type="float" office:value="0" table:style-name="ce37">
            <text:p>0,00</text:p>
          </table:table-cell>
          <table:table-cell office:value-type="float" office:value="9044312" table:style-name="ce37">
            <text:p>9.044.3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044312" table:style-name="ce35">
            <text:p>9.044.312,00</text:p>
          </table:table-cell>
          <table:table-cell office:value-type="float" office:value="9044312" table:style-name="ce37">
            <text:p>9.044.312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560135.5599999996" table:style-name="ce37">
            <text:p>7.560.135,56</text:p>
          </table:table-cell>
          <table:table-cell office:value-type="percentage" office:value="0.83589946476857491" table:style-name="ce36">
            <text:p>83,59%</text:p>
          </table:table-cell>
          <table:table-cell office:value-type="float" office:value="7418585.4000000004" table:style-name="ce35">
            <text:p>7.418.585,40</text:p>
          </table:table-cell>
          <table:table-cell office:value-type="percentage" office:value="0.82024872649240765" table:style-name="ce34">
            <text:p>82,0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10711" table:style-name="ce35">
            <text:p>310.711,00</text:p>
          </table:table-cell>
          <table:table-cell office:value-type="float" office:value="0" table:style-name="ce37">
            <text:p>0,00</text:p>
          </table:table-cell>
          <table:table-cell office:value-type="float" office:value="310711" table:style-name="ce37">
            <text:p>310.71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0711" table:style-name="ce35">
            <text:p>310.711,00</text:p>
          </table:table-cell>
          <table:table-cell office:value-type="float" office:value="310711" table:style-name="ce37">
            <text:p>310.71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71">
            <text:p>4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46014" table:style-name="ce35">
            <text:p>2.246.014,00</text:p>
          </table:table-cell>
          <table:table-cell office:value-type="float" office:value="0" table:style-name="ce37">
            <text:p>0,00</text:p>
          </table:table-cell>
          <table:table-cell office:value-type="float" office:value="2246014" table:style-name="ce37">
            <text:p>2.246.01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46014" table:style-name="ce35">
            <text:p>2.246.014,00</text:p>
          </table:table-cell>
          <table:table-cell office:value-type="float" office:value="2246013.52" table:style-name="ce37">
            <text:p>2.246.013,52</text:p>
          </table:table-cell>
          <table:table-cell office:value-type="percentage" office:value="0.99999978628806407" table:style-name="ce38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71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48912" table:style-name="ce35">
            <text:p>148.912,00</text:p>
          </table:table-cell>
          <table:table-cell office:value-type="float" office:value="0" table:style-name="ce37">
            <text:p>0,00</text:p>
          </table:table-cell>
          <table:table-cell office:value-type="float" office:value="148912" table:style-name="ce37">
            <text:p>148.9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8912" table:style-name="ce35">
            <text:p>148.912,00</text:p>
          </table:table-cell>
          <table:table-cell office:value-type="float" office:value="148912" table:style-name="ce37">
            <text:p>148.912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5">
            <text:p>0005</text:p>
          </table:table-cell>
          <table:table-cell office:value-type="string" table:style-name="ce62">
            <text:p>Escola Nacional de Formação e Aperfeiçoamento de Magistrados da JMU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727250" table:style-name="ce82">
            <text:p>727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-20483" table:style-name="ce82">
            <text:p>-20.483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706767" table:style-name="ce82">
            <text:p>706.76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89292.75" table:style-name="ce82">
            <text:p>189.292,75<text:s/></text:p>
          </table:table-cell>
          <table:table-cell office:value-type="float" office:value="896059.75" table:style-name="ce82">
            <text:p>896.059,75<text:s/></text:p>
          </table:table-cell>
          <table:table-cell office:value-type="float" office:value="706766.25" table:style-name="ce82">
            <text:p>706.766,25<text:s/></text:p>
          </table:table-cell>
          <table:table-cell office:value-type="percentage" office:value="0.94864607232780895" table:style-name="ce108">
            <text:p>94,86%</text:p>
          </table:table-cell>
          <table:table-cell office:value-type="float" office:value="522101.07" table:style-name="ce82">
            <text:p>522.101,07<text:s/></text:p>
          </table:table-cell>
          <table:table-cell office:value-type="percentage" office:value="0.91528634633463279" table:style-name="ce108">
            <text:p>91,53%</text:p>
          </table:table-cell>
          <table:table-cell office:value-type="float" office:value="522101.07" table:style-name="ce82">
            <text:p>522.101,07<text:s/></text:p>
          </table:table-cell>
          <table:table-cell office:value-type="percentage" office:value="0.58266323199987502" table:style-name="ce47">
            <text:p>58,2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7350" table:style-name="ce35">
            <text:p>717.3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6219" table:style-name="ce35">
            <text:p>-176.219,00</text:p>
          </table:table-cell>
          <table:table-cell office:value-type="float" office:value="0" table:style-name="ce37">
            <text:p>0,00</text:p>
          </table:table-cell>
          <table:table-cell office:value-type="float" office:value="541131" table:style-name="ce37">
            <text:p>541.131,00</text:p>
          </table:table-cell>
          <table:table-cell office:value-type="float" office:value="0" table:style-name="ce109">
            <text:p>0,000</text:p>
          </table:table-cell>
          <table:table-cell office:value-type="float" office:value="29292.75" table:style-name="ce37">
            <text:p>29.292,75</text:p>
          </table:table-cell>
          <table:table-cell office:value-type="float" office:value="570423.75" table:style-name="ce35">
            <text:p>570.423,75</text:p>
          </table:table-cell>
          <table:table-cell office:value-type="float" office:value="541130.25" table:style-name="ce37">
            <text:p>541.130,25</text:p>
          </table:table-cell>
          <table:table-cell office:value-type="percentage" office:value="0.94864607232780895" table:style-name="ce107">
            <text:p>94,86%</text:p>
          </table:table-cell>
          <table:table-cell office:value-type="float" office:value="522101.07" table:style-name="ce37">
            <text:p>522.101,07</text:p>
          </table:table-cell>
          <table:table-cell office:value-type="percentage" office:value="0.91528634633463279" table:style-name="ce106">
            <text:p>91,53%</text:p>
          </table:table-cell>
          <table:table-cell office:value-type="float" office:value="522101.07" table:style-name="ce35">
            <text:p>522.101,07</text:p>
          </table:table-cell>
          <table:table-cell office:value-type="percentage" office:value="0.91528634633463279" table:style-name="ce34">
            <text:p>91,5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264" table:style-name="ce35">
            <text:p>-4.264,00</text:p>
          </table:table-cell>
          <table:table-cell office:value-type="float" office:value="0" table:style-name="ce37">
            <text:p>0,00</text:p>
          </table:table-cell>
          <table:table-cell office:value-type="float" office:value="5636" table:style-name="ce37">
            <text:p>5.63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36" table:style-name="ce35">
            <text:p>5.636,00</text:p>
          </table:table-cell>
          <table:table-cell office:value-type="float" office:value="5636" table:style-name="ce37">
            <text:p>5.636,00</text:p>
          </table:table-cell>
          <table:table-cell office:value-type="percentage" office:value="1" table:style-name="ce107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0000" table:style-name="ce35">
            <text:p>160.000,00</text:p>
          </table:table-cell>
          <table:table-cell office:value-type="float" office:value="0" table:style-name="ce37">
            <text:p>0,00</text:p>
          </table:table-cell>
          <table:table-cell office:value-type="float" office:value="160000" table:style-name="ce37">
            <text:p>160.000,00</text:p>
          </table:table-cell>
          <table:table-cell office:value-type="float" office:value="0" table:style-name="ce37">
            <text:p>0,00</text:p>
          </table:table-cell>
          <table:table-cell office:value-type="float" office:value="160000" table:style-name="ce37">
            <text:p>160.000,00</text:p>
          </table:table-cell>
          <table:table-cell office:value-type="float" office:value="320000" table:style-name="ce35">
            <text:p>320.000,00</text:p>
          </table:table-cell>
          <table:table-cell office:value-type="float" office:value="160000" table:style-name="ce37">
            <text:p>160.000,00</text:p>
          </table:table-cell>
          <table:table-cell office:value-type="percentage" office:value="0.5" table:style-name="ce107">
            <text:p>5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8">
            <text:p>SEG0</text:p>
          </table:table-cell>
          <table:table-cell office:value-type="string" table:style-name="ce62">
            <text:p>Segurança da Informação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4902000" table:style-name="ce82">
            <text:p>4.902.000,00<text:s/>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-1448963" table:style-name="ce82">
            <text:p>-1.448.963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3453037" table:style-name="ce82">
            <text:p>3.453.03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3453037" table:style-name="ce82">
            <text:p>3.453.037,00<text:s/></text:p>
          </table:table-cell>
          <table:table-cell office:value-type="float" office:value="3453036.13" table:style-name="ce82">
            <text:p>3.453.036,13<text:s/></text:p>
          </table:table-cell>
          <table:table-cell office:value-type="percentage" office:value="0.99999974804787783" table:style-name="ce108">
            <text:p>100,00%</text:p>
          </table:table-cell>
          <table:table-cell office:value-type="float" office:value="1760036.6" table:style-name="ce82">
            <text:p>1.760.036,60<text:s/></text:p>
          </table:table-cell>
          <table:table-cell office:value-type="percentage" office:value="0.77866252450413287" table:style-name="ce108">
            <text:p>77,87%</text:p>
          </table:table-cell>
          <table:table-cell office:value-type="float" office:value="1725392.42" table:style-name="ce82">
            <text:p>1.725.392,42<text:s/></text:p>
          </table:table-cell>
          <table:table-cell office:value-type="percentage" office:value="0.49967388707390042" table:style-name="ce47">
            <text:p>49,9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641667" table:style-name="ce35">
            <text:p>-2.641.667,00</text:p>
          </table:table-cell>
          <table:table-cell office:value-type="float" office:value="0" table:style-name="ce37">
            <text:p>0,00</text:p>
          </table:table-cell>
          <table:table-cell office:value-type="float" office:value="2260333" table:style-name="ce37">
            <text:p>2.260.33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60333" table:style-name="ce35">
            <text:p>2.260.333,00</text:p>
          </table:table-cell>
          <table:table-cell office:value-type="float" office:value="2260332.13" table:style-name="ce37">
            <text:p>2.260.332,13</text:p>
          </table:table-cell>
          <table:table-cell office:value-type="percentage" office:value="0.99999961510096069" table:style-name="ce107">
            <text:p>100,00%</text:p>
          </table:table-cell>
          <table:table-cell office:value-type="float" office:value="1760036.6" table:style-name="ce37">
            <text:p>1.760.036,60</text:p>
          </table:table-cell>
          <table:table-cell office:value-type="percentage" office:value="0.77866252450413287" table:style-name="ce106">
            <text:p>77,87%</text:p>
          </table:table-cell>
          <table:table-cell office:value-type="float" office:value="1725392.42" table:style-name="ce35">
            <text:p>1.725.392,42</text:p>
          </table:table-cell>
          <table:table-cell office:value-type="percentage" office:value="0.76333549968079917" table:style-name="ce34">
            <text:p>76,33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3</text:p>
          </table:table-cell>
          <table:table-cell office:value-type="string" table:style-name="ce7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1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192704" table:style-name="ce35">
            <text:p>1.192.704,00</text:p>
          </table:table-cell>
          <table:table-cell office:value-type="float" office:value="0" table:style-name="ce37">
            <text:p>0,00</text:p>
          </table:table-cell>
          <table:table-cell office:value-type="float" office:value="1192704" table:style-name="ce37">
            <text:p>1.192.70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92704" table:style-name="ce35">
            <text:p>1.192.704,00</text:p>
          </table:table-cell>
          <table:table-cell office:value-type="float" office:value="1192704" table:style-name="ce37">
            <text:p>1.192.704,00</text:p>
          </table:table-cell>
          <table:table-cell office:value-type="percentage" office:value="1" table:style-name="ce107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4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62">
            <text:p>Capacitação de Servidores das Unidades de TI e Seg. da Inform.</text:p>
          </table:table-cell>
          <table:table-cell table:style-name="ce73"/>
          <table:table-cell table:number-columns-repeated="3" table:style-name="ce41"/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237805" table:style-name="ce69">
            <text:p>-237.805,00</text:p>
          </table:table-cell>
          <table:table-cell office:value-type="float" office:value="0" table:style-name="ce69">
            <text:p>0,00</text:p>
          </table:table-cell>
          <table:table-cell office:value-type="float" office:value="152195" table:style-name="ce69">
            <text:p>152.19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52195" table:style-name="ce69">
            <text:p>152.195,00</text:p>
          </table:table-cell>
          <table:table-cell office:value-type="float" office:value="152194.20000000001" table:style-name="ce69">
            <text:p>152.194,20</text:p>
          </table:table-cell>
          <table:table-cell office:value-type="percentage" office:value="0.99999474358553175" table:style-name="ce51">
            <text:p>100,00%</text:p>
          </table:table-cell>
          <table:table-cell office:value-type="float" office:value="75349.2" table:style-name="ce70">
            <text:p>75.349,20</text:p>
          </table:table-cell>
          <table:table-cell office:value-type="percentage" office:value="0.49508328131673179" table:style-name="ce49">
            <text:p>49,51%</text:p>
          </table:table-cell>
          <table:table-cell office:value-type="float" office:value="74254.89" table:style-name="ce69">
            <text:p>74.254,89</text:p>
          </table:table-cell>
          <table:table-cell office:value-type="percentage" office:value="0.48789309767075134" table:style-name="ce47">
            <text:p>48,7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37805" table:style-name="ce35">
            <text:p>-237.805,00</text:p>
          </table:table-cell>
          <table:table-cell office:value-type="float" office:value="0" table:style-name="ce37">
            <text:p>0,00</text:p>
          </table:table-cell>
          <table:table-cell office:value-type="float" office:value="152195" table:style-name="ce37">
            <text:p>152.1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2195" table:style-name="ce35">
            <text:p>152.195,00</text:p>
          </table:table-cell>
          <table:table-cell office:value-type="float" office:value="152194.20000000001" table:style-name="ce37">
            <text:p>152.194,20</text:p>
          </table:table-cell>
          <table:table-cell office:value-type="percentage" office:value="0.99999474358553175" table:style-name="ce38">
            <text:p>100,00%</text:p>
          </table:table-cell>
          <table:table-cell office:value-type="float" office:value="75349.2" table:style-name="ce37">
            <text:p>75.349,20</text:p>
          </table:table-cell>
          <table:table-cell office:value-type="percentage" office:value="0.49508328131673179" table:style-name="ce36">
            <text:p>49,51%</text:p>
          </table:table-cell>
          <table:table-cell office:value-type="float" office:value="74254.89" table:style-name="ce35">
            <text:p>74.254,89</text:p>
          </table:table-cell>
          <table:table-cell office:value-type="percentage" office:value="0.48789309767075134" table:style-name="ce34">
            <text:p>48,7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62">
            <text:p>0006</text:p>
          </table:table-cell>
          <table:table-cell office:value-type="string" table:style-name="ce62">
            <text:p>Serviço de Engenharia da 1a Instância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6400000" table:style-name="ce69">
            <text:p>6.40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56145" table:style-name="ce69">
            <text:p>156.145,00</text:p>
          </table:table-cell>
          <table:table-cell office:value-type="float" office:value="0" table:style-name="ce69">
            <text:p>0,00</text:p>
          </table:table-cell>
          <table:table-cell office:value-type="float" office:value="6556145" table:style-name="ce69">
            <text:p>6.556.14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6556145" table:style-name="ce69">
            <text:p>6.556.145,00</text:p>
          </table:table-cell>
          <table:table-cell office:value-type="float" office:value="6556144.3500000006" table:style-name="ce69">
            <text:p>6.556.144,35</text:p>
          </table:table-cell>
          <table:table-cell office:value-type="percentage" office:value="0.99999990085637225" table:style-name="ce84">
            <text:p>100,00%</text:p>
          </table:table-cell>
          <table:table-cell office:value-type="float" office:value="2546232.54" table:style-name="ce69">
            <text:p>2.546.232,54</text:p>
          </table:table-cell>
          <table:table-cell office:value-type="percentage" office:value="0.38837343286336712" table:style-name="ce83">
            <text:p>38,84%</text:p>
          </table:table-cell>
          <table:table-cell office:value-type="float" office:value="2482956.56" table:style-name="ce69">
            <text:p>2.482.956,56</text:p>
          </table:table-cell>
          <table:table-cell office:value-type="percentage" office:value="2482956.8061693455" table:style-name="ce81">
            <text:p>248295680,6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097087" table:style-name="ce35">
            <text:p>-2.097.087,00</text:p>
          </table:table-cell>
          <table:table-cell office:value-type="float" office:value="0" table:style-name="ce37">
            <text:p>0,00</text:p>
          </table:table-cell>
          <table:table-cell office:value-type="float" office:value="1302913" table:style-name="ce37">
            <text:p>1.302.91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02913" table:style-name="ce35">
            <text:p>1.302.913,00</text:p>
          </table:table-cell>
          <table:table-cell office:value-type="float" office:value="1302912.45" table:style-name="ce37">
            <text:p>1.302.912,45</text:p>
          </table:table-cell>
          <table:table-cell office:value-type="percentage" office:value="0.99999957786897509" table:style-name="ce64">
            <text:p>100,00%</text:p>
          </table:table-cell>
          <table:table-cell office:value-type="float" office:value="854486.13" table:style-name="ce37">
            <text:p>854.486,13</text:p>
          </table:table-cell>
          <table:table-cell office:value-type="percentage" office:value="0.65582746507249523" table:style-name="ce80">
            <text:p>65,58%</text:p>
          </table:table-cell>
          <table:table-cell office:value-type="float" office:value="851855.65" table:style-name="ce35">
            <text:p>851.855,65</text:p>
          </table:table-cell>
          <table:table-cell office:value-type="percentage" office:value="0.65380854285742795" table:style-name="ce79">
            <text:p>65,3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2253232" table:style-name="ce35">
            <text:p>2.253.232,00</text:p>
          </table:table-cell>
          <table:table-cell office:value-type="float" office:value="0" table:style-name="ce37">
            <text:p>0,00</text:p>
          </table:table-cell>
          <table:table-cell office:value-type="float" office:value="5253232" table:style-name="ce37">
            <text:p>5.253.23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253232" table:style-name="ce35">
            <text:p>5.253.232,00</text:p>
          </table:table-cell>
          <table:table-cell office:value-type="float" office:value="5253231.9000000004" table:style-name="ce37">
            <text:p>5.253.231,90</text:p>
          </table:table-cell>
          <table:table-cell office:value-type="percentage" office:value="0.99999998096409992" table:style-name="ce64">
            <text:p>100,00%</text:p>
          </table:table-cell>
          <table:table-cell office:value-type="float" office:value="1691746.41" table:style-name="ce37">
            <text:p>1.691.746,41</text:p>
          </table:table-cell>
          <table:table-cell office:value-type="percentage" office:value="0.32203915798883431" table:style-name="ce80">
            <text:p>32,20%</text:p>
          </table:table-cell>
          <table:table-cell office:value-type="float" office:value="1631100.91" table:style-name="ce35">
            <text:p>1.631.100,91</text:p>
          </table:table-cell>
          <table:table-cell office:value-type="percentage" office:value="0.31049474114221493" table:style-name="ce79">
            <text:p>31,0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4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62"/>
          <table:table-cell office:value-type="string" table:style-name="ce62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9">
            <text:p>289.932.031,00</text:p>
          </table:table-cell>
          <table:table-cell office:value-type="float" office:value="22990036" table:style-name="ce69">
            <text:p>22.990.03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12922067" table:style-name="ce69">
            <text:p>312.922.06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12922067" table:style-name="ce69">
            <text:p>312.922.067,00</text:p>
          </table:table-cell>
          <table:table-cell office:value-type="float" office:value="312922067" table:style-name="ce69">
            <text:p>312.922.067,00</text:p>
          </table:table-cell>
          <table:table-cell office:value-type="percentage" office:value="1" table:style-name="ce51">
            <text:p>100,00%</text:p>
          </table:table-cell>
          <table:table-cell office:value-type="float" office:value="305947176.01999998" table:style-name="ce69">
            <text:p>305.947.176,02</text:p>
          </table:table-cell>
          <table:table-cell office:value-type="percentage" office:value="0.9777104534465445" table:style-name="ce49">
            <text:p>97,77%</text:p>
          </table:table-cell>
          <table:table-cell office:value-type="float" office:value="305932240.14999998" table:style-name="ce69">
            <text:p>305.932.240,15</text:p>
          </table:table-cell>
          <table:table-cell office:value-type="percentage" office:value="0.97766272312780034" table:style-name="ce47">
            <text:p>97,7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22990036" table:style-name="ce35">
            <text:p>22.990.03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2922067" table:style-name="ce37">
            <text:p>312.922.06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2922067" table:style-name="ce35">
            <text:p>312.922.067,00</text:p>
          </table:table-cell>
          <table:table-cell office:value-type="float" office:value="312922067" table:style-name="ce37">
            <text:p>312.922.06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05947176.01999998" table:style-name="ce37">
            <text:p>305.947.176,02</text:p>
          </table:table-cell>
          <table:table-cell office:value-type="percentage" office:value="0.9777104534465445" table:style-name="ce36">
            <text:p>97,77%</text:p>
          </table:table-cell>
          <table:table-cell office:value-type="float" office:value="305932240.14999998" table:style-name="ce35">
            <text:p>305.932.240,15</text:p>
          </table:table-cell>
          <table:table-cell office:value-type="percentage" office:value="0.97766272312780034" table:style-name="ce34">
            <text:p>97,7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62"/>
          <table:table-cell office:value-type="string" table:style-name="ce62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5"/>
          <table:table-cell table:style-name="ce45"/>
          <table:table-cell office:value-type="float" office:value="45390206" table:style-name="ce69">
            <text:p>45.390.206,00</text:p>
          </table:table-cell>
          <table:table-cell office:value-type="float" office:value="1966428" table:style-name="ce70">
            <text:p>1.966.428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7356634" table:style-name="ce70">
            <text:p>47.356.634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7356634" table:style-name="ce69">
            <text:p>47.356.634,00</text:p>
          </table:table-cell>
          <table:table-cell office:value-type="float" office:value="42172372.640000001" table:style-name="ce70">
            <text:p>42.172.372,64</text:p>
          </table:table-cell>
          <table:table-cell office:value-type="percentage" office:value="0.89052724144203321" table:style-name="ce51">
            <text:p>89,05%</text:p>
          </table:table-cell>
          <table:table-cell office:value-type="float" office:value="41172372.640000001" table:style-name="ce70">
            <text:p>41.172.372,64</text:p>
          </table:table-cell>
          <table:table-cell office:value-type="percentage" office:value="0.8694108757814164" table:style-name="ce49">
            <text:p>86,94%</text:p>
          </table:table-cell>
          <table:table-cell office:value-type="float" office:value="41172372.640000001" table:style-name="ce69">
            <text:p>41.172.372,64</text:p>
          </table:table-cell>
          <table:table-cell office:value-type="percentage" office:value="0.8694108757814164" table:style-name="ce47">
            <text:p>86,94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1966428" table:style-name="ce37">
            <text:p>1.966.42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7356634" table:style-name="ce37">
            <text:p>47.356.63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7356634" table:style-name="ce35">
            <text:p>47.356.634,00</text:p>
          </table:table-cell>
          <table:table-cell office:value-type="float" office:value="42172372.640000001" table:style-name="ce37">
            <text:p>42.172.372,64</text:p>
          </table:table-cell>
          <table:table-cell office:value-type="percentage" office:value="0.89052724144203321" table:style-name="ce38">
            <text:p>89,05%</text:p>
          </table:table-cell>
          <table:table-cell office:value-type="float" office:value="41172372.640000001" table:style-name="ce37">
            <text:p>41.172.372,64</text:p>
          </table:table-cell>
          <table:table-cell office:value-type="percentage" office:value="0.8694108757814164" table:style-name="ce36">
            <text:p>86,94%</text:p>
          </table:table-cell>
          <table:table-cell office:value-type="float" office:value="41172372.640000001" table:style-name="ce35">
            <text:p>41.172.372,64</text:p>
          </table:table-cell>
          <table:table-cell office:value-type="percentage" office:value="0.8694108757814164" table:style-name="ce34">
            <text:p>86,9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62"/>
          <table:table-cell office:value-type="string" table:style-name="ce62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5"/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3603" table:style-name="ce69">
            <text:p>-3.603,00</text:p>
          </table:table-cell>
          <table:table-cell office:value-type="float" office:value="0" table:style-name="ce69">
            <text:p>0,00</text:p>
          </table:table-cell>
          <table:table-cell office:value-type="float" office:value="51397" table:style-name="ce69">
            <text:p>51.39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1397" table:style-name="ce69">
            <text:p>51.397,00</text:p>
          </table:table-cell>
          <table:table-cell office:value-type="float" office:value="51396.15" table:style-name="ce69">
            <text:p>51.396,15</text:p>
          </table:table-cell>
          <table:table-cell office:value-type="percentage" office:value="0.99998346206977062" table:style-name="ce51">
            <text:p>100,00%</text:p>
          </table:table-cell>
          <table:table-cell office:value-type="float" office:value="51396.15" table:style-name="ce70">
            <text:p>51.396,15</text:p>
          </table:table-cell>
          <table:table-cell office:value-type="percentage" office:value="0.99998346206977062" table:style-name="ce49">
            <text:p>100,00%</text:p>
          </table:table-cell>
          <table:table-cell office:value-type="float" office:value="51396.15" table:style-name="ce69">
            <text:p>51.396,15</text:p>
          </table:table-cell>
          <table:table-cell office:value-type="percentage" office:value="0.99998346206977062" table:style-name="ce47">
            <text:p>100,0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104"/>
          <table:table-cell office:value-type="string" table:style-name="ce102">
            <text:p>1</text:p>
          </table:table-cell>
          <table:table-cell office:value-type="string" table:style-name="ce102">
            <text:p>3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1397" table:style-name="ce40">
            <text:p>51.397,00</text:p>
          </table:table-cell>
          <table:table-cell office:value-type="float" office:value="0" table:style-name="ce39">
            <text:p>0,00</text:p>
          </table:table-cell>
          <table:table-cell office:value-type="float" office:value="51397" table:style-name="ce37">
            <text:p>51.39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397" table:style-name="ce35">
            <text:p>51.397,00</text:p>
          </table:table-cell>
          <table:table-cell office:value-type="float" office:value="51396.15" table:style-name="ce37">
            <text:p>51.396,15</text:p>
          </table:table-cell>
          <table:table-cell office:value-type="percentage" office:value="0.99998346206977062" table:style-name="ce38">
            <text:p>100,00%</text:p>
          </table:table-cell>
          <table:table-cell office:value-type="float" office:value="51396.15" table:style-name="ce37">
            <text:p>51.396,15</text:p>
          </table:table-cell>
          <table:table-cell office:value-type="percentage" office:value="0.99998346206977062" table:style-name="ce36">
            <text:p>100,00%</text:p>
          </table:table-cell>
          <table:table-cell office:value-type="float" office:value="51396.15" table:style-name="ce35">
            <text:p>51.396,15</text:p>
          </table:table-cell>
          <table:table-cell office:value-type="percentage" office:value="0.99998346206977062" table:style-name="ce34">
            <text:p>10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4</text:p>
          </table:table-cell>
          <table:table-cell office:value-type="string" table:style-name="ce71">
            <text:p>1000</text:p>
          </table:table-cell>
          <table:table-cell office:value-type="float" office:value="55000" table:style-name="ce35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5000" table:style-name="ce40">
            <text:p>-55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table:number-columns-repeated="2" table:style-name="ce102"/>
          <table:table-cell table:style-name="ce10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62"/>
          <table:table-cell office:value-type="string" table:style-name="ce62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2"/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22713" table:style-name="ce69">
            <text:p>-22.713,00</text:p>
          </table:table-cell>
          <table:table-cell office:value-type="float" office:value="0" table:style-name="ce69">
            <text:p>0,00</text:p>
          </table:table-cell>
          <table:table-cell office:value-type="float" office:value="315287" table:style-name="ce69">
            <text:p>315.28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15287" table:style-name="ce69">
            <text:p>315.287,00</text:p>
          </table:table-cell>
          <table:table-cell office:value-type="float" office:value="315286.32999999996" table:style-name="ce69">
            <text:p>315.286,33</text:p>
          </table:table-cell>
          <table:table-cell office:value-type="percentage" office:value="0.99999787495202774" table:style-name="ce51">
            <text:p>100,00%</text:p>
          </table:table-cell>
          <table:table-cell office:value-type="float" office:value="287527.94999999995" table:style-name="ce69">
            <text:p>287.527,95</text:p>
          </table:table-cell>
          <table:table-cell office:value-type="percentage" office:value="1.8234244254014329" table:style-name="ce49">
            <text:p>182,34%</text:p>
          </table:table-cell>
          <table:table-cell office:value-type="float" office:value="287527.94999999995" table:style-name="ce69">
            <text:p>287.527,95</text:p>
          </table:table-cell>
          <table:table-cell office:value-type="percentage" office:value="1.8234244254014329" table:style-name="ce47">
            <text:p>182,3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number-columns-repeated="10" table:style-name="ce69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62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33167" table:style-name="ce48">
            <text:p>-33.167,00</text:p>
          </table:table-cell>
          <table:table-cell office:value-type="float" office:value="0" table:style-name="ce48">
            <text:p>0,00</text:p>
          </table:table-cell>
          <table:table-cell office:value-type="float" office:value="140833" table:style-name="ce48">
            <text:p>140.83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40833" table:style-name="ce48">
            <text:p>140.833,00</text:p>
          </table:table-cell>
          <table:table-cell office:value-type="float" office:value="140832.32999999999" table:style-name="ce48">
            <text:p>140.832,33</text:p>
          </table:table-cell>
          <table:table-cell office:value-type="percentage" office:value="0.99999524259229011" table:style-name="ce51">
            <text:p>100,00%</text:p>
          </table:table-cell>
          <table:table-cell office:value-type="float" office:value="128076.87" table:style-name="ce50">
            <text:p>128.076,87</text:p>
          </table:table-cell>
          <table:table-cell office:value-type="percentage" office:value="0.90942371461234228" table:style-name="ce49">
            <text:p>90,94%</text:p>
          </table:table-cell>
          <table:table-cell office:value-type="float" office:value="128076.87" table:style-name="ce48">
            <text:p>128.076,87</text:p>
          </table:table-cell>
          <table:table-cell office:value-type="percentage" office:value="0.90942371461234228" table:style-name="ce47">
            <text:p>90,9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3167" table:style-name="ce40">
            <text:p>-33.167,00</text:p>
          </table:table-cell>
          <table:table-cell office:value-type="float" office:value="0" table:style-name="ce39">
            <text:p>0,00</text:p>
          </table:table-cell>
          <table:table-cell office:value-type="float" office:value="140833" table:style-name="ce37">
            <text:p>140.83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833" table:style-name="ce35">
            <text:p>140.833,00</text:p>
          </table:table-cell>
          <table:table-cell office:value-type="float" office:value="140832.32999999999" table:style-name="ce37">
            <text:p>140.832,33</text:p>
          </table:table-cell>
          <table:table-cell office:value-type="percentage" office:value="0.99999524259229011" table:style-name="ce38">
            <text:p>100,00%</text:p>
          </table:table-cell>
          <table:table-cell office:value-type="float" office:value="128076.87" table:style-name="ce37">
            <text:p>128.076,87</text:p>
          </table:table-cell>
          <table:table-cell office:value-type="percentage" office:value="0.90942371461234228" table:style-name="ce36">
            <text:p>90,94%</text:p>
          </table:table-cell>
          <table:table-cell office:value-type="float" office:value="128076.87" table:style-name="ce35">
            <text:p>128.076,87</text:p>
          </table:table-cell>
          <table:table-cell office:value-type="percentage" office:value="0.90942371461234228" table:style-name="ce34">
            <text:p>90,9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1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62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454" table:style-name="ce48">
            <text:p>10.454,00</text:p>
          </table:table-cell>
          <table:table-cell office:value-type="float" office:value="0" table:style-name="ce48">
            <text:p>0,00</text:p>
          </table:table-cell>
          <table:table-cell office:value-type="float" office:value="174454" table:style-name="ce48">
            <text:p>174.4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454" table:style-name="ce48">
            <text:p>174.454,00</text:p>
          </table:table-cell>
          <table:table-cell office:value-type="float" office:value="174454" table:style-name="ce48">
            <text:p>174.454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59451.07999999999" table:style-name="ce50">
            <text:p>159.451,08</text:p>
          </table:table-cell>
          <table:table-cell office:value-type="percentage" office:value="0.91400071078909051" table:style-name="ce49">
            <text:p>91,40%</text:p>
          </table:table-cell>
          <table:table-cell office:value-type="float" office:value="159451.07999999999" table:style-name="ce48">
            <text:p>159.451,08</text:p>
          </table:table-cell>
          <table:table-cell office:value-type="percentage" office:value="0.91400071078909051" table:style-name="ce47">
            <text:p>91,4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0454" table:style-name="ce40">
            <text:p>10.454,00</text:p>
          </table:table-cell>
          <table:table-cell office:value-type="float" office:value="0" table:style-name="ce39">
            <text:p>0,00</text:p>
          </table:table-cell>
          <table:table-cell office:value-type="float" office:value="174454" table:style-name="ce37">
            <text:p>174.45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4454" table:style-name="ce35">
            <text:p>174.454,00</text:p>
          </table:table-cell>
          <table:table-cell office:value-type="float" office:value="174454" table:style-name="ce37">
            <text:p>174.454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59451.07999999999" table:style-name="ce37">
            <text:p>159.451,08</text:p>
          </table:table-cell>
          <table:table-cell office:value-type="percentage" office:value="0.91400071078909051" table:style-name="ce36">
            <text:p>91,40%</text:p>
          </table:table-cell>
          <table:table-cell office:value-type="float" office:value="159451.07999999999" table:style-name="ce35">
            <text:p>159.451,08</text:p>
          </table:table-cell>
          <table:table-cell office:value-type="percentage" office:value="0.91400071078909051" table:style-name="ce34">
            <text:p>91,4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9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62"/>
          <table:table-cell office:value-type="string" table:style-name="ce62">
            <text:p>Assistência Médica e Odontológica a Servidores, Empregados e seus Dependentes</text:p>
          </table:table-cell>
          <table:table-cell office:value-type="string" table:style-name="ce98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20000000" table:style-name="ce48">
            <text:p>20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55000000" table:style-name="ce48">
            <text:p>55.00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53949344.039999999" table:style-name="ce48">
            <text:p>53.949.344,04</text:p>
          </table:table-cell>
          <table:table-cell office:value-type="percentage" office:value="0.98089716436363639" table:style-name="ce49">
            <text:p>98,09%</text:p>
          </table:table-cell>
          <table:table-cell office:value-type="float" office:value="52643567.009999998" table:style-name="ce48">
            <text:p>52.643.567,01</text:p>
          </table:table-cell>
          <table:table-cell office:value-type="percentage" office:value="0.95715576381818179" table:style-name="ce47">
            <text:p>95,7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8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20000000" table:style-name="ce37">
            <text:p>20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5000000" table:style-name="ce37">
            <text:p>5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5000000" table:style-name="ce35">
            <text:p>55.000.000,00</text:p>
          </table:table-cell>
          <table:table-cell office:value-type="float" office:value="55000000" table:style-name="ce37">
            <text:p>55.00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53949344.039999999" table:style-name="ce37">
            <text:p>53.949.344,04</text:p>
          </table:table-cell>
          <table:table-cell office:value-type="percentage" office:value="0.98089716436363639" table:style-name="ce36">
            <text:p>98,09%</text:p>
          </table:table-cell>
          <table:table-cell office:value-type="float" office:value="52643567.009999998" table:style-name="ce35">
            <text:p>52.643.567,01</text:p>
          </table:table-cell>
          <table:table-cell office:value-type="percentage" office:value="0.95715576381818179" table:style-name="ce34">
            <text:p>95,72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0"/>
          <table:table-cell table:number-columns-repeated="2" table:style-name="ce41"/>
          <table:table-cell table:style-name="ce7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62"/>
          <table:table-cell office:value-type="string" table:style-name="ce62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00000" table:style-name="ce69">
            <text:p>-100.000,00</text:p>
          </table:table-cell>
          <table:table-cell office:value-type="float" office:value="0" table:style-name="ce69">
            <text:p>0,00</text:p>
          </table:table-cell>
          <table:table-cell office:value-type="float" office:value="29665266" table:style-name="ce69">
            <text:p>29.6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665266" table:style-name="ce69">
            <text:p>29.665.266,00</text:p>
          </table:table-cell>
          <table:table-cell office:value-type="float" office:value="29665265.050000001" table:style-name="ce69">
            <text:p>29.665.265,05</text:p>
          </table:table-cell>
          <table:table-cell office:value-type="percentage" office:value="0.9999999679760162" table:style-name="ce84">
            <text:p>100,00%</text:p>
          </table:table-cell>
          <table:table-cell office:value-type="float" office:value="29650186.040000003" table:style-name="ce70">
            <text:p>29.650.186,04</text:p>
          </table:table-cell>
          <table:table-cell office:value-type="percentage" office:value="0.99949166274120049" table:style-name="ce49">
            <text:p>99,95%</text:p>
          </table:table-cell>
          <table:table-cell office:value-type="float" office:value="29650186.040000003" table:style-name="ce69">
            <text:p>29.650.186,04</text:p>
          </table:table-cell>
          <table:table-cell office:value-type="percentage" office:value="0.99949166274120049" table:style-name="ce47">
            <text:p>99,95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2" table:style-name="ce75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4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Assistência Pré-Escolar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810000" table:style-name="ce69">
            <text:p>-810.000,00</text:p>
          </table:table-cell>
          <table:table-cell office:value-type="float" office:value="0" table:style-name="ce69">
            <text:p>0,00</text:p>
          </table:table-cell>
          <table:table-cell office:value-type="float" office:value="3437357" table:style-name="ce69">
            <text:p>3.43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437357" table:style-name="ce69">
            <text:p>3.437.357,00</text:p>
          </table:table-cell>
          <table:table-cell office:value-type="float" office:value="3437357" table:style-name="ce69">
            <text:p>3.437.357,00</text:p>
          </table:table-cell>
          <table:table-cell office:value-type="percentage" office:value="1" table:style-name="ce84">
            <text:p>100,00%</text:p>
          </table:table-cell>
          <table:table-cell office:value-type="float" office:value="3433888.35" table:style-name="ce70">
            <text:p>3.433.888,35</text:p>
          </table:table-cell>
          <table:table-cell office:value-type="percentage" office:value="0.99899089620310022" table:style-name="ce49">
            <text:p>99,90%</text:p>
          </table:table-cell>
          <table:table-cell office:value-type="float" office:value="3433888.35" table:style-name="ce69">
            <text:p>3.433.888,35</text:p>
          </table:table-cell>
          <table:table-cell office:value-type="percentage" office:value="0.99899089620310022" table:style-name="ce47">
            <text:p>99,9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247357" table:style-name="ce63">
            <text:p>4.247.35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810000" table:style-name="ce40">
            <text:p>-810.000,00</text:p>
          </table:table-cell>
          <table:table-cell office:value-type="float" office:value="0" table:style-name="ce39">
            <text:p>0,00</text:p>
          </table:table-cell>
          <table:table-cell office:value-type="float" office:value="3437357" table:style-name="ce37">
            <text:p>3.43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437357" table:style-name="ce35">
            <text:p>3.437.357,00</text:p>
          </table:table-cell>
          <table:table-cell office:value-type="float" office:value="3437357" table:style-name="ce37">
            <text:p>3.437.357,00</text:p>
          </table:table-cell>
          <table:table-cell office:value-type="percentage" office:value="1" table:style-name="ce64">
            <text:p>100,00%</text:p>
          </table:table-cell>
          <table:table-cell office:value-type="float" office:value="3433888.35" table:style-name="ce37">
            <text:p>3.433.888,35</text:p>
          </table:table-cell>
          <table:table-cell office:value-type="percentage" office:value="0.99899089620310022" table:style-name="ce36">
            <text:p>99,90%</text:p>
          </table:table-cell>
          <table:table-cell office:value-type="float" office:value="3433888.35" table:style-name="ce35">
            <text:p>3.433.888,35</text:p>
          </table:table-cell>
          <table:table-cell office:value-type="percentage" office:value="0.99899089620310022" table:style-name="ce34">
            <text:p>99,9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4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Auxílio Transport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473000" table:style-name="ce69">
            <text:p>-473.000,00</text:p>
          </table:table-cell>
          <table:table-cell office:value-type="float" office:value="0" table:style-name="ce69">
            <text:p>0,00</text:p>
          </table:table-cell>
          <table:table-cell office:value-type="float" office:value="121220" table:style-name="ce69">
            <text:p>121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21220" table:style-name="ce69">
            <text:p>121.220,00</text:p>
          </table:table-cell>
          <table:table-cell office:value-type="float" office:value="121220" table:style-name="ce69">
            <text:p>121.220,00</text:p>
          </table:table-cell>
          <table:table-cell office:value-type="percentage" office:value="1" table:style-name="ce84">
            <text:p>100,00%</text:p>
          </table:table-cell>
          <table:table-cell office:value-type="float" office:value="120317.75" table:style-name="ce70">
            <text:p>120.317,75</text:p>
          </table:table-cell>
          <table:table-cell office:value-type="percentage" office:value="0.99255692130011552" table:style-name="ce49">
            <text:p>99,26%</text:p>
          </table:table-cell>
          <table:table-cell office:value-type="float" office:value="120317.75" table:style-name="ce69">
            <text:p>120.317,75</text:p>
          </table:table-cell>
          <table:table-cell office:value-type="percentage" office:value="0.99255692130011552" table:style-name="ce47">
            <text:p>99,26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594220" table:style-name="ce63">
            <text:p>594.22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473000" table:style-name="ce40">
            <text:p>-473.000,00</text:p>
          </table:table-cell>
          <table:table-cell office:value-type="float" office:value="0" table:style-name="ce39">
            <text:p>0,00</text:p>
          </table:table-cell>
          <table:table-cell office:value-type="float" office:value="121220" table:style-name="ce37">
            <text:p>121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1220" table:style-name="ce35">
            <text:p>121.220,00</text:p>
          </table:table-cell>
          <table:table-cell office:value-type="float" office:value="121220" table:style-name="ce37">
            <text:p>121.220,00</text:p>
          </table:table-cell>
          <table:table-cell office:value-type="percentage" office:value="1" table:style-name="ce64">
            <text:p>100,00%</text:p>
          </table:table-cell>
          <table:table-cell office:value-type="float" office:value="120317.75" table:style-name="ce37">
            <text:p>120.317,75</text:p>
          </table:table-cell>
          <table:table-cell office:value-type="percentage" office:value="0.99255692130011552" table:style-name="ce36">
            <text:p>99,26%</text:p>
          </table:table-cell>
          <table:table-cell office:value-type="float" office:value="120317.75" table:style-name="ce35">
            <text:p>120.317,75</text:p>
          </table:table-cell>
          <table:table-cell office:value-type="percentage" office:value="0.99255692130011552" table:style-name="ce34">
            <text:p>99,2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87"/>
          <table:table-cell table:number-columns-repeated="7" table:style-name="ce59"/>
          <table:table-cell table:style-name="ce87"/>
          <table:table-cell table:style-name="ce59"/>
          <table:table-cell table:style-name="ce51"/>
          <table:table-cell table:style-name="ce59"/>
          <table:table-cell table:style-name="ce49"/>
          <table:table-cell table:style-name="ce87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62">
            <text:p>Auxílio-Alimentação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176641" table:style-name="ce69">
            <text:p>2.176.641,00</text:p>
          </table:table-cell>
          <table:table-cell office:value-type="float" office:value="0" table:style-name="ce69">
            <text:p>0,00</text:p>
          </table:table-cell>
          <table:table-cell office:value-type="float" office:value="18467194" table:style-name="ce69">
            <text:p>18.467.194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8467194" table:style-name="ce69">
            <text:p>18.467.194,00</text:p>
          </table:table-cell>
          <table:table-cell office:value-type="float" office:value="18467194" table:style-name="ce69">
            <text:p>18.467.194,00</text:p>
          </table:table-cell>
          <table:table-cell office:value-type="percentage" office:value="1" table:style-name="ce84">
            <text:p>100,00%</text:p>
          </table:table-cell>
          <table:table-cell office:value-type="float" office:value="18460725.609999999" table:style-name="ce70">
            <text:p>18.460.725,61</text:p>
          </table:table-cell>
          <table:table-cell office:value-type="percentage" office:value="0.99964973617540376" table:style-name="ce49">
            <text:p>99,96%</text:p>
          </table:table-cell>
          <table:table-cell office:value-type="float" office:value="18460725.609999999" table:style-name="ce69">
            <text:p>18.460.725,61</text:p>
          </table:table-cell>
          <table:table-cell office:value-type="percentage" office:value="0.99964973617540376" table:style-name="ce47">
            <text:p>99,96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290553" table:style-name="ce63">
            <text:p>16.290.553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2176641" table:style-name="ce40">
            <text:p>2.176.641,00</text:p>
          </table:table-cell>
          <table:table-cell office:value-type="float" office:value="0" table:style-name="ce39">
            <text:p>0,00</text:p>
          </table:table-cell>
          <table:table-cell office:value-type="float" office:value="18467194" table:style-name="ce37">
            <text:p>18.467.19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467194" table:style-name="ce35">
            <text:p>18.467.194,00</text:p>
          </table:table-cell>
          <table:table-cell office:value-type="float" office:value="18467194" table:style-name="ce37">
            <text:p>18.467.194,00</text:p>
          </table:table-cell>
          <table:table-cell office:value-type="percentage" office:value="1" table:style-name="ce64">
            <text:p>100,00%</text:p>
          </table:table-cell>
          <table:table-cell office:value-type="float" office:value="18460725.609999999" table:style-name="ce37">
            <text:p>18.460.725,61</text:p>
          </table:table-cell>
          <table:table-cell office:value-type="percentage" office:value="0.99964973617540376" table:style-name="ce36">
            <text:p>99,96%</text:p>
          </table:table-cell>
          <table:table-cell office:value-type="float" office:value="18460725.609999999" table:style-name="ce35">
            <text:p>18.460.725,61</text:p>
          </table:table-cell>
          <table:table-cell office:value-type="percentage" office:value="0.99964973617540376" table:style-name="ce34">
            <text:p>99,9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6"/>
          <table:table-cell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62">
            <text:p>Auxílio-Alimentação de Militares em Pecúnia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21000" table:style-name="ce69">
            <text:p>121.000,00</text:p>
          </table:table-cell>
          <table:table-cell office:value-type="float" office:value="0" table:style-name="ce69">
            <text:p>0,00</text:p>
          </table:table-cell>
          <table:table-cell office:value-type="float" office:value="7232950" table:style-name="ce69">
            <text:p>7.232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232950" table:style-name="ce69">
            <text:p>7.232.950,00</text:p>
          </table:table-cell>
          <table:table-cell office:value-type="float" office:value="7232950" table:style-name="ce69">
            <text:p>7.232.950,00</text:p>
          </table:table-cell>
          <table:table-cell office:value-type="percentage" office:value="1" table:style-name="ce84">
            <text:p>100,00%</text:p>
          </table:table-cell>
          <table:table-cell office:value-type="float" office:value="7228710.2800000003" table:style-name="ce70">
            <text:p>7.228.710,28</text:p>
          </table:table-cell>
          <table:table-cell office:value-type="percentage" office:value="0.99941383253029537" table:style-name="ce49">
            <text:p>99,94%</text:p>
          </table:table-cell>
          <table:table-cell office:value-type="float" office:value="7228710.2800000003" table:style-name="ce69">
            <text:p>7.228.710,28</text:p>
          </table:table-cell>
          <table:table-cell office:value-type="percentage" office:value="0.99941383253029537" table:style-name="ce47">
            <text:p>99,9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11950" table:style-name="ce63">
            <text:p>7.111.95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121000" table:style-name="ce40">
            <text:p>121.000,00</text:p>
          </table:table-cell>
          <table:table-cell office:value-type="float" office:value="0" table:style-name="ce39">
            <text:p>0,00</text:p>
          </table:table-cell>
          <table:table-cell office:value-type="float" office:value="7232950" table:style-name="ce37">
            <text:p>7.232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232950" table:style-name="ce35">
            <text:p>7.232.950,00</text:p>
          </table:table-cell>
          <table:table-cell office:value-type="float" office:value="7232950" table:style-name="ce37">
            <text:p>7.232.950,00</text:p>
          </table:table-cell>
          <table:table-cell office:value-type="percentage" office:value="1" table:style-name="ce64">
            <text:p>100,00%</text:p>
          </table:table-cell>
          <table:table-cell office:value-type="float" office:value="7228710.2800000003" table:style-name="ce37">
            <text:p>7.228.710,28</text:p>
          </table:table-cell>
          <table:table-cell office:value-type="percentage" office:value="0.99941383253029537" table:style-name="ce36">
            <text:p>99,94%</text:p>
          </table:table-cell>
          <table:table-cell office:value-type="float" office:value="7228710.2800000003" table:style-name="ce35">
            <text:p>7.228.710,28</text:p>
          </table:table-cell>
          <table:table-cell office:value-type="percentage" office:value="0.99941383253029537" table:style-name="ce34">
            <text:p>99,9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62">
            <text:p>Auxílio-Funeral e Natalidad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8694" table:style-name="ce69">
            <text:p>-8.694,00</text:p>
          </table:table-cell>
          <table:table-cell office:value-type="float" office:value="0" table:style-name="ce69">
            <text:p>0,00</text:p>
          </table:table-cell>
          <table:table-cell office:value-type="float" office:value="406545" table:style-name="ce69">
            <text:p>406.545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06545" table:style-name="ce69">
            <text:p>406.545,00</text:p>
          </table:table-cell>
          <table:table-cell office:value-type="float" office:value="406544.05" table:style-name="ce69">
            <text:p>406.544,05</text:p>
          </table:table-cell>
          <table:table-cell office:value-type="percentage" office:value="0.99999766323531214" table:style-name="ce84">
            <text:p>100,00%</text:p>
          </table:table-cell>
          <table:table-cell office:value-type="float" office:value="406544.05" table:style-name="ce70">
            <text:p>406.544,05</text:p>
          </table:table-cell>
          <table:table-cell office:value-type="percentage" office:value="0.99999766323531214" table:style-name="ce49">
            <text:p>100,00%</text:p>
          </table:table-cell>
          <table:table-cell office:value-type="float" office:value="406544.05" table:style-name="ce69">
            <text:p>406.544,05</text:p>
          </table:table-cell>
          <table:table-cell office:value-type="percentage" office:value="0.99999766323531214" table:style-name="ce47">
            <text:p>100,0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15239" table:style-name="ce63">
            <text:p>415.2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8694" table:style-name="ce40">
            <text:p>-8.694,00</text:p>
          </table:table-cell>
          <table:table-cell office:value-type="float" office:value="0" table:style-name="ce39">
            <text:p>0,00</text:p>
          </table:table-cell>
          <table:table-cell office:value-type="float" office:value="406545" table:style-name="ce37">
            <text:p>406.54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6545" table:style-name="ce35">
            <text:p>406.545,00</text:p>
          </table:table-cell>
          <table:table-cell office:value-type="float" office:value="406544.05" table:style-name="ce37">
            <text:p>406.544,05</text:p>
          </table:table-cell>
          <table:table-cell office:value-type="percentage" office:value="0.99999766323531214" table:style-name="ce64">
            <text:p>100,00%</text:p>
          </table:table-cell>
          <table:table-cell office:value-type="float" office:value="406544.05" table:style-name="ce37">
            <text:p>406.544,05</text:p>
          </table:table-cell>
          <table:table-cell office:value-type="percentage" office:value="0.99999766323531214" table:style-name="ce36">
            <text:p>100,00%</text:p>
          </table:table-cell>
          <table:table-cell office:value-type="float" office:value="406544.05" table:style-name="ce35">
            <text:p>406.544,05</text:p>
          </table:table-cell>
          <table:table-cell office:value-type="percentage" office:value="0.99999766323531214" table:style-name="ce34">
            <text:p>10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1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5">
            <text:p>0080</text:p>
          </table:table-cell>
          <table:table-cell office:value-type="string" table:style-name="ce77">
            <text:p>Concessão de Benefícios -Reserva</text:p>
          </table:table-cell>
          <table:table-cell table:style-name="ce73"/>
          <table:table-cell table:style-name="ce41"/>
          <table:table-cell table:number-columns-repeated="2" table:style-name="ce71"/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-1105947" table:style-name="ce82">
            <text:p>-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string" table:style-name="ce84">
            <text:p>-</text:p>
          </table:table-cell>
          <table:table-cell office:value-type="float" office:value="0" table:style-name="ce82">
            <text:p>0,00<text:s/></text:p>
          </table:table-cell>
          <table:table-cell office:value-type="string" table:style-name="ce83">
            <text:p>-</text:p>
          </table:table-cell>
          <table:table-cell office:value-type="float" office:value="0" table:style-name="ce82">
            <text:p>0,00<text:s/></text:p>
          </table:table-cell>
          <table:table-cell office:value-type="string" table:style-name="ce81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1">
            <text:p>1000</text:p>
          </table:table-cell>
          <table:table-cell office:value-type="float" office:value="1105947" table:style-name="ce63">
            <text:p>1.105.94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105947" table:style-name="ce40">
            <text:p>-1.105.947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6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62"/>
          <table:table-cell office:value-type="string" table:style-name="ce62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5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14000000" table:style-name="ce48">
            <text:p>14.000.000,00</text:p>
          </table:table-cell>
          <table:table-cell office:value-type="float" office:value="0" table:style-name="ce48">
            <text:p>0,00</text:p>
          </table:table-cell>
          <table:table-cell office:value-type="float" office:value="-13500000" table:style-name="ce48">
            <text:p>-13.500.000,00</text:p>
          </table:table-cell>
          <table:table-cell office:value-type="float" office:value="0" table:style-name="ce48">
            <text:p>0,00</text:p>
          </table:table-cell>
          <table:table-cell office:value-type="float" office:value="264967305" table:style-name="ce48">
            <text:p>264.9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4967305" table:style-name="ce48">
            <text:p>264.967.305,00</text:p>
          </table:table-cell>
          <table:table-cell office:value-type="float" office:value="264967305" table:style-name="ce48">
            <text:p>264.967.305,00</text:p>
          </table:table-cell>
          <table:table-cell office:value-type="percentage" office:value="1" table:style-name="ce51">
            <text:p>100,00%</text:p>
          </table:table-cell>
          <table:table-cell office:value-type="float" office:value="263144773.81999999" table:style-name="ce50">
            <text:p>263.144.773,82</text:p>
          </table:table-cell>
          <table:table-cell office:value-type="percentage" office:value="0.99312167521951433" table:style-name="ce49">
            <text:p>99,31%</text:p>
          </table:table-cell>
          <table:table-cell office:value-type="float" office:value="263144773.81999999" table:style-name="ce48">
            <text:p>263.144.773,82</text:p>
          </table:table-cell>
          <table:table-cell office:value-type="percentage" office:value="0.99312167521951433" table:style-name="ce47">
            <text:p>99,31%</text:p>
          </table:table-cell>
          <table:table-cell table:number-columns-repeated="16362" table:style-name="ce74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0</text:p>
          </table:table-cell>
          <table:table-cell office:value-type="float" office:value="169773966" table:style-name="ce63">
            <text:p>169.773.966,00<text:s/></text:p>
          </table:table-cell>
          <table:table-cell office:value-type="float" office:value="14000000" table:style-name="ce63">
            <text:p>14.000.00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3500000" table:style-name="ce40">
            <text:p>-13.500.000,00</text:p>
          </table:table-cell>
          <table:table-cell office:value-type="float" office:value="0" table:style-name="ce39">
            <text:p>0,00</text:p>
          </table:table-cell>
          <table:table-cell office:value-type="float" office:value="170273966" table:style-name="ce37">
            <text:p>170.2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0273966" table:style-name="ce35">
            <text:p>170.273.966,00</text:p>
          </table:table-cell>
          <table:table-cell office:value-type="float" office:value="170273966" table:style-name="ce37">
            <text:p>170.273.966,00</text:p>
          </table:table-cell>
          <table:table-cell office:value-type="percentage" office:value="1" table:style-name="ce64">
            <text:p>100,00%</text:p>
          </table:table-cell>
          <table:table-cell office:value-type="float" office:value="168469933.41999999" table:style-name="ce37">
            <text:p>168.469.933,42</text:p>
          </table:table-cell>
          <table:table-cell office:value-type="percentage" office:value="0.9894051179849771" table:style-name="ce36">
            <text:p>98,94%</text:p>
          </table:table-cell>
          <table:table-cell office:value-type="float" office:value="168469933.41999999" table:style-name="ce35">
            <text:p>168.469.933,42</text:p>
          </table:table-cell>
          <table:table-cell office:value-type="percentage" office:value="0.9894051179849771" table:style-name="ce34">
            <text:p>98,9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1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56</text:p>
          </table:table-cell>
          <table:table-cell office:value-type="float" office:value="94693339" table:style-name="ce63">
            <text:p>94.693.3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94693339" table:style-name="ce37">
            <text:p>94.693.339,00</text:p>
          </table:table-cell>
          <table:table-cell office:value-type="percentage" office:value="1" table:style-name="ce64">
            <text:p>100,00%</text:p>
          </table:table-cell>
          <table:table-cell office:value-type="float" office:value="94674840.400000006" table:style-name="ce37">
            <text:p>94.674.840,40</text:p>
          </table:table-cell>
          <table:table-cell office:value-type="percentage" office:value="0.99980464729414609" table:style-name="ce36">
            <text:p>99,98%</text:p>
          </table:table-cell>
          <table:table-cell office:value-type="float" office:value="94674840.400000006" table:style-name="ce35">
            <text:p>94.674.840,40</text:p>
          </table:table-cell>
          <table:table-cell office:value-type="percentage" office:value="0.99980464729414609" table:style-name="ce34">
            <text:p>99,98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69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62"/>
          <table:table-cell office:value-type="string" table:style-name="ce62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9">
            <text:p>178.596,00</text:p>
          </table:table-cell>
          <table:table-cell office:value-type="float" office:value="228000" table:style-name="ce69">
            <text:p>228.000,00</text:p>
          </table:table-cell>
          <table:table-cell office:value-type="float" office:value="0" table:style-name="ce69">
            <text:p>0,00</text:p>
          </table:table-cell>
          <table:table-cell office:value-type="float" office:value="-20302" table:style-name="ce69">
            <text:p>-20.302,00</text:p>
          </table:table-cell>
          <table:table-cell office:value-type="float" office:value="0" table:style-name="ce69">
            <text:p>0,00</text:p>
          </table:table-cell>
          <table:table-cell office:value-type="float" office:value="386294" table:style-name="ce69">
            <text:p>386.294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86294" table:style-name="ce69">
            <text:p>386.294,00</text:p>
          </table:table-cell>
          <table:table-cell office:value-type="float" office:value="386293.91" table:style-name="ce69">
            <text:p>386.293,91</text:p>
          </table:table-cell>
          <table:table-cell office:value-type="percentage" office:value="0.99999976701683169" table:style-name="ce51">
            <text:p>100,00%</text:p>
          </table:table-cell>
          <table:table-cell office:value-type="float" office:value="386293.91" table:style-name="ce70">
            <text:p>386.293,91</text:p>
          </table:table-cell>
          <table:table-cell office:value-type="percentage" office:value="0.99999976701683169" table:style-name="ce49">
            <text:p>100,00%</text:p>
          </table:table-cell>
          <table:table-cell office:value-type="float" office:value="386293.91" table:style-name="ce69">
            <text:p>386.293,91</text:p>
          </table:table-cell>
          <table:table-cell office:value-type="percentage" office:value="0.99999976701683169" table:style-name="ce47">
            <text:p>100,0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68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228000" table:style-name="ce66">
            <text:p>228.000,00</text:p>
          </table:table-cell>
          <table:table-cell office:value-type="float" office:value="0" table:style-name="ce35">
            <text:p>0,00</text:p>
          </table:table-cell>
          <table:table-cell office:value-type="float" office:value="-20302" table:style-name="ce40">
            <text:p>-20.302,00</text:p>
          </table:table-cell>
          <table:table-cell office:value-type="float" office:value="0" table:style-name="ce39">
            <text:p>0,00</text:p>
          </table:table-cell>
          <table:table-cell office:value-type="float" office:value="386294" table:style-name="ce37">
            <text:p>386.29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86294" table:style-name="ce35">
            <text:p>386.294,00</text:p>
          </table:table-cell>
          <table:table-cell office:value-type="float" office:value="386293.91" table:style-name="ce37">
            <text:p>386.293,91</text:p>
          </table:table-cell>
          <table:table-cell office:value-type="percentage" office:value="0.99999976701683169" table:style-name="ce38">
            <text:p>100,00%</text:p>
          </table:table-cell>
          <table:table-cell office:value-type="float" office:value="386293.91" table:style-name="ce37">
            <text:p>386.293,91</text:p>
          </table:table-cell>
          <table:table-cell office:value-type="percentage" office:value="0.99999976701683169" table:style-name="ce36">
            <text:p>100,00%</text:p>
          </table:table-cell>
          <table:table-cell office:value-type="float" office:value="386293.91" table:style-name="ce35">
            <text:p>386.293,91</text:p>
          </table:table-cell>
          <table:table-cell office:value-type="percentage" office:value="0.99999976701683169" table:style-name="ce34">
            <text:p>100,00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62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966428" table:style-name="ce50">
            <text:p>-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formula="of:=#VALUE!" table:style-name="ce49">
            <text:p>#VALOR!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2"/>
          <table:table-cell office:value-type="float" office:value="1" table:style-name="ce61">
            <text:p>1</text:p>
          </table:table-cell>
          <table:table-cell office:value-type="string" table:style-name="ce60">
            <text:p>1000</text:p>
          </table:table-cell>
          <table:table-cell office:value-type="float" office:value="23612" table:style-name="ce59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3612" table:style-name="ce40">
            <text:p>-23.612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84763" table:style-name="ce40">
            <text:p>-1.784.763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58053" table:style-name="ce40">
            <text:p>-158.053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11197734" table:style-name="ce50">
            <text:p>-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0633260" table:style-name="ce40">
            <text:p>-10.633.26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64474" table:style-name="ce40">
            <text:p>-564.47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803257033" table:style-name="ce26">
            <text:p>803.257.033,00</text:p>
          </table:table-cell>
          <table:table-cell office:value-type="float" office:value="91495115" table:style-name="ce26">
            <text:p>91.495.115,00</text:p>
          </table:table-cell>
          <table:table-cell office:value-type="float" office:value="0" table:style-name="ce26">
            <text:p>0,00</text:p>
          </table:table-cell>
          <table:table-cell office:value-type="float" office:value="-60210780" table:style-name="ce26">
            <text:p>-60.210.780,00</text:p>
          </table:table-cell>
          <table:table-cell office:value-type="float" office:value="863" table:style-name="ce26">
            <text:p>863,00</text:p>
          </table:table-cell>
          <table:table-cell office:value-type="float" office:value="834540505" table:style-name="ce26">
            <text:p>834.540.505,00</text:p>
          </table:table-cell>
          <table:table-cell office:value-type="float" office:value="0" table:style-name="ce27">
            <text:p>0,000</text:p>
          </table:table-cell>
          <table:table-cell office:value-type="float" office:value="141170.02000000002" table:style-name="ce26">
            <text:p>141.170,02</text:p>
          </table:table-cell>
          <table:table-cell office:value-type="float" office:value="834681675.01999998" table:style-name="ce26">
            <text:p>834.681.675,02</text:p>
          </table:table-cell>
          <table:table-cell office:value-type="float" office:value="829356162.24999988" table:style-name="ce26">
            <text:p>829.356.162,25</text:p>
          </table:table-cell>
          <table:table-cell office:value-type="percentage" office:value="0.99361970805232724" table:style-name="ce25">
            <text:p>99,36%</text:p>
          </table:table-cell>
          <table:table-cell office:value-type="float" office:value="796511996.78999996" table:style-name="ce26">
            <text:p>796.511.996,79</text:p>
          </table:table-cell>
          <table:table-cell office:value-type="percentage" office:value="0.95427037711222618" table:style-name="ce25">
            <text:p>95,43%</text:p>
          </table:table-cell>
          <table:table-cell office:value-type="float" office:value="793764767.03999984" table:style-name="ce26">
            <text:p>793.764.767,04</text:p>
          </table:table-cell>
          <table:table-cell office:value-type="percentage" office:value="0.95097902684994284" table:style-name="ce25">
            <text:p>95,10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2 de janeiro de 2026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24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33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6-01-13T18:40:23Z</meta:creation-date>
    <dc:date>2026-01-13T18:41:00Z</dc:date>
  </office:meta>
</office:document-meta>
</file>