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40"/>
    <style:style style:name="ce137" style:family="table-cell" style:parent-style-name="Default" style:data-style-name="N40"/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8">
            <text:p>JUSTIÇA MILITAR DA UNIÃO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5">
            <text:p>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8">
            <text:p>SECRETARIA DO 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7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GESTÃO E ANÁLISES ORÇAMENTÁRI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style-name="ce1"/>
          <table:table-cell table:style-name="ce137"/>
          <table:table-cell table:style-name="ce136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APOIO À GOVERNANÇA ORÇAMENTÁRIA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Novembr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6">
            <text:p>Programática</text:p>
          </table:table-cell>
          <table:table-cell office:value-type="string" table:number-columns-spanned="1" table:number-rows-spanned="3" table:style-name="ce146">
            <text:p>Plano Orçamentário</text:p>
          </table:table-cell>
          <table:table-cell office:value-type="string" table:number-columns-spanned="1" table:number-rows-spanned="3" table:style-name="ce146">
            <text:p>Descrição do Programa / <text:s/>Ação</text:p>
          </table:table-cell>
          <table:table-cell office:value-type="string" table:number-columns-spanned="1" table:number-rows-spanned="3" table:style-name="ce146">
            <text:p>Função / Subfunção</text:p>
          </table:table-cell>
          <table:table-cell office:value-type="string" table:number-columns-spanned="1" table:number-rows-spanned="3" table:style-name="ce146">
            <text:p>Esf</text:p>
          </table:table-cell>
          <table:table-cell office:value-type="string" table:number-columns-spanned="1" table:number-rows-spanned="3" table:style-name="ce146">
            <text:p>GND</text:p>
          </table:table-cell>
          <table:table-cell office:value-type="string" table:number-columns-spanned="1" table:number-rows-spanned="3" table:style-name="ce146">
            <text:p>FONTE</text:p>
          </table:table-cell>
          <table:table-cell office:value-type="string" table:number-columns-spanned="1" table:number-rows-spanned="2" table:style-name="ce145">
            <text:p>Dotação Inicial</text:p>
          </table:table-cell>
          <table:table-cell office:value-type="string" table:number-columns-spanned="1" table:number-rows-spanned="2" table:style-name="ce145">
            <text:p>Suplem</text:p>
          </table:table-cell>
          <table:table-cell office:value-type="string" table:number-columns-spanned="1" table:number-rows-spanned="2" table:style-name="ce145">
            <text:p>Extraord</text:p>
          </table:table-cell>
          <table:table-cell office:value-type="string" table:number-columns-spanned="1" table:number-rows-spanned="2" table:style-name="ce145">
            <text:p>Cancel</text:p>
          </table:table-cell>
          <table:table-cell office:value-type="string" table:number-columns-spanned="1" table:number-rows-spanned="2" table:style-name="ce145">
            <text:p>Contingenciamento</text:p>
          </table:table-cell>
          <table:table-cell office:value-type="string" table:number-columns-spanned="1" table:number-rows-spanned="2" table:style-name="ce145">
            <text:p>Dotação Autorizada</text:p>
          </table:table-cell>
          <table:table-cell office:value-type="string" table:number-columns-spanned="2" table:number-rows-spanned="1" table:style-name="ce145">
            <text:p>Mov. Líquido de Créditos</text:p>
          </table:table-cell>
          <table:covered-table-cell/>
          <table:table-cell office:value-type="string" table:number-columns-spanned="1" table:number-rows-spanned="2" table:style-name="ce145">
            <text:p>Dotação Líquida</text:p>
          </table:table-cell>
          <table:table-cell office:value-type="string" table:number-columns-spanned="1" table:number-rows-spanned="2" table:style-name="ce145">
            <text:p>Empenhado</text:p>
          </table:table-cell>
          <table:table-cell office:value-type="string" table:number-columns-spanned="1" table:number-rows-spanned="2" table:style-name="ce147">
            <text:p>%</text:p>
          </table:table-cell>
          <table:table-cell office:value-type="string" table:number-columns-spanned="1" table:number-rows-spanned="2" table:style-name="ce145">
            <text:p>Liquidado</text:p>
          </table:table-cell>
          <table:table-cell office:value-type="string" table:number-columns-spanned="1" table:number-rows-spanned="2" table:style-name="ce147">
            <text:p>%</text:p>
          </table:table-cell>
          <table:table-cell office:value-type="string" table:number-columns-spanned="1" table:number-rows-spanned="2" table:style-name="ce148">
            <text:p>Pago</text:p>
          </table:table-cell>
          <table:table-cell office:value-type="string" table:number-columns-spanned="1" table:number-rows-spanned="2" table:style-name="ce149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Provisão</text:p>
          </table:table-cell>
          <table:table-cell office:value-type="string" table:style-name="ce13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A</text:p>
          </table:table-cell>
          <table:table-cell office:value-type="string" table:style-name="ce126">
            <text:p>B</text:p>
          </table:table-cell>
          <table:table-cell office:value-type="string" table:style-name="ce126">
            <text:p>B1</text:p>
          </table:table-cell>
          <table:table-cell office:value-type="string" table:style-name="ce127">
            <text:p>C</text:p>
          </table:table-cell>
          <table:table-cell office:value-type="string" table:style-name="ce127">
            <text:p>D</text:p>
          </table:table-cell>
          <table:table-cell office:value-type="string" table:style-name="ce127">
            <text:p>E=A+B+B1+C-D</text:p>
          </table:table-cell>
          <table:table-cell office:value-type="string" table:style-name="ce127">
            <text:p>F</text:p>
          </table:table-cell>
          <table:table-cell office:value-type="string" table:style-name="ce127">
            <text:p>G</text:p>
          </table:table-cell>
          <table:table-cell office:value-type="string" table:style-name="ce126">
            <text:p>H = E+F+G</text:p>
          </table:table-cell>
          <table:table-cell office:value-type="string" table:style-name="ce125">
            <text:p>I</text:p>
          </table:table-cell>
          <table:table-cell office:value-type="string" table:style-name="ce124">
            <text:p>I / H</text:p>
          </table:table-cell>
          <table:table-cell office:value-type="string" table:style-name="ce125">
            <text:p>J</text:p>
          </table:table-cell>
          <table:table-cell office:value-type="string" table:style-name="ce124">
            <text:p>J / H</text:p>
          </table:table-cell>
          <table:table-cell office:value-type="string" table:style-name="ce123">
            <text:p>K</text:p>
          </table:table-cell>
          <table:table-cell office:value-type="string" table:style-name="ce122">
            <text:p>K / H</text:p>
          </table:table-cell>
          <table:table-cell table:number-columns-repeated="16362" table:style-name="ce121"/>
        </table:table-row>
        <table:table-row table:style-name="ro1">
          <table:table-cell table:style-name="ce120"/>
          <table:table-cell table:style-name="ce119"/>
          <table:table-cell table:style-name="ce118"/>
          <table:table-cell table:style-name="ce117"/>
          <table:table-cell table:number-columns-repeated="2" table:style-name="ce116"/>
          <table:table-cell table:style-name="ce115"/>
          <table:table-cell table:number-columns-repeated="8" table:style-name="ce113"/>
          <table:table-cell table:style-name="ce114"/>
          <table:table-cell table:number-columns-repeated="4" table:style-name="ce113"/>
          <table:table-cell table:style-name="ce114"/>
          <table:table-cell table:style-name="ce113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62"/>
          <table:table-cell office:value-type="string" table:style-name="ce62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2"/>
          <table:table-cell office:value-type="float" office:value="124959411" table:style-name="ce69">
            <text:p>124.959.411,00</text:p>
          </table:table-cell>
          <table:table-cell office:value-type="float" office:value="32287938" table:style-name="ce69">
            <text:p>32.287.938,00</text:p>
          </table:table-cell>
          <table:table-cell office:value-type="float" office:value="0" table:style-name="ce69">
            <text:p>0,00</text:p>
          </table:table-cell>
          <table:table-cell office:value-type="float" office:value="-28992944" table:style-name="ce69">
            <text:p>-28.992.944,00</text:p>
          </table:table-cell>
          <table:table-cell office:value-type="float" office:value="863.13" table:style-name="ce69">
            <text:p>863,13</text:p>
          </table:table-cell>
          <table:table-cell office:value-type="float" office:value="128253541.87" table:style-name="ce69">
            <text:p>128.253.541,87</text:p>
          </table:table-cell>
          <table:table-cell office:value-type="float" office:value="0" table:style-name="ce69">
            <text:p>0,00</text:p>
          </table:table-cell>
          <table:table-cell office:value-type="float" office:value="-18829.979999999996" table:style-name="ce69">
            <text:p>-18.829,98</text:p>
          </table:table-cell>
          <table:table-cell office:value-type="float" office:value="128234711.89" table:style-name="ce69">
            <text:p>128.234.711,89</text:p>
          </table:table-cell>
          <table:table-cell office:value-type="float" office:value="109370037.35000002" table:style-name="ce69">
            <text:p>109.370.037,35</text:p>
          </table:table-cell>
          <table:table-cell office:value-type="percentage" office:value="0.85288948474277282" table:style-name="ce51">
            <text:p>85,29%</text:p>
          </table:table-cell>
          <table:table-cell office:value-type="float" office:value="85266692.859999999" table:style-name="ce70">
            <text:p>85.266.692,86</text:p>
          </table:table-cell>
          <table:table-cell office:value-type="percentage" office:value="0.66492677063244732" table:style-name="ce49">
            <text:p>66,49%</text:p>
          </table:table-cell>
          <table:table-cell office:value-type="float" office:value="83405018.609999999" table:style-name="ce69">
            <text:p>83.405.018,61</text:p>
          </table:table-cell>
          <table:table-cell office:value-type="percentage" office:value="0.65040906148364097" table:style-name="ce47">
            <text:p>65,0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62">
            <text:p>Processamento de Causas</text:p>
          </table:table-cell>
          <table:table-cell table:style-name="ce43"/>
          <table:table-cell table:number-columns-repeated="3" table:style-name="ce72"/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7056" table:style-name="ce69">
            <text:p>-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7056" table:style-name="ce35">
            <text:p>-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Julgamento de Processos</text:p>
          </table:table-cell>
          <table:table-cell table:style-name="ce43"/>
          <table:table-cell table:number-columns-repeated="3" table:style-name="ce72"/>
          <table:table-cell office:value-type="float" office:value="89604840" table:style-name="ce69">
            <text:p>89.604.840,00</text:p>
          </table:table-cell>
          <table:table-cell office:value-type="float" office:value="32287938" table:style-name="ce69">
            <text:p>32.287.938,00</text:p>
          </table:table-cell>
          <table:table-cell office:value-type="float" office:value="0" table:style-name="ce69">
            <text:p>0,00</text:p>
          </table:table-cell>
          <table:table-cell office:value-type="float" office:value="-25088202" table:style-name="ce69">
            <text:p>-25.088.202,00</text:p>
          </table:table-cell>
          <table:table-cell office:value-type="float" office:value="863.13" table:style-name="ce69">
            <text:p>863,13</text:p>
          </table:table-cell>
          <table:table-cell office:value-type="float" office:value="96803712.870000005" table:style-name="ce69">
            <text:p>96.803.712,87</text:p>
          </table:table-cell>
          <table:table-cell office:value-type="float" office:value="0" table:style-name="ce69">
            <text:p>0,00</text:p>
          </table:table-cell>
          <table:table-cell office:value-type="float" office:value="-48122.729999999996" table:style-name="ce69">
            <text:p>-48.122,73</text:p>
          </table:table-cell>
          <table:table-cell office:value-type="float" office:value="96755590.140000001" table:style-name="ce69">
            <text:p>96.755.590,14</text:p>
          </table:table-cell>
          <table:table-cell office:value-type="float" office:value="85305391.400000006" table:style-name="ce69">
            <text:p>85.305.391,40</text:p>
          </table:table-cell>
          <table:table-cell office:value-type="percentage" office:value="0.88165853028820151" table:style-name="ce51">
            <text:p>88,17%</text:p>
          </table:table-cell>
          <table:table-cell office:value-type="float" office:value="69770970.469999999" table:style-name="ce70">
            <text:p>69.770.970,47</text:p>
          </table:table-cell>
          <table:table-cell office:value-type="percentage" office:value="0.72110531669586486" table:style-name="ce49">
            <text:p>72,11%</text:p>
          </table:table-cell>
          <table:table-cell office:value-type="float" office:value="68288009.429999992" table:style-name="ce69">
            <text:p>68.288.009,43</text:p>
          </table:table-cell>
          <table:table-cell office:value-type="percentage" office:value="0.70577843958360453" table:style-name="ce47">
            <text:p>70,5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4357559" table:style-name="ce35">
            <text:p>4.357.55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250246" table:style-name="ce35">
            <text:p>-1.250.246,00</text:p>
          </table:table-cell>
          <table:table-cell office:value-type="float" office:value="0" table:style-name="ce37">
            <text:p>0,00</text:p>
          </table:table-cell>
          <table:table-cell office:value-type="float" office:value="3107313" table:style-name="ce37">
            <text:p>3.107.31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07313" table:style-name="ce35">
            <text:p>3.107.313,00</text:p>
          </table:table-cell>
          <table:table-cell office:value-type="float" office:value="1246336.6299999999" table:style-name="ce37">
            <text:p>1.246.336,63</text:p>
          </table:table-cell>
          <table:table-cell office:value-type="percentage" office:value="0.40109787137633057" table:style-name="ce38">
            <text:p>40,11%</text:p>
          </table:table-cell>
          <table:table-cell office:value-type="float" office:value="600547.86" table:style-name="ce37">
            <text:p>600.547,86</text:p>
          </table:table-cell>
          <table:table-cell office:value-type="percentage" office:value="0.19326918788033262" table:style-name="ce36">
            <text:p>19,33%</text:p>
          </table:table-cell>
          <table:table-cell office:value-type="float" office:value="600213.04" table:style-name="ce35">
            <text:p>600.213,04</text:p>
          </table:table-cell>
          <table:table-cell office:value-type="percentage" office:value="0.19316143561977825" table:style-name="ce34">
            <text:p>19,3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style-name="ce41"/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2313144" table:style-name="ce35">
            <text:p>62.313.144,00</text:p>
          </table:table-cell>
          <table:table-cell office:value-type="float" office:value="22937740" table:style-name="ce35">
            <text:p>22.937.740,00</text:p>
          </table:table-cell>
          <table:table-cell office:value-type="float" office:value="0" table:style-name="ce35">
            <text:p>0,00</text:p>
          </table:table-cell>
          <table:table-cell office:value-type="float" office:value="-23837956" table:style-name="ce35">
            <text:p>-23.837.956,00</text:p>
          </table:table-cell>
          <table:table-cell office:value-type="float" office:value="863.13" table:style-name="ce37">
            <text:p>863,13</text:p>
          </table:table-cell>
          <table:table-cell office:value-type="float" office:value="61412064.869999997" table:style-name="ce37">
            <text:p>61.412.064,87</text:p>
          </table:table-cell>
          <table:table-cell office:value-type="float" office:value="0" table:style-name="ce37">
            <text:p>0,00</text:p>
          </table:table-cell>
          <table:table-cell office:value-type="float" office:value="-48122.729999999996" table:style-name="ce37">
            <text:p>-48.122,73</text:p>
          </table:table-cell>
          <table:table-cell office:value-type="float" office:value="61363942.140000001" table:style-name="ce35">
            <text:p>61.363.942,14</text:p>
          </table:table-cell>
          <table:table-cell office:value-type="float" office:value="55552398.939999998" table:style-name="ce37">
            <text:p>55.552.398,94</text:p>
          </table:table-cell>
          <table:table-cell office:value-type="percentage" office:value="0.90529384199696394" table:style-name="ce38">
            <text:p>90,53%</text:p>
          </table:table-cell>
          <table:table-cell office:value-type="float" office:value="48335074.770000003" table:style-name="ce37">
            <text:p>48.335.074,77</text:p>
          </table:table-cell>
          <table:table-cell office:value-type="percentage" office:value="0.78767877493471616" table:style-name="ce36">
            <text:p>78,77%</text:p>
          </table:table-cell>
          <table:table-cell office:value-type="float" office:value="47725740.399999999" table:style-name="ce35">
            <text:p>47.725.740,40</text:p>
          </table:table-cell>
          <table:table-cell office:value-type="percentage" office:value="0.7777489309783121" table:style-name="ce34">
            <text:p>77,7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22464254.359999999" table:style-name="ce37">
            <text:p>22.464.254,36</text:p>
          </table:table-cell>
          <table:table-cell office:value-type="percentage" office:value="0.98829920313999653" table:style-name="ce38">
            <text:p>98,83%</text:p>
          </table:table-cell>
          <table:table-cell office:value-type="float" office:value="18235137.710000001" table:style-name="ce37">
            <text:p>18.235.137,71</text:p>
          </table:table-cell>
          <table:table-cell office:value-type="percentage" office:value="0.80224216567057705" table:style-name="ce36">
            <text:p>80,22%</text:p>
          </table:table-cell>
          <table:table-cell office:value-type="float" office:value="17701916.399999999" table:style-name="ce35">
            <text:p>17.701.916,40</text:p>
          </table:table-cell>
          <table:table-cell office:value-type="percentage" office:value="0.77878346602601567" table:style-name="ce34">
            <text:p>77,8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9350198" table:style-name="ce35">
            <text:p>9.350.19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554119" table:style-name="ce37">
            <text:p>9.554.11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554119" table:style-name="ce35">
            <text:p>9.554.119,00</text:p>
          </table:table-cell>
          <table:table-cell office:value-type="float" office:value="6042401.4699999997" table:style-name="ce37">
            <text:p>6.042.401,47</text:p>
          </table:table-cell>
          <table:table-cell office:value-type="percentage" office:value="0.63243941906103529" table:style-name="ce38">
            <text:p>63,24%</text:p>
          </table:table-cell>
          <table:table-cell office:value-type="float" office:value="2600210.13" table:style-name="ce37">
            <text:p>2.600.210,13</text:p>
          </table:table-cell>
          <table:table-cell office:value-type="percentage" office:value="0.27215592876747713" table:style-name="ce36">
            <text:p>27,22%</text:p>
          </table:table-cell>
          <table:table-cell office:value-type="float" office:value="2260139.59" table:style-name="ce35">
            <text:p>2.260.139,59</text:p>
          </table:table-cell>
          <table:table-cell office:value-type="percentage" office:value="0.23656180020366083" table:style-name="ce34">
            <text:p>23,6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number-columns-repeated="2" table:style-name="ce72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62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910217" table:style-name="ce48">
            <text:p>1.910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0564" table:style-name="ce48">
            <text:p>-20.564,00</text:p>
          </table:table-cell>
          <table:table-cell office:value-type="float" office:value="0" table:style-name="ce48">
            <text:p>0,00</text:p>
          </table:table-cell>
          <table:table-cell office:value-type="float" office:value="1889653" table:style-name="ce48">
            <text:p>1.889.65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89653" table:style-name="ce48">
            <text:p>1.889.653,00</text:p>
          </table:table-cell>
          <table:table-cell office:value-type="float" office:value="1685619.48" table:style-name="ce48">
            <text:p>1.685.619,48</text:p>
          </table:table-cell>
          <table:table-cell office:value-type="percentage" office:value="0.89202593280353593" table:style-name="ce51">
            <text:p>89,20%</text:p>
          </table:table-cell>
          <table:table-cell office:value-type="float" office:value="1393529.32" table:style-name="ce50">
            <text:p>1.393.529,32</text:p>
          </table:table-cell>
          <table:table-cell office:value-type="percentage" office:value="0.73745249524648182" table:style-name="ce49">
            <text:p>73,75%</text:p>
          </table:table-cell>
          <table:table-cell office:value-type="float" office:value="1319004.3600000001" table:style-name="ce48">
            <text:p>1.319.004,36</text:p>
          </table:table-cell>
          <table:table-cell office:value-type="percentage" office:value="0.69801405866579747" table:style-name="ce47">
            <text:p>69,8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910217" table:style-name="ce35">
            <text:p>1.910.21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0564" table:style-name="ce35">
            <text:p>-20.564,00</text:p>
          </table:table-cell>
          <table:table-cell office:value-type="float" office:value="0" table:style-name="ce37">
            <text:p>0,00</text:p>
          </table:table-cell>
          <table:table-cell office:value-type="float" office:value="1889653" table:style-name="ce37">
            <text:p>1.889.6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89653" table:style-name="ce35">
            <text:p>1.889.653,00</text:p>
          </table:table-cell>
          <table:table-cell office:value-type="float" office:value="1685619.48" table:style-name="ce37">
            <text:p>1.685.619,48</text:p>
          </table:table-cell>
          <table:table-cell office:value-type="percentage" office:value="0.89202593280353593" table:style-name="ce38">
            <text:p>89,20%</text:p>
          </table:table-cell>
          <table:table-cell office:value-type="float" office:value="1393529.32" table:style-name="ce37">
            <text:p>1.393.529,32</text:p>
          </table:table-cell>
          <table:table-cell office:value-type="percentage" office:value="0.73745249524648182" table:style-name="ce36">
            <text:p>73,75%</text:p>
          </table:table-cell>
          <table:table-cell office:value-type="float" office:value="1319004.3600000001" table:style-name="ce35">
            <text:p>1.319.004,36</text:p>
          </table:table-cell>
          <table:table-cell office:value-type="percentage" office:value="0.69801405866579747" table:style-name="ce34">
            <text:p>69,8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Serviço de Engenharia</text:p>
          </table:table-cell>
          <table:table-cell table:style-name="ce73"/>
          <table:table-cell table:number-columns-repeated="3" table:style-name="ce72"/>
          <table:table-cell office:value-type="float" office:value="6740131" table:style-name="ce48">
            <text:p>6.74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21059" table:style-name="ce48">
            <text:p>621.059,00</text:p>
          </table:table-cell>
          <table:table-cell office:value-type="float" office:value="0" table:style-name="ce48">
            <text:p>0,00</text:p>
          </table:table-cell>
          <table:table-cell office:value-type="float" office:value="7361190" table:style-name="ce48">
            <text:p>7.361.19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361190" table:style-name="ce48">
            <text:p>7.361.190,00</text:p>
          </table:table-cell>
          <table:table-cell office:value-type="float" office:value="6689871.9000000004" table:style-name="ce48">
            <text:p>6.689.871,90</text:p>
          </table:table-cell>
          <table:table-cell office:value-type="percentage" office:value="0.90880304678998913" table:style-name="ce51">
            <text:p>90,88%</text:p>
          </table:table-cell>
          <table:table-cell office:value-type="float" office:value="4930106.4400000004" table:style-name="ce50">
            <text:p>4.930.106,44</text:p>
          </table:table-cell>
          <table:table-cell office:value-type="percentage" office:value="0.66974313120568829" table:style-name="ce49">
            <text:p>66,97%</text:p>
          </table:table-cell>
          <table:table-cell office:value-type="float" office:value="4904192.4000000004" table:style-name="ce48">
            <text:p>4.904.192,40</text:p>
          </table:table-cell>
          <table:table-cell office:value-type="percentage" office:value="0.66622277104652916" table:style-name="ce47">
            <text:p>66,6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7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2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740131" table:style-name="ce35">
            <text:p>6.740.1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81059" table:style-name="ce35">
            <text:p>581.059,00</text:p>
          </table:table-cell>
          <table:table-cell office:value-type="float" office:value="0" table:style-name="ce37">
            <text:p>0,00</text:p>
          </table:table-cell>
          <table:table-cell office:value-type="float" office:value="7321190" table:style-name="ce37">
            <text:p>7.321.19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321190" table:style-name="ce35">
            <text:p>7.321.190,00</text:p>
          </table:table-cell>
          <table:table-cell office:value-type="float" office:value="6689871.9000000004" table:style-name="ce37">
            <text:p>6.689.871,90</text:p>
          </table:table-cell>
          <table:table-cell office:value-type="percentage" office:value="0.91376837645246201" table:style-name="ce112">
            <text:p>91,38%</text:p>
          </table:table-cell>
          <table:table-cell office:value-type="float" office:value="4930106.4400000004" table:style-name="ce37">
            <text:p>4.930.106,44</text:p>
          </table:table-cell>
          <table:table-cell office:value-type="percentage" office:value="0.67340233486632639" table:style-name="ce112">
            <text:p>67,34%</text:p>
          </table:table-cell>
          <table:table-cell office:value-type="float" office:value="4904192.4000000004" table:style-name="ce35">
            <text:p>4.904.192,40</text:p>
          </table:table-cell>
          <table:table-cell office:value-type="percentage" office:value="0.66986274089321551" table:style-name="ce112">
            <text:p>66,9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62">
            <text:p>Modernização Tecnológica e Gestão da Informação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14284973" table:style-name="ce48">
            <text:p>14.28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539811" table:style-name="ce48">
            <text:p>-2.539.811,00</text:p>
          </table:table-cell>
          <table:table-cell office:value-type="float" office:value="0" table:style-name="ce48">
            <text:p>0,00</text:p>
          </table:table-cell>
          <table:table-cell office:value-type="float" office:value="11745162" table:style-name="ce48">
            <text:p>11.745.16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745162" table:style-name="ce48">
            <text:p>11.745.162,00</text:p>
          </table:table-cell>
          <table:table-cell office:value-type="float" office:value="9932858.75" table:style-name="ce48">
            <text:p>9.932.858,75</text:p>
          </table:table-cell>
          <table:table-cell office:value-type="percentage" office:value="0.84569789245989113" table:style-name="ce51">
            <text:p>84,57%</text:p>
          </table:table-cell>
          <table:table-cell office:value-type="float" office:value="7214238" table:style-name="ce48">
            <text:p>7.214.238,00</text:p>
          </table:table-cell>
          <table:table-cell office:value-type="percentage" office:value="0.61423060831344856" table:style-name="ce49">
            <text:p>61,42%</text:p>
          </table:table-cell>
          <table:table-cell office:value-type="float" office:value="7026798.9000000004" table:style-name="ce48">
            <text:p>7.026.798,90</text:p>
          </table:table-cell>
          <table:table-cell office:value-type="percentage" office:value="0.59827177351832184" table:style-name="ce47">
            <text:p>59,8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1"/>
          <table:table-cell table:style-name="ce110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1607900" table:style-name="ce35">
            <text:p>1.607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float" office:value="1792900" table:style-name="ce37">
            <text:p>1.792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92900" table:style-name="ce35">
            <text:p>1.792.900,00</text:p>
          </table:table-cell>
          <table:table-cell office:value-type="float" office:value="1635130.02" table:style-name="ce37">
            <text:p>1.635.130,02</text:p>
          </table:table-cell>
          <table:table-cell office:value-type="percentage" office:value="0.91200291148418766" table:style-name="ce38">
            <text:p>91,20%</text:p>
          </table:table-cell>
          <table:table-cell office:value-type="float" office:value="1034327.02" table:style-name="ce37">
            <text:p>1.034.327,02</text:p>
          </table:table-cell>
          <table:table-cell office:value-type="percentage" office:value="0.57690167884433041" table:style-name="ce36">
            <text:p>57,69%</text:p>
          </table:table-cell>
          <table:table-cell office:value-type="float" office:value="1034327.02" table:style-name="ce35">
            <text:p>1.034.327,02</text:p>
          </table:table-cell>
          <table:table-cell office:value-type="percentage" office:value="0.57690167884433041" table:style-name="ce34">
            <text:p>57,6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6"/>
          <table:table-cell table:style-name="ce62"/>
          <table:table-cell table:style-name="ce73"/>
          <table:table-cell table:style-name="ce72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2677073" table:style-name="ce35">
            <text:p>12.677.07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724811" table:style-name="ce35">
            <text:p>-2.724.811,00</text:p>
          </table:table-cell>
          <table:table-cell office:value-type="float" office:value="0" table:style-name="ce37">
            <text:p>0,00</text:p>
          </table:table-cell>
          <table:table-cell office:value-type="float" office:value="9952262" table:style-name="ce37">
            <text:p>9.952.26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52262" table:style-name="ce35">
            <text:p>9.952.262,00</text:p>
          </table:table-cell>
          <table:table-cell office:value-type="float" office:value="8297728.7300000004" table:style-name="ce37">
            <text:p>8.297.728,73</text:p>
          </table:table-cell>
          <table:table-cell office:value-type="percentage" office:value="0.83375304327800059" table:style-name="ce38">
            <text:p>83,38%</text:p>
          </table:table-cell>
          <table:table-cell office:value-type="float" office:value="6179910.9800000004" table:style-name="ce37">
            <text:p>6.179.910,98</text:p>
          </table:table-cell>
          <table:table-cell office:value-type="percentage" office:value="0.62095541495993578" table:style-name="ce36">
            <text:p>62,10%</text:p>
          </table:table-cell>
          <table:table-cell office:value-type="float" office:value="5992471.8799999999" table:style-name="ce35">
            <text:p>5.992.471,88</text:p>
          </table:table-cell>
          <table:table-cell office:value-type="percentage" office:value="0.60212159607534443" table:style-name="ce34">
            <text:p>60,21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5">
            <text:p>0005</text:p>
          </table:table-cell>
          <table:table-cell office:value-type="string" table:style-name="ce62">
            <text:p>Escola Nacional de Formação e Aperfeiçoamento de Magistrados da JMU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727250" table:style-name="ce82">
            <text:p>727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87000" table:style-name="ce82">
            <text:p>187.0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914250" table:style-name="ce82">
            <text:p>914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29292.75" table:style-name="ce82">
            <text:p>29.292,75<text:s/></text:p>
          </table:table-cell>
          <table:table-cell office:value-type="float" office:value="943542.75" table:style-name="ce82">
            <text:p>943.542,75<text:s/></text:p>
          </table:table-cell>
          <table:table-cell office:value-type="float" office:value="545708.13" table:style-name="ce82">
            <text:p>545.708,13<text:s/></text:p>
          </table:table-cell>
          <table:table-cell office:value-type="percentage" office:value="0.5921037516977159" table:style-name="ce108">
            <text:p>59,21%</text:p>
          </table:table-cell>
          <table:table-cell office:value-type="float" office:value="500510.43" table:style-name="ce82">
            <text:p>500.510,43<text:s/></text:p>
          </table:table-cell>
          <table:table-cell office:value-type="percentage" office:value="0.54306338329032589" table:style-name="ce108">
            <text:p>54,31%</text:p>
          </table:table-cell>
          <table:table-cell office:value-type="float" office:value="497510.16" table:style-name="ce82">
            <text:p>497.510,16<text:s/></text:p>
          </table:table-cell>
          <table:table-cell office:value-type="percentage" office:value="0.52727887528148565" table:style-name="ce47">
            <text:p>52,7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7350" table:style-name="ce35">
            <text:p>717.3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000" table:style-name="ce35">
            <text:p>175.000,00</text:p>
          </table:table-cell>
          <table:table-cell office:value-type="float" office:value="0" table:style-name="ce37">
            <text:p>0,00</text:p>
          </table:table-cell>
          <table:table-cell office:value-type="float" office:value="892350" table:style-name="ce37">
            <text:p>892.350,00</text:p>
          </table:table-cell>
          <table:table-cell office:value-type="float" office:value="0" table:style-name="ce109">
            <text:p>0,000</text:p>
          </table:table-cell>
          <table:table-cell office:value-type="float" office:value="29292.75" table:style-name="ce37">
            <text:p>29.292,75</text:p>
          </table:table-cell>
          <table:table-cell office:value-type="float" office:value="921642.75" table:style-name="ce35">
            <text:p>921.642,75</text:p>
          </table:table-cell>
          <table:table-cell office:value-type="float" office:value="545708.13" table:style-name="ce37">
            <text:p>545.708,13</text:p>
          </table:table-cell>
          <table:table-cell office:value-type="percentage" office:value="0.5921037516977159" table:style-name="ce107">
            <text:p>59,21%</text:p>
          </table:table-cell>
          <table:table-cell office:value-type="float" office:value="500510.43" table:style-name="ce37">
            <text:p>500.510,43</text:p>
          </table:table-cell>
          <table:table-cell office:value-type="percentage" office:value="0.54306338329032589" table:style-name="ce106">
            <text:p>54,31%</text:p>
          </table:table-cell>
          <table:table-cell office:value-type="float" office:value="497510.16" table:style-name="ce35">
            <text:p>497.510,16</text:p>
          </table:table-cell>
          <table:table-cell office:value-type="percentage" office:value="0.53980803299326119" table:style-name="ce34">
            <text:p>53,9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000" table:style-name="ce35">
            <text:p>12.000,00</text:p>
          </table:table-cell>
          <table:table-cell office:value-type="float" office:value="0" table:style-name="ce37">
            <text:p>0,00</text:p>
          </table:table-cell>
          <table:table-cell office:value-type="float" office:value="21900" table:style-name="ce37">
            <text:p>21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900" table:style-name="ce35">
            <text:p>21.9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8">
            <text:p>SEG0</text:p>
          </table:table-cell>
          <table:table-cell office:value-type="string" table:style-name="ce62">
            <text:p>Segurança da Informação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4902000" table:style-name="ce82">
            <text:p>4.902.000,00<text:s/>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-568200" table:style-name="ce82">
            <text:p>-568.2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333800" table:style-name="ce82">
            <text:p>4.333.8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333800" table:style-name="ce82">
            <text:p>4.333.800,00<text:s/></text:p>
          </table:table-cell>
          <table:table-cell office:value-type="float" office:value="1990073.4" table:style-name="ce82">
            <text:p>1.990.073,40<text:s/></text:p>
          </table:table-cell>
          <table:table-cell office:value-type="percentage" office:value="0.45919825557247679" table:style-name="ce108">
            <text:p>45,92%</text:p>
          </table:table-cell>
          <table:table-cell office:value-type="float" office:value="1393569" table:style-name="ce82">
            <text:p>1.393.569,00<text:s/></text:p>
          </table:table-cell>
          <table:table-cell office:value-type="percentage" office:value="0.32155821680742075" table:style-name="ce108">
            <text:p>32,16%</text:p>
          </table:table-cell>
          <table:table-cell office:value-type="float" office:value="1305734.1599999999" table:style-name="ce82">
            <text:p>1.305.734,16<text:s/></text:p>
          </table:table-cell>
          <table:table-cell office:value-type="percentage" office:value="0.3012908209885089" table:style-name="ce47">
            <text:p>30,1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68200" table:style-name="ce35">
            <text:p>-568.200,00</text:p>
          </table:table-cell>
          <table:table-cell office:value-type="float" office:value="0" table:style-name="ce37">
            <text:p>0,00</text:p>
          </table:table-cell>
          <table:table-cell office:value-type="float" office:value="4333800" table:style-name="ce37">
            <text:p>4.333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333800" table:style-name="ce35">
            <text:p>4.333.800,00</text:p>
          </table:table-cell>
          <table:table-cell office:value-type="float" office:value="1990073.4" table:style-name="ce37">
            <text:p>1.990.073,40</text:p>
          </table:table-cell>
          <table:table-cell office:value-type="percentage" office:value="0.45919825557247679" table:style-name="ce107">
            <text:p>45,92%</text:p>
          </table:table-cell>
          <table:table-cell office:value-type="float" office:value="1393569" table:style-name="ce37">
            <text:p>1.393.569,00</text:p>
          </table:table-cell>
          <table:table-cell office:value-type="percentage" office:value="0.32155821680742075" table:style-name="ce106">
            <text:p>32,16%</text:p>
          </table:table-cell>
          <table:table-cell office:value-type="float" office:value="1305734.1599999999" table:style-name="ce35">
            <text:p>1.305.734,16</text:p>
          </table:table-cell>
          <table:table-cell office:value-type="percentage" office:value="0.3012908209885089" table:style-name="ce34">
            <text:p>30,13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3</text:p>
          </table:table-cell>
          <table:table-cell office:value-type="string" table:style-name="ce7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4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62">
            <text:p>Capacitação de Servidores das Unidades de TI e Seg. da Inform.</text:p>
          </table:table-cell>
          <table:table-cell table:style-name="ce73"/>
          <table:table-cell table:number-columns-repeated="3" table:style-name="ce41"/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35335" table:style-name="ce69">
            <text:p>-135.335,00</text:p>
          </table:table-cell>
          <table:table-cell office:value-type="float" office:value="0" table:style-name="ce69">
            <text:p>0,00</text:p>
          </table:table-cell>
          <table:table-cell office:value-type="float" office:value="254665" table:style-name="ce69">
            <text:p>254.66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54665" table:style-name="ce69">
            <text:p>254.665,00</text:p>
          </table:table-cell>
          <table:table-cell office:value-type="float" office:value="75349.2" table:style-name="ce69">
            <text:p>75.349,20</text:p>
          </table:table-cell>
          <table:table-cell office:value-type="percentage" office:value="0.29587575834920382" table:style-name="ce51">
            <text:p>29,59%</text:p>
          </table:table-cell>
          <table:table-cell office:value-type="float" office:value="63769.2" table:style-name="ce70">
            <text:p>63.769,20</text:p>
          </table:table-cell>
          <table:table-cell office:value-type="percentage" office:value="0.25040425657235976" table:style-name="ce49">
            <text:p>25,04%</text:p>
          </table:table-cell>
          <table:table-cell office:value-type="float" office:value="63769.2" table:style-name="ce69">
            <text:p>63.769,20</text:p>
          </table:table-cell>
          <table:table-cell office:value-type="percentage" office:value="0.25040425657235976" table:style-name="ce47">
            <text:p>25,0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35335" table:style-name="ce35">
            <text:p>-135.335,00</text:p>
          </table:table-cell>
          <table:table-cell office:value-type="float" office:value="0" table:style-name="ce37">
            <text:p>0,00</text:p>
          </table:table-cell>
          <table:table-cell office:value-type="float" office:value="254665" table:style-name="ce37">
            <text:p>254.66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4665" table:style-name="ce35">
            <text:p>254.665,00</text:p>
          </table:table-cell>
          <table:table-cell office:value-type="float" office:value="75349.2" table:style-name="ce37">
            <text:p>75.349,20</text:p>
          </table:table-cell>
          <table:table-cell office:value-type="percentage" office:value="0.29587575834920382" table:style-name="ce38">
            <text:p>29,59%</text:p>
          </table:table-cell>
          <table:table-cell office:value-type="float" office:value="63769.2" table:style-name="ce37">
            <text:p>63.769,20</text:p>
          </table:table-cell>
          <table:table-cell office:value-type="percentage" office:value="0.25040425657235976" table:style-name="ce36">
            <text:p>25,04%</text:p>
          </table:table-cell>
          <table:table-cell office:value-type="float" office:value="63769.2" table:style-name="ce35">
            <text:p>63.769,20</text:p>
          </table:table-cell>
          <table:table-cell office:value-type="percentage" office:value="0.25040425657235976" table:style-name="ce34">
            <text:p>25,0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62">
            <text:p>0006</text:p>
          </table:table-cell>
          <table:table-cell office:value-type="string" table:style-name="ce62">
            <text:p>Serviço de Engenharia da 1a Instância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6400000" table:style-name="ce69">
            <text:p>6.40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448891" table:style-name="ce69">
            <text:p>-1.448.891,00</text:p>
          </table:table-cell>
          <table:table-cell office:value-type="float" office:value="0" table:style-name="ce69">
            <text:p>0,00</text:p>
          </table:table-cell>
          <table:table-cell office:value-type="float" office:value="4951109" table:style-name="ce69">
            <text:p>4.951.10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951109" table:style-name="ce69">
            <text:p>4.951.109,00</text:p>
          </table:table-cell>
          <table:table-cell office:value-type="float" office:value="3145165.09" table:style-name="ce69">
            <text:p>3.145.165,09</text:p>
          </table:table-cell>
          <table:table-cell office:value-type="percentage" office:value="0.63524456641936178" table:style-name="ce84">
            <text:p>63,52%</text:p>
          </table:table-cell>
          <table:table-cell office:value-type="float" office:value="1708610.4100000001" table:style-name="ce69">
            <text:p>1.708.610,41</text:p>
          </table:table-cell>
          <table:table-cell office:value-type="percentage" office:value="0.3450965046416874" table:style-name="ce83">
            <text:p>34,51%</text:p>
          </table:table-cell>
          <table:table-cell office:value-type="float" office:value="1655755.46" table:style-name="ce69">
            <text:p>1.655.755,46</text:p>
          </table:table-cell>
          <table:table-cell office:value-type="percentage" office:value="2606485.0413957569" table:style-name="ce81">
            <text:p>260648504,1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473201" table:style-name="ce35">
            <text:p>-1.473.201,00</text:p>
          </table:table-cell>
          <table:table-cell office:value-type="float" office:value="0" table:style-name="ce37">
            <text:p>0,00</text:p>
          </table:table-cell>
          <table:table-cell office:value-type="float" office:value="1926799" table:style-name="ce37">
            <text:p>1.926.7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26799" table:style-name="ce35">
            <text:p>1.926.799,00</text:p>
          </table:table-cell>
          <table:table-cell office:value-type="float" office:value="1028198.2" table:style-name="ce37">
            <text:p>1.028.198,20</text:p>
          </table:table-cell>
          <table:table-cell office:value-type="percentage" office:value="0.53363023335594417" table:style-name="ce64">
            <text:p>53,36%</text:p>
          </table:table-cell>
          <table:table-cell office:value-type="float" office:value="694623.41" table:style-name="ce37">
            <text:p>694.623,41</text:p>
          </table:table-cell>
          <table:table-cell office:value-type="percentage" office:value="0.36050642023376595" table:style-name="ce80">
            <text:p>36,05%</text:p>
          </table:table-cell>
          <table:table-cell office:value-type="float" office:value="680051.04" table:style-name="ce35">
            <text:p>680.051,04</text:p>
          </table:table-cell>
          <table:table-cell office:value-type="percentage" office:value="0.35294342585812016" table:style-name="ce79">
            <text:p>35,2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310" table:style-name="ce35">
            <text:p>24.310,00</text:p>
          </table:table-cell>
          <table:table-cell office:value-type="float" office:value="0" table:style-name="ce37">
            <text:p>0,00</text:p>
          </table:table-cell>
          <table:table-cell office:value-type="float" office:value="3024310" table:style-name="ce37">
            <text:p>3.024.31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24310" table:style-name="ce35">
            <text:p>3.024.310,00</text:p>
          </table:table-cell>
          <table:table-cell office:value-type="float" office:value="2116966.89" table:style-name="ce37">
            <text:p>2.116.966,89</text:p>
          </table:table-cell>
          <table:table-cell office:value-type="percentage" office:value="0.69998343093135296" table:style-name="ce64">
            <text:p>70,00%</text:p>
          </table:table-cell>
          <table:table-cell office:value-type="float" office:value="1013987" table:style-name="ce37">
            <text:p>1.013.987,00</text:p>
          </table:table-cell>
          <table:table-cell office:value-type="percentage" office:value="0.33527879086469309" table:style-name="ce80">
            <text:p>33,53%</text:p>
          </table:table-cell>
          <table:table-cell office:value-type="float" office:value="975704.42" table:style-name="ce35">
            <text:p>975.704,42</text:p>
          </table:table-cell>
          <table:table-cell office:value-type="percentage" office:value="0.32262050517308083" table:style-name="ce79">
            <text:p>32,2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4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62"/>
          <table:table-cell office:value-type="string" table:style-name="ce62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9">
            <text:p>289.932.031,00</text:p>
          </table:table-cell>
          <table:table-cell office:value-type="float" office:value="16969734" table:style-name="ce69">
            <text:p>16.969.734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6901765" table:style-name="ce69">
            <text:p>306.901.76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6901765" table:style-name="ce69">
            <text:p>306.901.765,00</text:p>
          </table:table-cell>
          <table:table-cell office:value-type="float" office:value="296927155.77999997" table:style-name="ce69">
            <text:p>296.927.155,78</text:p>
          </table:table-cell>
          <table:table-cell office:value-type="percentage" office:value="0.96749901643608982" table:style-name="ce51">
            <text:p>96,75%</text:p>
          </table:table-cell>
          <table:table-cell office:value-type="float" office:value="277055124.68000001" table:style-name="ce69">
            <text:p>277.055.124,68</text:p>
          </table:table-cell>
          <table:table-cell office:value-type="percentage" office:value="0.90274855434604617" table:style-name="ce49">
            <text:p>90,27%</text:p>
          </table:table-cell>
          <table:table-cell office:value-type="float" office:value="268069840.03999999" table:style-name="ce69">
            <text:p>268.069.840,04</text:p>
          </table:table-cell>
          <table:table-cell office:value-type="percentage" office:value="0.87347115791269558" table:style-name="ce47">
            <text:p>87,35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16969734" table:style-name="ce35">
            <text:p>16.969.73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6901765" table:style-name="ce37">
            <text:p>306.901.76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6901765" table:style-name="ce35">
            <text:p>306.901.765,00</text:p>
          </table:table-cell>
          <table:table-cell office:value-type="float" office:value="296927155.77999997" table:style-name="ce37">
            <text:p>296.927.155,78</text:p>
          </table:table-cell>
          <table:table-cell office:value-type="percentage" office:value="0.96749901643608982" table:style-name="ce38">
            <text:p>96,75%</text:p>
          </table:table-cell>
          <table:table-cell office:value-type="float" office:value="277055124.68000001" table:style-name="ce37">
            <text:p>277.055.124,68</text:p>
          </table:table-cell>
          <table:table-cell office:value-type="percentage" office:value="0.90274855434604617" table:style-name="ce36">
            <text:p>90,27%</text:p>
          </table:table-cell>
          <table:table-cell office:value-type="float" office:value="268069840.03999999" table:style-name="ce35">
            <text:p>268.069.840,04</text:p>
          </table:table-cell>
          <table:table-cell office:value-type="percentage" office:value="0.87347115791269558" table:style-name="ce34">
            <text:p>87,3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62"/>
          <table:table-cell office:value-type="string" table:style-name="ce62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5"/>
          <table:table-cell table:style-name="ce45"/>
          <table:table-cell office:value-type="float" office:value="45390206" table:style-name="ce69">
            <text:p>45.390.206,00</text:p>
          </table:table-cell>
          <table:table-cell office:value-type="float" office:value="1966428" table:style-name="ce70">
            <text:p>1.966.428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7356634" table:style-name="ce70">
            <text:p>47.356.634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7356634" table:style-name="ce69">
            <text:p>47.356.634,00</text:p>
          </table:table-cell>
          <table:table-cell office:value-type="float" office:value="45390206" table:style-name="ce70">
            <text:p>45.390.206,00</text:p>
          </table:table-cell>
          <table:table-cell office:value-type="percentage" office:value="0.95847618730672457" table:style-name="ce51">
            <text:p>95,85%</text:p>
          </table:table-cell>
          <table:table-cell office:value-type="float" office:value="38013111.619999997" table:style-name="ce70">
            <text:p>38.013.111,62</text:p>
          </table:table-cell>
          <table:table-cell office:value-type="percentage" office:value="0.80269876486576297" table:style-name="ce49">
            <text:p>80,27%</text:p>
          </table:table-cell>
          <table:table-cell office:value-type="float" office:value="38013111.619999997" table:style-name="ce69">
            <text:p>38.013.111,62</text:p>
          </table:table-cell>
          <table:table-cell office:value-type="percentage" office:value="0.80269876486576297" table:style-name="ce47">
            <text:p>80,2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1966428" table:style-name="ce37">
            <text:p>1.966.42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7356634" table:style-name="ce37">
            <text:p>47.356.63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7356634" table:style-name="ce35">
            <text:p>47.356.634,00</text:p>
          </table:table-cell>
          <table:table-cell office:value-type="float" office:value="45390206" table:style-name="ce37">
            <text:p>45.390.206,00</text:p>
          </table:table-cell>
          <table:table-cell office:value-type="percentage" office:value="0.95847618730672457" table:style-name="ce38">
            <text:p>95,85%</text:p>
          </table:table-cell>
          <table:table-cell office:value-type="float" office:value="38013111.619999997" table:style-name="ce37">
            <text:p>38.013.111,62</text:p>
          </table:table-cell>
          <table:table-cell office:value-type="percentage" office:value="0.80269876486576297" table:style-name="ce36">
            <text:p>80,27%</text:p>
          </table:table-cell>
          <table:table-cell office:value-type="float" office:value="38013111.619999997" table:style-name="ce35">
            <text:p>38.013.111,62</text:p>
          </table:table-cell>
          <table:table-cell office:value-type="percentage" office:value="0.80269876486576297" table:style-name="ce34">
            <text:p>80,2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62"/>
          <table:table-cell office:value-type="string" table:style-name="ce62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5"/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3603" table:style-name="ce69">
            <text:p>-3.603,00</text:p>
          </table:table-cell>
          <table:table-cell office:value-type="float" office:value="0" table:style-name="ce69">
            <text:p>0,00</text:p>
          </table:table-cell>
          <table:table-cell office:value-type="float" office:value="51397" table:style-name="ce69">
            <text:p>51.39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397" table:style-name="ce69">
            <text:p>51.397,00</text:p>
          </table:table-cell>
          <table:table-cell office:value-type="float" office:value="51396.15" table:style-name="ce69">
            <text:p>51.396,15</text:p>
          </table:table-cell>
          <table:table-cell office:value-type="percentage" office:value="0.99998346206977062" table:style-name="ce51">
            <text:p>100,00%</text:p>
          </table:table-cell>
          <table:table-cell office:value-type="float" office:value="51396.15" table:style-name="ce70">
            <text:p>51.396,15</text:p>
          </table:table-cell>
          <table:table-cell office:value-type="percentage" office:value="0.99998346206977062" table:style-name="ce49">
            <text:p>100,00%</text:p>
          </table:table-cell>
          <table:table-cell office:value-type="float" office:value="51396.15" table:style-name="ce69">
            <text:p>51.396,15</text:p>
          </table:table-cell>
          <table:table-cell office:value-type="percentage" office:value="0.99998346206977062" table:style-name="ce47">
            <text:p>100,0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104"/>
          <table:table-cell office:value-type="string" table:style-name="ce102">
            <text:p>1</text:p>
          </table:table-cell>
          <table:table-cell office:value-type="string" table:style-name="ce102">
            <text:p>3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397" table:style-name="ce40">
            <text:p>51.397,00</text:p>
          </table:table-cell>
          <table:table-cell office:value-type="float" office:value="0" table:style-name="ce39">
            <text:p>0,00</text:p>
          </table:table-cell>
          <table:table-cell office:value-type="float" office:value="51397" table:style-name="ce37">
            <text:p>51.39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397" table:style-name="ce35">
            <text:p>51.397,00</text:p>
          </table:table-cell>
          <table:table-cell office:value-type="float" office:value="51396.15" table:style-name="ce37">
            <text:p>51.396,15</text:p>
          </table:table-cell>
          <table:table-cell office:value-type="percentage" office:value="0.99998346206977062" table:style-name="ce38">
            <text:p>100,00%</text:p>
          </table:table-cell>
          <table:table-cell office:value-type="float" office:value="51396.15" table:style-name="ce37">
            <text:p>51.396,15</text:p>
          </table:table-cell>
          <table:table-cell office:value-type="percentage" office:value="0.99998346206977062" table:style-name="ce36">
            <text:p>100,00%</text:p>
          </table:table-cell>
          <table:table-cell office:value-type="float" office:value="51396.15" table:style-name="ce35">
            <text:p>51.396,15</text:p>
          </table:table-cell>
          <table:table-cell office:value-type="percentage" office:value="0.99998346206977062" table:style-name="ce34">
            <text:p>10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4</text:p>
          </table:table-cell>
          <table:table-cell office:value-type="string" table:style-name="ce71">
            <text:p>1000</text:p>
          </table:table-cell>
          <table:table-cell office:value-type="float" office:value="55000" table:style-name="ce35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5000" table:style-name="ce40">
            <text:p>-55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table:number-columns-repeated="2" table:style-name="ce102"/>
          <table:table-cell table:style-name="ce10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62"/>
          <table:table-cell office:value-type="string" table:style-name="ce62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2"/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317964.62" table:style-name="ce69">
            <text:p>317.964,62</text:p>
          </table:table-cell>
          <table:table-cell office:value-type="percentage" office:value="0.94072372781065083" table:style-name="ce51">
            <text:p>94,07%</text:p>
          </table:table-cell>
          <table:table-cell office:value-type="float" office:value="244587.97999999998" table:style-name="ce69">
            <text:p>244.587,98</text:p>
          </table:table-cell>
          <table:table-cell office:value-type="percentage" office:value="1.4467412238848107" table:style-name="ce49">
            <text:p>144,67%</text:p>
          </table:table-cell>
          <table:table-cell office:value-type="float" office:value="238446.84999999998" table:style-name="ce69">
            <text:p>238.446,85</text:p>
          </table:table-cell>
          <table:table-cell office:value-type="percentage" office:value="1.4133655173630717" table:style-name="ce47">
            <text:p>141,3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number-columns-repeated="10" table:style-name="ce69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62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0000" table:style-name="ce48">
            <text:p>-20.000,00</text:p>
          </table:table-cell>
          <table:table-cell office:value-type="float" office:value="0" table:style-name="ce48">
            <text:p>0,00</text:p>
          </table:table-cell>
          <table:table-cell office:value-type="float" office:value="154000" table:style-name="ce48">
            <text:p>15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4000" table:style-name="ce48">
            <text:p>154.000,00</text:p>
          </table:table-cell>
          <table:table-cell office:value-type="float" office:value="153964.62" table:style-name="ce48">
            <text:p>153.964,62</text:p>
          </table:table-cell>
          <table:table-cell office:value-type="percentage" office:value="0.99977025974025968" table:style-name="ce51">
            <text:p>99,98%</text:p>
          </table:table-cell>
          <table:table-cell office:value-type="float" office:value="110943.67999999999" table:style-name="ce50">
            <text:p>110.943,68</text:p>
          </table:table-cell>
          <table:table-cell office:value-type="percentage" office:value="0.72041350649350644" table:style-name="ce49">
            <text:p>72,04%</text:p>
          </table:table-cell>
          <table:table-cell office:value-type="float" office:value="110943.67999999999" table:style-name="ce48">
            <text:p>110.943,68</text:p>
          </table:table-cell>
          <table:table-cell office:value-type="percentage" office:value="0.72041350649350644" table:style-name="ce47">
            <text:p>72,0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0000" table:style-name="ce40">
            <text:p>-20.000,00</text:p>
          </table:table-cell>
          <table:table-cell office:value-type="float" office:value="0" table:style-name="ce39">
            <text:p>0,00</text:p>
          </table:table-cell>
          <table:table-cell office:value-type="float" office:value="154000" table:style-name="ce37">
            <text:p>15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4000" table:style-name="ce35">
            <text:p>154.000,00</text:p>
          </table:table-cell>
          <table:table-cell office:value-type="float" office:value="153964.62" table:style-name="ce37">
            <text:p>153.964,62</text:p>
          </table:table-cell>
          <table:table-cell office:value-type="percentage" office:value="0.99977025974025968" table:style-name="ce38">
            <text:p>99,98%</text:p>
          </table:table-cell>
          <table:table-cell office:value-type="float" office:value="110943.67999999999" table:style-name="ce37">
            <text:p>110.943,68</text:p>
          </table:table-cell>
          <table:table-cell office:value-type="percentage" office:value="0.72041350649350644" table:style-name="ce36">
            <text:p>72,04%</text:p>
          </table:table-cell>
          <table:table-cell office:value-type="float" office:value="110943.67999999999" table:style-name="ce35">
            <text:p>110.943,68</text:p>
          </table:table-cell>
          <table:table-cell office:value-type="percentage" office:value="0.72041350649350644" table:style-name="ce34">
            <text:p>72,0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1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62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0000" table:style-name="ce48">
            <text:p>20.000,00</text:p>
          </table:table-cell>
          <table:table-cell office:value-type="float" office:value="0" table:style-name="ce48">
            <text:p>0,00</text:p>
          </table:table-cell>
          <table:table-cell office:value-type="float" office:value="184000" table:style-name="ce48">
            <text:p>18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4000" table:style-name="ce48">
            <text:p>184.000,00</text:p>
          </table:table-cell>
          <table:table-cell office:value-type="float" office:value="164000" table:style-name="ce48">
            <text:p>164.000,00</text:p>
          </table:table-cell>
          <table:table-cell office:value-type="percentage" office:value="0.89130434782608692" table:style-name="ce51">
            <text:p>89,13%</text:p>
          </table:table-cell>
          <table:table-cell office:value-type="float" office:value="133644.29999999999" table:style-name="ce50">
            <text:p>133.644,30</text:p>
          </table:table-cell>
          <table:table-cell office:value-type="percentage" office:value="0.72632771739130431" table:style-name="ce49">
            <text:p>72,63%</text:p>
          </table:table-cell>
          <table:table-cell office:value-type="float" office:value="127503.17" table:style-name="ce48">
            <text:p>127.503,17</text:p>
          </table:table-cell>
          <table:table-cell office:value-type="percentage" office:value="0.69295201086956526" table:style-name="ce47">
            <text:p>69,3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0" table:style-name="ce39">
            <text:p>0,00</text:p>
          </table:table-cell>
          <table:table-cell office:value-type="float" office:value="184000" table:style-name="ce37">
            <text:p>18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4000" table:style-name="ce35">
            <text:p>184.000,00</text:p>
          </table:table-cell>
          <table:table-cell office:value-type="float" office:value="164000" table:style-name="ce37">
            <text:p>164.000,00</text:p>
          </table:table-cell>
          <table:table-cell office:value-type="percentage" office:value="0.89130434782608692" table:style-name="ce38">
            <text:p>89,13%</text:p>
          </table:table-cell>
          <table:table-cell office:value-type="float" office:value="133644.29999999999" table:style-name="ce37">
            <text:p>133.644,30</text:p>
          </table:table-cell>
          <table:table-cell office:value-type="percentage" office:value="0.72632771739130431" table:style-name="ce36">
            <text:p>72,63%</text:p>
          </table:table-cell>
          <table:table-cell office:value-type="float" office:value="127503.17" table:style-name="ce35">
            <text:p>127.503,17</text:p>
          </table:table-cell>
          <table:table-cell office:value-type="percentage" office:value="0.69295201086956526" table:style-name="ce34">
            <text:p>69,3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9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62"/>
          <table:table-cell office:value-type="string" table:style-name="ce62">
            <text:p>Assistência Médica e Odontológica a Servidores, Empregados e seus Dependentes</text:p>
          </table:table-cell>
          <table:table-cell office:value-type="string" table:style-name="ce98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10000000" table:style-name="ce48">
            <text:p>10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34506929.729999997" table:style-name="ce48">
            <text:p>34.506.929,73</text:p>
          </table:table-cell>
          <table:table-cell office:value-type="percentage" office:value="0.76682066066666654" table:style-name="ce51">
            <text:p>76,68%</text:p>
          </table:table-cell>
          <table:table-cell office:value-type="float" office:value="33724236.75" table:style-name="ce48">
            <text:p>33.724.236,75</text:p>
          </table:table-cell>
          <table:table-cell office:value-type="percentage" office:value="0.74942748333333331" table:style-name="ce49">
            <text:p>74,94%</text:p>
          </table:table-cell>
          <table:table-cell office:value-type="float" office:value="33694216.07" table:style-name="ce48">
            <text:p>33.694.216,07</text:p>
          </table:table-cell>
          <table:table-cell office:value-type="percentage" office:value="0.74876035711111111" table:style-name="ce47">
            <text:p>74,8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8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10000000" table:style-name="ce37">
            <text:p>10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000000" table:style-name="ce37">
            <text:p>4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000000" table:style-name="ce35">
            <text:p>45.000.000,00</text:p>
          </table:table-cell>
          <table:table-cell office:value-type="float" office:value="34506929.729999997" table:style-name="ce37">
            <text:p>34.506.929,73</text:p>
          </table:table-cell>
          <table:table-cell office:value-type="percentage" office:value="0.76682066066666654" table:style-name="ce38">
            <text:p>76,68%</text:p>
          </table:table-cell>
          <table:table-cell office:value-type="float" office:value="33724236.75" table:style-name="ce37">
            <text:p>33.724.236,75</text:p>
          </table:table-cell>
          <table:table-cell office:value-type="percentage" office:value="0.74942748333333331" table:style-name="ce36">
            <text:p>74,94%</text:p>
          </table:table-cell>
          <table:table-cell office:value-type="float" office:value="33694216.07" table:style-name="ce35">
            <text:p>33.694.216,07</text:p>
          </table:table-cell>
          <table:table-cell office:value-type="percentage" office:value="0.74876035711111111" table:style-name="ce34">
            <text:p>74,88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0"/>
          <table:table-cell table:number-columns-repeated="2" table:style-name="ce41"/>
          <table:table-cell table:style-name="ce7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62"/>
          <table:table-cell office:value-type="string" table:style-name="ce62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27972685.539999999" table:style-name="ce69">
            <text:p>27.972.685,54</text:p>
          </table:table-cell>
          <table:table-cell office:value-type="percentage" office:value="0.93977609808694462" table:style-name="ce84">
            <text:p>93,98%</text:p>
          </table:table-cell>
          <table:table-cell office:value-type="float" office:value="27035968.909999996" table:style-name="ce70">
            <text:p>27.035.968,91</text:p>
          </table:table-cell>
          <table:table-cell office:value-type="percentage" office:value="0.90830597347928943" table:style-name="ce49">
            <text:p>90,83%</text:p>
          </table:table-cell>
          <table:table-cell office:value-type="float" office:value="27035968.909999996" table:style-name="ce69">
            <text:p>27.035.968,91</text:p>
          </table:table-cell>
          <table:table-cell office:value-type="percentage" office:value="0.90830597347928943" table:style-name="ce47">
            <text:p>90,83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2" table:style-name="ce75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4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Assistência Pré-Escolar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800000" table:style-name="ce69">
            <text:p>-800.000,00</text:p>
          </table:table-cell>
          <table:table-cell office:value-type="float" office:value="0" table:style-name="ce69">
            <text:p>0,00</text:p>
          </table:table-cell>
          <table:table-cell office:value-type="float" office:value="3447357" table:style-name="ce69">
            <text:p>3.4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447357" table:style-name="ce69">
            <text:p>3.447.357,00</text:p>
          </table:table-cell>
          <table:table-cell office:value-type="float" office:value="3447357" table:style-name="ce69">
            <text:p>3.447.357,00</text:p>
          </table:table-cell>
          <table:table-cell office:value-type="percentage" office:value="1" table:style-name="ce84">
            <text:p>100,00%</text:p>
          </table:table-cell>
          <table:table-cell office:value-type="float" office:value="3137301.55" table:style-name="ce70">
            <text:p>3.137.301,55</text:p>
          </table:table-cell>
          <table:table-cell office:value-type="percentage" office:value="0.91005995317572264" table:style-name="ce49">
            <text:p>91,01%</text:p>
          </table:table-cell>
          <table:table-cell office:value-type="float" office:value="3137301.55" table:style-name="ce69">
            <text:p>3.137.301,55</text:p>
          </table:table-cell>
          <table:table-cell office:value-type="percentage" office:value="0.91005995317572264" table:style-name="ce47">
            <text:p>91,01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247357" table:style-name="ce63">
            <text:p>4.247.35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800000" table:style-name="ce40">
            <text:p>-800.000,00</text:p>
          </table:table-cell>
          <table:table-cell office:value-type="float" office:value="0" table:style-name="ce39">
            <text:p>0,00</text:p>
          </table:table-cell>
          <table:table-cell office:value-type="float" office:value="3447357" table:style-name="ce37">
            <text:p>3.4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47357" table:style-name="ce35">
            <text:p>3.447.357,00</text:p>
          </table:table-cell>
          <table:table-cell office:value-type="float" office:value="3447357" table:style-name="ce37">
            <text:p>3.447.357,00</text:p>
          </table:table-cell>
          <table:table-cell office:value-type="percentage" office:value="1" table:style-name="ce64">
            <text:p>100,00%</text:p>
          </table:table-cell>
          <table:table-cell office:value-type="float" office:value="3137301.55" table:style-name="ce37">
            <text:p>3.137.301,55</text:p>
          </table:table-cell>
          <table:table-cell office:value-type="percentage" office:value="0.91005995317572264" table:style-name="ce36">
            <text:p>91,01%</text:p>
          </table:table-cell>
          <table:table-cell office:value-type="float" office:value="3137301.55" table:style-name="ce35">
            <text:p>3.137.301,55</text:p>
          </table:table-cell>
          <table:table-cell office:value-type="percentage" office:value="0.91005995317572264" table:style-name="ce34">
            <text:p>91,01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4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Auxílio Transport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400000" table:style-name="ce69">
            <text:p>-400.000,00</text:p>
          </table:table-cell>
          <table:table-cell office:value-type="float" office:value="0" table:style-name="ce69">
            <text:p>0,00</text:p>
          </table:table-cell>
          <table:table-cell office:value-type="float" office:value="194220" table:style-name="ce69">
            <text:p>1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94220" table:style-name="ce69">
            <text:p>194.220,00</text:p>
          </table:table-cell>
          <table:table-cell office:value-type="float" office:value="194220" table:style-name="ce69">
            <text:p>194.220,00</text:p>
          </table:table-cell>
          <table:table-cell office:value-type="percentage" office:value="1" table:style-name="ce84">
            <text:p>100,00%</text:p>
          </table:table-cell>
          <table:table-cell office:value-type="float" office:value="109470.3" table:style-name="ce70">
            <text:p>109.470,30</text:p>
          </table:table-cell>
          <table:table-cell office:value-type="percentage" office:value="0.56364071671300586" table:style-name="ce49">
            <text:p>56,36%</text:p>
          </table:table-cell>
          <table:table-cell office:value-type="float" office:value="109470.3" table:style-name="ce69">
            <text:p>109.470,30</text:p>
          </table:table-cell>
          <table:table-cell office:value-type="percentage" office:value="0.56364071671300586" table:style-name="ce47">
            <text:p>56,36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594220" table:style-name="ce63">
            <text:p>594.22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400000" table:style-name="ce40">
            <text:p>-400.000,00</text:p>
          </table:table-cell>
          <table:table-cell office:value-type="float" office:value="0" table:style-name="ce39">
            <text:p>0,00</text:p>
          </table:table-cell>
          <table:table-cell office:value-type="float" office:value="194220" table:style-name="ce37">
            <text:p>1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4220" table:style-name="ce35">
            <text:p>194.220,00</text:p>
          </table:table-cell>
          <table:table-cell office:value-type="float" office:value="194220" table:style-name="ce37">
            <text:p>194.220,00</text:p>
          </table:table-cell>
          <table:table-cell office:value-type="percentage" office:value="1" table:style-name="ce64">
            <text:p>100,00%</text:p>
          </table:table-cell>
          <table:table-cell office:value-type="float" office:value="109470.3" table:style-name="ce37">
            <text:p>109.470,30</text:p>
          </table:table-cell>
          <table:table-cell office:value-type="percentage" office:value="0.56364071671300586" table:style-name="ce36">
            <text:p>56,36%</text:p>
          </table:table-cell>
          <table:table-cell office:value-type="float" office:value="109470.3" table:style-name="ce35">
            <text:p>109.470,30</text:p>
          </table:table-cell>
          <table:table-cell office:value-type="percentage" office:value="0.56364071671300586" table:style-name="ce34">
            <text:p>56,3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87"/>
          <table:table-cell table:number-columns-repeated="7" table:style-name="ce59"/>
          <table:table-cell table:style-name="ce87"/>
          <table:table-cell table:style-name="ce59"/>
          <table:table-cell table:style-name="ce51"/>
          <table:table-cell table:style-name="ce59"/>
          <table:table-cell table:style-name="ce49"/>
          <table:table-cell table:style-name="ce87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62">
            <text:p>Auxílio-Alimentação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205947" table:style-name="ce69">
            <text:p>2.205.947,00</text:p>
          </table:table-cell>
          <table:table-cell office:value-type="float" office:value="0" table:style-name="ce69">
            <text:p>0,00</text:p>
          </table:table-cell>
          <table:table-cell office:value-type="float" office:value="18496500" table:style-name="ce69">
            <text:p>18.496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8496500" table:style-name="ce69">
            <text:p>18.496.500,00</text:p>
          </table:table-cell>
          <table:table-cell office:value-type="float" office:value="16860417.84" table:style-name="ce69">
            <text:p>16.860.417,84</text:p>
          </table:table-cell>
          <table:table-cell office:value-type="percentage" office:value="0.9115463920201119" table:style-name="ce84">
            <text:p>91,15%</text:p>
          </table:table-cell>
          <table:table-cell office:value-type="float" office:value="16856443.449999999" table:style-name="ce70">
            <text:p>16.856.443,45</text:p>
          </table:table-cell>
          <table:table-cell office:value-type="percentage" office:value="0.91133151947665769" table:style-name="ce49">
            <text:p>91,13%</text:p>
          </table:table-cell>
          <table:table-cell office:value-type="float" office:value="16856443.449999999" table:style-name="ce69">
            <text:p>16.856.443,45</text:p>
          </table:table-cell>
          <table:table-cell office:value-type="percentage" office:value="0.91133151947665769" table:style-name="ce47">
            <text:p>91,13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290553" table:style-name="ce63">
            <text:p>16.290.553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2205947" table:style-name="ce40">
            <text:p>2.205.947,00</text:p>
          </table:table-cell>
          <table:table-cell office:value-type="float" office:value="0" table:style-name="ce39">
            <text:p>0,00</text:p>
          </table:table-cell>
          <table:table-cell office:value-type="float" office:value="18496500" table:style-name="ce37">
            <text:p>18.496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496500" table:style-name="ce35">
            <text:p>18.496.500,00</text:p>
          </table:table-cell>
          <table:table-cell office:value-type="float" office:value="16860417.84" table:style-name="ce37">
            <text:p>16.860.417,84</text:p>
          </table:table-cell>
          <table:table-cell office:value-type="percentage" office:value="0.9115463920201119" table:style-name="ce64">
            <text:p>91,15%</text:p>
          </table:table-cell>
          <table:table-cell office:value-type="float" office:value="16856443.449999999" table:style-name="ce37">
            <text:p>16.856.443,45</text:p>
          </table:table-cell>
          <table:table-cell office:value-type="percentage" office:value="0.91133151947665769" table:style-name="ce36">
            <text:p>91,13%</text:p>
          </table:table-cell>
          <table:table-cell office:value-type="float" office:value="16856443.449999999" table:style-name="ce35">
            <text:p>16.856.443,45</text:p>
          </table:table-cell>
          <table:table-cell office:value-type="percentage" office:value="0.91133151947665769" table:style-name="ce34">
            <text:p>91,1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6"/>
          <table:table-cell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62">
            <text:p>Auxílio-Alimentação de Militares em Pecúnia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0" table:style-name="ce69">
            <text:p>0,00</text:p>
          </table:table-cell>
          <table:table-cell office:value-type="float" office:value="7211950" table:style-name="ce69">
            <text:p>7.2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11950" table:style-name="ce69">
            <text:p>7.211.950,00</text:p>
          </table:table-cell>
          <table:table-cell office:value-type="float" office:value="7111950" table:style-name="ce69">
            <text:p>7.111.950,00</text:p>
          </table:table-cell>
          <table:table-cell office:value-type="percentage" office:value="0.98613412461262206" table:style-name="ce84">
            <text:p>98,61%</text:p>
          </table:table-cell>
          <table:table-cell office:value-type="float" office:value="6574012.9100000001" table:style-name="ce70">
            <text:p>6.574.012,91</text:p>
          </table:table-cell>
          <table:table-cell office:value-type="percentage" office:value="0.91154443805073526" table:style-name="ce49">
            <text:p>91,15%</text:p>
          </table:table-cell>
          <table:table-cell office:value-type="float" office:value="6574012.9100000001" table:style-name="ce69">
            <text:p>6.574.012,91</text:p>
          </table:table-cell>
          <table:table-cell office:value-type="percentage" office:value="0.91154443805073526" table:style-name="ce47">
            <text:p>91,15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11950" table:style-name="ce63">
            <text:p>7.111.95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100000" table:style-name="ce40">
            <text:p>100.000,00</text:p>
          </table:table-cell>
          <table:table-cell office:value-type="float" office:value="0" table:style-name="ce39">
            <text:p>0,00</text:p>
          </table:table-cell>
          <table:table-cell office:value-type="float" office:value="7211950" table:style-name="ce37">
            <text:p>7.2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211950" table:style-name="ce35">
            <text:p>7.211.950,00</text:p>
          </table:table-cell>
          <table:table-cell office:value-type="float" office:value="7111950" table:style-name="ce37">
            <text:p>7.111.950,00</text:p>
          </table:table-cell>
          <table:table-cell office:value-type="percentage" office:value="0.98613412461262206" table:style-name="ce64">
            <text:p>98,61%</text:p>
          </table:table-cell>
          <table:table-cell office:value-type="float" office:value="6574012.9100000001" table:style-name="ce37">
            <text:p>6.574.012,91</text:p>
          </table:table-cell>
          <table:table-cell office:value-type="percentage" office:value="0.91154443805073526" table:style-name="ce36">
            <text:p>91,15%</text:p>
          </table:table-cell>
          <table:table-cell office:value-type="float" office:value="6574012.9100000001" table:style-name="ce35">
            <text:p>6.574.012,91</text:p>
          </table:table-cell>
          <table:table-cell office:value-type="percentage" office:value="0.91154443805073526" table:style-name="ce34">
            <text:p>91,15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62">
            <text:p>Auxílio-Funeral e Natalidad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358740.7" table:style-name="ce69">
            <text:p>358.740,70</text:p>
          </table:table-cell>
          <table:table-cell office:value-type="percentage" office:value="0.86393787674086497" table:style-name="ce84">
            <text:p>86,39%</text:p>
          </table:table-cell>
          <table:table-cell office:value-type="float" office:value="358740.7" table:style-name="ce70">
            <text:p>358.740,70</text:p>
          </table:table-cell>
          <table:table-cell office:value-type="percentage" office:value="0.86393787674086497" table:style-name="ce49">
            <text:p>86,39%</text:p>
          </table:table-cell>
          <table:table-cell office:value-type="float" office:value="358740.7" table:style-name="ce69">
            <text:p>358.740,70</text:p>
          </table:table-cell>
          <table:table-cell office:value-type="percentage" office:value="0.86393787674086497" table:style-name="ce47">
            <text:p>86,39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15239" table:style-name="ce63">
            <text:p>415.2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358740.7" table:style-name="ce37">
            <text:p>358.740,70</text:p>
          </table:table-cell>
          <table:table-cell office:value-type="percentage" office:value="0.86393787674086497" table:style-name="ce64">
            <text:p>86,39%</text:p>
          </table:table-cell>
          <table:table-cell office:value-type="float" office:value="358740.7" table:style-name="ce37">
            <text:p>358.740,70</text:p>
          </table:table-cell>
          <table:table-cell office:value-type="percentage" office:value="0.86393787674086497" table:style-name="ce36">
            <text:p>86,39%</text:p>
          </table:table-cell>
          <table:table-cell office:value-type="float" office:value="358740.7" table:style-name="ce35">
            <text:p>358.740,70</text:p>
          </table:table-cell>
          <table:table-cell office:value-type="percentage" office:value="0.86393787674086497" table:style-name="ce34">
            <text:p>86,39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1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5">
            <text:p>0080</text:p>
          </table:table-cell>
          <table:table-cell office:value-type="string" table:style-name="ce77">
            <text:p>Concessão de Benefícios -Reserva</text:p>
          </table:table-cell>
          <table:table-cell table:style-name="ce73"/>
          <table:table-cell table:style-name="ce41"/>
          <table:table-cell table:number-columns-repeated="2" table:style-name="ce71"/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-1105947" table:style-name="ce82">
            <text:p>-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string" table:style-name="ce84">
            <text:p>-</text:p>
          </table:table-cell>
          <table:table-cell office:value-type="float" office:value="0" table:style-name="ce82">
            <text:p>0,00<text:s/></text:p>
          </table:table-cell>
          <table:table-cell office:value-type="string" table:style-name="ce83">
            <text:p>-</text:p>
          </table:table-cell>
          <table:table-cell office:value-type="float" office:value="0" table:style-name="ce82">
            <text:p>0,00<text:s/></text:p>
          </table:table-cell>
          <table:table-cell office:value-type="string" table:style-name="ce81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1">
            <text:p>1000</text:p>
          </table:table-cell>
          <table:table-cell office:value-type="float" office:value="1105947" table:style-name="ce63">
            <text:p>1.105.94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105947" table:style-name="ce40">
            <text:p>-1.105.947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6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62"/>
          <table:table-cell office:value-type="string" table:style-name="ce62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5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14000000" table:style-name="ce48">
            <text:p>14.000.000,00</text:p>
          </table:table-cell>
          <table:table-cell office:value-type="float" office:value="0" table:style-name="ce48">
            <text:p>0,00</text:p>
          </table:table-cell>
          <table:table-cell office:value-type="float" office:value="-2000000" table:style-name="ce48">
            <text:p>-2.000.000,00</text:p>
          </table:table-cell>
          <table:table-cell office:value-type="float" office:value="0" table:style-name="ce48">
            <text:p>0,00</text:p>
          </table:table-cell>
          <table:table-cell office:value-type="float" office:value="276467305" table:style-name="ce48">
            <text:p>276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76467305" table:style-name="ce48">
            <text:p>276.467.305,00</text:p>
          </table:table-cell>
          <table:table-cell office:value-type="float" office:value="262387969.16999999" table:style-name="ce48">
            <text:p>262.387.969,17</text:p>
          </table:table-cell>
          <table:table-cell office:value-type="percentage" office:value="0.94907413797085327" table:style-name="ce51">
            <text:p>94,91%</text:p>
          </table:table-cell>
          <table:table-cell office:value-type="float" office:value="235754949.94" table:style-name="ce50">
            <text:p>235.754.949,94</text:p>
          </table:table-cell>
          <table:table-cell office:value-type="percentage" office:value="0.85274079674629155" table:style-name="ce49">
            <text:p>85,27%</text:p>
          </table:table-cell>
          <table:table-cell office:value-type="float" office:value="229823504.00999999" table:style-name="ce48">
            <text:p>229.823.504,01</text:p>
          </table:table-cell>
          <table:table-cell office:value-type="percentage" office:value="0.83128637583384402" table:style-name="ce47">
            <text:p>83,13%</text:p>
          </table:table-cell>
          <table:table-cell table:number-columns-repeated="16362" table:style-name="ce74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0</text:p>
          </table:table-cell>
          <table:table-cell office:value-type="float" office:value="169773966" table:style-name="ce63">
            <text:p>169.773.966,00<text:s/></text:p>
          </table:table-cell>
          <table:table-cell office:value-type="float" office:value="14000000" table:style-name="ce63">
            <text:p>14.000.00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2000000" table:style-name="ce40">
            <text:p>-2.000.000,00</text:p>
          </table:table-cell>
          <table:table-cell office:value-type="float" office:value="0" table:style-name="ce39">
            <text:p>0,00</text:p>
          </table:table-cell>
          <table:table-cell office:value-type="float" office:value="181773966" table:style-name="ce37">
            <text:p>181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1773966" table:style-name="ce35">
            <text:p>181.773.966,00</text:p>
          </table:table-cell>
          <table:table-cell office:value-type="float" office:value="167694630.16999999" table:style-name="ce37">
            <text:p>167.694.630,17</text:p>
          </table:table-cell>
          <table:table-cell office:value-type="percentage" office:value="0.92254481684137313" table:style-name="ce64">
            <text:p>92,25%</text:p>
          </table:table-cell>
          <table:table-cell office:value-type="float" office:value="147488943.27000001" table:style-name="ce37">
            <text:p>147.488.943,27</text:p>
          </table:table-cell>
          <table:table-cell office:value-type="percentage" office:value="0.81138650663538925" table:style-name="ce36">
            <text:p>81,14%</text:p>
          </table:table-cell>
          <table:table-cell office:value-type="float" office:value="141575995.94" table:style-name="ce35">
            <text:p>141.575.995,94</text:p>
          </table:table-cell>
          <table:table-cell office:value-type="percentage" office:value="0.77885738566104679" table:style-name="ce34">
            <text:p>77,8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1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56</text:p>
          </table:table-cell>
          <table:table-cell office:value-type="float" office:value="94693339" table:style-name="ce63">
            <text:p>94.693.3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94693339" table:style-name="ce37">
            <text:p>94.693.339,00</text:p>
          </table:table-cell>
          <table:table-cell office:value-type="percentage" office:value="1" table:style-name="ce64">
            <text:p>100,00%</text:p>
          </table:table-cell>
          <table:table-cell office:value-type="float" office:value="88266006.670000002" table:style-name="ce37">
            <text:p>88.266.006,67</text:p>
          </table:table-cell>
          <table:table-cell office:value-type="percentage" office:value="0.93212476824795465" table:style-name="ce36">
            <text:p>93,21%</text:p>
          </table:table-cell>
          <table:table-cell office:value-type="float" office:value="88247508.069999993" table:style-name="ce35">
            <text:p>88.247.508,07</text:p>
          </table:table-cell>
          <table:table-cell office:value-type="percentage" office:value="0.93192941554210051" table:style-name="ce34">
            <text:p>93,19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69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62"/>
          <table:table-cell office:value-type="string" table:style-name="ce62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9">
            <text:p>178.596,00</text:p>
          </table:table-cell>
          <table:table-cell office:value-type="float" office:value="228000" table:style-name="ce69">
            <text:p>22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06596" table:style-name="ce69">
            <text:p>406.59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06596" table:style-name="ce69">
            <text:p>406.596,00</text:p>
          </table:table-cell>
          <table:table-cell office:value-type="float" office:value="351719.62" table:style-name="ce69">
            <text:p>351.719,62</text:p>
          </table:table-cell>
          <table:table-cell office:value-type="percentage" office:value="0.86503462896831251" table:style-name="ce51">
            <text:p>86,50%</text:p>
          </table:table-cell>
          <table:table-cell office:value-type="float" office:value="345566.26" table:style-name="ce70">
            <text:p>345.566,26</text:p>
          </table:table-cell>
          <table:table-cell office:value-type="percentage" office:value="0.84990078603822961" table:style-name="ce49">
            <text:p>84,99%</text:p>
          </table:table-cell>
          <table:table-cell office:value-type="float" office:value="320442.64" table:style-name="ce69">
            <text:p>320.442,64</text:p>
          </table:table-cell>
          <table:table-cell office:value-type="percentage" office:value="0.78811065529419866" table:style-name="ce47">
            <text:p>78,81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68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228000" table:style-name="ce66">
            <text:p>22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06596" table:style-name="ce37">
            <text:p>406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6596" table:style-name="ce35">
            <text:p>406.596,00</text:p>
          </table:table-cell>
          <table:table-cell office:value-type="float" office:value="351719.62" table:style-name="ce37">
            <text:p>351.719,62</text:p>
          </table:table-cell>
          <table:table-cell office:value-type="percentage" office:value="0.86503462896831251" table:style-name="ce38">
            <text:p>86,50%</text:p>
          </table:table-cell>
          <table:table-cell office:value-type="float" office:value="345566.26" table:style-name="ce37">
            <text:p>345.566,26</text:p>
          </table:table-cell>
          <table:table-cell office:value-type="percentage" office:value="0.84990078603822961" table:style-name="ce36">
            <text:p>84,99%</text:p>
          </table:table-cell>
          <table:table-cell office:value-type="float" office:value="320442.64" table:style-name="ce35">
            <text:p>320.442,64</text:p>
          </table:table-cell>
          <table:table-cell office:value-type="percentage" office:value="0.78811065529419866" table:style-name="ce34">
            <text:p>78,81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62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966428" table:style-name="ce50">
            <text:p>-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of:=#VALUE!" table:style-name="ce49">
            <text:p>#VALOR!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2"/>
          <table:table-cell office:value-type="float" office:value="1" table:style-name="ce61">
            <text:p>1</text:p>
          </table:table-cell>
          <table:table-cell office:value-type="string" table:style-name="ce60">
            <text:p>1000</text:p>
          </table:table-cell>
          <table:table-cell office:value-type="float" office:value="23612" table:style-name="ce59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3612" table:style-name="ce40">
            <text:p>-23.612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84763" table:style-name="ce40">
            <text:p>-1.784.763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58053" table:style-name="ce40">
            <text:p>-158.053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1197734" table:style-name="ce50">
            <text:p>-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0633260" table:style-name="ce40">
            <text:p>-10.633.26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64474" table:style-name="ce40">
            <text:p>-564.47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803257033" table:style-name="ce26">
            <text:p>803.257.033,00</text:p>
          </table:table-cell>
          <table:table-cell office:value-type="float" office:value="75452100" table:style-name="ce26">
            <text:p>75.452.100,00</text:p>
          </table:table-cell>
          <table:table-cell office:value-type="float" office:value="0" table:style-name="ce26">
            <text:p>0,00</text:p>
          </table:table-cell>
          <table:table-cell office:value-type="float" office:value="-44167765" table:style-name="ce26">
            <text:p>-44.167.765,00</text:p>
          </table:table-cell>
          <table:table-cell office:value-type="float" office:value="863.13" table:style-name="ce26">
            <text:p>863,13</text:p>
          </table:table-cell>
          <table:table-cell office:value-type="float" office:value="834540504.87" table:style-name="ce26">
            <text:p>834.540.504,87</text:p>
          </table:table-cell>
          <table:table-cell office:value-type="float" office:value="0" table:style-name="ce27">
            <text:p>0,000</text:p>
          </table:table-cell>
          <table:table-cell office:value-type="float" office:value="-18829.979999999996" table:style-name="ce26">
            <text:p>-18.829,98</text:p>
          </table:table-cell>
          <table:table-cell office:value-type="float" office:value="834521674.88999999" table:style-name="ce26">
            <text:p>834.521.674,89</text:p>
          </table:table-cell>
          <table:table-cell office:value-type="float" office:value="777276063.96000004" table:style-name="ce26">
            <text:p>777.276.063,96</text:p>
          </table:table-cell>
          <table:table-cell office:value-type="percentage" office:value="0.93140308675919581" table:style-name="ce25">
            <text:p>93,14%</text:p>
          </table:table-cell>
          <table:table-cell office:value-type="float" office:value="699200245.55999994" table:style-name="ce26">
            <text:p>699.200.245,56</text:p>
          </table:table-cell>
          <table:table-cell office:value-type="percentage" office:value="0.83784551869448198" table:style-name="ce25">
            <text:p>83,78%</text:p>
          </table:table-cell>
          <table:table-cell office:value-type="float" office:value="682307700.36000001" table:style-name="ce26">
            <text:p>682.307.700,36</text:p>
          </table:table-cell>
          <table:table-cell office:value-type="percentage" office:value="0.81760333001528862" table:style-name="ce25">
            <text:p>81,76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05 de dezembr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12-05T18:39:59Z</meta:creation-date>
    <dc:date>2025-12-05T18:40:40Z</dc:date>
  </office:meta>
</office:document-meta>
</file>