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40"/>
    <style:style style:name="ce137" style:family="table-cell" style:parent-style-name="Default" style:data-style-name="N40"/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9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8">
            <text:p>JUSTIÇA MILITAR DA UNIÃO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5">
            <text:p>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8">
            <text:p>SECRETARIA DO 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7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GESTÃO E ANÁLISES ORÇAMENTÁRI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style-name="ce1"/>
          <table:table-cell table:style-name="ce137"/>
          <table:table-cell table:style-name="ce136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APOIO À GOVERNANÇA ORÇAMENTÁRIA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Outubr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9">
            <text:p>Programática</text:p>
          </table:table-cell>
          <table:table-cell office:value-type="string" table:number-columns-spanned="1" table:number-rows-spanned="3" table:style-name="ce149">
            <text:p>Plano Orçamentário</text:p>
          </table:table-cell>
          <table:table-cell office:value-type="string" table:number-columns-spanned="1" table:number-rows-spanned="3" table:style-name="ce149">
            <text:p>Descrição do Programa / <text:s/>Ação</text:p>
          </table:table-cell>
          <table:table-cell office:value-type="string" table:number-columns-spanned="1" table:number-rows-spanned="3" table:style-name="ce149">
            <text:p>Função / Subfunção</text:p>
          </table:table-cell>
          <table:table-cell office:value-type="string" table:number-columns-spanned="1" table:number-rows-spanned="3" table:style-name="ce149">
            <text:p>Esf</text:p>
          </table:table-cell>
          <table:table-cell office:value-type="string" table:number-columns-spanned="1" table:number-rows-spanned="3" table:style-name="ce149">
            <text:p>GND</text:p>
          </table:table-cell>
          <table:table-cell office:value-type="string" table:number-columns-spanned="1" table:number-rows-spanned="3" table:style-name="ce149">
            <text:p>FONTE</text:p>
          </table:table-cell>
          <table:table-cell office:value-type="string" table:number-columns-spanned="1" table:number-rows-spanned="2" table:style-name="ce145">
            <text:p>Dotação Inicial</text:p>
          </table:table-cell>
          <table:table-cell office:value-type="string" table:number-columns-spanned="1" table:number-rows-spanned="2" table:style-name="ce145">
            <text:p>Suplem</text:p>
          </table:table-cell>
          <table:table-cell office:value-type="string" table:number-columns-spanned="1" table:number-rows-spanned="2" table:style-name="ce145">
            <text:p>Extraord</text:p>
          </table:table-cell>
          <table:table-cell office:value-type="string" table:number-columns-spanned="1" table:number-rows-spanned="2" table:style-name="ce145">
            <text:p>Cancel</text:p>
          </table:table-cell>
          <table:table-cell office:value-type="string" table:number-columns-spanned="1" table:number-rows-spanned="2" table:style-name="ce145">
            <text:p>Contingenciamento</text:p>
          </table:table-cell>
          <table:table-cell office:value-type="string" table:number-columns-spanned="1" table:number-rows-spanned="2" table:style-name="ce145">
            <text:p>Dotação Autorizada</text:p>
          </table:table-cell>
          <table:table-cell office:value-type="string" table:number-columns-spanned="2" table:number-rows-spanned="1" table:style-name="ce145">
            <text:p>Mov. Líquido de Créditos</text:p>
          </table:table-cell>
          <table:covered-table-cell/>
          <table:table-cell office:value-type="string" table:number-columns-spanned="1" table:number-rows-spanned="2" table:style-name="ce145">
            <text:p>Dotação Líquida</text:p>
          </table:table-cell>
          <table:table-cell office:value-type="string" table:number-columns-spanned="1" table:number-rows-spanned="2" table:style-name="ce145">
            <text:p>Empenh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5">
            <text:p>Liquid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7">
            <text:p>Pago</text:p>
          </table:table-cell>
          <table:table-cell office:value-type="string" table:number-columns-spanned="1" table:number-rows-spanned="2" table:style-name="ce148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Provisão</text:p>
          </table:table-cell>
          <table:table-cell office:value-type="string" table:style-name="ce13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A</text:p>
          </table:table-cell>
          <table:table-cell office:value-type="string" table:style-name="ce126">
            <text:p>B</text:p>
          </table:table-cell>
          <table:table-cell office:value-type="string" table:style-name="ce126">
            <text:p>B1</text:p>
          </table:table-cell>
          <table:table-cell office:value-type="string" table:style-name="ce127">
            <text:p>C</text:p>
          </table:table-cell>
          <table:table-cell office:value-type="string" table:style-name="ce127">
            <text:p>D</text:p>
          </table:table-cell>
          <table:table-cell office:value-type="string" table:style-name="ce127">
            <text:p>E=A+B+B1+C-D</text:p>
          </table:table-cell>
          <table:table-cell office:value-type="string" table:style-name="ce127">
            <text:p>F</text:p>
          </table:table-cell>
          <table:table-cell office:value-type="string" table:style-name="ce127">
            <text:p>G</text:p>
          </table:table-cell>
          <table:table-cell office:value-type="string" table:style-name="ce126">
            <text:p>H = E+F+G</text:p>
          </table:table-cell>
          <table:table-cell office:value-type="string" table:style-name="ce125">
            <text:p>I</text:p>
          </table:table-cell>
          <table:table-cell office:value-type="string" table:style-name="ce124">
            <text:p>I / H</text:p>
          </table:table-cell>
          <table:table-cell office:value-type="string" table:style-name="ce125">
            <text:p>J</text:p>
          </table:table-cell>
          <table:table-cell office:value-type="string" table:style-name="ce124">
            <text:p>J / H</text:p>
          </table:table-cell>
          <table:table-cell office:value-type="string" table:style-name="ce123">
            <text:p>K</text:p>
          </table:table-cell>
          <table:table-cell office:value-type="string" table:style-name="ce122">
            <text:p>K / H</text:p>
          </table:table-cell>
          <table:table-cell table:number-columns-repeated="16362" table:style-name="ce121"/>
        </table:table-row>
        <table:table-row table:style-name="ro1">
          <table:table-cell table:style-name="ce120"/>
          <table:table-cell table:style-name="ce119"/>
          <table:table-cell table:style-name="ce118"/>
          <table:table-cell table:style-name="ce117"/>
          <table:table-cell table:number-columns-repeated="2" table:style-name="ce116"/>
          <table:table-cell table:style-name="ce115"/>
          <table:table-cell table:number-columns-repeated="8" table:style-name="ce113"/>
          <table:table-cell table:style-name="ce114"/>
          <table:table-cell table:number-columns-repeated="4" table:style-name="ce113"/>
          <table:table-cell table:style-name="ce114"/>
          <table:table-cell table:style-name="ce113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62"/>
          <table:table-cell office:value-type="string" table:style-name="ce62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2"/>
          <table:table-cell office:value-type="float" office:value="124959411" table:style-name="ce69">
            <text:p>124.959.411,00</text:p>
          </table:table-cell>
          <table:table-cell office:value-type="float" office:value="32284335" table:style-name="ce69">
            <text:p>32.284.335,00</text:p>
          </table:table-cell>
          <table:table-cell office:value-type="float" office:value="0" table:style-name="ce69">
            <text:p>0,00</text:p>
          </table:table-cell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157250802" table:style-name="ce69">
            <text:p>157.250.802,00</text:p>
          </table:table-cell>
          <table:table-cell office:value-type="float" office:value="0" table:style-name="ce69">
            <text:p>0,00</text:p>
          </table:table-cell>
          <table:table-cell office:value-type="float" office:value="-19070.710000000006" table:style-name="ce69">
            <text:p>-19.070,71</text:p>
          </table:table-cell>
          <table:table-cell office:value-type="float" office:value="157231731.28999999" table:style-name="ce69">
            <text:p>157.231.731,29</text:p>
          </table:table-cell>
          <table:table-cell office:value-type="float" office:value="106959803.25999999" table:style-name="ce69">
            <text:p>106.959.803,26</text:p>
          </table:table-cell>
          <table:table-cell office:value-type="percentage" office:value="0.68026855891271787" table:style-name="ce51">
            <text:p>68,03%</text:p>
          </table:table-cell>
          <table:table-cell office:value-type="float" office:value="76737041.950000003" table:style-name="ce70">
            <text:p>76.737.041,95</text:p>
          </table:table-cell>
          <table:table-cell office:value-type="percentage" office:value="0.4880506073450615" table:style-name="ce49">
            <text:p>48,81%</text:p>
          </table:table-cell>
          <table:table-cell office:value-type="float" office:value="75097488.270000011" table:style-name="ce69">
            <text:p>75.097.488,27</text:p>
          </table:table-cell>
          <table:table-cell office:value-type="percentage" office:value="0.47762298140373044" table:style-name="ce47">
            <text:p>47,7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62">
            <text:p>Processamento de Causas</text:p>
          </table:table-cell>
          <table:table-cell table:style-name="ce43"/>
          <table:table-cell table:number-columns-repeated="3" table:style-name="ce72"/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7056" table:style-name="ce69">
            <text:p>-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2">
            <text:p>10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7056" table:style-name="ce35">
            <text:p>-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Julgamento de Processos</text:p>
          </table:table-cell>
          <table:table-cell table:style-name="ce43"/>
          <table:table-cell table:number-columns-repeated="3" table:style-name="ce72"/>
          <table:table-cell office:value-type="float" office:value="89604840" table:style-name="ce69">
            <text:p>89.604.840,00</text:p>
          </table:table-cell>
          <table:table-cell office:value-type="float" office:value="32284335" table:style-name="ce69">
            <text:p>32.284.335,00</text:p>
          </table:table-cell>
          <table:table-cell office:value-type="float" office:value="0" table:style-name="ce69">
            <text:p>0,00</text:p>
          </table:table-cell>
          <table:table-cell office:value-type="float" office:value="4905971" table:style-name="ce69">
            <text:p>4.905.971,00</text:p>
          </table:table-cell>
          <table:table-cell office:value-type="float" office:value="0" table:style-name="ce69">
            <text:p>0,00</text:p>
          </table:table-cell>
          <table:table-cell office:value-type="float" office:value="126795146" table:style-name="ce69">
            <text:p>126.795.146,00</text:p>
          </table:table-cell>
          <table:table-cell office:value-type="float" office:value="0" table:style-name="ce69">
            <text:p>0,00</text:p>
          </table:table-cell>
          <table:table-cell office:value-type="float" office:value="-52122.73" table:style-name="ce69">
            <text:p>-52.122,73</text:p>
          </table:table-cell>
          <table:table-cell office:value-type="float" office:value="126743023.27" table:style-name="ce69">
            <text:p>126.743.023,27</text:p>
          </table:table-cell>
          <table:table-cell office:value-type="float" office:value="84331433.819999993" table:style-name="ce69">
            <text:p>84.331.433,82</text:p>
          </table:table-cell>
          <table:table-cell office:value-type="percentage" office:value="0.66537338027947446" table:style-name="ce51">
            <text:p>66,54%</text:p>
          </table:table-cell>
          <table:table-cell office:value-type="float" office:value="62522258.969999999" table:style-name="ce70">
            <text:p>62.522.258,97</text:p>
          </table:table-cell>
          <table:table-cell office:value-type="percentage" office:value="0.49329941291371249" table:style-name="ce49">
            <text:p>49,33%</text:p>
          </table:table-cell>
          <table:table-cell office:value-type="float" office:value="61158700.210000001" table:style-name="ce69">
            <text:p>61.158.700,21</text:p>
          </table:table-cell>
          <table:table-cell office:value-type="percentage" office:value="0.48254096069425412" table:style-name="ce47">
            <text:p>48,2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4357559" table:style-name="ce35">
            <text:p>4.357.55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342816" table:style-name="ce35">
            <text:p>-1.342.816,00</text:p>
          </table:table-cell>
          <table:table-cell office:value-type="float" office:value="0" table:style-name="ce37">
            <text:p>0,00</text:p>
          </table:table-cell>
          <table:table-cell office:value-type="float" office:value="3014743" table:style-name="ce37">
            <text:p>3.014.74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14743" table:style-name="ce35">
            <text:p>3.014.743,00</text:p>
          </table:table-cell>
          <table:table-cell office:value-type="float" office:value="1078838.05" table:style-name="ce37">
            <text:p>1.078.838,05</text:p>
          </table:table-cell>
          <table:table-cell office:value-type="percentage" office:value="0.35785406915282664" table:style-name="ce38">
            <text:p>35,79%</text:p>
          </table:table-cell>
          <table:table-cell office:value-type="float" office:value="475295.81" table:style-name="ce37">
            <text:p>475.295,81</text:p>
          </table:table-cell>
          <table:table-cell office:value-type="percentage" office:value="0.15765715684554205" table:style-name="ce36">
            <text:p>15,77%</text:p>
          </table:table-cell>
          <table:table-cell office:value-type="float" office:value="474751.29" table:style-name="ce35">
            <text:p>474.751,29</text:p>
          </table:table-cell>
          <table:table-cell office:value-type="percentage" office:value="0.1574765378010663" table:style-name="ce34">
            <text:p>15,7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style-name="ce41"/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2313144" table:style-name="ce35">
            <text:p>62.313.144,00</text:p>
          </table:table-cell>
          <table:table-cell office:value-type="float" office:value="22934137" table:style-name="ce35">
            <text:p>22.934.137,00</text:p>
          </table:table-cell>
          <table:table-cell office:value-type="float" office:value="0" table:style-name="ce35">
            <text:p>0,00</text:p>
          </table:table-cell>
          <table:table-cell office:value-type="float" office:value="6248787" table:style-name="ce35">
            <text:p>6.248.787,00</text:p>
          </table:table-cell>
          <table:table-cell office:value-type="float" office:value="0" table:style-name="ce37">
            <text:p>0,00</text:p>
          </table:table-cell>
          <table:table-cell office:value-type="float" office:value="91496068" table:style-name="ce37">
            <text:p>91.496.068,00</text:p>
          </table:table-cell>
          <table:table-cell office:value-type="float" office:value="0" table:style-name="ce37">
            <text:p>0,00</text:p>
          </table:table-cell>
          <table:table-cell office:value-type="float" office:value="-52122.73" table:style-name="ce37">
            <text:p>-52.122,73</text:p>
          </table:table-cell>
          <table:table-cell office:value-type="float" office:value="91443945.269999996" table:style-name="ce35">
            <text:p>91.443.945,27</text:p>
          </table:table-cell>
          <table:table-cell office:value-type="float" office:value="55740692.799999997" table:style-name="ce37">
            <text:p>55.740.692,80</text:p>
          </table:table-cell>
          <table:table-cell office:value-type="percentage" office:value="0.60956132891487169" table:style-name="ce38">
            <text:p>60,96%</text:p>
          </table:table-cell>
          <table:table-cell office:value-type="float" office:value="45702981.399999999" table:style-name="ce37">
            <text:p>45.702.981,40</text:p>
          </table:table-cell>
          <table:table-cell office:value-type="percentage" office:value="0.49979231828915599" table:style-name="ce36">
            <text:p>49,98%</text:p>
          </table:table-cell>
          <table:table-cell office:value-type="float" office:value="44698924.960000001" table:style-name="ce35">
            <text:p>44.698.924,96</text:p>
          </table:table-cell>
          <table:table-cell office:value-type="percentage" office:value="0.4888122972824574" table:style-name="ce34">
            <text:p>48,8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7">
            <text:p>22.730.2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22272517.899999999" table:style-name="ce37">
            <text:p>22.272.517,90</text:p>
          </table:table-cell>
          <table:table-cell office:value-type="percentage" office:value="0.97986389130662022" table:style-name="ce38">
            <text:p>97,99%</text:p>
          </table:table-cell>
          <table:table-cell office:value-type="float" office:value="16140060.76" table:style-name="ce37">
            <text:p>16.140.060,76</text:p>
          </table:table-cell>
          <table:table-cell office:value-type="percentage" office:value="0.71007071644193787" table:style-name="ce36">
            <text:p>71,01%</text:p>
          </table:table-cell>
          <table:table-cell office:value-type="float" office:value="15781102.960000001" table:style-name="ce35">
            <text:p>15.781.102,96</text:p>
          </table:table-cell>
          <table:table-cell office:value-type="percentage" office:value="0.69427861838180516" table:style-name="ce34">
            <text:p>69,4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9350198" table:style-name="ce35">
            <text:p>9.350.19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554119" table:style-name="ce37">
            <text:p>9.554.11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554119" table:style-name="ce35">
            <text:p>9.554.119,00</text:p>
          </table:table-cell>
          <table:table-cell office:value-type="float" office:value="5239385.07" table:style-name="ce37">
            <text:p>5.239.385,07</text:p>
          </table:table-cell>
          <table:table-cell office:value-type="percentage" office:value="0.5483901833334921" table:style-name="ce38">
            <text:p>54,84%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2.1343778531542259E-2" table:style-name="ce36">
            <text:p>2,13%</text:p>
          </table:table-cell>
          <table:table-cell office:value-type="float" office:value="203921" table:style-name="ce35">
            <text:p>203.921,00</text:p>
          </table:table-cell>
          <table:table-cell office:value-type="percentage" office:value="2.1343778531542259E-2" table:style-name="ce34">
            <text:p>2,1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number-columns-repeated="2" table:style-name="ce72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62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910217" table:style-name="ce48">
            <text:p>1.910.2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0564" table:style-name="ce48">
            <text:p>-20.564,00</text:p>
          </table:table-cell>
          <table:table-cell office:value-type="float" office:value="0" table:style-name="ce48">
            <text:p>0,00</text:p>
          </table:table-cell>
          <table:table-cell office:value-type="float" office:value="1889653" table:style-name="ce48">
            <text:p>1.889.65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89653" table:style-name="ce48">
            <text:p>1.889.653,00</text:p>
          </table:table-cell>
          <table:table-cell office:value-type="float" office:value="1471264.85" table:style-name="ce48">
            <text:p>1.471.264,85</text:p>
          </table:table-cell>
          <table:table-cell office:value-type="percentage" office:value="0.77858995805049924" table:style-name="ce51">
            <text:p>77,86%</text:p>
          </table:table-cell>
          <table:table-cell office:value-type="float" office:value="1047660.9" table:style-name="ce50">
            <text:p>1.047.660,90</text:p>
          </table:table-cell>
          <table:table-cell office:value-type="percentage" office:value="0.55441972679640128" table:style-name="ce49">
            <text:p>55,44%</text:p>
          </table:table-cell>
          <table:table-cell office:value-type="float" office:value="1028654.14" table:style-name="ce48">
            <text:p>1.028.654,14</text:p>
          </table:table-cell>
          <table:table-cell office:value-type="percentage" office:value="0.54436139333517852" table:style-name="ce47">
            <text:p>54,44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910217" table:style-name="ce35">
            <text:p>1.910.21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0564" table:style-name="ce35">
            <text:p>-20.564,00</text:p>
          </table:table-cell>
          <table:table-cell office:value-type="float" office:value="0" table:style-name="ce37">
            <text:p>0,00</text:p>
          </table:table-cell>
          <table:table-cell office:value-type="float" office:value="1889653" table:style-name="ce37">
            <text:p>1.889.6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89653" table:style-name="ce35">
            <text:p>1.889.653,00</text:p>
          </table:table-cell>
          <table:table-cell office:value-type="float" office:value="1471264.85" table:style-name="ce37">
            <text:p>1.471.264,85</text:p>
          </table:table-cell>
          <table:table-cell office:value-type="percentage" office:value="0.77858995805049924" table:style-name="ce38">
            <text:p>77,86%</text:p>
          </table:table-cell>
          <table:table-cell office:value-type="float" office:value="1047660.9" table:style-name="ce37">
            <text:p>1.047.660,90</text:p>
          </table:table-cell>
          <table:table-cell office:value-type="percentage" office:value="0.55441972679640128" table:style-name="ce36">
            <text:p>55,44%</text:p>
          </table:table-cell>
          <table:table-cell office:value-type="float" office:value="1028654.14" table:style-name="ce35">
            <text:p>1.028.654,14</text:p>
          </table:table-cell>
          <table:table-cell office:value-type="percentage" office:value="0.54436139333517852" table:style-name="ce34">
            <text:p>54,44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Serviço de Engenharia</text:p>
          </table:table-cell>
          <table:table-cell table:style-name="ce73"/>
          <table:table-cell table:number-columns-repeated="3" table:style-name="ce72"/>
          <table:table-cell office:value-type="float" office:value="6740131" table:style-name="ce48">
            <text:p>6.740.1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83114" table:style-name="ce48">
            <text:p>-283.114,00</text:p>
          </table:table-cell>
          <table:table-cell office:value-type="float" office:value="0" table:style-name="ce48">
            <text:p>0,00</text:p>
          </table:table-cell>
          <table:table-cell office:value-type="float" office:value="6457017" table:style-name="ce48">
            <text:p>6.457.0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457017" table:style-name="ce48">
            <text:p>6.457.017,00</text:p>
          </table:table-cell>
          <table:table-cell office:value-type="float" office:value="6030222.9000000004" table:style-name="ce48">
            <text:p>6.030.222,90</text:p>
          </table:table-cell>
          <table:table-cell office:value-type="percentage" office:value="0.93390228026347155" table:style-name="ce51">
            <text:p>93,39%</text:p>
          </table:table-cell>
          <table:table-cell office:value-type="float" office:value="4699241.6900000004" table:style-name="ce50">
            <text:p>4.699.241,69</text:p>
          </table:table-cell>
          <table:table-cell office:value-type="percentage" office:value="0.72777285393549385" table:style-name="ce49">
            <text:p>72,78%</text:p>
          </table:table-cell>
          <table:table-cell office:value-type="float" office:value="4607601.8499999996" table:style-name="ce48">
            <text:p>4.607.601,85</text:p>
          </table:table-cell>
          <table:table-cell office:value-type="percentage" office:value="0.71358056669201886" table:style-name="ce47">
            <text:p>71,3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7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2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740131" table:style-name="ce35">
            <text:p>6.740.1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23114" table:style-name="ce35">
            <text:p>-323.114,00</text:p>
          </table:table-cell>
          <table:table-cell office:value-type="float" office:value="0" table:style-name="ce37">
            <text:p>0,00</text:p>
          </table:table-cell>
          <table:table-cell office:value-type="float" office:value="6417017" table:style-name="ce37">
            <text:p>6.417.0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417017" table:style-name="ce35">
            <text:p>6.417.017,00</text:p>
          </table:table-cell>
          <table:table-cell office:value-type="float" office:value="6030222.9000000004" table:style-name="ce37">
            <text:p>6.030.222,90</text:p>
          </table:table-cell>
          <table:table-cell office:value-type="percentage" office:value="0.93972369092991348" table:style-name="ce112">
            <text:p>93,97%</text:p>
          </table:table-cell>
          <table:table-cell office:value-type="float" office:value="4699241.6900000004" table:style-name="ce37">
            <text:p>4.699.241,69</text:p>
          </table:table-cell>
          <table:table-cell office:value-type="percentage" office:value="0.73230937209610014" table:style-name="ce112">
            <text:p>73,23%</text:p>
          </table:table-cell>
          <table:table-cell office:value-type="float" office:value="4607601.8499999996" table:style-name="ce35">
            <text:p>4.607.601,85</text:p>
          </table:table-cell>
          <table:table-cell office:value-type="percentage" office:value="0.71802861828167197" table:style-name="ce112">
            <text:p>71,8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62">
            <text:p>Modernização Tecnológica e Gestão da Informação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14284973" table:style-name="ce48">
            <text:p>14.284.97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539811" table:style-name="ce48">
            <text:p>-2.539.811,00</text:p>
          </table:table-cell>
          <table:table-cell office:value-type="float" office:value="0" table:style-name="ce48">
            <text:p>0,00</text:p>
          </table:table-cell>
          <table:table-cell office:value-type="float" office:value="11745162" table:style-name="ce48">
            <text:p>11.745.16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745162" table:style-name="ce48">
            <text:p>11.745.162,00</text:p>
          </table:table-cell>
          <table:table-cell office:value-type="float" office:value="9488290.1300000008" table:style-name="ce48">
            <text:p>9.488.290,13</text:p>
          </table:table-cell>
          <table:table-cell office:value-type="percentage" office:value="0.80784668019053296" table:style-name="ce51">
            <text:p>80,78%</text:p>
          </table:table-cell>
          <table:table-cell office:value-type="float" office:value="6648649.75" table:style-name="ce48">
            <text:p>6.648.649,75</text:p>
          </table:table-cell>
          <table:table-cell office:value-type="percentage" office:value="0.56607561053649158" table:style-name="ce49">
            <text:p>56,61%</text:p>
          </table:table-cell>
          <table:table-cell office:value-type="float" office:value="6497574.8099999996" table:style-name="ce48">
            <text:p>6.497.574,81</text:p>
          </table:table-cell>
          <table:table-cell office:value-type="percentage" office:value="0.55321287267046637" table:style-name="ce47">
            <text:p>55,3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1"/>
          <table:table-cell table:style-name="ce110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1607900" table:style-name="ce35">
            <text:p>1.607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000" table:style-name="ce35">
            <text:p>80.00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7">
            <text:p>1.687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5">
            <text:p>1.687.900,00</text:p>
          </table:table-cell>
          <table:table-cell office:value-type="float" office:value="1635130.02" table:style-name="ce37">
            <text:p>1.635.130,02</text:p>
          </table:table-cell>
          <table:table-cell office:value-type="percentage" office:value="0.96873631139285499" table:style-name="ce38">
            <text:p>96,87%</text:p>
          </table:table-cell>
          <table:table-cell office:value-type="float" office:value="1034327.02" table:style-name="ce37">
            <text:p>1.034.327,02</text:p>
          </table:table-cell>
          <table:table-cell office:value-type="percentage" office:value="0.61278927661591331" table:style-name="ce36">
            <text:p>61,28%</text:p>
          </table:table-cell>
          <table:table-cell office:value-type="float" office:value="1032777.89" table:style-name="ce35">
            <text:p>1.032.777,89</text:p>
          </table:table-cell>
          <table:table-cell office:value-type="percentage" office:value="0.61187149120208539" table:style-name="ce34">
            <text:p>61,1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6"/>
          <table:table-cell table:style-name="ce62"/>
          <table:table-cell table:style-name="ce73"/>
          <table:table-cell table:style-name="ce72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2677073" table:style-name="ce35">
            <text:p>12.677.07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619811" table:style-name="ce35">
            <text:p>-2.619.811,00</text:p>
          </table:table-cell>
          <table:table-cell office:value-type="float" office:value="0" table:style-name="ce37">
            <text:p>0,00</text:p>
          </table:table-cell>
          <table:table-cell office:value-type="float" office:value="10057262" table:style-name="ce37">
            <text:p>10.057.26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57262" table:style-name="ce35">
            <text:p>10.057.262,00</text:p>
          </table:table-cell>
          <table:table-cell office:value-type="float" office:value="7853160.1100000003" table:style-name="ce37">
            <text:p>7.853.160,11</text:p>
          </table:table-cell>
          <table:table-cell office:value-type="percentage" office:value="0.78084473786205433" table:style-name="ce38">
            <text:p>78,08%</text:p>
          </table:table-cell>
          <table:table-cell office:value-type="float" office:value="5614322.7300000004" table:style-name="ce37">
            <text:p>5.614.322,73</text:p>
          </table:table-cell>
          <table:table-cell office:value-type="percentage" office:value="0.55823570371339637" table:style-name="ce36">
            <text:p>55,82%</text:p>
          </table:table-cell>
          <table:table-cell office:value-type="float" office:value="5464796.9199999999" table:style-name="ce35">
            <text:p>5.464.796,92</text:p>
          </table:table-cell>
          <table:table-cell office:value-type="percentage" office:value="0.54336825668855004" table:style-name="ce34">
            <text:p>54,3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5">
            <text:p>0005</text:p>
          </table:table-cell>
          <table:table-cell office:value-type="string" table:style-name="ce62">
            <text:p>Escola Nacional de Formação e Aperfeiçoamento de Magistrados da JMU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727250" table:style-name="ce82">
            <text:p>727.2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87000" table:style-name="ce82">
            <text:p>187.0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914250" table:style-name="ce82">
            <text:p>914.2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33052.019999999997" table:style-name="ce82">
            <text:p>33.052,02<text:s/></text:p>
          </table:table-cell>
          <table:table-cell office:value-type="float" office:value="947302.02" table:style-name="ce82">
            <text:p>947.302,02<text:s/></text:p>
          </table:table-cell>
          <table:table-cell office:value-type="float" office:value="543763.75" table:style-name="ce82">
            <text:p>543.763,75<text:s/></text:p>
          </table:table-cell>
          <table:table-cell office:value-type="percentage" office:value="0.58759732337735759" table:style-name="ce108">
            <text:p>58,76%</text:p>
          </table:table-cell>
          <table:table-cell office:value-type="float" office:value="464577.44" table:style-name="ce82">
            <text:p>464.577,44<text:s/></text:p>
          </table:table-cell>
          <table:table-cell office:value-type="percentage" office:value="0.50202769170527639" table:style-name="ce108">
            <text:p>50,20%</text:p>
          </table:table-cell>
          <table:table-cell office:value-type="float" office:value="463877.44" table:style-name="ce82">
            <text:p>463.877,44<text:s/></text:p>
          </table:table-cell>
          <table:table-cell office:value-type="percentage" office:value="0.48968273075148727" table:style-name="ce47">
            <text:p>48,9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7350" table:style-name="ce35">
            <text:p>717.3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5000" table:style-name="ce35">
            <text:p>175.000,00</text:p>
          </table:table-cell>
          <table:table-cell office:value-type="float" office:value="0" table:style-name="ce37">
            <text:p>0,00</text:p>
          </table:table-cell>
          <table:table-cell office:value-type="float" office:value="892350" table:style-name="ce37">
            <text:p>892.350,00</text:p>
          </table:table-cell>
          <table:table-cell office:value-type="float" office:value="0" table:style-name="ce109">
            <text:p>0,000</text:p>
          </table:table-cell>
          <table:table-cell office:value-type="float" office:value="33052.019999999997" table:style-name="ce37">
            <text:p>33.052,02</text:p>
          </table:table-cell>
          <table:table-cell office:value-type="float" office:value="925402.02" table:style-name="ce35">
            <text:p>925.402,02</text:p>
          </table:table-cell>
          <table:table-cell office:value-type="float" office:value="543763.75" table:style-name="ce37">
            <text:p>543.763,75</text:p>
          </table:table-cell>
          <table:table-cell office:value-type="percentage" office:value="0.58759732337735759" table:style-name="ce107">
            <text:p>58,76%</text:p>
          </table:table-cell>
          <table:table-cell office:value-type="float" office:value="464577.44" table:style-name="ce37">
            <text:p>464.577,44</text:p>
          </table:table-cell>
          <table:table-cell office:value-type="percentage" office:value="0.50202769170527639" table:style-name="ce106">
            <text:p>50,20%</text:p>
          </table:table-cell>
          <table:table-cell office:value-type="float" office:value="463877.44" table:style-name="ce35">
            <text:p>463.877,44</text:p>
          </table:table-cell>
          <table:table-cell office:value-type="percentage" office:value="0.50127126370439523" table:style-name="ce34">
            <text:p>50,1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000" table:style-name="ce35">
            <text:p>12.000,00</text:p>
          </table:table-cell>
          <table:table-cell office:value-type="float" office:value="0" table:style-name="ce37">
            <text:p>0,00</text:p>
          </table:table-cell>
          <table:table-cell office:value-type="float" office:value="21900" table:style-name="ce37">
            <text:p>21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900" table:style-name="ce35">
            <text:p>21.9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8">
            <text:p>SEG0</text:p>
          </table:table-cell>
          <table:table-cell office:value-type="string" table:style-name="ce62">
            <text:p>Segurança da Informação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4902000" table:style-name="ce82">
            <text:p>4.902.000,00<text:s/>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-568200" table:style-name="ce82">
            <text:p>-568.2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333800" table:style-name="ce82">
            <text:p>4.333.8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333800" table:style-name="ce82">
            <text:p>4.333.800,00<text:s/></text:p>
          </table:table-cell>
          <table:table-cell office:value-type="float" office:value="1923511.8" table:style-name="ce82">
            <text:p>1.923.511,80<text:s/></text:p>
          </table:table-cell>
          <table:table-cell office:value-type="percentage" office:value="0.44383954035719231" table:style-name="ce108">
            <text:p>44,38%</text:p>
          </table:table-cell>
          <table:table-cell office:value-type="float" office:value="1290884" table:style-name="ce82">
            <text:p>1.290.884,00<text:s/></text:p>
          </table:table-cell>
          <table:table-cell office:value-type="percentage" office:value="0.29786423000599938" table:style-name="ce108">
            <text:p>29,79%</text:p>
          </table:table-cell>
          <table:table-cell office:value-type="float" office:value="1277524.78" table:style-name="ce82">
            <text:p>1.277.524,78<text:s/></text:p>
          </table:table-cell>
          <table:table-cell office:value-type="percentage" office:value="0.29478166505145598" table:style-name="ce47">
            <text:p>29,48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902000" table:style-name="ce35">
            <text:p>4.90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68200" table:style-name="ce35">
            <text:p>-568.200,00</text:p>
          </table:table-cell>
          <table:table-cell office:value-type="float" office:value="0" table:style-name="ce37">
            <text:p>0,00</text:p>
          </table:table-cell>
          <table:table-cell office:value-type="float" office:value="4333800" table:style-name="ce37">
            <text:p>4.333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333800" table:style-name="ce35">
            <text:p>4.333.800,00</text:p>
          </table:table-cell>
          <table:table-cell office:value-type="float" office:value="1923511.8" table:style-name="ce37">
            <text:p>1.923.511,80</text:p>
          </table:table-cell>
          <table:table-cell office:value-type="percentage" office:value="0.44383954035719231" table:style-name="ce107">
            <text:p>44,38%</text:p>
          </table:table-cell>
          <table:table-cell office:value-type="float" office:value="1290884" table:style-name="ce37">
            <text:p>1.290.884,00</text:p>
          </table:table-cell>
          <table:table-cell office:value-type="percentage" office:value="0.29786423000599938" table:style-name="ce106">
            <text:p>29,79%</text:p>
          </table:table-cell>
          <table:table-cell office:value-type="float" office:value="1277524.78" table:style-name="ce35">
            <text:p>1.277.524,78</text:p>
          </table:table-cell>
          <table:table-cell office:value-type="percentage" office:value="0.29478166505145598" table:style-name="ce34">
            <text:p>29,48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3</text:p>
          </table:table-cell>
          <table:table-cell office:value-type="string" table:style-name="ce7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4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62">
            <text:p>Capacitação de Servidores das Unidades de TI e Seg. da Inform.</text:p>
          </table:table-cell>
          <table:table-cell table:style-name="ce73"/>
          <table:table-cell table:number-columns-repeated="3" table:style-name="ce41"/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135335" table:style-name="ce69">
            <text:p>-135.335,00</text:p>
          </table:table-cell>
          <table:table-cell office:value-type="float" office:value="0" table:style-name="ce69">
            <text:p>0,00</text:p>
          </table:table-cell>
          <table:table-cell office:value-type="float" office:value="254665" table:style-name="ce69">
            <text:p>254.665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54665" table:style-name="ce69">
            <text:p>254.665,00</text:p>
          </table:table-cell>
          <table:table-cell office:value-type="float" office:value="75349.2" table:style-name="ce69">
            <text:p>75.349,20</text:p>
          </table:table-cell>
          <table:table-cell office:value-type="percentage" office:value="0.29587575834920382" table:style-name="ce51">
            <text:p>29,59%</text:p>
          </table:table-cell>
          <table:table-cell office:value-type="float" office:value="63769.2" table:style-name="ce70">
            <text:p>63.769,20</text:p>
          </table:table-cell>
          <table:table-cell office:value-type="percentage" office:value="0.25040425657235976" table:style-name="ce49">
            <text:p>25,04%</text:p>
          </table:table-cell>
          <table:table-cell office:value-type="float" office:value="63555.040000000001" table:style-name="ce69">
            <text:p>63.555,04</text:p>
          </table:table-cell>
          <table:table-cell office:value-type="percentage" office:value="0.249563308660397" table:style-name="ce47">
            <text:p>24,9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35335" table:style-name="ce35">
            <text:p>-135.335,00</text:p>
          </table:table-cell>
          <table:table-cell office:value-type="float" office:value="0" table:style-name="ce37">
            <text:p>0,00</text:p>
          </table:table-cell>
          <table:table-cell office:value-type="float" office:value="254665" table:style-name="ce37">
            <text:p>254.66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4665" table:style-name="ce35">
            <text:p>254.665,00</text:p>
          </table:table-cell>
          <table:table-cell office:value-type="float" office:value="75349.2" table:style-name="ce37">
            <text:p>75.349,20</text:p>
          </table:table-cell>
          <table:table-cell office:value-type="percentage" office:value="0.29587575834920382" table:style-name="ce38">
            <text:p>29,59%</text:p>
          </table:table-cell>
          <table:table-cell office:value-type="float" office:value="63769.2" table:style-name="ce37">
            <text:p>63.769,20</text:p>
          </table:table-cell>
          <table:table-cell office:value-type="percentage" office:value="0.25040425657235976" table:style-name="ce36">
            <text:p>25,04%</text:p>
          </table:table-cell>
          <table:table-cell office:value-type="float" office:value="63555.040000000001" table:style-name="ce35">
            <text:p>63.555,04</text:p>
          </table:table-cell>
          <table:table-cell office:value-type="percentage" office:value="0.249563308660397" table:style-name="ce34">
            <text:p>24,9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62">
            <text:p>0006</text:p>
          </table:table-cell>
          <table:table-cell office:value-type="string" table:style-name="ce62">
            <text:p>Serviço de Engenharia da 1a Instância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6400000" table:style-name="ce69">
            <text:p>6.40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1538891" table:style-name="ce69">
            <text:p>-1.538.891,00</text:p>
          </table:table-cell>
          <table:table-cell office:value-type="float" office:value="0" table:style-name="ce69">
            <text:p>0,00</text:p>
          </table:table-cell>
          <table:table-cell office:value-type="float" office:value="4861109" table:style-name="ce69">
            <text:p>4.861.10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861109" table:style-name="ce69">
            <text:p>4.861.109,00</text:p>
          </table:table-cell>
          <table:table-cell office:value-type="float" office:value="3095966.81" table:style-name="ce69">
            <text:p>3.095.966,81</text:p>
          </table:table-cell>
          <table:table-cell office:value-type="percentage" office:value="0.63688487750428968" table:style-name="ce84">
            <text:p>63,69%</text:p>
          </table:table-cell>
          <table:table-cell office:value-type="float" office:value="1226635.79" table:style-name="ce69">
            <text:p>1.226.635,79</text:p>
          </table:table-cell>
          <table:table-cell office:value-type="percentage" office:value="0.25233661495761567" table:style-name="ce83">
            <text:p>25,23%</text:p>
          </table:table-cell>
          <table:table-cell office:value-type="float" office:value="1189256.53" table:style-name="ce69">
            <text:p>1.189.256,53</text:p>
          </table:table-cell>
          <table:table-cell office:value-type="percentage" office:value="1867302.1954301151" table:style-name="ce81">
            <text:p>186730219,5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400000" table:style-name="ce35">
            <text:p>3.4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473201" table:style-name="ce35">
            <text:p>-1.473.201,00</text:p>
          </table:table-cell>
          <table:table-cell office:value-type="float" office:value="0" table:style-name="ce37">
            <text:p>0,00</text:p>
          </table:table-cell>
          <table:table-cell office:value-type="float" office:value="1926799" table:style-name="ce37">
            <text:p>1.926.7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26799" table:style-name="ce35">
            <text:p>1.926.799,00</text:p>
          </table:table-cell>
          <table:table-cell office:value-type="float" office:value="978999.92" table:style-name="ce37">
            <text:p>978.999,92</text:p>
          </table:table-cell>
          <table:table-cell office:value-type="percentage" office:value="0.50809654769386947" table:style-name="ce64">
            <text:p>50,81%</text:p>
          </table:table-cell>
          <table:table-cell office:value-type="float" office:value="631037.68999999994" table:style-name="ce37">
            <text:p>631.037,69</text:p>
          </table:table-cell>
          <table:table-cell office:value-type="percentage" office:value="0.32750571803286171" table:style-name="ce80">
            <text:p>32,75%</text:p>
          </table:table-cell>
          <table:table-cell office:value-type="float" office:value="629589.37" table:style-name="ce35">
            <text:p>629.589,37</text:p>
          </table:table-cell>
          <table:table-cell office:value-type="percentage" office:value="0.32675404647812251" table:style-name="ce79">
            <text:p>32,6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5690" table:style-name="ce35">
            <text:p>-65.690,00</text:p>
          </table:table-cell>
          <table:table-cell office:value-type="float" office:value="0" table:style-name="ce37">
            <text:p>0,00</text:p>
          </table:table-cell>
          <table:table-cell office:value-type="float" office:value="2934310" table:style-name="ce37">
            <text:p>2.934.31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34310" table:style-name="ce35">
            <text:p>2.934.310,00</text:p>
          </table:table-cell>
          <table:table-cell office:value-type="float" office:value="2116966.89" table:style-name="ce37">
            <text:p>2.116.966,89</text:p>
          </table:table-cell>
          <table:table-cell office:value-type="percentage" office:value="0.72145304688325373" table:style-name="ce64">
            <text:p>72,15%</text:p>
          </table:table-cell>
          <table:table-cell office:value-type="float" office:value="595598.1" table:style-name="ce37">
            <text:p>595.598,10</text:p>
          </table:table-cell>
          <table:table-cell office:value-type="percentage" office:value="0.20297722462861797" table:style-name="ce80">
            <text:p>20,30%</text:p>
          </table:table-cell>
          <table:table-cell office:value-type="float" office:value="559667.16" table:style-name="ce35">
            <text:p>559.667,16</text:p>
          </table:table-cell>
          <table:table-cell office:value-type="percentage" office:value="0.19073211760175307" table:style-name="ce79">
            <text:p>19,0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4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62"/>
          <table:table-cell office:value-type="string" table:style-name="ce62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69">
            <text:p>289.932.031,00</text:p>
          </table:table-cell>
          <table:table-cell office:value-type="float" office:value="1852000" table:style-name="ce69">
            <text:p>1.852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1784031" table:style-name="ce69">
            <text:p>291.784.03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1784031" table:style-name="ce69">
            <text:p>291.784.031,00</text:p>
          </table:table-cell>
          <table:table-cell office:value-type="float" office:value="291642512.88999999" table:style-name="ce69">
            <text:p>291.642.512,89</text:p>
          </table:table-cell>
          <table:table-cell office:value-type="percentage" office:value="0.99951499021548573" table:style-name="ce51">
            <text:p>99,95%</text:p>
          </table:table-cell>
          <table:table-cell office:value-type="float" office:value="243324221.25999999" table:style-name="ce69">
            <text:p>243.324.221,26</text:p>
          </table:table-cell>
          <table:table-cell office:value-type="percentage" office:value="0.83391891059315715" table:style-name="ce49">
            <text:p>83,39%</text:p>
          </table:table-cell>
          <table:table-cell office:value-type="float" office:value="238619433.21000001" table:style-name="ce69">
            <text:p>238.619.433,21</text:p>
          </table:table-cell>
          <table:table-cell office:value-type="percentage" office:value="0.81779469696201434" table:style-name="ce47">
            <text:p>81,7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1852000" table:style-name="ce35">
            <text:p>1.85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7">
            <text:p>291.784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5">
            <text:p>291.784.031,00</text:p>
          </table:table-cell>
          <table:table-cell office:value-type="float" office:value="291642512.88999999" table:style-name="ce37">
            <text:p>291.642.512,89</text:p>
          </table:table-cell>
          <table:table-cell office:value-type="percentage" office:value="0.99951499021548573" table:style-name="ce38">
            <text:p>99,95%</text:p>
          </table:table-cell>
          <table:table-cell office:value-type="float" office:value="243324221.25999999" table:style-name="ce37">
            <text:p>243.324.221,26</text:p>
          </table:table-cell>
          <table:table-cell office:value-type="percentage" office:value="0.83391891059315715" table:style-name="ce36">
            <text:p>83,39%</text:p>
          </table:table-cell>
          <table:table-cell office:value-type="float" office:value="238619433.21000001" table:style-name="ce35">
            <text:p>238.619.433,21</text:p>
          </table:table-cell>
          <table:table-cell office:value-type="percentage" office:value="0.81779469696201434" table:style-name="ce34">
            <text:p>81,7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62"/>
          <table:table-cell office:value-type="string" table:style-name="ce62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5"/>
          <table:table-cell table:style-name="ce45"/>
          <table:table-cell office:value-type="float" office:value="45390206" table:style-name="ce69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70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69">
            <text:p>45.390.206,00</text:p>
          </table:table-cell>
          <table:table-cell office:value-type="float" office:value="45390206" table:style-name="ce70">
            <text:p>45.390.206,00</text:p>
          </table:table-cell>
          <table:table-cell office:value-type="percentage" office:value="1" table:style-name="ce51">
            <text:p>100,00%</text:p>
          </table:table-cell>
          <table:table-cell office:value-type="float" office:value="31692180.5" table:style-name="ce70">
            <text:p>31.692.180,50</text:p>
          </table:table-cell>
          <table:table-cell office:value-type="percentage" office:value="0.69821627379263274" table:style-name="ce49">
            <text:p>69,82%</text:p>
          </table:table-cell>
          <table:table-cell office:value-type="float" office:value="31692180.5" table:style-name="ce69">
            <text:p>31.692.180,50</text:p>
          </table:table-cell>
          <table:table-cell office:value-type="percentage" office:value="0.69821627379263274" table:style-name="ce47">
            <text:p>69,82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45390206" table:style-name="ce37">
            <text:p>45.390.20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1692180.5" table:style-name="ce37">
            <text:p>31.692.180,50</text:p>
          </table:table-cell>
          <table:table-cell office:value-type="percentage" office:value="0.69821627379263274" table:style-name="ce36">
            <text:p>69,82%</text:p>
          </table:table-cell>
          <table:table-cell office:value-type="float" office:value="31692180.5" table:style-name="ce35">
            <text:p>31.692.180,50</text:p>
          </table:table-cell>
          <table:table-cell office:value-type="percentage" office:value="0.69821627379263274" table:style-name="ce34">
            <text:p>69,8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62"/>
          <table:table-cell office:value-type="string" table:style-name="ce62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5"/>
          <table:table-cell office:value-type="float" office:value="55000" table:style-name="ce69">
            <text:p>55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5000" table:style-name="ce69">
            <text:p>55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5000" table:style-name="ce69">
            <text:p>55.000,00</text:p>
          </table:table-cell>
          <table:table-cell office:value-type="float" office:value="51396.15" table:style-name="ce69">
            <text:p>51.396,15</text:p>
          </table:table-cell>
          <table:table-cell office:value-type="percentage" office:value="0.93447545454545455" table:style-name="ce51">
            <text:p>93,45%</text:p>
          </table:table-cell>
          <table:table-cell office:value-type="float" office:value="51396.15" table:style-name="ce70">
            <text:p>51.396,15</text:p>
          </table:table-cell>
          <table:table-cell office:value-type="percentage" office:value="0.93447545454545455" table:style-name="ce49">
            <text:p>93,45%</text:p>
          </table:table-cell>
          <table:table-cell office:value-type="float" office:value="45562.69" table:style-name="ce69">
            <text:p>45.562,69</text:p>
          </table:table-cell>
          <table:table-cell office:value-type="percentage" office:value="0.82841254545454546" table:style-name="ce47">
            <text:p>82,84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104"/>
          <table:table-cell office:value-type="string" table:style-name="ce102">
            <text:p>1</text:p>
          </table:table-cell>
          <table:table-cell office:value-type="string" table:style-name="ce102">
            <text:p>3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000" table:style-name="ce40">
            <text:p>55.000,00</text:p>
          </table:table-cell>
          <table:table-cell office:value-type="float" office:value="0" table:style-name="ce39">
            <text:p>0,00</text:p>
          </table:table-cell>
          <table:table-cell office:value-type="float" office:value="55000" table:style-name="ce37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5000" table:style-name="ce35">
            <text:p>55.000,00</text:p>
          </table:table-cell>
          <table:table-cell office:value-type="float" office:value="51396.15" table:style-name="ce37">
            <text:p>51.396,15</text:p>
          </table:table-cell>
          <table:table-cell office:value-type="percentage" office:value="0.93447545454545455" table:style-name="ce38">
            <text:p>93,45%</text:p>
          </table:table-cell>
          <table:table-cell office:value-type="float" office:value="51396.15" table:style-name="ce37">
            <text:p>51.396,15</text:p>
          </table:table-cell>
          <table:table-cell office:value-type="percentage" office:value="0.93447545454545455" table:style-name="ce36">
            <text:p>93,45%</text:p>
          </table:table-cell>
          <table:table-cell office:value-type="float" office:value="45562.69" table:style-name="ce35">
            <text:p>45.562,69</text:p>
          </table:table-cell>
          <table:table-cell office:value-type="percentage" office:value="0.82841254545454546" table:style-name="ce34">
            <text:p>82,8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office:value-type="string" table:style-name="ce101">
            <text:p>1</text:p>
          </table:table-cell>
          <table:table-cell office:value-type="string" table:style-name="ce101">
            <text:p>4</text:p>
          </table:table-cell>
          <table:table-cell office:value-type="string" table:style-name="ce71">
            <text:p>1000</text:p>
          </table:table-cell>
          <table:table-cell office:value-type="float" office:value="55000" table:style-name="ce35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5000" table:style-name="ce40">
            <text:p>-55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table:number-columns-repeated="2" table:style-name="ce102"/>
          <table:table-cell table:style-name="ce10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62"/>
          <table:table-cell office:value-type="string" table:style-name="ce62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2"/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338000" table:style-name="ce69">
            <text:p>338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24272.96" table:style-name="ce69">
            <text:p>224.272,96</text:p>
          </table:table-cell>
          <table:table-cell office:value-type="percentage" office:value="1.3300412895991029" table:style-name="ce49">
            <text:p>133,00%</text:p>
          </table:table-cell>
          <table:table-cell office:value-type="float" office:value="221525.28" table:style-name="ce69">
            <text:p>221.525,28</text:p>
          </table:table-cell>
          <table:table-cell office:value-type="percentage" office:value="1.3132871432576394" table:style-name="ce47">
            <text:p>131,3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number-columns-repeated="10" table:style-name="ce69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62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174000" table:style-name="ce48">
            <text:p>17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06943.67999999999" table:style-name="ce50">
            <text:p>106.943,68</text:p>
          </table:table-cell>
          <table:table-cell office:value-type="percentage" office:value="0.61461885057471255" table:style-name="ce49">
            <text:p>61,46%</text:p>
          </table:table-cell>
          <table:table-cell office:value-type="float" office:value="106943.67999999999" table:style-name="ce48">
            <text:p>106.943,68</text:p>
          </table:table-cell>
          <table:table-cell office:value-type="percentage" office:value="0.61461885057471255" table:style-name="ce47">
            <text:p>61,4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4000" table:style-name="ce37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174000" table:style-name="ce37">
            <text:p>17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06943.67999999999" table:style-name="ce37">
            <text:p>106.943,68</text:p>
          </table:table-cell>
          <table:table-cell office:value-type="percentage" office:value="0.61461885057471255" table:style-name="ce36">
            <text:p>61,46%</text:p>
          </table:table-cell>
          <table:table-cell office:value-type="float" office:value="106943.67999999999" table:style-name="ce35">
            <text:p>106.943,68</text:p>
          </table:table-cell>
          <table:table-cell office:value-type="percentage" office:value="0.61461885057471255" table:style-name="ce34">
            <text:p>61,4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1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62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164000" table:style-name="ce48">
            <text:p>16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17329.28" table:style-name="ce50">
            <text:p>117.329,28</text:p>
          </table:table-cell>
          <table:table-cell office:value-type="percentage" office:value="0.71542243902439029" table:style-name="ce49">
            <text:p>71,54%</text:p>
          </table:table-cell>
          <table:table-cell office:value-type="float" office:value="114581.6" table:style-name="ce48">
            <text:p>114.581,60</text:p>
          </table:table-cell>
          <table:table-cell office:value-type="percentage" office:value="0.69866829268292685" table:style-name="ce47">
            <text:p>69,8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4000" table:style-name="ce37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164000" table:style-name="ce37">
            <text:p>16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17329.28" table:style-name="ce37">
            <text:p>117.329,28</text:p>
          </table:table-cell>
          <table:table-cell office:value-type="percentage" office:value="0.71542243902439029" table:style-name="ce36">
            <text:p>71,54%</text:p>
          </table:table-cell>
          <table:table-cell office:value-type="float" office:value="114581.6" table:style-name="ce35">
            <text:p>114.581,60</text:p>
          </table:table-cell>
          <table:table-cell office:value-type="percentage" office:value="0.69866829268292685" table:style-name="ce34">
            <text:p>69,8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9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62"/>
          <table:table-cell office:value-type="string" table:style-name="ce62">
            <text:p>Assistência Médica e Odontológica a Servidores, Empregados e seus Dependentes</text:p>
          </table:table-cell>
          <table:table-cell office:value-type="string" table:style-name="ce98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34295167.109999999" table:style-name="ce48">
            <text:p>34.295.167,11</text:p>
          </table:table-cell>
          <table:table-cell office:value-type="percentage" office:value="0.97986191742857143" table:style-name="ce51">
            <text:p>97,99%</text:p>
          </table:table-cell>
          <table:table-cell office:value-type="float" office:value="33414301.18" table:style-name="ce48">
            <text:p>33.414.301,18</text:p>
          </table:table-cell>
          <table:table-cell office:value-type="percentage" office:value="0.95469431942857141" table:style-name="ce49">
            <text:p>95,47%</text:p>
          </table:table-cell>
          <table:table-cell office:value-type="float" office:value="33412426.010000002" table:style-name="ce48">
            <text:p>33.412.426,01</text:p>
          </table:table-cell>
          <table:table-cell office:value-type="percentage" office:value="0.95464074314285718" table:style-name="ce47">
            <text:p>95,46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98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8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34295167.109999999" table:style-name="ce37">
            <text:p>34.295.167,11</text:p>
          </table:table-cell>
          <table:table-cell office:value-type="percentage" office:value="0.97986191742857143" table:style-name="ce38">
            <text:p>97,99%</text:p>
          </table:table-cell>
          <table:table-cell office:value-type="float" office:value="33414301.18" table:style-name="ce37">
            <text:p>33.414.301,18</text:p>
          </table:table-cell>
          <table:table-cell office:value-type="percentage" office:value="0.95469431942857141" table:style-name="ce36">
            <text:p>95,47%</text:p>
          </table:table-cell>
          <table:table-cell office:value-type="float" office:value="33412426.010000002" table:style-name="ce35">
            <text:p>33.412.426,01</text:p>
          </table:table-cell>
          <table:table-cell office:value-type="percentage" office:value="0.95464074314285718" table:style-name="ce34">
            <text:p>95,46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style-name="ce93"/>
          <table:table-cell table:style-name="ce92"/>
          <table:table-cell table:style-name="ce91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0"/>
          <table:table-cell table:number-columns-repeated="2" table:style-name="ce41"/>
          <table:table-cell table:style-name="ce7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62"/>
          <table:table-cell office:value-type="string" table:style-name="ce62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28555735.93" table:style-name="ce69">
            <text:p>28.555.735,93</text:p>
          </table:table-cell>
          <table:table-cell office:value-type="percentage" office:value="0.95936437893751725" table:style-name="ce84">
            <text:p>95,94%</text:p>
          </table:table-cell>
          <table:table-cell office:value-type="float" office:value="24430111.560000002" table:style-name="ce70">
            <text:p>24.430.111,56</text:p>
          </table:table-cell>
          <table:table-cell office:value-type="percentage" office:value="0.82075905385827908" table:style-name="ce49">
            <text:p>82,08%</text:p>
          </table:table-cell>
          <table:table-cell office:value-type="float" office:value="24430111.560000002" table:style-name="ce69">
            <text:p>24.430.111,56</text:p>
          </table:table-cell>
          <table:table-cell office:value-type="percentage" office:value="0.82075905385827908" table:style-name="ce47">
            <text:p>82,0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2" table:style-name="ce75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4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Assistência Pré-Escolar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4247357" table:style-name="ce69">
            <text:p>4.247.357,00</text:p>
          </table:table-cell>
          <table:table-cell office:value-type="percentage" office:value="1" table:style-name="ce84">
            <text:p>100,00%</text:p>
          </table:table-cell>
          <table:table-cell office:value-type="float" office:value="2828194.98" table:style-name="ce70">
            <text:p>2.828.194,98</text:p>
          </table:table-cell>
          <table:table-cell office:value-type="percentage" office:value="0.66587173623502804" table:style-name="ce49">
            <text:p>66,59%</text:p>
          </table:table-cell>
          <table:table-cell office:value-type="float" office:value="2828194.98" table:style-name="ce69">
            <text:p>2.828.194,98</text:p>
          </table:table-cell>
          <table:table-cell office:value-type="percentage" office:value="0.66587173623502804" table:style-name="ce47">
            <text:p>66,59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247357" table:style-name="ce63">
            <text:p>4.247.35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47357" table:style-name="ce35">
            <text:p>4.247.357,00</text:p>
          </table:table-cell>
          <table:table-cell office:value-type="float" office:value="4247357" table:style-name="ce37">
            <text:p>4.247.357,00</text:p>
          </table:table-cell>
          <table:table-cell office:value-type="percentage" office:value="1" table:style-name="ce64">
            <text:p>100,00%</text:p>
          </table:table-cell>
          <table:table-cell office:value-type="float" office:value="2828194.98" table:style-name="ce37">
            <text:p>2.828.194,98</text:p>
          </table:table-cell>
          <table:table-cell office:value-type="percentage" office:value="0.66587173623502804" table:style-name="ce36">
            <text:p>66,59%</text:p>
          </table:table-cell>
          <table:table-cell office:value-type="float" office:value="2828194.98" table:style-name="ce35">
            <text:p>2.828.194,98</text:p>
          </table:table-cell>
          <table:table-cell office:value-type="percentage" office:value="0.66587173623502804" table:style-name="ce34">
            <text:p>66,59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4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Auxílio Transport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594220" table:style-name="ce69">
            <text:p>594.220,00</text:p>
          </table:table-cell>
          <table:table-cell office:value-type="percentage" office:value="1" table:style-name="ce84">
            <text:p>100,00%</text:p>
          </table:table-cell>
          <table:table-cell office:value-type="float" office:value="100571.14" table:style-name="ce70">
            <text:p>100.571,14</text:p>
          </table:table-cell>
          <table:table-cell office:value-type="percentage" office:value="0.16924899868735485" table:style-name="ce49">
            <text:p>16,92%</text:p>
          </table:table-cell>
          <table:table-cell office:value-type="float" office:value="100571.14" table:style-name="ce69">
            <text:p>100.571,14</text:p>
          </table:table-cell>
          <table:table-cell office:value-type="percentage" office:value="0.16924899868735485" table:style-name="ce47">
            <text:p>16,92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594220" table:style-name="ce63">
            <text:p>594.22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94220" table:style-name="ce37">
            <text:p>594.220,00</text:p>
          </table:table-cell>
          <table:table-cell office:value-type="percentage" office:value="1" table:style-name="ce64">
            <text:p>100,00%</text:p>
          </table:table-cell>
          <table:table-cell office:value-type="float" office:value="100571.14" table:style-name="ce37">
            <text:p>100.571,14</text:p>
          </table:table-cell>
          <table:table-cell office:value-type="percentage" office:value="0.16924899868735485" table:style-name="ce36">
            <text:p>16,92%</text:p>
          </table:table-cell>
          <table:table-cell office:value-type="float" office:value="100571.14" table:style-name="ce35">
            <text:p>100.571,14</text:p>
          </table:table-cell>
          <table:table-cell office:value-type="percentage" office:value="0.16924899868735485" table:style-name="ce34">
            <text:p>16,92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87"/>
          <table:table-cell table:number-columns-repeated="7" table:style-name="ce59"/>
          <table:table-cell table:style-name="ce87"/>
          <table:table-cell table:style-name="ce59"/>
          <table:table-cell table:style-name="ce51"/>
          <table:table-cell table:style-name="ce59"/>
          <table:table-cell table:style-name="ce49"/>
          <table:table-cell table:style-name="ce87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62">
            <text:p>Auxílio-Alimentação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16290553" table:style-name="ce69">
            <text:p>16.290.553,00</text:p>
          </table:table-cell>
          <table:table-cell office:value-type="percentage" office:value="1" table:style-name="ce84">
            <text:p>100,00%</text:p>
          </table:table-cell>
          <table:table-cell office:value-type="float" office:value="15246896.609999999" table:style-name="ce70">
            <text:p>15.246.896,61</text:p>
          </table:table-cell>
          <table:table-cell office:value-type="percentage" office:value="0.93593487035093281" table:style-name="ce49">
            <text:p>93,59%</text:p>
          </table:table-cell>
          <table:table-cell office:value-type="float" office:value="15246896.609999999" table:style-name="ce69">
            <text:p>15.246.896,61</text:p>
          </table:table-cell>
          <table:table-cell office:value-type="percentage" office:value="0.93593487035093281" table:style-name="ce47">
            <text:p>93,59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290553" table:style-name="ce63">
            <text:p>16.290.553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290553" table:style-name="ce35">
            <text:p>16.290.553,00</text:p>
          </table:table-cell>
          <table:table-cell office:value-type="float" office:value="16290553" table:style-name="ce37">
            <text:p>16.290.553,00</text:p>
          </table:table-cell>
          <table:table-cell office:value-type="percentage" office:value="1" table:style-name="ce64">
            <text:p>100,00%</text:p>
          </table:table-cell>
          <table:table-cell office:value-type="float" office:value="15246896.609999999" table:style-name="ce37">
            <text:p>15.246.896,61</text:p>
          </table:table-cell>
          <table:table-cell office:value-type="percentage" office:value="0.93593487035093281" table:style-name="ce36">
            <text:p>93,59%</text:p>
          </table:table-cell>
          <table:table-cell office:value-type="float" office:value="15246896.609999999" table:style-name="ce35">
            <text:p>15.246.896,61</text:p>
          </table:table-cell>
          <table:table-cell office:value-type="percentage" office:value="0.93593487035093281" table:style-name="ce34">
            <text:p>93,59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6"/>
          <table:table-cell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62">
            <text:p>Auxílio-Alimentação de Militares em Pecúnia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7111950" table:style-name="ce69">
            <text:p>7.111.950,00</text:p>
          </table:table-cell>
          <table:table-cell office:value-type="percentage" office:value="1" table:style-name="ce84">
            <text:p>100,00%</text:p>
          </table:table-cell>
          <table:table-cell office:value-type="float" office:value="5942792.9000000004" table:style-name="ce70">
            <text:p>5.942.792,90</text:p>
          </table:table-cell>
          <table:table-cell office:value-type="percentage" office:value="0.83560667608743033" table:style-name="ce49">
            <text:p>83,56%</text:p>
          </table:table-cell>
          <table:table-cell office:value-type="float" office:value="5942792.9000000004" table:style-name="ce69">
            <text:p>5.942.792,90</text:p>
          </table:table-cell>
          <table:table-cell office:value-type="percentage" office:value="0.83560667608743033" table:style-name="ce47">
            <text:p>83,56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11950" table:style-name="ce63">
            <text:p>7.111.95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11950" table:style-name="ce35">
            <text:p>7.111.950,00</text:p>
          </table:table-cell>
          <table:table-cell office:value-type="float" office:value="7111950" table:style-name="ce37">
            <text:p>7.111.950,00</text:p>
          </table:table-cell>
          <table:table-cell office:value-type="percentage" office:value="1" table:style-name="ce64">
            <text:p>100,00%</text:p>
          </table:table-cell>
          <table:table-cell office:value-type="float" office:value="5942792.9000000004" table:style-name="ce37">
            <text:p>5.942.792,90</text:p>
          </table:table-cell>
          <table:table-cell office:value-type="percentage" office:value="0.83560667608743033" table:style-name="ce36">
            <text:p>83,56%</text:p>
          </table:table-cell>
          <table:table-cell office:value-type="float" office:value="5942792.9000000004" table:style-name="ce35">
            <text:p>5.942.792,90</text:p>
          </table:table-cell>
          <table:table-cell office:value-type="percentage" office:value="0.83560667608743033" table:style-name="ce34">
            <text:p>83,5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62">
            <text:p>Auxílio-Funeral e Natalidad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311655.93" table:style-name="ce69">
            <text:p>311.655,93</text:p>
          </table:table-cell>
          <table:table-cell office:value-type="percentage" office:value="0.75054590248025832" table:style-name="ce84">
            <text:p>75,05%</text:p>
          </table:table-cell>
          <table:table-cell office:value-type="float" office:value="311655.93" table:style-name="ce70">
            <text:p>311.655,93</text:p>
          </table:table-cell>
          <table:table-cell office:value-type="percentage" office:value="0.75054590248025832" table:style-name="ce49">
            <text:p>75,05%</text:p>
          </table:table-cell>
          <table:table-cell office:value-type="float" office:value="311655.93" table:style-name="ce69">
            <text:p>311.655,93</text:p>
          </table:table-cell>
          <table:table-cell office:value-type="percentage" office:value="0.75054590248025832" table:style-name="ce47">
            <text:p>75,05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15239" table:style-name="ce63">
            <text:p>415.2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311655.93" table:style-name="ce37">
            <text:p>311.655,93</text:p>
          </table:table-cell>
          <table:table-cell office:value-type="percentage" office:value="0.75054590248025832" table:style-name="ce64">
            <text:p>75,05%</text:p>
          </table:table-cell>
          <table:table-cell office:value-type="float" office:value="311655.93" table:style-name="ce37">
            <text:p>311.655,93</text:p>
          </table:table-cell>
          <table:table-cell office:value-type="percentage" office:value="0.75054590248025832" table:style-name="ce36">
            <text:p>75,05%</text:p>
          </table:table-cell>
          <table:table-cell office:value-type="float" office:value="311655.93" table:style-name="ce35">
            <text:p>311.655,93</text:p>
          </table:table-cell>
          <table:table-cell office:value-type="percentage" office:value="0.75054590248025832" table:style-name="ce34">
            <text:p>75,05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1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5">
            <text:p>0080</text:p>
          </table:table-cell>
          <table:table-cell office:value-type="string" table:style-name="ce77">
            <text:p>Concessão de Benefícios -Reserva</text:p>
          </table:table-cell>
          <table:table-cell table:style-name="ce73"/>
          <table:table-cell table:style-name="ce41"/>
          <table:table-cell table:number-columns-repeated="2" table:style-name="ce71"/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1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1">
            <text:p>1000</text:p>
          </table:table-cell>
          <table:table-cell office:value-type="float" office:value="1105947" table:style-name="ce63">
            <text:p>1.105.94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05947" table:style-name="ce35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9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6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62"/>
          <table:table-cell office:value-type="string" table:style-name="ce62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5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000000" table:style-name="ce48">
            <text:p>-2.000.00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262442238.21000001" table:style-name="ce48">
            <text:p>262.442.238,21</text:p>
          </table:table-cell>
          <table:table-cell office:value-type="percentage" office:value="0.99990449557136274" table:style-name="ce51">
            <text:p>99,99%</text:p>
          </table:table-cell>
          <table:table-cell office:value-type="float" office:value="201405050.74000001" table:style-name="ce50">
            <text:p>201.405.050,74</text:p>
          </table:table-cell>
          <table:table-cell office:value-type="percentage" office:value="0.76735291178457454" table:style-name="ce49">
            <text:p>76,74%</text:p>
          </table:table-cell>
          <table:table-cell office:value-type="float" office:value="198039587.85000002" table:style-name="ce48">
            <text:p>198.039.587,85</text:p>
          </table:table-cell>
          <table:table-cell office:value-type="percentage" office:value="0.75453050371359598" table:style-name="ce47">
            <text:p>75,45%</text:p>
          </table:table-cell>
          <table:table-cell table:number-columns-repeated="16362" table:style-name="ce74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0</text:p>
          </table:table-cell>
          <table:table-cell office:value-type="float" office:value="169773966" table:style-name="ce63">
            <text:p>169.773.966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2000000" table:style-name="ce40">
            <text:p>-2.000.000,00</text:p>
          </table:table-cell>
          <table:table-cell office:value-type="float" office:value="0" table:style-name="ce39">
            <text:p>0,00</text:p>
          </table:table-cell>
          <table:table-cell office:value-type="float" office:value="167773966" table:style-name="ce37">
            <text:p>167.7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7773966" table:style-name="ce35">
            <text:p>167.773.966,00</text:p>
          </table:table-cell>
          <table:table-cell office:value-type="float" office:value="167748899.21000001" table:style-name="ce37">
            <text:p>167.748.899,21</text:p>
          </table:table-cell>
          <table:table-cell office:value-type="percentage" office:value="0.99985059189695746" table:style-name="ce64">
            <text:p>99,99%</text:p>
          </table:table-cell>
          <table:table-cell office:value-type="float" office:value="113808561.98999999" table:style-name="ce37">
            <text:p>113.808.561,99</text:p>
          </table:table-cell>
          <table:table-cell office:value-type="percentage" office:value="0.67834458887381843" table:style-name="ce36">
            <text:p>67,83%</text:p>
          </table:table-cell>
          <table:table-cell office:value-type="float" office:value="110461597.7" table:style-name="ce35">
            <text:p>110.461.597,70</text:p>
          </table:table-cell>
          <table:table-cell office:value-type="percentage" office:value="0.65839534186132309" table:style-name="ce34">
            <text:p>65,8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1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56</text:p>
          </table:table-cell>
          <table:table-cell office:value-type="float" office:value="94693339" table:style-name="ce63">
            <text:p>94.693.3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94693339" table:style-name="ce37">
            <text:p>94.693.339,00</text:p>
          </table:table-cell>
          <table:table-cell office:value-type="percentage" office:value="1" table:style-name="ce64">
            <text:p>100,00%</text:p>
          </table:table-cell>
          <table:table-cell office:value-type="float" office:value="87596488.75" table:style-name="ce37">
            <text:p>87.596.488,75</text:p>
          </table:table-cell>
          <table:table-cell office:value-type="percentage" office:value="0.92505438793324202" table:style-name="ce36">
            <text:p>92,51%</text:p>
          </table:table-cell>
          <table:table-cell office:value-type="float" office:value="87577990.150000006" table:style-name="ce35">
            <text:p>87.577.990,15</text:p>
          </table:table-cell>
          <table:table-cell office:value-type="percentage" office:value="0.9248590352273881" table:style-name="ce34">
            <text:p>92,49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69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62"/>
          <table:table-cell office:value-type="string" table:style-name="ce62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69">
            <text:p>178.596,00</text:p>
          </table:table-cell>
          <table:table-cell office:value-type="float" office:value="148000" table:style-name="ce69">
            <text:p>14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26596" table:style-name="ce69">
            <text:p>326.59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26596" table:style-name="ce69">
            <text:p>326.596,00</text:p>
          </table:table-cell>
          <table:table-cell office:value-type="float" office:value="326596" table:style-name="ce69">
            <text:p>326.596,00</text:p>
          </table:table-cell>
          <table:table-cell office:value-type="percentage" office:value="1" table:style-name="ce51">
            <text:p>100,00%</text:p>
          </table:table-cell>
          <table:table-cell office:value-type="float" office:value="304890.78000000003" table:style-name="ce70">
            <text:p>304.890,78</text:p>
          </table:table-cell>
          <table:table-cell office:value-type="percentage" office:value="0.93354107215030202" table:style-name="ce49">
            <text:p>93,35%</text:p>
          </table:table-cell>
          <table:table-cell office:value-type="float" office:value="304890.78000000003" table:style-name="ce69">
            <text:p>304.890,78</text:p>
          </table:table-cell>
          <table:table-cell office:value-type="percentage" office:value="0.93354107215030202" table:style-name="ce47">
            <text:p>93,35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68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148000" table:style-name="ce66">
            <text:p>148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26596" table:style-name="ce37">
            <text:p>326.5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6596" table:style-name="ce35">
            <text:p>326.596,00</text:p>
          </table:table-cell>
          <table:table-cell office:value-type="float" office:value="326596" table:style-name="ce37">
            <text:p>326.59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04890.78000000003" table:style-name="ce37">
            <text:p>304.890,78</text:p>
          </table:table-cell>
          <table:table-cell office:value-type="percentage" office:value="0.93354107215030202" table:style-name="ce36">
            <text:p>93,35%</text:p>
          </table:table-cell>
          <table:table-cell office:value-type="float" office:value="304890.78000000003" table:style-name="ce35">
            <text:p>304.890,78</text:p>
          </table:table-cell>
          <table:table-cell office:value-type="percentage" office:value="0.93354107215030202" table:style-name="ce34">
            <text:p>93,35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62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44">
            <text:p>Reserva de Contingência</text:p>
          </table:table-cell>
          <table:table-cell table:style-name="ce43"/>
          <table:table-cell table:style-name="ce52"/>
          <table:table-cell office:value-type="float" office:value="1" table:style-name="ce61">
            <text:p>1</text:p>
          </table:table-cell>
          <table:table-cell office:value-type="string" table:style-name="ce60">
            <text:p>1000</text:p>
          </table:table-cell>
          <table:table-cell office:value-type="float" office:value="23612" table:style-name="ce59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3612" table:style-name="ce37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612" table:style-name="ce35">
            <text:p>23.612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4763" table:style-name="ce35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8053" table:style-name="ce35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48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633260" table:style-name="ce35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4474" table:style-name="ce35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803257033" table:style-name="ce26">
            <text:p>803.257.033,00</text:p>
          </table:table-cell>
          <table:table-cell office:value-type="float" office:value="34284335" table:style-name="ce26">
            <text:p>34.284.335,00</text:p>
          </table:table-cell>
          <table:table-cell office:value-type="float" office:value="0" table:style-name="ce26">
            <text:p>0,00</text:p>
          </table:table-cell>
          <table:table-cell office:value-type="float" office:value="-2000000" table:style-name="ce26">
            <text:p>-2.000.000,00</text:p>
          </table:table-cell>
          <table:table-cell office:value-type="float" office:value="0" table:style-name="ce26">
            <text:p>0,00</text:p>
          </table:table-cell>
          <table:table-cell office:value-type="float" office:value="835541368" table:style-name="ce26">
            <text:p>835.541.368,00</text:p>
          </table:table-cell>
          <table:table-cell office:value-type="float" office:value="0" table:style-name="ce27">
            <text:p>0,000</text:p>
          </table:table-cell>
          <table:table-cell office:value-type="float" office:value="-19070.710000000006" table:style-name="ce26">
            <text:p>-19.070,71</text:p>
          </table:table-cell>
          <table:table-cell office:value-type="float" office:value="835522297.28999996" table:style-name="ce26">
            <text:p>835.522.297,29</text:p>
          </table:table-cell>
          <table:table-cell office:value-type="float" office:value="770001655.54999995" table:style-name="ce26">
            <text:p>770.001.655,55</text:p>
          </table:table-cell>
          <table:table-cell office:value-type="percentage" office:value="0.92158121697946915" table:style-name="ce25">
            <text:p>92,16%</text:p>
          </table:table-cell>
          <table:table-cell office:value-type="float" office:value="612810102.86999989" table:style-name="ce26">
            <text:p>612.810.102,87</text:p>
          </table:table-cell>
          <table:table-cell office:value-type="percentage" office:value="0.73344554042140742" table:style-name="ce25">
            <text:p>73,34%</text:p>
          </table:table-cell>
          <table:table-cell office:value-type="float" office:value="603052462.67999995" table:style-name="ce26">
            <text:p>603.052.462,68</text:p>
          </table:table-cell>
          <table:table-cell office:value-type="percentage" office:value="0.72176704875021136" table:style-name="ce25">
            <text:p>72,18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0 de novembr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11-07T19:26:52Z</meta:creation-date>
    <dc:date>2025-11-07T19:27:34Z</dc:date>
  </office:meta>
</office:document-meta>
</file>