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e4" style:family="table-cell" style:parent-style-name="Default" style:data-style-name="N8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ext-properties fo:font-size="12pt" style:font-size-asian="12pt" style:font-size-complex="12pt"/>
    </style:style>
    <style:style style:name="ce27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GESTÃO E ANÁLISES ORÇAMENTÁRIAS</text:p>
          </table:table-cell>
          <table:covered-table-cell table:number-columns-repeated="2"/>
          <table:table-cell table:number-columns-repeated="16381" table:style-name="ce42"/>
        </table:table-row>
        <table:table-row table:style-name="ro2">
          <table:table-cell office:value-type="string" table:style-name="ce43">
            <text:p>SEÇÃO DE APOIO À GOVERNANÇA ORÇAMENTÁRIA</text:p>
          </table:table-cell>
          <table:table-cell table:number-columns-repeated="2" table:style-name="ce43"/>
          <table:table-cell table:number-columns-repeated="16381" table:style-name="ce42"/>
        </table:table-row>
        <table:table-row table:style-name="ro3">
          <table:table-cell table:style-name="ce41"/>
          <table:table-cell table:number-columns-repeated="2" table:style-name="ce4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Mês de Referência: Outubr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cre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6"/>
          <table:table-cell table:style-name="ce1"/>
          <table:table-cell table:style-name="ce35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1"/>
          <table:table-cell table:style-name="ce35"/>
          <table:table-cell table:number-columns-repeated="16379"/>
        </table:table-row>
        <table:table-row table:style-name="ro8">
          <table:table-cell office:value-type="string" table:style-name="ce19">
            <text:p>Alínea</text:p>
          </table:table-cell>
          <table:table-cell office:value-type="string" table:style-name="ce18">
            <text:p>Discriminação das despesas</text:p>
          </table:table-cell>
          <table:table-cell office:value-type="float" office:value="2025" table:style-name="ce17">
            <text:p>2025</text:p>
          </table:table-cell>
          <table:table-cell table:style-name="ce1"/>
          <table:table-cell table:style-name="ce35"/>
          <table:table-cell table:number-columns-repeated="16379"/>
        </table:table-row>
        <table:table-row table:style-name="ro6">
          <table:table-cell table:style-name="ce34"/>
          <table:table-cell table:style-name="ce33"/>
          <table:table-cell office:value-type="string" table:style-name="ce23">
            <text:p>Outubro</text:p>
          </table:table-cell>
          <table:table-cell table:style-name="ce35"/>
          <table:table-cell table:number-columns-repeated="16380" table:style-name="ce1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22232795.870000008" table:style-name="ce29">
            <text:p>22.232.795,8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19062511.09" table:style-name="ce29">
            <text:p>19.062.511,0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638964.87" table:style-name="ce29">
            <text:p>3.638.964,8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99088.05" table:style-name="ce29">
            <text:p>99.088,05</text:p>
          </table:table-cell>
          <table:table-cell table:number-columns-repeated="16381" table:style-name="ce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45033359.880000003" table:style-name="ce27">
            <text:p>45.033.359,88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6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19">
            <text:p>Alínea</text:p>
          </table:table-cell>
          <table:table-cell office:value-type="string" table:style-name="ce18">
            <text:p>Discriminação das despesas</text:p>
          </table:table-cell>
          <table:table-cell office:value-type="float" office:value="2025" table:style-name="ce17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34"/>
          <table:table-cell table:style-name="ce33"/>
          <table:table-cell office:value-type="string" table:style-name="ce23">
            <text:p>Outu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8747.42" table:style-name="ce29">
            <text:p>8.747,4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2256074.65" table:style-name="ce29">
            <text:p>2.256.074,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292877.49" table:style-name="ce29">
            <text:p>292.877,49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19470" table:style-name="ce32">
            <text:p>19.47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718.58" table:style-name="ce32">
            <text:p>718,5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1189458.4000000001" table:style-name="ce29">
            <text:p>1.189.458,4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4035.52" table:style-name="ce29">
            <text:p>4.035,5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41119.83" table:style-name="ce29">
            <text:p>41.119,8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616689.62" table:style-name="ce29">
            <text:p>616.689,6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65671.429999999993" table:style-name="ce29">
            <text:p>65.671,4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244631.75" table:style-name="ce29">
            <text:p>244.631,7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153.69999999999999" table:style-name="ce29">
            <text:p>153,70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126711.61" table:style-name="ce29">
            <text:p>126.711,61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3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502936.5799999999" table:style-name="ce28">
            <text:p>502.936,5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1890508.3800000001" table:style-name="ce29">
            <text:p>1.890.508,3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822759.55" table:style-name="ce29">
            <text:p>822.759,5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2931.48" table:style-name="ce29">
            <text:p>2.931,48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2193029.71" table:style-name="ce29">
            <text:p>2.193.029,7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260324.1" table:style-name="ce29">
            <text:p>260.324,1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8989.49" table:style-name="ce29">
            <text:p>8.989,4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8627.89" table:style-name="ce29">
            <text:p>8.627,8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6246.5" table:style-name="ce29">
            <text:p>6.246,5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82183.25" table:style-name="ce29">
            <text:p>82.183,2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25010.42" table:style-name="ce29">
            <text:p>25.010,42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92409.180000000095" table:style-name="ce29">
            <text:p>92.409,1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79524.150000000009" table:style-name="ce29">
            <text:p>79.524,1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1038423.8200000003" table:style-name="ce28">
            <text:p>1.038.423,82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*</text:p>
          </table:table-cell>
          <table:table-cell office:value-type="float" office:value="11880264.5" table:style-name="ce27">
            <text:p>11.880.264,50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6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Alínea</text:p>
          </table:table-cell>
          <table:table-cell office:value-type="string" table:style-name="ce18">
            <text:p>Discriminação das despesas</text:p>
          </table:table-cell>
          <table:table-cell office:value-type="float" office:value="2025" table:style-name="ce17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24"/>
          <table:table-cell office:value-type="string" table:style-name="ce23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392688" table:style-name="ce11">
            <text:p>392.688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37754.800000000003" table:style-name="ce11">
            <text:p>37.754,8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198094.48000000004" table:style-name="ce11">
            <text:p>198.094,48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628537.28" table:style-name="ce8">
            <text:p>628.537,28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Alínea</text:p>
          </table:table-cell>
          <table:table-cell office:value-type="string" table:style-name="ce18">
            <text:p>Discriminação das despesas</text:p>
          </table:table-cell>
          <table:table-cell office:value-type="float" office:value="2025" table:style-name="ce17">
            <text:p>2025</text:p>
          </table:table-cell>
          <table:table-cell table:number-columns-repeated="16381"/>
        </table:table-row>
        <table:table-row table:style-name="ro3">
          <table:table-cell table:style-name="ce22"/>
          <table:table-cell table:style-name="ce21"/>
          <table:table-cell office:value-type="string" table:style-name="ce1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Alínea</text:p>
          </table:table-cell>
          <table:table-cell office:value-type="string" table:style-name="ce18">
            <text:p>Discriminação dos Repasses</text:p>
          </table:table-cell>
          <table:table-cell office:value-type="float" office:value="2025" table:style-name="ce17">
            <text:p>2025</text:p>
          </table:table-cell>
          <table:table-cell table:number-columns-repeated="16381"/>
        </table:table-row>
        <table:table-row table:style-name="ro3">
          <table:table-cell table:style-name="ce16"/>
          <table:table-cell table:style-name="ce15"/>
          <table:table-cell office:value-type="string" table:style-name="ce1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32842563.780000001" table:style-name="ce11">
            <text:p>32.842.563,78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14826734.33" table:style-name="ce11">
            <text:p>14.826.734,3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1000000" table:style-name="ce11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48669298.109999999" table:style-name="ce8">
            <text:p>48.669.298,1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9">
            <text:p>Alínea</text:p>
          </table:table-cell>
          <table:table-cell office:value-type="string" table:style-name="ce18">
            <text:p>Discriminação dos Receitas</text:p>
          </table:table-cell>
          <table:table-cell office:value-type="float" office:value="2025" table:style-name="ce17">
            <text:p>2025</text:p>
          </table:table-cell>
          <table:table-cell table:number-columns-repeated="16381"/>
        </table:table-row>
        <table:table-row table:style-name="ro3">
          <table:table-cell table:style-name="ce16"/>
          <table:table-cell table:style-name="ce15"/>
          <table:table-cell office:value-type="string" table:style-name="ce14">
            <text:p>Outubro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19551.810000000522" table:style-name="ce11">
            <text:p>19.551,81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19551.810000000522" table:style-name="ce8">
            <text:p>19.551,81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5.</text:p>
          </table:table-cell>
          <table:covered-table-cell/>
          <table:table-cell table:style-name="ce6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5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11-07T16:54:07Z</meta:creation-date>
    <dc:date>2025-11-07T16:54:48Z</dc:date>
  </office:meta>
</office:document-meta>
</file>