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2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0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DESPESAS COM PASSAGENS PARA AÉREAS INTERNACIONAIS - REPRESENTAÇÃO INSTITUCIONAL</text:p>
            <text:p>SETEMBRO DE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TRECHO</text:p>
          </table:table-cell>
          <table:table-cell office:value-type="string" table:style-name="ce4">
            <text:p>IDA</text:p>
          </table:table-cell>
          <table:table-cell office:value-type="string" table:style-name="ce4">
            <text:p>VOLTA</text:p>
          </table:table-cell>
          <table:table-cell office:value-type="string" table:style-name="ce5">
            <text:p>VALOR</text:p>
          </table:table-cell>
          <table:table-cell office:value-type="string" table:style-name="ce3">
            <text:p>EVENTO_NUADG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AUSTO POCAR</text:p>
          </table:table-cell>
          <table:table-cell office:value-type="string" table:style-name="ce7">
            <text:p>PALESTRANTE</text:p>
          </table:table-cell>
          <table:table-cell office:value-type="string" table:style-name="ce7">
            <text:p>MILÃO/RIO DE JANEIRO/NICE</text:p>
          </table:table-cell>
          <table:table-cell office:value-type="date" office:date-value="2025-09-07T00:00:00" table:style-name="ce8">
            <text:p>07/09/2025</text:p>
          </table:table-cell>
          <table:table-cell office:value-type="date" office:date-value="2025-09-11T00:00:00" table:style-name="ce8">
            <text:p>11/09/2025</text:p>
          </table:table-cell>
          <table:table-cell office:value-type="float" office:value="29823.435199999996" table:style-name="ce9">
            <text:p>29.823,44</text:p>
          </table:table-cell>
          <table:table-cell office:value-type="string" table:style-name="ce6">
            <text:p>Participação, na qualidade de palestrante, do Congresso Jurídico de Direito Militar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ELIZABETH ROCHA</text:p>
          </table:table-cell>
          <table:table-cell office:value-type="string" table:style-name="ce7">
            <text:p>MINISTRA-PRESIDENTE <text:s/>DO SUPERIOR TRIBUNAL MILITAR</text:p>
          </table:table-cell>
          <table:table-cell office:value-type="string" table:style-name="ce7">
            <text:p>BRASÍLIA/MADRI/ BRASÍLIA</text:p>
          </table:table-cell>
          <table:table-cell office:value-type="date" office:date-value="2025-09-22T00:00:00" table:style-name="ce8">
            <text:p>22/09/2025</text:p>
          </table:table-cell>
          <table:table-cell office:value-type="date" office:date-value="2025-09-28T00:00:00" table:style-name="ce8">
            <text:p>28/09/2025</text:p>
          </table:table-cell>
          <table:table-cell office:value-type="float" office:value="23583.106400000001" table:style-name="ce9">
            <text:p>23.583,11</text:p>
          </table:table-cell>
          <table:table-cell office:value-type="string" table:style-name="ce6">
            <text:p>Proferir palestra no Seminario Internacional de Historia Contemporánea de los Derechos Humanos (SIHCDH/USAL) y el Programa de Posdoctorado sobre Fuentes, Investigación e Historia de los Derechos Humanos (PPFIHDH) promovido pela Universidade de Salamanca, na cidade de Salamanca - Espanha.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HELGA FERRAZ JUCA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BRASÍLIA/MADRI/ BRASÍLIA</text:p>
          </table:table-cell>
          <table:table-cell office:value-type="date" office:date-value="2025-09-22T00:00:00" table:style-name="ce8">
            <text:p>22/09/2025</text:p>
          </table:table-cell>
          <table:table-cell office:value-type="date" office:date-value="2025-09-28T00:00:00" table:style-name="ce8">
            <text:p>28/09/2025</text:p>
          </table:table-cell>
          <table:table-cell office:value-type="float" office:value="10383.772800000001" table:style-name="ce9">
            <text:p>10.383,77</text:p>
          </table:table-cell>
          <table:table-cell office:value-type="string" table:style-name="ce6">
            <text:p>Prestar assistência a Ministra - Presidente por ocasião da realizaçõa de palestra no Seminario Internacional de Historia Contemporánea de los Derechos Humanos (SIHCDH/USAL) y el Programa de Posdoctorado sobre Fuentes, Investigación e historia de los Derechos Humanos (PPFIHDH) promovido pela Universidade de Salamanca, na cidade de Salamanca - Espanha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AMINI HADDAD CAMPOS</text:p>
          </table:table-cell>
          <table:table-cell office:value-type="string" table:style-name="ce7">
            <text:p>JUÍZA-AUXILIAR</text:p>
          </table:table-cell>
          <table:table-cell office:value-type="string" table:style-name="ce7">
            <text:p>BRASÍLIA/MADRI/ BRASÍLIA</text:p>
          </table:table-cell>
          <table:table-cell office:value-type="date" office:date-value="2025-09-19T00:00:00" table:style-name="ce8">
            <text:p>19/09/2025</text:p>
          </table:table-cell>
          <table:table-cell office:value-type="date" office:date-value="2025-09-27T00:00:00" table:style-name="ce8">
            <text:p>27/09/2025</text:p>
          </table:table-cell>
          <table:table-cell office:value-type="float" office:value="13382.962000000003" table:style-name="ce9">
            <text:p>13.382,96</text:p>
          </table:table-cell>
          <table:table-cell office:value-type="string" table:style-name="ce6">
            <text:p>Prestar assistência à Ministra - Presidente e proferir palestra no Seminario Internacional de Historia Contemporánea de los Derechos Humanos (SIHCDH/USAL) y el Programa de Posdoctorado sobre Fuentes, Investigación e historia de los Derechos Humanos (PPFIHDH) promovido pela Universidade de Salamanca, na cidade de Salamanca - Espanha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DENISE DE MELO MOREIRA</text:p>
          </table:table-cell>
          <table:table-cell office:value-type="string" table:style-name="ce7">
            <text:p>JUÍZA-AUXILIAR</text:p>
          </table:table-cell>
          <table:table-cell office:value-type="string" table:style-name="ce7">
            <text:p>BRASÍLIA/MADRI/ BRASÍLIA</text:p>
          </table:table-cell>
          <table:table-cell office:value-type="date" office:date-value="2025-09-21T00:00:00" table:style-name="ce8">
            <text:p>21/09/2025</text:p>
          </table:table-cell>
          <table:table-cell office:value-type="date" office:date-value="2025-10-02T00:00:00" table:style-name="ce8">
            <text:p>02/10/2025</text:p>
          </table:table-cell>
          <table:table-cell office:value-type="float" office:value="9768.6811999999991" table:style-name="ce9">
            <text:p>9.768,68</text:p>
          </table:table-cell>
          <table:table-cell office:value-type="string" table:style-name="ce6">
            <text:p>Proferir palestra no Seminario Internacional de Historia Contemporánea de los Derechos Humanos (SIHCDH/USAL) y el Programa de Posdoctorado sobre Fuentes, Investigación e Historia de los Derechos Humanos (PPFIHDH) promovido pela Universidade de Salamanca, na cidade de Salamanca - Espanha.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5-10-13T20:13:19Z</meta:creation-date>
    <dc:date>2025-10-13T20:14:08Z</dc:date>
  </office:meta>
</office:document-meta>
</file>