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DEBF7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DDEBF7"/>
      <style:text-properties fo:color="#000000" style:font-family-generic="swiss"/>
    </style:style>
    <style:style style:name="ce5" style:family="table-cell" style:parent-style-name="Default" style:data-style-name="N35"/>
    <style:style style:name="ce6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V_237_rgula_32_2" style:data-style-name="N35">
      <style:text-properties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1" table:default-cell-style-name="ce1"/>
        <table:table-column table:style-name="co10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2">
            <text:p>PODER JUDICIÁRIO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4">
            <text:p>S<text:span text:style-name="T1">UPERIOR TRIBUNAL MILITAR</text:span>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3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SECRETARIA DO SUPERIOR TRIBUNAL MILITAR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DIRETORIA DE ORÇAMENTO E FINANÇAS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COORDENADORIA DE GESTÃO E ANÁLISES ORÇAMENTÁRIAS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SEÇÃO DE APOIO À GOVERNANÇA ORÇAMENTÁRIA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20"/>
          <table:table-cell office:value-type="string" table:style-name="ce21">
            <text:p>Brasília, 13 de setembro de 2025.</text:p>
          </table:table-cell>
          <table:table-cell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0">
            <text:p>Execução orçamentária por Unidades Responsáveis - Acumulado até o final do 3º trimestre de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7">
            <text:p>Unidade Gestora</text:p>
          </table:table-cell>
          <table:covered-table-cell/>
          <table:table-cell office:value-type="string" table:number-columns-spanned="2" table:number-rows-spanned="1" table:style-name="ce17">
            <text:p>Resultado Lei</text:p>
          </table:table-cell>
          <table:covered-table-cell/>
          <table:table-cell office:value-type="string" table:number-columns-spanned="2" table:number-rows-spanned="1" table:style-name="ce17">
            <text:p>Ação Orçamentária</text:p>
          </table:table-cell>
          <table:covered-table-cell/>
          <table:table-cell office:value-type="string" table:number-columns-spanned="2" table:number-rows-spanned="1" table:style-name="ce17">
            <text:p>Plano Orçamentário</text:p>
          </table:table-cell>
          <table:covered-table-cell/>
          <table:table-cell office:value-type="string" table:style-name="ce18">
            <text:p>Fonte de Recursos</text:p>
          </table:table-cell>
          <table:table-cell office:value-type="string" table:number-columns-spanned="2" table:number-rows-spanned="1" table:style-name="ce17">
            <text:p>Natureza da Despesa</text:p>
          </table:table-cell>
          <table:covered-table-cell/>
          <table:table-cell office:value-type="string" table:style-name="ce16">
            <text:p>Despesa Empenhada<text:s/></text:p>
          </table:table-cell>
          <table:table-cell office:value-type="string" table:style-name="ce16">
            <text:p>Despesa Liquidada</text:p>
          </table:table-cell>
          <table:table-cell office:value-type="string" table:style-name="ce16">
            <text:p>Despesa Paga</text:p>
          </table:table-cell>
          <table:table-cell office:value-type="string" table:style-name="ce15">
            <text:p>Inscrição em Restos a Pagar Não Processados<text:s/></text:p>
          </table:table-cell>
          <table:table-cell office:value-type="string" table:style-name="ce15">
            <text:p>Reinscrição em Restos a Pagar Não Processados</text:p>
          </table:table-cell>
          <table:table-cell office:value-type="string" table:style-name="ce15">
            <text:p>Restos a Pagar Não Processados Cancelados</text:p>
          </table:table-cell>
          <table:table-cell office:value-type="string" table:style-name="ce15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0</text:p>
              </table:table-cell>
              <table:table-cell office:value-type="string" table:style-name="ce12">
                <text:p>FINANCEIRO</text:p>
              </table:table-cell>
              <table:table-cell office:value-type="string" table:style-name="ce13">
                <text:p>09HB</text:p>
              </table:table-cell>
              <table:table-cell office:value-type="string" table:style-name="ce12">
                <text:p>CONTRIBUICAO DA UNIAO, DE SUAS AUTARQUIAS E FUNDACOES PARA 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CONTRIBUICAO DA UNIAO, DE SUAS AUTARQUIAS E FUNDACOES PARA 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113</text:p>
              </table:table-cell>
              <table:table-cell office:value-type="string" table:style-name="ce13">
                <text:p>OBRIGACOES PATRONAIS - OP.INTRA-ORCAMENTARIAS</text:p>
              </table:table-cell>
              <table:table-cell office:value-type="float" office:value="45390206" table:style-name="ce10">
                <text:p>45390206</text:p>
              </table:table-cell>
              <table:table-cell office:value-type="float" office:value="28512980.52" table:style-name="ce10">
                <text:p>28512980,52</text:p>
              </table:table-cell>
              <table:table-cell office:value-type="float" office:value="28512980.52" table:style-name="ce10">
                <text:p>28512980,52</text:p>
              </table:table-cell>
              <table:table-cell office:value-type="float" office:value="3000000" table:style-name="ce10">
                <text:p>3000000</text:p>
              </table:table-cell>
              <table:table-cell office:value-type="float" office:value="3000000" table:style-name="ce10">
                <text:p>3000000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0S6</text:p>
              </table:table-cell>
              <table:table-cell office:value-type="string" table:style-name="ce12">
                <text:p>BENEFICIO ESPECIAL - LEI N. 12.618, DE 2012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BENEFÍCIO ESPECIAL E DEMAIS COMPLEMENTAÇÕES DE APOSENTADORIA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3">
                <text:p>APOSENTADORIAS, RESERVA REMUNERADA E REFORMAS</text:p>
              </table:table-cell>
              <table:table-cell office:value-type="float" office:value="139420.18" table:style-name="ce10">
                <text:p>139420,18</text:p>
              </table:table-cell>
              <table:table-cell office:value-type="float" office:value="139335.09" table:style-name="ce10">
                <text:p>139335,09</text:p>
              </table:table-cell>
              <table:table-cell office:value-type="float" office:value="139335.09" table:style-name="ce10">
                <text:p>139335,0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0S6</text:p>
              </table:table-cell>
              <table:table-cell office:value-type="string" table:style-name="ce12">
                <text:p>BENEFICIO ESPECIAL - LEI N. 12.618, DE 2012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BENEFÍCIO ESPECIAL E DEMAIS COMPLEMENTAÇÕES DE APOSENTADORIA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3">
                <text:p>PENSOES</text:p>
              </table:table-cell>
              <table:table-cell office:value-type="float" office:value="187175.82" table:style-name="ce10">
                <text:p>187175,82</text:p>
              </table:table-cell>
              <table:table-cell office:value-type="float" office:value="124716.55" table:style-name="ce10">
                <text:p>124716,55</text:p>
              </table:table-cell>
              <table:table-cell office:value-type="float" office:value="124716.55" table:style-name="ce10">
                <text:p>124716,55</text:p>
              </table:table-cell>
              <table:table-cell table:style-name="ce10"/>
              <table:table-cell office:value-type="float" office:value="1176.23" table:style-name="ce10">
                <text:p>1176,23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230363.46" table:style-name="ce10">
                <text:p>230363,46</text:p>
              </table:table-cell>
              <table:table-cell office:value-type="float" office:value="230363.46" table:style-name="ce10">
                <text:p>230363,46</text:p>
              </table:table-cell>
              <table:table-cell office:value-type="float" office:value="230363.46" table:style-name="ce10">
                <text:p>230363,46</text:p>
              </table:table-cell>
              <table:table-cell table:style-name="ce10"/>
              <table:table-cell office:value-type="float" office:value="3141615.85" table:style-name="ce10">
                <text:p>3141615,85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3">
                <text:p>APOSENTADORIAS, RESERVA REMUNERADA E REFORMAS</text:p>
              </table:table-cell>
              <table:table-cell office:value-type="float" office:value="114327504.59" table:style-name="ce10">
                <text:p>114327504,6</text:p>
              </table:table-cell>
              <table:table-cell office:value-type="float" office:value="57721272.649999999" table:style-name="ce10">
                <text:p>57721272,65</text:p>
              </table:table-cell>
              <table:table-cell office:value-type="float" office:value="54597358.200000003" table:style-name="ce10">
                <text:p>54597358,2</text:p>
              </table:table-cell>
              <table:table-cell table:style-name="ce10"/>
              <table:table-cell office:value-type="float" office:value="36745.07" table:style-name="ce10">
                <text:p>36745,07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3">
                <text:p>PENSOES</text:p>
              </table:table-cell>
              <table:table-cell office:value-type="float" office:value="53136460.950000003" table:style-name="ce10">
                <text:p>53136460,95</text:p>
              </table:table-cell>
              <table:table-cell office:value-type="float" office:value="36794229.82" table:style-name="ce10">
                <text:p>36794229,82</text:p>
              </table:table-cell>
              <table:table-cell office:value-type="float" office:value="36544437.979999997" table:style-name="ce10">
                <text:p>36544437,9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91</text:p>
              </table:table-cell>
              <table:table-cell office:value-type="string" table:style-name="ce13">
                <text:p>SENTENCAS JUDICIAIS</text:p>
              </table:table-cell>
              <table:table-cell office:value-type="float" office:value="79637" table:style-name="ce10">
                <text:p>79637</text:p>
              </table:table-cell>
              <table:table-cell office:value-type="float" office:value="37463.5" table:style-name="ce10">
                <text:p>37463,5</text:p>
              </table:table-cell>
              <table:table-cell office:value-type="float" office:value="37463.5" table:style-name="ce10">
                <text:p>37463,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01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3">
                <text:p>DESPESAS DE EXERCICIOS ANTERIORES</text:p>
              </table:table-cell>
              <table:table-cell table:number-columns-repeated="3" table:style-name="ce10"/>
              <table:table-cell office:value-type="float" office:value="726893.85" table:style-name="ce10">
                <text:p>726893,85</text:p>
              </table:table-cell>
              <table:table-cell office:value-type="float" office:value="2237216.9" table:style-name="ce10">
                <text:p>2237216,9</text:p>
              </table:table-cell>
              <table:table-cell table:style-name="ce10"/>
              <table:table-cell office:value-type="float" office:value="341045.22" table:style-name="ce10">
                <text:p>341045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01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3">
                <text:p>APOSENTADORIAS, RESERVA REMUNERADA E REFORMAS</text:p>
              </table:table-cell>
              <table:table-cell table:number-columns-repeated="3" table:style-name="ce10"/>
              <table:table-cell office:value-type="float" office:value="18355.82" table:style-name="ce10">
                <text:p>18355,82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56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260271.32" table:style-name="ce10">
                <text:p>260271,32</text:p>
              </table:table-cell>
              <table:table-cell office:value-type="float" office:value="260271.32" table:style-name="ce10">
                <text:p>260271,32</text:p>
              </table:table-cell>
              <table:table-cell office:value-type="float" office:value="260271.32" table:style-name="ce10">
                <text:p>260271,32</text:p>
              </table:table-cell>
              <table:table-cell office:value-type="float" office:value="3717574.29" table:style-name="ce10">
                <text:p>3717574,29</text:p>
              </table:table-cell>
              <table:table-cell office:value-type="float" office:value="4176591.08" table:style-name="ce10">
                <text:p>4176591,08</text:p>
              </table:table-cell>
              <table:table-cell table:style-name="ce10"/>
              <table:table-cell office:value-type="float" office:value="703406.44" table:style-name="ce10">
                <text:p>703406,4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56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3">
                <text:p>APOSENTADORIAS, RESERVA REMUNERADA E REFORMAS</text:p>
              </table:table-cell>
              <table:table-cell office:value-type="float" office:value="51339225.25" table:style-name="ce10">
                <text:p>51339225,25</text:p>
              </table:table-cell>
              <table:table-cell office:value-type="float" office:value="50948696.859999999" table:style-name="ce10">
                <text:p>50948696,86</text:p>
              </table:table-cell>
              <table:table-cell office:value-type="float" office:value="50930198.259999998" table:style-name="ce10">
                <text:p>50930198,2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56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3">
                <text:p>PENSOES</text:p>
              </table:table-cell>
              <table:table-cell office:value-type="float" office:value="43088999.159999996" table:style-name="ce10">
                <text:p>43088999,16</text:p>
              </table:table-cell>
              <table:table-cell office:value-type="float" office:value="36382677.299999997" table:style-name="ce10">
                <text:p>36382677,3</text:p>
              </table:table-cell>
              <table:table-cell office:value-type="float" office:value="36382677.299999997" table:style-name="ce10">
                <text:p>36382677,3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3">
                <text:p>1056</text:p>
              </table:table-cell>
              <table:table-cell office:value-type="string" table:style-name="ce12">
                <text:p>319091</text:p>
              </table:table-cell>
              <table:table-cell office:value-type="string" table:style-name="ce13">
                <text:p>SENTENCAS JUDICIAIS</text:p>
              </table:table-cell>
              <table:table-cell office:value-type="float" office:value="4843.2700000000004" table:style-name="ce10">
                <text:p>4843,27</text:p>
              </table:table-cell>
              <table:table-cell office:value-type="float" office:value="4843.2700000000004" table:style-name="ce10">
                <text:p>4843,27</text:p>
              </table:table-cell>
              <table:table-cell office:value-type="float" office:value="4843.2700000000004" table:style-name="ce10">
                <text:p>4843,2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1100000" table:style-name="ce10">
                <text:p>1100000</text:p>
              </table:table-cell>
              <table:table-cell office:value-type="float" office:value="560347.71" table:style-name="ce10">
                <text:p>560347,71</text:p>
              </table:table-cell>
              <table:table-cell office:value-type="float" office:value="539383.67000000004" table:style-name="ce10">
                <text:p>539383,67</text:p>
              </table:table-cell>
              <table:table-cell office:value-type="float" office:value="146233.23000000001" table:style-name="ce10">
                <text:p>146233,23</text:p>
              </table:table-cell>
              <table:table-cell table:number-columns-repeated="2" table:style-name="ce10"/>
              <table:table-cell office:value-type="float" office:value="142486.06" table:style-name="ce10">
                <text:p>142486,0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128641.69" table:style-name="ce10">
                <text:p>128641,69</text:p>
              </table:table-cell>
              <table:table-cell office:value-type="float" office:value="91332.99" table:style-name="ce10">
                <text:p>91332,99</text:p>
              </table:table-cell>
              <table:table-cell office:value-type="float" office:value="91332.99" table:style-name="ce10">
                <text:p>91332,99</text:p>
              </table:table-cell>
              <table:table-cell office:value-type="float" office:value="35025.46" table:style-name="ce10">
                <text:p>35025,46</text:p>
              </table:table-cell>
              <table:table-cell table:number-columns-repeated="2" table:style-name="ce10"/>
              <table:table-cell office:value-type="float" office:value="35025.46" table:style-name="ce10">
                <text:p>35025,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524557.56000000006" table:style-name="ce10">
                <text:p>524557,56</text:p>
              </table:table-cell>
              <table:table-cell office:value-type="float" office:value="396460.48" table:style-name="ce10">
                <text:p>396460,48</text:p>
              </table:table-cell>
              <table:table-cell office:value-type="float" office:value="380672.23" table:style-name="ce10">
                <text:p>380672,23</text:p>
              </table:table-cell>
              <table:table-cell office:value-type="float" office:value="22931.84" table:style-name="ce10">
                <text:p>22931,84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32454388.739999998" table:style-name="ce10">
                <text:p>32454388,74</text:p>
              </table:table-cell>
              <table:table-cell office:value-type="float" office:value="32215802.550000001" table:style-name="ce10">
                <text:p>32215802,55</text:p>
              </table:table-cell>
              <table:table-cell office:value-type="float" office:value="32202924.91" table:style-name="ce10">
                <text:p>32202924,91</text:p>
              </table:table-cell>
              <table:table-cell office:value-type="float" office:value="124913.68" table:style-name="ce10">
                <text:p>124913,68</text:p>
              </table:table-cell>
              <table:table-cell office:value-type="float" office:value="34530.019999999997" table:style-name="ce10">
                <text:p>34530,02</text:p>
              </table:table-cell>
              <table:table-cell table:style-name="ce10"/>
              <table:table-cell office:value-type="float" office:value="20260.63" table:style-name="ce10">
                <text:p>20260,6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113</text:p>
              </table:table-cell>
              <table:table-cell office:value-type="string" table:style-name="ce13">
                <text:p>OBRIGACOES PATRONAIS - OP.INTRA-ORCAMENTARIAS</text:p>
              </table:table-cell>
              <table:table-cell office:value-type="float" office:value="1598812.12" table:style-name="ce10">
                <text:p>1598812,12</text:p>
              </table:table-cell>
              <table:table-cell office:value-type="float" office:value="1597813.04" table:style-name="ce10">
                <text:p>1597813,04</text:p>
              </table:table-cell>
              <table:table-cell office:value-type="float" office:value="1405661.23" table:style-name="ce10">
                <text:p>1405661,23</text:p>
              </table:table-cell>
              <table:table-cell table:style-name="ce10"/>
              <table:table-cell office:value-type="float" office:value="3368.54" table:style-name="ce10">
                <text:p>3368,54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11</text:p>
              </table:table-cell>
              <table:table-cell office:value-type="string" table:style-name="ce13">
                <text:p>VENCIMENTOS E VANTAGENS FIXAS - PESSOAL CIVIL</text:p>
              </table:table-cell>
              <table:table-cell office:value-type="float" office:value="268880641.67000002" table:style-name="ce10">
                <text:p>268880641,7</text:p>
              </table:table-cell>
              <table:table-cell office:value-type="float" office:value="205242870.83000001" table:style-name="ce10">
                <text:p>205242870,8</text:p>
              </table:table-cell>
              <table:table-cell office:value-type="float" office:value="200717227.55000001" table:style-name="ce10">
                <text:p>200717227,6</text:p>
              </table:table-cell>
              <table:table-cell office:value-type="float" office:value="1163567.57" table:style-name="ce10">
                <text:p>1163567,57</text:p>
              </table:table-cell>
              <table:table-cell office:value-type="float" office:value="154019.06" table:style-name="ce10">
                <text:p>154019,06</text:p>
              </table:table-cell>
              <table:table-cell table:style-name="ce10"/>
              <table:table-cell office:value-type="float" office:value="92998.75" table:style-name="ce10">
                <text:p>92998,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16</text:p>
              </table:table-cell>
              <table:table-cell office:value-type="string" table:style-name="ce13">
                <text:p>OUTRAS DESPESAS VARIAVEIS - PESSOAL CIVIL</text:p>
              </table:table-cell>
              <table:table-cell office:value-type="float" office:value="16624478.01" table:style-name="ce10">
                <text:p>16624478,01</text:p>
              </table:table-cell>
              <table:table-cell office:value-type="float" office:value="9801849.5700000003" table:style-name="ce10">
                <text:p>9801849,57</text:p>
              </table:table-cell>
              <table:table-cell office:value-type="float" office:value="9801849.5700000003" table:style-name="ce10">
                <text:p>9801849,57</text:p>
              </table:table-cell>
              <table:table-cell office:value-type="float" office:value="5757544.25" table:style-name="ce10">
                <text:p>5757544,25</text:p>
              </table:table-cell>
              <table:table-cell office:value-type="float" office:value="395200.91" table:style-name="ce10">
                <text:p>395200,91</text:p>
              </table:table-cell>
              <table:table-cell table:style-name="ce10"/>
              <table:table-cell office:value-type="float" office:value="4726223.5599999996" table:style-name="ce10">
                <text:p>4726223,5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480611.26" table:style-name="ce10">
                <text:p>480611,26</text:p>
              </table:table-cell>
              <table:table-cell office:value-type="float" office:value="480244.1" table:style-name="ce10">
                <text:p>480244,1</text:p>
              </table:table-cell>
              <table:table-cell office:value-type="float" office:value="480244.1" table:style-name="ce10">
                <text:p>480244,1</text:p>
              </table:table-cell>
              <table:table-cell table:style-name="ce10"/>
              <table:table-cell office:value-type="float" office:value="101430.83" table:style-name="ce10">
                <text:p>101430,83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96</text:p>
              </table:table-cell>
              <table:table-cell office:value-type="string" table:style-name="ce13">
                <text:p>RESSARCIMENTO DE DESP. DE PESSOAL REQUISITADO</text:p>
              </table:table-cell>
              <table:table-cell office:value-type="float" office:value="1126703.1200000001" table:style-name="ce10">
                <text:p>1126703,12</text:p>
              </table:table-cell>
              <table:table-cell office:value-type="float" office:value="735190.61" table:style-name="ce10">
                <text:p>735190,61</text:p>
              </table:table-cell>
              <table:table-cell office:value-type="float" office:value="735190.61" table:style-name="ce10">
                <text:p>735190,61</text:p>
              </table:table-cell>
              <table:table-cell office:value-type="float" office:value="219650.6" table:style-name="ce10">
                <text:p>219650,6</text:p>
              </table:table-cell>
              <table:table-cell table:number-columns-repeated="2" table:style-name="ce10"/>
              <table:table-cell office:value-type="float" office:value="119895.01" table:style-name="ce10">
                <text:p>119895,0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07</text:p>
              </table:table-cell>
              <table:table-cell office:value-type="string" table:style-name="ce13">
                <text:p>CONTRIB. A ENTIDADES FECHADAS DE PREVIDENCIA</text:p>
              </table:table-cell>
              <table:table-cell office:value-type="float" office:value="2238439.19" table:style-name="ce10">
                <text:p>2238439,19</text:p>
              </table:table-cell>
              <table:table-cell office:value-type="float" office:value="2238439.19" table:style-name="ce10">
                <text:p>2238439,19</text:p>
              </table:table-cell>
              <table:table-cell office:value-type="float" office:value="2238439.19" table:style-name="ce10">
                <text:p>2238439,1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91</text:p>
              </table:table-cell>
              <table:table-cell office:value-type="string" table:style-name="ce13">
                <text:p>SENTENCAS JUDICIAIS</text:p>
              </table:table-cell>
              <table:table-cell office:value-type="float" office:value="6563" table:style-name="ce10">
                <text:p>6563</text:p>
              </table:table-cell>
              <table:table-cell office:value-type="float" office:value="4430.25" table:style-name="ce10">
                <text:p>4430,25</text:p>
              </table:table-cell>
              <table:table-cell office:value-type="float" office:value="4430.25" table:style-name="ce10">
                <text:p>4430,2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17</text:p>
              </table:table-cell>
              <table:table-cell office:value-type="string" table:style-name="ce13">
                <text:p>OUTRAS DESPESAS VARIAVEIS - PESSOAL MILITAR</text:p>
              </table:table-cell>
              <table:table-cell office:value-type="float" office:value="368359.56" table:style-name="ce10">
                <text:p>368359,56</text:p>
              </table:table-cell>
              <table:table-cell office:value-type="float" office:value="368359.56" table:style-name="ce10">
                <text:p>368359,56</text:p>
              </table:table-cell>
              <table:table-cell office:value-type="float" office:value="368359.56" table:style-name="ce10">
                <text:p>368359,5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19094</text:p>
              </table:table-cell>
              <table:table-cell office:value-type="string" table:style-name="ce13">
                <text:p>INDENIZACOES E RESTITUICOES TRABALHISTAS</text:p>
              </table:table-cell>
              <table:table-cell office:value-type="float" office:value="66935.91" table:style-name="ce10">
                <text:p>66935,91</text:p>
              </table:table-cell>
              <table:table-cell office:value-type="float" office:value="66935.91" table:style-name="ce10">
                <text:p>66935,91</text:p>
              </table:table-cell>
              <table:table-cell office:value-type="float" office:value="66935.91" table:style-name="ce10">
                <text:p>66935,9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ENCIA PRÉ-ESCOLAR AOS DEPEND. DE SERVI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08</text:p>
              </table:table-cell>
              <table:table-cell office:value-type="string" table:style-name="ce13">
                <text:p>OUTROS BENEF.ASSIST. DO SERVIDOR E DO MILITAR</text:p>
              </table:table-cell>
              <table:table-cell office:value-type="float" office:value="4231584.32" table:style-name="ce10">
                <text:p>4231584,32</text:p>
              </table:table-cell>
              <table:table-cell office:value-type="float" office:value="2519544.81" table:style-name="ce10">
                <text:p>2519544,81</text:p>
              </table:table-cell>
              <table:table-cell office:value-type="float" office:value="2519544.81" table:style-name="ce10">
                <text:p>2519544,81</text:p>
              </table:table-cell>
              <table:table-cell office:value-type="float" office:value="7998.36" table:style-name="ce10">
                <text:p>7998,36</text:p>
              </table:table-cell>
              <table:table-cell office:value-type="float" office:value="7985.73" table:style-name="ce10">
                <text:p>7985,73</text:p>
              </table:table-cell>
              <table:table-cell table:style-name="ce10"/>
              <table:table-cell office:value-type="float" office:value="4814.47" table:style-name="ce10">
                <text:p>4814,4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ENCIA PRÉ-ESCOLAR AOS DEPEND. DE SERVI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15772.68" table:style-name="ce10">
                <text:p>15772,68</text:p>
              </table:table-cell>
              <table:table-cell office:value-type="float" office:value="15772.68" table:style-name="ce10">
                <text:p>15772,68</text:p>
              </table:table-cell>
              <table:table-cell office:value-type="float" office:value="15772.68" table:style-name="ce10">
                <text:p>15772,6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AUXÍLIO-TRANSPORTE DE CIVI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9</text:p>
              </table:table-cell>
              <table:table-cell office:value-type="string" table:style-name="ce13">
                <text:p>AUXILIO-TRANSPORTE</text:p>
              </table:table-cell>
              <table:table-cell office:value-type="float" office:value="594220" table:style-name="ce10">
                <text:p>594220</text:p>
              </table:table-cell>
              <table:table-cell office:value-type="float" office:value="91823.72" table:style-name="ce10">
                <text:p>91823,72</text:p>
              </table:table-cell>
              <table:table-cell office:value-type="float" office:value="91823.72" table:style-name="ce10">
                <text:p>91823,72</text:p>
              </table:table-cell>
              <table:table-cell office:value-type="float" office:value="5000.47" table:style-name="ce10">
                <text:p>5000,47</text:p>
              </table:table-cell>
              <table:table-cell office:value-type="float" office:value="7622.88" table:style-name="ce10">
                <text:p>7622,88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AUXÍLIO-ALIMENTACAO DE CIVI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6</text:p>
              </table:table-cell>
              <table:table-cell office:value-type="string" table:style-name="ce13">
                <text:p>AUXILIO-ALIMENTACAO</text:p>
              </table:table-cell>
              <table:table-cell office:value-type="float" office:value="16219221.91" table:style-name="ce10">
                <text:p>16219221,91</text:p>
              </table:table-cell>
              <table:table-cell office:value-type="float" office:value="13554501.060000001" table:style-name="ce10">
                <text:p>13554501,06</text:p>
              </table:table-cell>
              <table:table-cell office:value-type="float" office:value="13554501.060000001" table:style-name="ce10">
                <text:p>13554501,06</text:p>
              </table:table-cell>
              <table:table-cell office:value-type="float" office:value="8316.1" table:style-name="ce10">
                <text:p>8316,1</text:p>
              </table:table-cell>
              <table:table-cell office:value-type="float" office:value="9566.27" table:style-name="ce10">
                <text:p>9566,27</text:p>
              </table:table-cell>
              <table:table-cell table:style-name="ce10"/>
              <table:table-cell office:value-type="float" office:value="22.22" table:style-name="ce10">
                <text:p>22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AUXÍLIO-ALIMENTACAO DE CIVI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71331.09" table:style-name="ce10">
                <text:p>71331,09</text:p>
              </table:table-cell>
              <table:table-cell office:value-type="float" office:value="71331.09" table:style-name="ce10">
                <text:p>71331,09</text:p>
              </table:table-cell>
              <table:table-cell office:value-type="float" office:value="71331.09" table:style-name="ce10">
                <text:p>71331,0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3">
                <text:p>0007</text:p>
              </table:table-cell>
              <table:table-cell office:value-type="string" table:style-name="ce12">
                <text:p>AUXÍLIO ALIMENTACAO DE MILITARES EM PECUN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6</text:p>
              </table:table-cell>
              <table:table-cell office:value-type="string" table:style-name="ce13">
                <text:p>AUXILIO-ALIMENTACAO</text:p>
              </table:table-cell>
              <table:table-cell office:value-type="float" office:value="7110331.4100000001" table:style-name="ce10">
                <text:p>7110331,41</text:p>
              </table:table-cell>
              <table:table-cell office:value-type="float" office:value="5306164.12" table:style-name="ce10">
                <text:p>5306164,12</text:p>
              </table:table-cell>
              <table:table-cell office:value-type="float" office:value="5306164.12" table:style-name="ce10">
                <text:p>5306164,12</text:p>
              </table:table-cell>
              <table:table-cell office:value-type="float" office:value="7394.56" table:style-name="ce10">
                <text:p>7394,56</text:p>
              </table:table-cell>
              <table:table-cell office:value-type="float" office:value="11032.32" table:style-name="ce10">
                <text:p>11032,32</text:p>
              </table:table-cell>
              <table:table-cell table:style-name="ce10"/>
              <table:table-cell office:value-type="float" office:value="4260.78" table:style-name="ce10">
                <text:p>4260,7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3">
                <text:p>0007</text:p>
              </table:table-cell>
              <table:table-cell office:value-type="string" table:style-name="ce12">
                <text:p>AUXÍLIO ALIMENTACAO DE MILITARES EM PECUN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1618.59" table:style-name="ce10">
                <text:p>1618,59</text:p>
              </table:table-cell>
              <table:table-cell office:value-type="float" office:value="1618.59" table:style-name="ce10">
                <text:p>1618,59</text:p>
              </table:table-cell>
              <table:table-cell office:value-type="float" office:value="1618.59" table:style-name="ce10">
                <text:p>1618,5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3">
                <text:p>0009</text:p>
              </table:table-cell>
              <table:table-cell office:value-type="string" table:style-name="ce12">
                <text:p>AUXÍLIO-FUNERAL E NATALIDADE DE CIVI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08</text:p>
              </table:table-cell>
              <table:table-cell office:value-type="string" table:style-name="ce13">
                <text:p>OUTROS BENEF.ASSIST. DO SERVIDOR E DO MILITAR</text:p>
              </table:table-cell>
              <table:table-cell office:value-type="float" office:value="310937.34999999998" table:style-name="ce10">
                <text:p>310937,35</text:p>
              </table:table-cell>
              <table:table-cell office:value-type="float" office:value="310937.34999999998" table:style-name="ce10">
                <text:p>310937,35</text:p>
              </table:table-cell>
              <table:table-cell office:value-type="float" office:value="310937.34999999998" table:style-name="ce10">
                <text:p>310937,35</text:p>
              </table:table-cell>
              <table:table-cell office:value-type="float" office:value="13345.51" table:style-name="ce10">
                <text:p>13345,51</text:p>
              </table:table-cell>
              <table:table-cell office:value-type="float" office:value="18640.400000000001" table:style-name="ce10">
                <text:p>18640,4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3">
                <text:p>AMMM</text:p>
              </table:table-cell>
              <table:table-cell office:value-type="string" table:style-name="ce12">
                <text:p>AJUDA DE CUSTO PARA MORADIA A MAGISTRAD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174000" table:style-name="ce10">
                <text:p>174000</text:p>
              </table:table-cell>
              <table:table-cell office:value-type="float" office:value="98565.95" table:style-name="ce10">
                <text:p>98565,95</text:p>
              </table:table-cell>
              <table:table-cell office:value-type="float" office:value="98565.95" table:style-name="ce10">
                <text:p>98565,95</text:p>
              </table:table-cell>
              <table:table-cell office:value-type="float" office:value="49788.46" table:style-name="ce10">
                <text:p>49788,46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3">
                <text:p>AMOA</text:p>
              </table:table-cell>
              <table:table-cell office:value-type="string" table:style-name="ce12">
                <text:p>AUXILIO-MORADIA PARA OUTROS AGENTES PUBLIC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164000" table:style-name="ce10">
                <text:p>164000</text:p>
              </table:table-cell>
              <table:table-cell office:value-type="float" office:value="104192.79" table:style-name="ce10">
                <text:p>104192,79</text:p>
              </table:table-cell>
              <table:table-cell office:value-type="float" office:value="101014.26" table:style-name="ce10">
                <text:p>101014,26</text:p>
              </table:table-cell>
              <table:table-cell office:value-type="float" office:value="6718.8" table:style-name="ce10">
                <text:p>6718,8</text:p>
              </table:table-cell>
              <table:table-cell table:number-columns-repeated="2" table:style-name="ce10"/>
              <table:table-cell office:value-type="float" office:value="6259" table:style-name="ce10">
                <text:p>62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3">
                <text:p>MP02</text:p>
              </table:table-cell>
              <table:table-cell office:value-type="string" table:style-name="ce12">
                <text:p>MP02</text:p>
              </table:table-cell>
              <table:table-cell office:value-type="string" table:style-name="ce13">
                <text:p>3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table:number-columns-repeated="3" table:style-name="ce10"/>
              <table:table-cell office:value-type="float" office:value="4300" table:style-name="ce10">
                <text:p>4300</text:p>
              </table:table-cell>
              <table:table-cell table:number-columns-repeated="2" table:style-name="ce10"/>
              <table:table-cell office:value-type="float" office:value="4300" table:style-name="ce10">
                <text:p>43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202630.53" table:style-name="ce10">
                <text:p>202630,53</text:p>
              </table:table-cell>
              <table:table-cell office:value-type="float" office:value="201022.45" table:style-name="ce10">
                <text:p>201022,45</text:p>
              </table:table-cell>
              <table:table-cell office:value-type="float" office:value="196045.67" table:style-name="ce10">
                <text:p>196045,6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521890.94" table:style-name="ce10">
                <text:p>521890,94</text:p>
              </table:table-cell>
              <table:table-cell office:value-type="float" office:value="381794.49" table:style-name="ce10">
                <text:p>381794,49</text:p>
              </table:table-cell>
              <table:table-cell office:value-type="float" office:value="381791.54" table:style-name="ce10">
                <text:p>381791,54</text:p>
              </table:table-cell>
              <table:table-cell office:value-type="float" office:value="317199.32" table:style-name="ce10">
                <text:p>317199,32</text:p>
              </table:table-cell>
              <table:table-cell office:value-type="float" office:value="106521.98" table:style-name="ce10">
                <text:p>106521,98</text:p>
              </table:table-cell>
              <table:table-cell table:style-name="ce10"/>
              <table:table-cell office:value-type="float" office:value="72013.350000000006" table:style-name="ce10">
                <text:p>72013,3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3">
                <text:p>PREMIACOES CULT., ART., CIENT., DESP. E OUTR.</text:p>
              </table:table-cell>
              <table:table-cell office:value-type="float" office:value="184365.88" table:style-name="ce10">
                <text:p>184365,88</text:p>
              </table:table-cell>
              <table:table-cell office:value-type="float" office:value="184365.88" table:style-name="ce10">
                <text:p>184365,88</text:p>
              </table:table-cell>
              <table:table-cell office:value-type="float" office:value="184365.88" table:style-name="ce10">
                <text:p>184365,88</text:p>
              </table:table-cell>
              <table:table-cell office:value-type="float" office:value="33500" table:style-name="ce10">
                <text:p>33500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2</text:p>
              </table:table-cell>
              <table:table-cell office:value-type="string" table:style-name="ce13">
                <text:p>MATERIAL, BEM OU SERVICO P/ DISTRIB. GRATUITA</text:p>
              </table:table-cell>
              <table:table-cell office:value-type="float" office:value="5571.81" table:style-name="ce10">
                <text:p>5571,81</text:p>
              </table:table-cell>
              <table:table-cell office:value-type="float" office:value="5185" table:style-name="ce10">
                <text:p>5185</text:p>
              </table:table-cell>
              <table:table-cell office:value-type="float" office:value="5185" table:style-name="ce10">
                <text:p>518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3</text:p>
              </table:table-cell>
              <table:table-cell office:value-type="string" table:style-name="ce13">
                <text:p>PASSAGENS E DESPESAS COM LOCOMOCAO</text:p>
              </table:table-cell>
              <table:table-cell office:value-type="float" office:value="4018825.75" table:style-name="ce10">
                <text:p>4018825,75</text:p>
              </table:table-cell>
              <table:table-cell office:value-type="float" office:value="2498822.5299999998" table:style-name="ce10">
                <text:p>2498822,53</text:p>
              </table:table-cell>
              <table:table-cell office:value-type="float" office:value="2035150.07" table:style-name="ce10">
                <text:p>2035150,07</text:p>
              </table:table-cell>
              <table:table-cell office:value-type="float" office:value="3465.79" table:style-name="ce10">
                <text:p>3465,79</text:p>
              </table:table-cell>
              <table:table-cell table:number-columns-repeated="2" table:style-name="ce10"/>
              <table:table-cell office:value-type="float" office:value="100" table:style-name="ce10">
                <text:p>1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3">
                <text:p>OUTROS SERVICOS DE TERCEIROS - PESSOA FISICA</text:p>
              </table:table-cell>
              <table:table-cell office:value-type="float" office:value="519991.55" table:style-name="ce10">
                <text:p>519991,55</text:p>
              </table:table-cell>
              <table:table-cell office:value-type="float" office:value="519991.55" table:style-name="ce10">
                <text:p>519991,55</text:p>
              </table:table-cell>
              <table:table-cell office:value-type="float" office:value="519991.55" table:style-name="ce10">
                <text:p>519991,55</text:p>
              </table:table-cell>
              <table:table-cell office:value-type="float" office:value="8099.31" table:style-name="ce10">
                <text:p>8099,31</text:p>
              </table:table-cell>
              <table:table-cell office:value-type="float" office:value="6710" table:style-name="ce10">
                <text:p>6710</text:p>
              </table:table-cell>
              <table:table-cell table:style-name="ce10"/>
              <table:table-cell office:value-type="float" office:value="8099.31" table:style-name="ce10">
                <text:p>8099,3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5591085.6399999997" table:style-name="ce10">
                <text:p>5591085,64</text:p>
              </table:table-cell>
              <table:table-cell office:value-type="float" office:value="3219597.97" table:style-name="ce10">
                <text:p>3219597,97</text:p>
              </table:table-cell>
              <table:table-cell office:value-type="float" office:value="2920115.97" table:style-name="ce10">
                <text:p>2920115,97</text:p>
              </table:table-cell>
              <table:table-cell office:value-type="float" office:value="2608753.85" table:style-name="ce10">
                <text:p>2608753,85</text:p>
              </table:table-cell>
              <table:table-cell office:value-type="float" office:value="262271.98" table:style-name="ce10">
                <text:p>262271,98</text:p>
              </table:table-cell>
              <table:table-cell office:value-type="float" office:value="28920.13" table:style-name="ce10">
                <text:p>28920,13</text:p>
              </table:table-cell>
              <table:table-cell office:value-type="float" office:value="317235.18" table:style-name="ce10">
                <text:p>317235,1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2112611.83" table:style-name="ce10">
                <text:p>12112611,83</text:p>
              </table:table-cell>
              <table:table-cell office:value-type="float" office:value="8082931.2400000002" table:style-name="ce10">
                <text:p>8082931,24</text:p>
              </table:table-cell>
              <table:table-cell office:value-type="float" office:value="7987050.4100000001" table:style-name="ce10">
                <text:p>7987050,41</text:p>
              </table:table-cell>
              <table:table-cell office:value-type="float" office:value="6002353.4900000002" table:style-name="ce10">
                <text:p>6002353,49</text:p>
              </table:table-cell>
              <table:table-cell office:value-type="float" office:value="134001.06" table:style-name="ce10">
                <text:p>134001,06</text:p>
              </table:table-cell>
              <table:table-cell office:value-type="float" office:value="1880" table:style-name="ce10">
                <text:p>1880</text:p>
              </table:table-cell>
              <table:table-cell office:value-type="float" office:value="5438181.5999999996" table:style-name="ce10">
                <text:p>5438181,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570713.35" table:style-name="ce10">
                <text:p>570713,35</text:p>
              </table:table-cell>
              <table:table-cell office:value-type="float" office:value="427311.97" table:style-name="ce10">
                <text:p>427311,97</text:p>
              </table:table-cell>
              <table:table-cell office:value-type="float" office:value="422837.14" table:style-name="ce10">
                <text:p>422837,14</text:p>
              </table:table-cell>
              <table:table-cell office:value-type="float" office:value="64371.91" table:style-name="ce10">
                <text:p>64371,91</text:p>
              </table:table-cell>
              <table:table-cell office:value-type="float" office:value="30821.54" table:style-name="ce10">
                <text:p>30821,54</text:p>
              </table:table-cell>
              <table:table-cell table:style-name="ce10"/>
              <table:table-cell office:value-type="float" office:value="1845.96" table:style-name="ce10">
                <text:p>1845,9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3">
                <text:p>OBRIGACOES TRIBUTARIAS E CONTRIBUTIVAS</text:p>
              </table:table-cell>
              <table:table-cell office:value-type="float" office:value="118656.42" table:style-name="ce10">
                <text:p>118656,42</text:p>
              </table:table-cell>
              <table:table-cell office:value-type="float" office:value="104890.63" table:style-name="ce10">
                <text:p>104890,63</text:p>
              </table:table-cell>
              <table:table-cell office:value-type="float" office:value="104890.63" table:style-name="ce10">
                <text:p>104890,63</text:p>
              </table:table-cell>
              <table:table-cell office:value-type="float" office:value="6593.8" table:style-name="ce10">
                <text:p>6593,8</text:p>
              </table:table-cell>
              <table:table-cell office:value-type="float" office:value="1147.1400000000001" table:style-name="ce10">
                <text:p>1147,14</text:p>
              </table:table-cell>
              <table:table-cell table:style-name="ce10"/>
              <table:table-cell office:value-type="float" office:value="1093.07" table:style-name="ce10">
                <text:p>1093,0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3">
                <text:p>OBRIG.TRIBUT.E CONTRIB-OP.INTRA-ORCAMENTARIAS</text:p>
              </table:table-cell>
              <table:table-cell office:value-type="float" office:value="1051.5" table:style-name="ce10">
                <text:p>1051,5</text:p>
              </table:table-cell>
              <table:table-cell office:value-type="float" office:value="427.74" table:style-name="ce10">
                <text:p>427,74</text:p>
              </table:table-cell>
              <table:table-cell office:value-type="float" office:value="427.74" table:style-name="ce10">
                <text:p>427,74</text:p>
              </table:table-cell>
              <table:table-cell office:value-type="float" office:value="2067.16" table:style-name="ce10">
                <text:p>2067,16</text:p>
              </table:table-cell>
              <table:table-cell office:value-type="float" office:value="1934.72" table:style-name="ce10">
                <text:p>1934,72</text:p>
              </table:table-cell>
              <table:table-cell table:style-name="ce10"/>
              <table:table-cell office:value-type="float" office:value="138.66999999999999" table:style-name="ce10">
                <text:p>138,6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349760.1" table:style-name="ce10">
                <text:p>349760,1</text:p>
              </table:table-cell>
              <table:table-cell office:value-type="float" office:value="81750.5" table:style-name="ce10">
                <text:p>81750,5</text:p>
              </table:table-cell>
              <table:table-cell office:value-type="float" office:value="81709.91" table:style-name="ce10">
                <text:p>81709,91</text:p>
              </table:table-cell>
              <table:table-cell office:value-type="float" office:value="1506785.67" table:style-name="ce10">
                <text:p>1506785,67</text:p>
              </table:table-cell>
              <table:table-cell office:value-type="float" office:value="0.2" table:style-name="ce10">
                <text:p>0,2</text:p>
              </table:table-cell>
              <table:table-cell table:style-name="ce10"/>
              <table:table-cell office:value-type="float" office:value="411237.38" table:style-name="ce10">
                <text:p>411237,3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3">
                <text:p>OUTROS SERVICOS DE TERCEIROS - PESSOA JURIDICA (INTRA)</text:p>
              </table:table-cell>
              <table:table-cell office:value-type="float" office:value="11430.19" table:style-name="ce10">
                <text:p>11430,19</text:p>
              </table:table-cell>
              <table:table-cell office:value-type="float" office:value="7263.55" table:style-name="ce10">
                <text:p>7263,55</text:p>
              </table:table-cell>
              <table:table-cell office:value-type="float" office:value="7175.6" table:style-name="ce10">
                <text:p>7175,6</text:p>
              </table:table-cell>
              <table:table-cell office:value-type="float" office:value="32122.63" table:style-name="ce10">
                <text:p>32122,63</text:p>
              </table:table-cell>
              <table:table-cell table:number-columns-repeated="2" table:style-name="ce10"/>
              <table:table-cell office:value-type="float" office:value="878.9" table:style-name="ce10">
                <text:p>878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48978.55" table:style-name="ce10">
                <text:p>48978,55</text:p>
              </table:table-cell>
              <table:table-cell office:value-type="float" office:value="48889.919999999998" table:style-name="ce10">
                <text:p>48889,92</text:p>
              </table:table-cell>
              <table:table-cell office:value-type="float" office:value="48889.919999999998" table:style-name="ce10">
                <text:p>48889,92</text:p>
              </table:table-cell>
              <table:table-cell office:value-type="float" office:value="19.579999999999998" table:style-name="ce10">
                <text:p>19,58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4593467.59" table:style-name="ce10">
                <text:p>4593467,59</text:p>
              </table:table-cell>
              <table:table-cell office:value-type="float" office:value="4149226.99" table:style-name="ce10">
                <text:p>4149226,99</text:p>
              </table:table-cell>
              <table:table-cell office:value-type="float" office:value="4139238" table:style-name="ce10">
                <text:p>413923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42753.36" table:style-name="ce10">
                <text:p>42753,36</text:p>
              </table:table-cell>
              <table:table-cell office:value-type="float" office:value="42753.36" table:style-name="ce10">
                <text:p>42753,36</text:p>
              </table:table-cell>
              <table:table-cell office:value-type="float" office:value="42753.36" table:style-name="ce10">
                <text:p>42753,3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5146.3999999999996" table:style-name="ce10">
                <text:p>5146,4</text:p>
              </table:table-cell>
              <table:table-cell office:value-type="float" office:value="5146.3999999999996" table:style-name="ce10">
                <text:p>5146,4</text:p>
              </table:table-cell>
              <table:table-cell office:value-type="float" office:value="5146.3999999999996" table:style-name="ce10">
                <text:p>5146,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27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22122517.899999999" table:style-name="ce10">
                <text:p>22122517,9</text:p>
              </table:table-cell>
              <table:table-cell office:value-type="float" office:value="14346462.189999999" table:style-name="ce10">
                <text:p>14346462,19</text:p>
              </table:table-cell>
              <table:table-cell office:value-type="float" office:value="13965950.439999999" table:style-name="ce10">
                <text:p>13965950,4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27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11214.51" table:style-name="ce10">
                <text:p>11214,51</text:p>
              </table:table-cell>
              <table:table-cell table:number-columns-repeated="2" table:style-name="ce10"/>
              <table:table-cell office:value-type="float" office:value="11214.51" table:style-name="ce10">
                <text:p>11214,5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5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table:number-columns-repeated="3" table:style-name="ce10"/>
              <table:table-cell office:value-type="float" office:value="13404.22" table:style-name="ce10">
                <text:p>13404,22</text:p>
              </table:table-cell>
              <table:table-cell table:number-columns-repeated="2" table:style-name="ce10"/>
              <table:table-cell office:value-type="float" office:value="1711.85" table:style-name="ce10">
                <text:p>1711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5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7300" table:style-name="ce10">
                <text:p>7300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5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203921" table:style-name="ce10">
                <text:p>203921</text:p>
              </table:table-cell>
              <table:table-cell office:value-type="float" office:value="203921" table:style-name="ce10">
                <text:p>203921</text:p>
              </table:table-cell>
              <table:table-cell office:value-type="float" office:value="203921" table:style-name="ce10">
                <text:p>20392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438303.58" table:style-name="ce10">
                <text:p>438303,58</text:p>
              </table:table-cell>
              <table:table-cell office:value-type="float" office:value="255945.83" table:style-name="ce10">
                <text:p>255945,83</text:p>
              </table:table-cell>
              <table:table-cell office:value-type="float" office:value="255945.83" table:style-name="ce10">
                <text:p>255945,83</text:p>
              </table:table-cell>
              <table:table-cell office:value-type="float" office:value="102199.25" table:style-name="ce10">
                <text:p>102199,25</text:p>
              </table:table-cell>
              <table:table-cell table:number-columns-repeated="2" table:style-name="ce10"/>
              <table:table-cell office:value-type="float" office:value="40411.85" table:style-name="ce10">
                <text:p>40411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3">
                <text:p>OUTROS SERVICOS DE TERCEIROS - PESSOA FISICA</text:p>
              </table:table-cell>
              <table:table-cell office:value-type="float" office:value="66843.320000000007" table:style-name="ce10">
                <text:p>66843,32</text:p>
              </table:table-cell>
              <table:table-cell office:value-type="float" office:value="3375.77" table:style-name="ce10">
                <text:p>3375,77</text:p>
              </table:table-cell>
              <table:table-cell office:value-type="float" office:value="3375.77" table:style-name="ce10">
                <text:p>3375,77</text:p>
              </table:table-cell>
              <table:table-cell office:value-type="float" office:value="136886.39000000001" table:style-name="ce10">
                <text:p>136886,39</text:p>
              </table:table-cell>
              <table:table-cell table:number-columns-repeated="2" table:style-name="ce10"/>
              <table:table-cell office:value-type="float" office:value="129816.43" table:style-name="ce10">
                <text:p>129816,4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630789.44999999995" table:style-name="ce10">
                <text:p>630789,45</text:p>
              </table:table-cell>
              <table:table-cell office:value-type="float" office:value="504846.4" table:style-name="ce10">
                <text:p>504846,4</text:p>
              </table:table-cell>
              <table:table-cell office:value-type="float" office:value="502172.61" table:style-name="ce10">
                <text:p>502172,61</text:p>
              </table:table-cell>
              <table:table-cell office:value-type="float" office:value="10500" table:style-name="ce10">
                <text:p>10500</text:p>
              </table:table-cell>
              <table:table-cell table:number-columns-repeated="2" table:style-name="ce10"/>
              <table:table-cell office:value-type="float" office:value="10500" table:style-name="ce10">
                <text:p>105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21876.98" table:style-name="ce10">
                <text:p>21876,98</text:p>
              </table:table-cell>
              <table:table-cell office:value-type="float" office:value="15876.98" table:style-name="ce10">
                <text:p>15876,98</text:p>
              </table:table-cell>
              <table:table-cell office:value-type="float" office:value="15876.98" table:style-name="ce10">
                <text:p>15876,98</text:p>
              </table:table-cell>
              <table:table-cell office:value-type="float" office:value="1431" table:style-name="ce10">
                <text:p>1431</text:p>
              </table:table-cell>
              <table:table-cell office:value-type="float" office:value="550" table:style-name="ce10">
                <text:p>550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2190673.14" table:style-name="ce10">
                <text:p>2190673,14</text:p>
              </table:table-cell>
              <table:table-cell office:value-type="float" office:value="1873672.91" table:style-name="ce10">
                <text:p>1873672,91</text:p>
              </table:table-cell>
              <table:table-cell office:value-type="float" office:value="1805752.85" table:style-name="ce10">
                <text:p>1805752,85</text:p>
              </table:table-cell>
              <table:table-cell office:value-type="float" office:value="268910.14" table:style-name="ce10">
                <text:p>268910,14</text:p>
              </table:table-cell>
              <table:table-cell table:number-columns-repeated="2" table:style-name="ce10"/>
              <table:table-cell office:value-type="float" office:value="60034.3" table:style-name="ce10">
                <text:p>60034,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3635290.04" table:style-name="ce10">
                <text:p>3635290,04</text:p>
              </table:table-cell>
              <table:table-cell office:value-type="float" office:value="1987385.06" table:style-name="ce10">
                <text:p>1987385,06</text:p>
              </table:table-cell>
              <table:table-cell office:value-type="float" office:value="1965796.99" table:style-name="ce10">
                <text:p>1965796,99</text:p>
              </table:table-cell>
              <table:table-cell office:value-type="float" office:value="1583268.95" table:style-name="ce10">
                <text:p>1583268,95</text:p>
              </table:table-cell>
              <table:table-cell office:value-type="float" office:value="187298.49" table:style-name="ce10">
                <text:p>187298,49</text:p>
              </table:table-cell>
              <table:table-cell table:style-name="ce10"/>
              <table:table-cell office:value-type="float" office:value="1462398.93" table:style-name="ce10">
                <text:p>1462398,9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3">
                <text:p>OBRIGACOES TRIBUTARIAS E CONTRIBUTIVAS</text:p>
              </table:table-cell>
              <table:table-cell office:value-type="float" office:value="4039.7" table:style-name="ce10">
                <text:p>4039,7</text:p>
              </table:table-cell>
              <table:table-cell office:value-type="float" office:value="1939.29" table:style-name="ce10">
                <text:p>1939,29</text:p>
              </table:table-cell>
              <table:table-cell office:value-type="float" office:value="1939.29" table:style-name="ce10">
                <text:p>1939,29</text:p>
              </table:table-cell>
              <table:table-cell table:style-name="ce10"/>
              <table:table-cell office:value-type="float" office:value="80" table:style-name="ce10">
                <text:p>80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3">
                <text:p>OBRAS E INSTALACOES</text:p>
              </table:table-cell>
              <table:table-cell table:number-columns-repeated="3" table:style-name="ce10"/>
              <table:table-cell office:value-type="float" office:value="98025.05" table:style-name="ce10">
                <text:p>98025,05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table:number-columns-repeated="3" table:style-name="ce10"/>
              <table:table-cell office:value-type="float" office:value="54155.64" table:style-name="ce10">
                <text:p>54155,64</text:p>
              </table:table-cell>
              <table:table-cell office:value-type="float" office:value="7148" table:style-name="ce10">
                <text:p>7148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612265.24" table:style-name="ce10">
                <text:p>612265,24</text:p>
              </table:table-cell>
              <table:table-cell office:value-type="float" office:value="601926.79" table:style-name="ce10">
                <text:p>601926,79</text:p>
              </table:table-cell>
              <table:table-cell office:value-type="float" office:value="586756.68999999994" table:style-name="ce10">
                <text:p>586756,69</text:p>
              </table:table-cell>
              <table:table-cell office:value-type="float" office:value="17673.79" table:style-name="ce10">
                <text:p>17673,79</text:p>
              </table:table-cell>
              <table:table-cell office:value-type="float" office:value="14255" table:style-name="ce10">
                <text:p>14255</text:p>
              </table:table-cell>
              <table:table-cell table:style-name="ce10"/>
              <table:table-cell office:value-type="float" office:value="1776.85" table:style-name="ce10">
                <text:p>1776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table:number-columns-repeated="3" table:style-name="ce10"/>
              <table:table-cell office:value-type="float" office:value="71895.990000000005" table:style-name="ce10">
                <text:p>71895,99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45393.48000000001" table:style-name="ce10">
                <text:p>145393,48</text:p>
              </table:table-cell>
              <table:table-cell office:value-type="float" office:value="88093.23" table:style-name="ce10">
                <text:p>88093,23</text:p>
              </table:table-cell>
              <table:table-cell office:value-type="float" office:value="87956.05" table:style-name="ce10">
                <text:p>87956,05</text:p>
              </table:table-cell>
              <table:table-cell office:value-type="float" office:value="14509.73" table:style-name="ce10">
                <text:p>14509,73</text:p>
              </table:table-cell>
              <table:table-cell table:number-columns-repeated="2" table:style-name="ce10"/>
              <table:table-cell office:value-type="float" office:value="4860.3599999999997" table:style-name="ce10">
                <text:p>4860,3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6031249.6699999999" table:style-name="ce10">
                <text:p>6031249,67</text:p>
              </table:table-cell>
              <table:table-cell office:value-type="float" office:value="3652320.2" table:style-name="ce10">
                <text:p>3652320,2</text:p>
              </table:table-cell>
              <table:table-cell office:value-type="float" office:value="3545897.76" table:style-name="ce10">
                <text:p>3545897,76</text:p>
              </table:table-cell>
              <table:table-cell office:value-type="float" office:value="779240.3" table:style-name="ce10">
                <text:p>779240,3</text:p>
              </table:table-cell>
              <table:table-cell office:value-type="float" office:value="212876.81" table:style-name="ce10">
                <text:p>212876,81</text:p>
              </table:table-cell>
              <table:table-cell office:value-type="float" office:value="37323.82" table:style-name="ce10">
                <text:p>37323,82</text:p>
              </table:table-cell>
              <table:table-cell office:value-type="float" office:value="455228.97" table:style-name="ce10">
                <text:p>455228,9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1584459" table:style-name="ce10">
                <text:p>1584459</text:p>
              </table:table-cell>
              <table:table-cell office:value-type="float" office:value="983656" table:style-name="ce10">
                <text:p>983656</text:p>
              </table:table-cell>
              <table:table-cell office:value-type="float" office:value="983656" table:style-name="ce10">
                <text:p>983656</text:p>
              </table:table-cell>
              <table:table-cell office:value-type="float" office:value="1889324.94" table:style-name="ce10">
                <text:p>1889324,94</text:p>
              </table:table-cell>
              <table:table-cell table:number-columns-repeated="2" table:style-name="ce10"/>
              <table:table-cell office:value-type="float" office:value="1870064" table:style-name="ce10">
                <text:p>187006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17762.45" table:style-name="ce10">
                <text:p>17762,45</text:p>
              </table:table-cell>
              <table:table-cell office:value-type="float" office:value="8047.68" table:style-name="ce10">
                <text:p>8047,68</text:p>
              </table:table-cell>
              <table:table-cell office:value-type="float" office:value="8047.68" table:style-name="ce10">
                <text:p>8047,6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106300" table:style-name="ce10">
                <text:p>106300</text:p>
              </table:table-cell>
              <table:table-cell office:value-type="float" office:value="62403.15" table:style-name="ce10">
                <text:p>62403,15</text:p>
              </table:table-cell>
              <table:table-cell office:value-type="float" office:value="59073.34" table:style-name="ce10">
                <text:p>59073,3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450" table:style-name="ce10">
                <text:p>450</text:p>
              </table:table-cell>
              <table:table-cell office:value-type="float" office:value="450" table:style-name="ce10">
                <text:p>450</text:p>
              </table:table-cell>
              <table:table-cell office:value-type="float" office:value="450" table:style-name="ce10">
                <text:p>45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3">
                <text:p>PREMIACOES CULT., ART., CIENT., DESP. E OUTR.</text:p>
              </table:table-cell>
              <table:table-cell office:value-type="float" office:value="8100" table:style-name="ce10">
                <text:p>810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3">
                <text:p>OUTROS SERVICOS DE TERCEIROS - PESSOA FISICA</text:p>
              </table:table-cell>
              <table:table-cell office:value-type="float" office:value="45369.65" table:style-name="ce10">
                <text:p>45369,65</text:p>
              </table:table-cell>
              <table:table-cell office:value-type="float" office:value="45369.65" table:style-name="ce10">
                <text:p>45369,65</text:p>
              </table:table-cell>
              <table:table-cell office:value-type="float" office:value="45369.65" table:style-name="ce10">
                <text:p>45369,6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329277.05" table:style-name="ce10">
                <text:p>329277,05</text:p>
              </table:table-cell>
              <table:table-cell office:value-type="float" office:value="320306.43" table:style-name="ce10">
                <text:p>320306,43</text:p>
              </table:table-cell>
              <table:table-cell office:value-type="float" office:value="203871.8" table:style-name="ce10">
                <text:p>203871,8</text:p>
              </table:table-cell>
              <table:table-cell office:value-type="float" office:value="10692" table:style-name="ce10">
                <text:p>10692</text:p>
              </table:table-cell>
              <table:table-cell office:value-type="float" office:value="350" table:style-name="ce10">
                <text:p>350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table:number-columns-repeated="3" table:style-name="ce10"/>
              <table:table-cell office:value-type="float" office:value="4634" table:style-name="ce10">
                <text:p>4634</text:p>
              </table:table-cell>
              <table:table-cell table:number-columns-repeated="2" table:style-name="ce10"/>
              <table:table-cell office:value-type="float" office:value="4634" table:style-name="ce10">
                <text:p>46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table:number-columns-repeated="3" table:style-name="ce10"/>
              <table:table-cell office:value-type="float" office:value="15737.81" table:style-name="ce10">
                <text:p>15737,81</text:p>
              </table:table-cell>
              <table:table-cell table:number-columns-repeated="2" table:style-name="ce10"/>
              <table:table-cell office:value-type="float" office:value="15737.81" table:style-name="ce10">
                <text:p>15737,8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1370167.45" table:style-name="ce10">
                <text:p>1370167,45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3">
                <text:p>OBRAS E INSTALACOES</text:p>
              </table:table-cell>
              <table:table-cell table:number-columns-repeated="3" table:style-name="ce10"/>
              <table:table-cell office:value-type="float" office:value="1691059.43" table:style-name="ce10">
                <text:p>1691059,43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SEG0</text:p>
              </table:table-cell>
              <table:table-cell office:value-type="string" table:style-name="ce12">
                <text:p>SEGURANÇA DA INFORMAÇÃ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1923511.8" table:style-name="ce10">
                <text:p>1923511,8</text:p>
              </table:table-cell>
              <table:table-cell office:value-type="float" office:value="1149516.6000000001" table:style-name="ce10">
                <text:p>1149516,6</text:p>
              </table:table-cell>
              <table:table-cell office:value-type="float" office:value="1090957.3799999999" table:style-name="ce10">
                <text:p>1090957,38</text:p>
              </table:table-cell>
              <table:table-cell office:value-type="float" office:value="241850.22" table:style-name="ce10">
                <text:p>241850,22</text:p>
              </table:table-cell>
              <table:table-cell table:number-columns-repeated="2" table:style-name="ce10"/>
              <table:table-cell office:value-type="float" office:value="241790" table:style-name="ce10">
                <text:p>24179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TISI</text:p>
              </table:table-cell>
              <table:table-cell office:value-type="string" table:style-name="ce12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63769.2" table:style-name="ce10">
                <text:p>63769,2</text:p>
              </table:table-cell>
              <table:table-cell office:value-type="float" office:value="60710" table:style-name="ce10">
                <text:p>60710</text:p>
              </table:table-cell>
              <table:table-cell office:value-type="float" office:value="60710" table:style-name="ce10">
                <text:p>60710</text:p>
              </table:table-cell>
              <table:table-cell office:value-type="float" office:value="96000" table:style-name="ce10">
                <text:p>96000</text:p>
              </table:table-cell>
              <table:table-cell table:number-columns-repeated="2" table:style-name="ce10"/>
              <table:table-cell office:value-type="float" office:value="96000" table:style-name="ce10">
                <text:p>960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7808</text:p>
              </table:table-cell>
              <table:table-cell office:value-type="string" table:style-name="ce12">
                <text:p>CONSTRUCAO DE EDIFICIO-SEDE DO SUPERIOR TRIBUNAL MILITAR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2">
                <text:p>CONSTRUCAO DE EDIFICIO-SEDE DO SUPERIOR TRIBUNAL MILITAR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49556" table:style-name="ce10">
                <text:p>49556</text:p>
              </table:table-cell>
              <table:table-cell table:number-columns-repeated="6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01 Total</text:p>
            </table:table-cell>
            <table:covered-table-cell table:number-columns-repeated="10"/>
            <table:table-cell office:value-type="float" office:value="731806906.22000003" table:style-name="ce6">
              <text:p><text:s/>731.806.906,22<text:s/></text:p>
            </table:table-cell>
            <table:table-cell office:value-type="float" office:value="533158976.62000024" table:style-name="ce6">
              <text:p><text:s/>533.158.976,62<text:s/></text:p>
            </table:table-cell>
            <table:table-cell office:value-type="float" office:value="523344813.75000018" table:style-name="ce6">
              <text:p><text:s/>523.344.813,75<text:s/></text:p>
            </table:table-cell>
            <table:table-cell office:value-type="float" office:value="34110966.169999994" table:style-name="ce6">
              <text:p><text:s/>34.110.966,17<text:s/></text:p>
            </table:table-cell>
            <table:table-cell office:value-type="float" office:value="14302709.010000004" table:style-name="ce6">
              <text:p><text:s/>14.302.709,01<text:s/></text:p>
            </table:table-cell>
            <table:table-cell office:value-type="float" office:value="68123.95" table:style-name="ce6">
              <text:p><text:s/>68.123,95<text:s/></text:p>
            </table:table-cell>
            <table:table-cell office:value-type="float" office:value="16858000.879999999" table:style-name="ce6">
              <text:p><text:s/>16.858.000,88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3596" table:style-name="ce10">
                <text:p>359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44013.7" table:style-name="ce10">
                <text:p>44013,7</text:p>
              </table:table-cell>
              <table:table-cell office:value-type="float" office:value="42814.36" table:style-name="ce10">
                <text:p>42814,36</text:p>
              </table:table-cell>
              <table:table-cell office:value-type="float" office:value="42814.36" table:style-name="ce10">
                <text:p>42814,36</text:p>
              </table:table-cell>
              <table:table-cell table:number-columns-repeated="3" table:style-name="ce10"/>
              <table:table-cell office:value-type="float" office:value="11330.32" table:style-name="ce10">
                <text:p>11330,3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3">
                <text:p>OUTROS SERVICOS DE TERCEIROS - PESSOA FISICA</text:p>
              </table:table-cell>
              <table:table-cell office:value-type="float" office:value="2200" table:style-name="ce10">
                <text:p>2200</text:p>
              </table:table-cell>
              <table:table-cell office:value-type="float" office:value="2200" table:style-name="ce10">
                <text:p>2200</text:p>
              </table:table-cell>
              <table:table-cell office:value-type="float" office:value="2200" table:style-name="ce10">
                <text:p>220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730028.87" table:style-name="ce10">
                <text:p>730028,87</text:p>
              </table:table-cell>
              <table:table-cell office:value-type="float" office:value="561622.11" table:style-name="ce10">
                <text:p>561622,11</text:p>
              </table:table-cell>
              <table:table-cell office:value-type="float" office:value="531584.27" table:style-name="ce10">
                <text:p>531584,27</text:p>
              </table:table-cell>
              <table:table-cell table:number-columns-repeated="3" table:style-name="ce10"/>
              <table:table-cell office:value-type="float" office:value="60798.68" table:style-name="ce10">
                <text:p>60798,6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224440.89" table:style-name="ce10">
                <text:p>224440,89</text:p>
              </table:table-cell>
              <table:table-cell office:value-type="float" office:value="151340.43" table:style-name="ce10">
                <text:p>151340,43</text:p>
              </table:table-cell>
              <table:table-cell office:value-type="float" office:value="150733.88" table:style-name="ce10">
                <text:p>150733,88</text:p>
              </table:table-cell>
              <table:table-cell table:number-columns-repeated="3" table:style-name="ce10"/>
              <table:table-cell office:value-type="float" office:value="2553.33" table:style-name="ce10">
                <text:p>2553,3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26400" table:style-name="ce10">
                <text:p>26400</text:p>
              </table:table-cell>
              <table:table-cell office:value-type="float" office:value="17663.150000000001" table:style-name="ce10">
                <text:p>17663,15</text:p>
              </table:table-cell>
              <table:table-cell office:value-type="float" office:value="15564.89" table:style-name="ce10">
                <text:p>15564,8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3">
                <text:p>OBRIGACOES TRIBUTARIAS E CONTRIBUTIVAS</text:p>
              </table:table-cell>
              <table:table-cell office:value-type="float" office:value="2266.9699999999998" table:style-name="ce10">
                <text:p>2266,97</text:p>
              </table:table-cell>
              <table:table-cell office:value-type="float" office:value="2266.9699999999998" table:style-name="ce10">
                <text:p>2266,97</text:p>
              </table:table-cell>
              <table:table-cell office:value-type="float" office:value="2266.9699999999998" table:style-name="ce10">
                <text:p>2266,9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3">
                <text:p>OBRIG.TRIBUT.E CONTRIB-OP.INTRA-ORCAMENTARIAS</text:p>
              </table:table-cell>
              <table:table-cell office:value-type="float" office:value="660" table:style-name="ce10">
                <text:p>660</text:p>
              </table:table-cell>
              <table:table-cell office:value-type="float" office:value="440" table:style-name="ce10">
                <text:p>440</text:p>
              </table:table-cell>
              <table:table-cell office:value-type="float" office:value="440" table:style-name="ce10">
                <text:p>44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43305" table:style-name="ce10">
                <text:p>43305</text:p>
              </table:table-cell>
              <table:table-cell office:value-type="float" office:value="39811.72" table:style-name="ce10">
                <text:p>39811,72</text:p>
              </table:table-cell>
              <table:table-cell office:value-type="float" office:value="39811.72" table:style-name="ce10">
                <text:p>39811,72</text:p>
              </table:table-cell>
              <table:table-cell table:number-columns-repeated="3" table:style-name="ce10"/>
              <table:table-cell office:value-type="float" office:value="24688.89" table:style-name="ce10">
                <text:p>24688,8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22399.18" table:style-name="ce10">
                <text:p>22399,18</text:p>
              </table:table-cell>
              <table:table-cell office:value-type="float" office:value="22399.18" table:style-name="ce10">
                <text:p>22399,18</text:p>
              </table:table-cell>
              <table:table-cell office:value-type="float" office:value="22399.18" table:style-name="ce10">
                <text:p>22399,1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154419.79" table:style-name="ce10">
                <text:p>154419,79</text:p>
              </table:table-cell>
              <table:table-cell office:value-type="float" office:value="154371.04" table:style-name="ce10">
                <text:p>154371,04</text:p>
              </table:table-cell>
              <table:table-cell office:value-type="float" office:value="154249.37" table:style-name="ce10">
                <text:p>154249,3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55126" table:style-name="ce10">
                <text:p>55126</text:p>
              </table:table-cell>
              <table:table-cell office:value-type="float" office:value="55126" table:style-name="ce10">
                <text:p>55126</text:p>
              </table:table-cell>
              <table:table-cell office:value-type="float" office:value="55126" table:style-name="ce10">
                <text:p>5512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21005" table:style-name="ce10">
                <text:p>2100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table:number-columns-repeated="6" table:style-name="ce10"/>
              <table:table-cell office:value-type="float" office:value="2064.5" table:style-name="ce10">
                <text:p>2064,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143415.67000000001" table:style-name="ce10">
                <text:p>143415,67</text:p>
              </table:table-cell>
              <table:table-cell office:value-type="float" office:value="93944.24" table:style-name="ce10">
                <text:p>93944,24</text:p>
              </table:table-cell>
              <table:table-cell office:value-type="float" office:value="81286.429999999993" table:style-name="ce10">
                <text:p>81286,43</text:p>
              </table:table-cell>
              <table:table-cell table:number-columns-repeated="3" table:style-name="ce10"/>
              <table:table-cell office:value-type="float" office:value="20171.939999999999" table:style-name="ce10">
                <text:p>20171,9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9710.7900000000009" table:style-name="ce10">
                <text:p>9710,79</text:p>
              </table:table-cell>
              <table:table-cell office:value-type="float" office:value="7598.87" table:style-name="ce10">
                <text:p>7598,87</text:p>
              </table:table-cell>
              <table:table-cell office:value-type="float" office:value="7568.24" table:style-name="ce10">
                <text:p>7568,24</text:p>
              </table:table-cell>
              <table:table-cell table:number-columns-repeated="3" table:style-name="ce10"/>
              <table:table-cell office:value-type="float" office:value="4133.6099999999997" table:style-name="ce10">
                <text:p>4133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8781.2800000000007" table:style-name="ce10">
                <text:p>8781,28</text:p>
              </table:table-cell>
              <table:table-cell office:value-type="float" office:value="8781.2800000000007" table:style-name="ce10">
                <text:p>8781,28</text:p>
              </table:table-cell>
              <table:table-cell table:number-columns-repeated="4" table:style-name="ce10"/>
              <table:table-cell office:value-type="float" office:value="12024.3" table:style-name="ce10">
                <text:p>12024,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92074.94" table:style-name="ce10">
                <text:p>92074,94</text:p>
              </table:table-cell>
              <table:table-cell office:value-type="float" office:value="89674.94" table:style-name="ce10">
                <text:p>89674,94</text:p>
              </table:table-cell>
              <table:table-cell office:value-type="float" office:value="89618.240000000005" table:style-name="ce10">
                <text:p>89618,24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02 Total</text:p>
            </table:table-cell>
            <table:covered-table-cell table:number-columns-repeated="10"/>
            <table:table-cell office:value-type="float" office:value="1559243.0799999998" table:style-name="ce6">
              <text:p><text:s/>1.559.243,08<text:s/></text:p>
            </table:table-cell>
            <table:table-cell office:value-type="float" office:value="1250054.29" table:style-name="ce6">
              <text:p><text:s/>1.250.054,29<text:s/></text:p>
            </table:table-cell>
            <table:table-cell office:value-type="float" office:value="1195663.55" table:style-name="ce6">
              <text:p><text:s/>1.195.663,55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2366.56999999998" table:style-name="ce6">
              <text:p><text:s/>162.366,5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8409" table:style-name="ce10">
                <text:p>18409</text:p>
              </table:table-cell>
              <table:table-cell office:value-type="float" office:value="10108" table:style-name="ce10">
                <text:p>10108</text:p>
              </table:table-cell>
              <table:table-cell office:value-type="float" office:value="9822.82" table:style-name="ce10">
                <text:p>9822,82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84207.63" table:style-name="ce10">
                <text:p>84207,63</text:p>
              </table:table-cell>
              <table:table-cell office:value-type="float" office:value="60054.94" table:style-name="ce10">
                <text:p>60054,94</text:p>
              </table:table-cell>
              <table:table-cell office:value-type="float" office:value="60054.94" table:style-name="ce10">
                <text:p>60054,94</text:p>
              </table:table-cell>
              <table:table-cell table:number-columns-repeated="3" table:style-name="ce10"/>
              <table:table-cell office:value-type="float" office:value="20666.27" table:style-name="ce10">
                <text:p>20666,2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3">
                <text:p>OUTROS SERVICOS DE TERCEIROS - PESSOA FISICA</text:p>
              </table:table-cell>
              <table:table-cell office:value-type="float" office:value="900" table:style-name="ce10">
                <text:p>900</text:p>
              </table:table-cell>
              <table:table-cell office:value-type="float" office:value="900" table:style-name="ce10">
                <text:p>900</text:p>
              </table:table-cell>
              <table:table-cell office:value-type="float" office:value="900" table:style-name="ce10">
                <text:p>90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581567.73" table:style-name="ce10">
                <text:p>581567,73</text:p>
              </table:table-cell>
              <table:table-cell office:value-type="float" office:value="378464.88" table:style-name="ce10">
                <text:p>378464,88</text:p>
              </table:table-cell>
              <table:table-cell office:value-type="float" office:value="369638.13" table:style-name="ce10">
                <text:p>369638,13</text:p>
              </table:table-cell>
              <table:table-cell table:number-columns-repeated="3" table:style-name="ce10"/>
              <table:table-cell office:value-type="float" office:value="47931.17" table:style-name="ce10">
                <text:p>47931,1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211877" table:style-name="ce10">
                <text:p>211877</text:p>
              </table:table-cell>
              <table:table-cell office:value-type="float" office:value="123716.46" table:style-name="ce10">
                <text:p>123716,46</text:p>
              </table:table-cell>
              <table:table-cell office:value-type="float" office:value="123350.25" table:style-name="ce10">
                <text:p>123350,25</text:p>
              </table:table-cell>
              <table:table-cell table:number-columns-repeated="3" table:style-name="ce10"/>
              <table:table-cell office:value-type="float" office:value="23963.21" table:style-name="ce10">
                <text:p>23963,2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44645.54" table:style-name="ce10">
                <text:p>44645,54</text:p>
              </table:table-cell>
              <table:table-cell office:value-type="float" office:value="30289.54" table:style-name="ce10">
                <text:p>30289,54</text:p>
              </table:table-cell>
              <table:table-cell office:value-type="float" office:value="29950.38" table:style-name="ce10">
                <text:p>29950,3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3">
                <text:p>OBRIG.TRIBUT.E CONTRIB-OP.INTRA-ORCAMENTARIAS</text:p>
              </table:table-cell>
              <table:table-cell office:value-type="float" office:value="480" table:style-name="ce10">
                <text:p>480</text:p>
              </table:table-cell>
              <table:table-cell office:value-type="float" office:value="222.55" table:style-name="ce10">
                <text:p>222,55</text:p>
              </table:table-cell>
              <table:table-cell office:value-type="float" office:value="222.55" table:style-name="ce10">
                <text:p>222,5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126084.9" table:style-name="ce10">
                <text:p>126084,9</text:p>
              </table:table-cell>
              <table:table-cell office:value-type="float" office:value="29954.9" table:style-name="ce10">
                <text:p>29954,9</text:p>
              </table:table-cell>
              <table:table-cell office:value-type="float" office:value="29954.9" table:style-name="ce10">
                <text:p>29954,9</text:p>
              </table:table-cell>
              <table:table-cell table:number-columns-repeated="3" table:style-name="ce10"/>
              <table:table-cell office:value-type="float" office:value="46443.79" table:style-name="ce10">
                <text:p>46443,7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64587.97" table:style-name="ce10">
                <text:p>64587,97</text:p>
              </table:table-cell>
              <table:table-cell office:value-type="float" office:value="52183.49" table:style-name="ce10">
                <text:p>52183,49</text:p>
              </table:table-cell>
              <table:table-cell office:value-type="float" office:value="52183.49" table:style-name="ce10">
                <text:p>52183,4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5390" table:style-name="ce10">
                <text:p>15390</text:p>
              </table:table-cell>
              <table:table-cell office:value-type="float" office:value="15390" table:style-name="ce10">
                <text:p>15390</text:p>
              </table:table-cell>
              <table:table-cell office:value-type="float" office:value="15390" table:style-name="ce10">
                <text:p>1539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table:number-columns-repeated="6" table:style-name="ce10"/>
              <table:table-cell office:value-type="float" office:value="52378.11" table:style-name="ce10">
                <text:p>52378,1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6480" table:style-name="ce10">
                <text:p>648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75378.14" table:style-name="ce10">
                <text:p>75378,14</text:p>
              </table:table-cell>
              <table:table-cell office:value-type="float" office:value="48483.09" table:style-name="ce10">
                <text:p>48483,09</text:p>
              </table:table-cell>
              <table:table-cell office:value-type="float" office:value="48483.09" table:style-name="ce10">
                <text:p>48483,09</text:p>
              </table:table-cell>
              <table:table-cell table:number-columns-repeated="3" table:style-name="ce10"/>
              <table:table-cell office:value-type="float" office:value="6693.4" table:style-name="ce10">
                <text:p>6693,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6117.53" table:style-name="ce10">
                <text:p>6117,53</text:p>
              </table:table-cell>
              <table:table-cell office:value-type="float" office:value="4518.29" table:style-name="ce10">
                <text:p>4518,29</text:p>
              </table:table-cell>
              <table:table-cell office:value-type="float" office:value="4487.66" table:style-name="ce10">
                <text:p>4487,66</text:p>
              </table:table-cell>
              <table:table-cell table:number-columns-repeated="3" table:style-name="ce10"/>
              <table:table-cell office:value-type="float" office:value="2011.34" table:style-name="ce10">
                <text:p>2011,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14030" table:style-name="ce10">
                <text:p>1403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23160.13" table:style-name="ce10">
                <text:p>23160,13</text:p>
              </table:table-cell>
              <table:table-cell office:value-type="float" office:value="20201.759999999998" table:style-name="ce10">
                <text:p>20201,76</text:p>
              </table:table-cell>
              <table:table-cell office:value-type="float" office:value="20201.759999999998" table:style-name="ce10">
                <text:p>20201,7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1222585.27" table:style-name="ce10">
                <text:p>1222585,27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03 Total</text:p>
            </table:table-cell>
            <table:covered-table-cell table:number-columns-repeated="10"/>
            <table:table-cell office:value-type="float" office:value="1273315.5699999998" table:style-name="ce6">
              <text:p><text:s/>1.273.315,57<text:s/></text:p>
            </table:table-cell>
            <table:table-cell office:value-type="float" office:value="774487.90000000014" table:style-name="ce6">
              <text:p><text:s/>774.487,90<text:s/></text:p>
            </table:table-cell>
            <table:table-cell office:value-type="float" office:value="764639.97000000009" table:style-name="ce6">
              <text:p><text:s/>764.639,97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422672.56" table:style-name="ce6">
              <text:p><text:s/>1.422.672,56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98738.9" table:style-name="ce10">
            <text:p>98738,9</text:p>
          </table:table-cell>
          <table:table-cell office:value-type="float" office:value="77731.78" table:style-name="ce10">
            <text:p>77731,78</text:p>
          </table:table-cell>
          <table:table-cell office:value-type="float" office:value="77731.78" table:style-name="ce10">
            <text:p>77731,78</text:p>
          </table:table-cell>
          <table:table-cell table:number-columns-repeated="3" table:style-name="ce10"/>
          <table:table-cell office:value-type="float" office:value="24076.5" table:style-name="ce10">
            <text:p>24076,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1678264.84" table:style-name="ce10">
            <text:p>1678264,84</text:p>
          </table:table-cell>
          <table:table-cell office:value-type="float" office:value="999916.52" table:style-name="ce10">
            <text:p>999916,52</text:p>
          </table:table-cell>
          <table:table-cell office:value-type="float" office:value="985146.29" table:style-name="ce10">
            <text:p>985146,29</text:p>
          </table:table-cell>
          <table:table-cell table:number-columns-repeated="3" table:style-name="ce10"/>
          <table:table-cell office:value-type="float" office:value="175013.65" table:style-name="ce10">
            <text:p>175013,6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201795.08" table:style-name="ce10">
            <text:p>201795,08</text:p>
          </table:table-cell>
          <table:table-cell office:value-type="float" office:value="140134.28" table:style-name="ce10">
            <text:p>140134,28</text:p>
          </table:table-cell>
          <table:table-cell office:value-type="float" office:value="138884.9" table:style-name="ce10">
            <text:p>138884,9</text:p>
          </table:table-cell>
          <table:table-cell table:number-columns-repeated="3" table:style-name="ce10"/>
          <table:table-cell office:value-type="float" office:value="14016.77" table:style-name="ce10">
            <text:p>14016,7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50000" table:style-name="ce10">
            <text:p>50000</text:p>
          </table:table-cell>
          <table:table-cell office:value-type="float" office:value="42634.59" table:style-name="ce10">
            <text:p>42634,59</text:p>
          </table:table-cell>
          <table:table-cell office:value-type="float" office:value="42135.32" table:style-name="ce10">
            <text:p>42135,32</text:p>
          </table:table-cell>
          <table:table-cell table:number-columns-repeated="3" table:style-name="ce10"/>
          <table:table-cell office:value-type="float" office:value="4017.74" table:style-name="ce10">
            <text:p>4017,7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float" office:value="18723.400000000001" table:style-name="ce10">
            <text:p>18723,4</text:p>
          </table:table-cell>
          <table:table-cell office:value-type="float" office:value="15813.7" table:style-name="ce10">
            <text:p>15813,7</text:p>
          </table:table-cell>
          <table:table-cell office:value-type="float" office:value="15813.7" table:style-name="ce10">
            <text:p>15813,7</text:p>
          </table:table-cell>
          <table:table-cell table:number-columns-repeated="3" table:style-name="ce10"/>
          <table:table-cell office:value-type="float" office:value="821.67" table:style-name="ce10">
            <text:p>821,6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float" office:value="2000" table:style-name="ce10">
            <text:p>2000</text:p>
          </table:table-cell>
          <table:table-cell office:value-type="float" office:value="382.4" table:style-name="ce10">
            <text:p>382,4</text:p>
          </table:table-cell>
          <table:table-cell office:value-type="float" office:value="382.4" table:style-name="ce10">
            <text:p>382,4</text:p>
          </table:table-cell>
          <table:table-cell table:number-columns-repeated="3" table:style-name="ce10"/>
          <table:table-cell office:value-type="float" office:value="1422.17" table:style-name="ce10">
            <text:p>1422,1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float" office:value="7935" table:style-name="ce10">
            <text:p>7935</text:p>
          </table:table-cell>
          <table:table-cell office:value-type="float" office:value="7935" table:style-name="ce10">
            <text:p>7935</text:p>
          </table:table-cell>
          <table:table-cell office:value-type="float" office:value="7935" table:style-name="ce10">
            <text:p>793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139</text:p>
          </table:table-cell>
          <table:table-cell office:value-type="string" table:style-name="ce13">
            <text:p>OUTROS SERVICOS DE TERCEIROS - PESSOA JURIDICA (INTRA)</text:p>
          </table:table-cell>
          <table:table-cell office:value-type="float" office:value="10000" table:style-name="ce10">
            <text:p>10000</text:p>
          </table:table-cell>
          <table:table-cell table:number-columns-repeated="5" table:style-name="ce10"/>
          <table:table-cell office:value-type="float" office:value="11823.42" table:style-name="ce10">
            <text:p>11823,4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3">
            <text:p>DIARIAS - PESSOAL CIVIL</text:p>
          </table:table-cell>
          <table:table-cell office:value-type="float" office:value="159576.74" table:style-name="ce10">
            <text:p>159576,74</text:p>
          </table:table-cell>
          <table:table-cell office:value-type="float" office:value="118055.81" table:style-name="ce10">
            <text:p>118055,81</text:p>
          </table:table-cell>
          <table:table-cell office:value-type="float" office:value="118055.81" table:style-name="ce10">
            <text:p>118055,81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17340" table:style-name="ce10">
            <text:p>17340</text:p>
          </table:table-cell>
          <table:table-cell office:value-type="float" office:value="17340" table:style-name="ce10">
            <text:p>17340</text:p>
          </table:table-cell>
          <table:table-cell office:value-type="float" office:value="17340" table:style-name="ce10">
            <text:p>1734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1</text:p>
          </table:table-cell>
          <table:table-cell office:value-type="string" table:style-name="ce13">
            <text:p>OBRAS E INSTALACOES</text:p>
          </table:table-cell>
          <table:table-cell table:number-columns-repeated="6" table:style-name="ce10"/>
          <table:table-cell office:value-type="float" office:value="82775.64" table:style-name="ce10">
            <text:p>82775,6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50000" table:style-name="ce10">
            <text:p>50000</text:p>
          </table:table-cell>
          <table:table-cell office:value-type="float" office:value="26817.3" table:style-name="ce10">
            <text:p>26817,3</text:p>
          </table:table-cell>
          <table:table-cell office:value-type="float" office:value="26817.3" table:style-name="ce10">
            <text:p>26817,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4000" table:style-name="ce10">
            <text:p>4000</text:p>
          </table:table-cell>
          <table:table-cell office:value-type="float" office:value="900" table:style-name="ce10">
            <text:p>900</text:p>
          </table:table-cell>
          <table:table-cell office:value-type="float" office:value="900" table:style-name="ce10">
            <text:p>900</text:p>
          </table:table-cell>
          <table:table-cell table:number-columns-repeated="3" table:style-name="ce10"/>
          <table:table-cell office:value-type="float" office:value="13134.57" table:style-name="ce10">
            <text:p>13134,5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float" office:value="26481" table:style-name="ce10">
            <text:p>26481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33172.03" table:style-name="ce10">
            <text:p>33172,03</text:p>
          </table:table-cell>
          <table:table-cell office:value-type="float" office:value="3238" table:style-name="ce10">
            <text:p>3238</text:p>
          </table:table-cell>
          <table:table-cell office:value-type="float" office:value="3238" table:style-name="ce10">
            <text:p>3238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1</text:p>
          </table:table-cell>
          <table:table-cell office:value-type="string" table:style-name="ce13">
            <text:p>OBRAS E INSTALACOES</text:p>
          </table:table-cell>
          <table:table-cell office:value-type="float" office:value="2055710.22" table:style-name="ce10">
            <text:p>2055710,22</text:p>
          </table:table-cell>
          <table:table-cell office:value-type="float" office:value="147753.38" table:style-name="ce10">
            <text:p>147753,38</text:p>
          </table:table-cell>
          <table:table-cell office:value-type="float" office:value="147753.38" table:style-name="ce10">
            <text:p>147753,38</text:p>
          </table:table-cell>
          <table:table-cell table:number-columns-repeated="3" table:style-name="ce10"/>
          <table:table-cell office:value-type="float" office:value="1287059.43" table:style-name="ce10">
            <text:p>1287059,43</text:p>
          </table:table-cell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04 Total</text:p>
            </table:table-cell>
            <table:covered-table-cell table:number-columns-repeated="10"/>
            <table:table-cell office:value-type="float" office:value="4413737.21" table:style-name="ce6">
              <text:p><text:s/>4.413.737,21<text:s/></text:p>
            </table:table-cell>
            <table:table-cell office:value-type="float" office:value="1598652.7600000002" table:style-name="ce6">
              <text:p><text:s/>1.598.652,76<text:s/></text:p>
            </table:table-cell>
            <table:table-cell office:value-type="float" office:value="1582133.88" table:style-name="ce6">
              <text:p><text:s/>1.582.133,88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14161.56" table:style-name="ce6">
              <text:p><text:s/>1.614.161,5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55717.07" table:style-name="ce10">
                <text:p>55717,07</text:p>
              </table:table-cell>
              <table:table-cell office:value-type="float" office:value="39494.230000000003" table:style-name="ce10">
                <text:p>39494,23</text:p>
              </table:table-cell>
              <table:table-cell office:value-type="float" office:value="39494.230000000003" table:style-name="ce10">
                <text:p>39494,23</text:p>
              </table:table-cell>
              <table:table-cell table:number-columns-repeated="3" table:style-name="ce10"/>
              <table:table-cell office:value-type="float" office:value="6160.44" table:style-name="ce10">
                <text:p>6160,4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660087" table:style-name="ce10">
                <text:p>660087</text:p>
              </table:table-cell>
              <table:table-cell office:value-type="float" office:value="426807.39" table:style-name="ce10">
                <text:p>426807,39</text:p>
              </table:table-cell>
              <table:table-cell office:value-type="float" office:value="415857.7" table:style-name="ce10">
                <text:p>415857,7</text:p>
              </table:table-cell>
              <table:table-cell table:number-columns-repeated="3" table:style-name="ce10"/>
              <table:table-cell office:value-type="float" office:value="68021.61" table:style-name="ce10">
                <text:p>68021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210551.85" table:style-name="ce10">
                <text:p>210551,85</text:p>
              </table:table-cell>
              <table:table-cell office:value-type="float" office:value="93423.73" table:style-name="ce10">
                <text:p>93423,73</text:p>
              </table:table-cell>
              <table:table-cell office:value-type="float" office:value="93391.27" table:style-name="ce10">
                <text:p>93391,27</text:p>
              </table:table-cell>
              <table:table-cell table:number-columns-repeated="3" table:style-name="ce10"/>
              <table:table-cell office:value-type="float" office:value="11114.1" table:style-name="ce10">
                <text:p>11114,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45200" table:style-name="ce10">
                <text:p>45200</text:p>
              </table:table-cell>
              <table:table-cell office:value-type="float" office:value="30935.599999999999" table:style-name="ce10">
                <text:p>30935,6</text:p>
              </table:table-cell>
              <table:table-cell office:value-type="float" office:value="30904.39" table:style-name="ce10">
                <text:p>30904,3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3">
                <text:p>OBRIGACOES TRIBUTARIAS E CONTRIBUTIVAS</text:p>
              </table:table-cell>
              <table:table-cell office:value-type="float" office:value="5552" table:style-name="ce10">
                <text:p>5552</text:p>
              </table:table-cell>
              <table:table-cell office:value-type="float" office:value="1807.88" table:style-name="ce10">
                <text:p>1807,88</text:p>
              </table:table-cell>
              <table:table-cell office:value-type="float" office:value="1807.88" table:style-name="ce10">
                <text:p>1807,88</text:p>
              </table:table-cell>
              <table:table-cell table:number-columns-repeated="3" table:style-name="ce10"/>
              <table:table-cell office:value-type="float" office:value="920.33" table:style-name="ce10">
                <text:p>920,3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36077.879999999997" table:style-name="ce10">
                <text:p>36077,88</text:p>
              </table:table-cell>
              <table:table-cell office:value-type="float" office:value="36077.879999999997" table:style-name="ce10">
                <text:p>36077,88</text:p>
              </table:table-cell>
              <table:table-cell office:value-type="float" office:value="36077.879999999997" table:style-name="ce10">
                <text:p>36077,88</text:p>
              </table:table-cell>
              <table:table-cell table:number-columns-repeated="3" table:style-name="ce10"/>
              <table:table-cell office:value-type="float" office:value="138401.22" table:style-name="ce10">
                <text:p>138401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3">
                <text:p>OUTROS SERVICOS DE TERCEIROS - PESSOA JURIDICA (INTRA)</text:p>
              </table:table-cell>
              <table:table-cell office:value-type="float" office:value="7400" table:style-name="ce10">
                <text:p>7400</text:p>
              </table:table-cell>
              <table:table-cell office:value-type="float" office:value="3698.82" table:style-name="ce10">
                <text:p>3698,82</text:p>
              </table:table-cell>
              <table:table-cell office:value-type="float" office:value="3698.82" table:style-name="ce10">
                <text:p>3698,82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77500" table:style-name="ce10">
                <text:p>77500</text:p>
              </table:table-cell>
              <table:table-cell office:value-type="float" office:value="70568.710000000006" table:style-name="ce10">
                <text:p>70568,71</text:p>
              </table:table-cell>
              <table:table-cell office:value-type="float" office:value="70568.710000000006" table:style-name="ce10">
                <text:p>70568,7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26748.75" table:style-name="ce10">
                <text:p>26748,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1904.36" table:style-name="ce10">
                <text:p>1904,3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table:number-columns-repeated="6" table:style-name="ce10"/>
              <table:table-cell office:value-type="float" office:value="7236.64" table:style-name="ce10">
                <text:p>7236,6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9000" table:style-name="ce10">
                <text:p>9000</text:p>
              </table:table-cell>
              <table:table-cell office:value-type="float" office:value="8199.1" table:style-name="ce10">
                <text:p>8199,1</text:p>
              </table:table-cell>
              <table:table-cell office:value-type="float" office:value="8199.1" table:style-name="ce10">
                <text:p>8199,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228329.35" table:style-name="ce10">
                <text:p>228329,35</text:p>
              </table:table-cell>
              <table:table-cell office:value-type="float" office:value="210729.48" table:style-name="ce10">
                <text:p>210729,48</text:p>
              </table:table-cell>
              <table:table-cell office:value-type="float" office:value="210729.48" table:style-name="ce10">
                <text:p>210729,48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05 Total</text:p>
            </table:table-cell>
            <table:covered-table-cell table:number-columns-repeated="10"/>
            <table:table-cell office:value-type="float" office:value="1335415.1499999999" table:style-name="ce6">
              <text:p><text:s/>1.335.415,15<text:s/></text:p>
            </table:table-cell>
            <table:table-cell office:value-type="float" office:value="921742.81999999983" table:style-name="ce6">
              <text:p><text:s/>921.742,82<text:s/></text:p>
            </table:table-cell>
            <table:table-cell office:value-type="float" office:value="910729.45999999985" table:style-name="ce6">
              <text:p><text:s/>910.729,46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60507.45" table:style-name="ce6">
              <text:p><text:s/>260.507,45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2760" table:style-name="ce10">
            <text:p>2760</text:p>
          </table:table-cell>
          <table:table-cell office:value-type="float" office:value="2760" table:style-name="ce10">
            <text:p>2760</text:p>
          </table:table-cell>
          <table:table-cell office:value-type="float" office:value="2760" table:style-name="ce10">
            <text:p>276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float" office:value="936.04" table:style-name="ce10">
            <text:p>936,04</text:p>
          </table:table-cell>
          <table:table-cell office:value-type="float" office:value="654.29" table:style-name="ce10">
            <text:p>654,29</text:p>
          </table:table-cell>
          <table:table-cell office:value-type="float" office:value="654.29" table:style-name="ce10">
            <text:p>654,29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25818.75" table:style-name="ce10">
            <text:p>25818,75</text:p>
          </table:table-cell>
          <table:table-cell office:value-type="float" office:value="24898.75" table:style-name="ce10">
            <text:p>24898,75</text:p>
          </table:table-cell>
          <table:table-cell office:value-type="float" office:value="24898.75" table:style-name="ce10">
            <text:p>24898,75</text:p>
          </table:table-cell>
          <table:table-cell table:number-columns-repeated="2" table:style-name="ce10"/>
          <table:table-cell office:value-type="float" office:value="1266.19" table:style-name="ce10">
            <text:p>1266,19</text:p>
          </table:table-cell>
          <table:table-cell office:value-type="float" office:value="4127.51" table:style-name="ce10">
            <text:p>4127,5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602333.77" table:style-name="ce10">
            <text:p>602333,77</text:p>
          </table:table-cell>
          <table:table-cell office:value-type="float" office:value="387098.47" table:style-name="ce10">
            <text:p>387098,47</text:p>
          </table:table-cell>
          <table:table-cell office:value-type="float" office:value="378209.02" table:style-name="ce10">
            <text:p>378209,02</text:p>
          </table:table-cell>
          <table:table-cell table:number-columns-repeated="2" table:style-name="ce10"/>
          <table:table-cell office:value-type="float" office:value="143.97999999999999" table:style-name="ce10">
            <text:p>143,98</text:p>
          </table:table-cell>
          <table:table-cell office:value-type="float" office:value="98627.76" table:style-name="ce10">
            <text:p>98627,7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108840.91" table:style-name="ce10">
            <text:p>108840,91</text:p>
          </table:table-cell>
          <table:table-cell office:value-type="float" office:value="77807.55" table:style-name="ce10">
            <text:p>77807,55</text:p>
          </table:table-cell>
          <table:table-cell office:value-type="float" office:value="77581.17" table:style-name="ce10">
            <text:p>77581,17</text:p>
          </table:table-cell>
          <table:table-cell table:number-columns-repeated="2" table:style-name="ce10"/>
          <table:table-cell office:value-type="float" office:value="2662.93" table:style-name="ce10">
            <text:p>2662,93</text:p>
          </table:table-cell>
          <table:table-cell office:value-type="float" office:value="4797.8999999999996" table:style-name="ce10">
            <text:p>4797,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24022.06" table:style-name="ce10">
            <text:p>24022,06</text:p>
          </table:table-cell>
          <table:table-cell office:value-type="float" office:value="14772.26" table:style-name="ce10">
            <text:p>14772,26</text:p>
          </table:table-cell>
          <table:table-cell office:value-type="float" office:value="14604.28" table:style-name="ce10">
            <text:p>14604,28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float" office:value="1866.75" table:style-name="ce10">
            <text:p>1866,75</text:p>
          </table:table-cell>
          <table:table-cell office:value-type="float" office:value="1592.42" table:style-name="ce10">
            <text:p>1592,42</text:p>
          </table:table-cell>
          <table:table-cell office:value-type="float" office:value="1592.42" table:style-name="ce10">
            <text:p>1592,42</text:p>
          </table:table-cell>
          <table:table-cell table:number-columns-repeated="2" table:style-name="ce10"/>
          <table:table-cell office:value-type="float" office:value="223.62" table:style-name="ce10">
            <text:p>223,62</text:p>
          </table:table-cell>
          <table:table-cell office:value-type="float" office:value="71.069999999999993" table:style-name="ce10">
            <text:p>71,0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float" office:value="9189.9699999999993" table:style-name="ce10">
            <text:p>9189,97</text:p>
          </table:table-cell>
          <table:table-cell office:value-type="float" office:value="9189.9699999999993" table:style-name="ce10">
            <text:p>9189,97</text:p>
          </table:table-cell>
          <table:table-cell office:value-type="float" office:value="9189.9699999999993" table:style-name="ce10">
            <text:p>9189,97</text:p>
          </table:table-cell>
          <table:table-cell table:number-columns-repeated="3" table:style-name="ce10"/>
          <table:table-cell office:value-type="float" office:value="5999.3" table:style-name="ce10">
            <text:p>5999,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3">
            <text:p>DIARIAS - PESSOAL CIVIL</text:p>
          </table:table-cell>
          <table:table-cell office:value-type="float" office:value="99754.02" table:style-name="ce10">
            <text:p>99754,02</text:p>
          </table:table-cell>
          <table:table-cell office:value-type="float" office:value="99754.02" table:style-name="ce10">
            <text:p>99754,02</text:p>
          </table:table-cell>
          <table:table-cell office:value-type="float" office:value="99754.02" table:style-name="ce10">
            <text:p>99754,02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5790" table:style-name="ce10">
            <text:p>5790</text:p>
          </table:table-cell>
          <table:table-cell office:value-type="float" office:value="5790" table:style-name="ce10">
            <text:p>5790</text:p>
          </table:table-cell>
          <table:table-cell office:value-type="float" office:value="5790" table:style-name="ce10">
            <text:p>579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60987.93" table:style-name="ce10">
            <text:p>60987,93</text:p>
          </table:table-cell>
          <table:table-cell office:value-type="float" office:value="35412.699999999997" table:style-name="ce10">
            <text:p>35412,7</text:p>
          </table:table-cell>
          <table:table-cell office:value-type="float" office:value="35412.699999999997" table:style-name="ce10">
            <text:p>35412,7</text:p>
          </table:table-cell>
          <table:table-cell table:number-columns-repeated="2" table:style-name="ce10"/>
          <table:table-cell office:value-type="float" office:value="465.57" table:style-name="ce10">
            <text:p>465,57</text:p>
          </table:table-cell>
          <table:table-cell office:value-type="float" office:value="10159.98" table:style-name="ce10">
            <text:p>10159,98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8640" table:style-name="ce10">
            <text:p>8640</text:p>
          </table:table-cell>
          <table:table-cell office:value-type="float" office:value="5040" table:style-name="ce10">
            <text:p>5040</text:p>
          </table:table-cell>
          <table:table-cell office:value-type="float" office:value="5040" table:style-name="ce10">
            <text:p>5040</text:p>
          </table:table-cell>
          <table:table-cell table:number-columns-repeated="2" table:style-name="ce10"/>
          <table:table-cell office:value-type="float" office:value="364.06" table:style-name="ce10">
            <text:p>364,06</text:p>
          </table:table-cell>
          <table:table-cell office:value-type="float" office:value="2470.67" table:style-name="ce10">
            <text:p>2470,67</text:p>
          </table:table-cell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06 Total</text:p>
            </table:table-cell>
            <table:covered-table-cell table:number-columns-repeated="10"/>
            <table:table-cell office:value-type="float" office:value="950940.20000000019" table:style-name="ce6">
              <text:p><text:s/>950.940,20<text:s/></text:p>
            </table:table-cell>
            <table:table-cell office:value-type="float" office:value="664770.42999999982" table:style-name="ce6">
              <text:p><text:s/>664.770,43<text:s/></text:p>
            </table:table-cell>
            <table:table-cell office:value-type="float" office:value="655486.61999999988" table:style-name="ce6">
              <text:p><text:s/>655.486,6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5126.3500000000004" table:style-name="ce6">
              <text:p><text:s/>5.126,35<text:s/></text:p>
            </table:table-cell>
            <table:table-cell office:value-type="float" office:value="126254.18999999999" table:style-name="ce6">
              <text:p><text:s/>126.254,19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5400" table:style-name="ce10">
            <text:p>5400</text:p>
          </table:table-cell>
          <table:table-cell office:value-type="float" office:value="5400" table:style-name="ce10">
            <text:p>5400</text:p>
          </table:table-cell>
          <table:table-cell office:value-type="float" office:value="5400" table:style-name="ce10">
            <text:p>540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float" office:value="567.92999999999995" table:style-name="ce10">
            <text:p>567,93</text:p>
          </table:table-cell>
          <table:table-cell office:value-type="float" office:value="567.92999999999995" table:style-name="ce10">
            <text:p>567,93</text:p>
          </table:table-cell>
          <table:table-cell office:value-type="float" office:value="567.92999999999995" table:style-name="ce10">
            <text:p>567,9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57392.25" table:style-name="ce10">
            <text:p>57392,25</text:p>
          </table:table-cell>
          <table:table-cell office:value-type="float" office:value="43919.23" table:style-name="ce10">
            <text:p>43919,23</text:p>
          </table:table-cell>
          <table:table-cell office:value-type="float" office:value="43919.23" table:style-name="ce10">
            <text:p>43919,23</text:p>
          </table:table-cell>
          <table:table-cell table:number-columns-repeated="2" table:style-name="ce10"/>
          <table:table-cell office:value-type="float" office:value="2806" table:style-name="ce10">
            <text:p>2806</text:p>
          </table:table-cell>
          <table:table-cell office:value-type="float" office:value="3266.53" table:style-name="ce10">
            <text:p>3266,5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531362.46" table:style-name="ce10">
            <text:p>531362,46</text:p>
          </table:table-cell>
          <table:table-cell office:value-type="float" office:value="354526.81" table:style-name="ce10">
            <text:p>354526,81</text:p>
          </table:table-cell>
          <table:table-cell office:value-type="float" office:value="318657.38" table:style-name="ce10">
            <text:p>318657,38</text:p>
          </table:table-cell>
          <table:table-cell table:number-columns-repeated="2" table:style-name="ce10"/>
          <table:table-cell office:value-type="float" office:value="783.46" table:style-name="ce10">
            <text:p>783,46</text:p>
          </table:table-cell>
          <table:table-cell office:value-type="float" office:value="42963.11" table:style-name="ce10">
            <text:p>42963,1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220218.58" table:style-name="ce10">
            <text:p>220218,58</text:p>
          </table:table-cell>
          <table:table-cell office:value-type="float" office:value="174554.58" table:style-name="ce10">
            <text:p>174554,58</text:p>
          </table:table-cell>
          <table:table-cell office:value-type="float" office:value="170856.52" table:style-name="ce10">
            <text:p>170856,52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30408.92" table:style-name="ce10">
            <text:p>30408,92</text:p>
          </table:table-cell>
          <table:table-cell office:value-type="float" office:value="20140.560000000001" table:style-name="ce10">
            <text:p>20140,56</text:p>
          </table:table-cell>
          <table:table-cell office:value-type="float" office:value="19902.64" table:style-name="ce10">
            <text:p>19902,64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float" office:value="5219.41" table:style-name="ce10">
            <text:p>5219,41</text:p>
          </table:table-cell>
          <table:table-cell office:value-type="float" office:value="4389.24" table:style-name="ce10">
            <text:p>4389,24</text:p>
          </table:table-cell>
          <table:table-cell office:value-type="float" office:value="4389.24" table:style-name="ce10">
            <text:p>4389,24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float" office:value="17136.419999999998" table:style-name="ce10">
            <text:p>17136,42</text:p>
          </table:table-cell>
          <table:table-cell office:value-type="float" office:value="17136.419999999998" table:style-name="ce10">
            <text:p>17136,42</text:p>
          </table:table-cell>
          <table:table-cell office:value-type="float" office:value="17136.419999999998" table:style-name="ce10">
            <text:p>17136,42</text:p>
          </table:table-cell>
          <table:table-cell table:number-columns-repeated="3" table:style-name="ce10"/>
          <table:table-cell office:value-type="float" office:value="326391.5" table:style-name="ce10">
            <text:p>326391,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3">
            <text:p>DIARIAS - PESSOAL CIVIL</text:p>
          </table:table-cell>
          <table:table-cell office:value-type="float" office:value="80000" table:style-name="ce10">
            <text:p>80000</text:p>
          </table:table-cell>
          <table:table-cell office:value-type="float" office:value="54357.22" table:style-name="ce10">
            <text:p>54357,22</text:p>
          </table:table-cell>
          <table:table-cell office:value-type="float" office:value="54357.22" table:style-name="ce10">
            <text:p>54357,22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13633.2" table:style-name="ce10">
            <text:p>13633,2</text:p>
          </table:table-cell>
          <table:table-cell office:value-type="float" office:value="10566.58" table:style-name="ce10">
            <text:p>10566,58</text:p>
          </table:table-cell>
          <table:table-cell office:value-type="float" office:value="10336.33" table:style-name="ce10">
            <text:p>10336,33</text:p>
          </table:table-cell>
          <table:table-cell table:number-columns-repeated="2" table:style-name="ce10"/>
          <table:table-cell office:value-type="float" office:value="728.71" table:style-name="ce10">
            <text:p>728,71</text:p>
          </table:table-cell>
          <table:table-cell office:value-type="float" office:value="2841.82" table:style-name="ce10">
            <text:p>2841,8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7920" table:style-name="ce10">
            <text:p>7920</text:p>
          </table:table-cell>
          <table:table-cell office:value-type="float" office:value="5280" table:style-name="ce10">
            <text:p>5280</text:p>
          </table:table-cell>
          <table:table-cell office:value-type="float" office:value="5280" table:style-name="ce10">
            <text:p>5280</text:p>
          </table:table-cell>
          <table:table-cell table:number-columns-repeated="4" table:style-name="ce10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07 Total</text:p>
            </table:table-cell>
            <table:covered-table-cell table:number-columns-repeated="10"/>
            <table:table-cell office:value-type="float" office:value="969259.17" table:style-name="ce6">
              <text:p><text:s/>969.259,17<text:s/></text:p>
            </table:table-cell>
            <table:table-cell office:value-type="float" office:value="690838.57" table:style-name="ce6">
              <text:p><text:s/>690.838,57<text:s/></text:p>
            </table:table-cell>
            <table:table-cell office:value-type="float" office:value="650802.91" table:style-name="ce6">
              <text:p><text:s/>650.802,91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318.17" table:style-name="ce6">
              <text:p><text:s/>4.318,17<text:s/></text:p>
            </table:table-cell>
            <table:table-cell office:value-type="float" office:value="375462.96" table:style-name="ce6">
              <text:p><text:s/>375.462,9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1367.8" table:style-name="ce10">
                <text:p>11367,8</text:p>
              </table:table-cell>
              <table:table-cell office:value-type="float" office:value="11367.8" table:style-name="ce10">
                <text:p>11367,8</text:p>
              </table:table-cell>
              <table:table-cell office:value-type="float" office:value="10902.85" table:style-name="ce10">
                <text:p>10902,8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84734.44" table:style-name="ce10">
                <text:p>84734,44</text:p>
              </table:table-cell>
              <table:table-cell office:value-type="float" office:value="77755.7" table:style-name="ce10">
                <text:p>77755,7</text:p>
              </table:table-cell>
              <table:table-cell office:value-type="float" office:value="77724.22" table:style-name="ce10">
                <text:p>77724,22</text:p>
              </table:table-cell>
              <table:table-cell table:number-columns-repeated="2" table:style-name="ce10"/>
              <table:table-cell office:value-type="float" office:value="749.46" table:style-name="ce10">
                <text:p>749,46</text:p>
              </table:table-cell>
              <table:table-cell office:value-type="float" office:value="1124.79" table:style-name="ce10">
                <text:p>1124,7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3">
                <text:p>PREMIACOES CULT., ART., CIENT., DESP. E OUTR.</text:p>
              </table:table-cell>
              <table:table-cell office:value-type="float" office:value="15480" table:style-name="ce10">
                <text:p>15480</text:p>
              </table:table-cell>
              <table:table-cell office:value-type="float" office:value="15480" table:style-name="ce10">
                <text:p>15480</text:p>
              </table:table-cell>
              <table:table-cell office:value-type="float" office:value="15480" table:style-name="ce10">
                <text:p>15480</text:p>
              </table:table-cell>
              <table:table-cell table:number-columns-repeated="3" table:style-name="ce10"/>
              <table:table-cell office:value-type="float" office:value="33500" table:style-name="ce10">
                <text:p>335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3">
                <text:p>OUTROS SERVICOS DE TERCEIROS - PESSOA FISICA</text:p>
              </table:table-cell>
              <table:table-cell office:value-type="float" office:value="5000" table:style-name="ce10">
                <text:p>5000</text:p>
              </table:table-cell>
              <table:table-cell office:value-type="float" office:value="1100" table:style-name="ce10">
                <text:p>1100</text:p>
              </table:table-cell>
              <table:table-cell office:value-type="float" office:value="1100" table:style-name="ce10">
                <text:p>110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473826.56" table:style-name="ce10">
                <text:p>473826,56</text:p>
              </table:table-cell>
              <table:table-cell office:value-type="float" office:value="409236.96" table:style-name="ce10">
                <text:p>409236,96</text:p>
              </table:table-cell>
              <table:table-cell office:value-type="float" office:value="400171.2" table:style-name="ce10">
                <text:p>400171,2</text:p>
              </table:table-cell>
              <table:table-cell table:number-columns-repeated="2" table:style-name="ce10"/>
              <table:table-cell office:value-type="float" office:value="378" table:style-name="ce10">
                <text:p>378</text:p>
              </table:table-cell>
              <table:table-cell office:value-type="float" office:value="49642.73" table:style-name="ce10">
                <text:p>49642,7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14447.76" table:style-name="ce10">
                <text:p>114447,76</text:p>
              </table:table-cell>
              <table:table-cell office:value-type="float" office:value="92593.46" table:style-name="ce10">
                <text:p>92593,46</text:p>
              </table:table-cell>
              <table:table-cell office:value-type="float" office:value="92319.57" table:style-name="ce10">
                <text:p>92319,57</text:p>
              </table:table-cell>
              <table:table-cell table:number-columns-repeated="2" table:style-name="ce10"/>
              <table:table-cell office:value-type="float" office:value="8350.0400000000009" table:style-name="ce10">
                <text:p>8350,04</text:p>
              </table:table-cell>
              <table:table-cell office:value-type="float" office:value="32308.59" table:style-name="ce10">
                <text:p>32308,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25176" table:style-name="ce10">
                <text:p>25176</text:p>
              </table:table-cell>
              <table:table-cell office:value-type="float" office:value="18067.14" table:style-name="ce10">
                <text:p>18067,14</text:p>
              </table:table-cell>
              <table:table-cell office:value-type="float" office:value="17877.439999999999" table:style-name="ce10">
                <text:p>17877,4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3">
                <text:p>OBRIGACOES TRIBUTARIAS E CONTRIBUTIVAS</text:p>
              </table:table-cell>
              <table:table-cell office:value-type="float" office:value="1928.43" table:style-name="ce10">
                <text:p>1928,43</text:p>
              </table:table-cell>
              <table:table-cell office:value-type="float" office:value="1360.84" table:style-name="ce10">
                <text:p>1360,84</text:p>
              </table:table-cell>
              <table:table-cell office:value-type="float" office:value="1360.84" table:style-name="ce10">
                <text:p>1360,84</text:p>
              </table:table-cell>
              <table:table-cell table:number-columns-repeated="2" table:style-name="ce10"/>
              <table:table-cell office:value-type="float" office:value="25.2" table:style-name="ce10">
                <text:p>25,2</text:p>
              </table:table-cell>
              <table:table-cell office:value-type="float" office:value="122.9" table:style-name="ce10">
                <text:p>122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3">
                <text:p>OBRIG.TRIBUT.E CONTRIB-OP.INTRA-ORCAMENTARIAS</text:p>
              </table:table-cell>
              <table:table-cell office:value-type="float" office:value="1700" table:style-name="ce10">
                <text:p>1700</text:p>
              </table:table-cell>
              <table:table-cell office:value-type="float" office:value="220" table:style-name="ce10">
                <text:p>220</text:p>
              </table:table-cell>
              <table:table-cell office:value-type="float" office:value="220" table:style-name="ce10">
                <text:p>22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12694.98" table:style-name="ce10">
                <text:p>12694,98</text:p>
              </table:table-cell>
              <table:table-cell office:value-type="float" office:value="11704.98" table:style-name="ce10">
                <text:p>11704,98</text:p>
              </table:table-cell>
              <table:table-cell office:value-type="float" office:value="11704.98" table:style-name="ce10">
                <text:p>11704,98</text:p>
              </table:table-cell>
              <table:table-cell table:number-columns-repeated="3" table:style-name="ce10"/>
              <table:table-cell office:value-type="float" office:value="20702.09" table:style-name="ce10">
                <text:p>20702,0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3">
                <text:p>OUTROS SERVICOS DE TERCEIROS - PESSOA JURIDICA (INTRA)</text:p>
              </table:table-cell>
              <table:table-cell office:value-type="float" office:value="4800" table:style-name="ce10">
                <text:p>4800</text:p>
              </table:table-cell>
              <table:table-cell office:value-type="float" office:value="1474.56" table:style-name="ce10">
                <text:p>1474,56</text:p>
              </table:table-cell>
              <table:table-cell office:value-type="float" office:value="1335.21" table:style-name="ce10">
                <text:p>1335,2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88740" table:style-name="ce10">
                <text:p>88740</text:p>
              </table:table-cell>
              <table:table-cell office:value-type="float" office:value="87673.4" table:style-name="ce10">
                <text:p>87673,4</text:p>
              </table:table-cell>
              <table:table-cell office:value-type="float" office:value="87673.4" table:style-name="ce10">
                <text:p>87673,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39708" table:style-name="ce10">
                <text:p>39708</text:p>
              </table:table-cell>
              <table:table-cell office:value-type="float" office:value="39708" table:style-name="ce10">
                <text:p>39708</text:p>
              </table:table-cell>
              <table:table-cell office:value-type="float" office:value="39153.19" table:style-name="ce10">
                <text:p>39153,1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5" table:style-name="ce10"/>
              <table:table-cell office:value-type="float" office:value="261.2" table:style-name="ce10">
                <text:p>261,2</text:p>
              </table:table-cell>
              <table:table-cell office:value-type="float" office:value="69240.100000000006" table:style-name="ce10">
                <text:p>69240,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1380" table:style-name="ce10">
                <text:p>1380</text:p>
              </table:table-cell>
              <table:table-cell office:value-type="float" office:value="1380" table:style-name="ce10">
                <text:p>1380</text:p>
              </table:table-cell>
              <table:table-cell office:value-type="float" office:value="1380" table:style-name="ce10">
                <text:p>138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3890.04" table:style-name="ce10">
                <text:p>3890,04</text:p>
              </table:table-cell>
              <table:table-cell office:value-type="float" office:value="2593.36" table:style-name="ce10">
                <text:p>2593,36</text:p>
              </table:table-cell>
              <table:table-cell office:value-type="float" office:value="2562.73" table:style-name="ce10">
                <text:p>2562,73</text:p>
              </table:table-cell>
              <table:table-cell table:number-columns-repeated="2" table:style-name="ce10"/>
              <table:table-cell office:value-type="float" office:value="288.82" table:style-name="ce10">
                <text:p>288,82</text:p>
              </table:table-cell>
              <table:table-cell office:value-type="float" office:value="324.17" table:style-name="ce10">
                <text:p>324,1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22156.83" table:style-name="ce10">
                <text:p>22156,83</text:p>
              </table:table-cell>
              <table:table-cell office:value-type="float" office:value="21174.71" table:style-name="ce10">
                <text:p>21174,71</text:p>
              </table:table-cell>
              <table:table-cell office:value-type="float" office:value="21174.71" table:style-name="ce10">
                <text:p>21174,7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3">
                <text:p>OBRAS E INSTALACOES</text:p>
              </table:table-cell>
              <table:table-cell office:value-type="float" office:value="28678.75" table:style-name="ce10">
                <text:p>28678,75</text:p>
              </table:table-cell>
              <table:table-cell office:value-type="float" office:value="28678.75" table:style-name="ce10">
                <text:p>28678,75</text:p>
              </table:table-cell>
              <table:table-cell office:value-type="float" office:value="28678.75" table:style-name="ce10">
                <text:p>28678,75</text:p>
              </table:table-cell>
              <table:table-cell table:number-columns-repeated="3" table:style-name="ce10"/>
              <table:table-cell office:value-type="float" office:value="404000" table:style-name="ce10">
                <text:p>404000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17 Total</text:p>
            </table:table-cell>
            <table:covered-table-cell table:number-columns-repeated="10"/>
            <table:table-cell office:value-type="float" office:value="935709.59000000008" table:style-name="ce6">
              <text:p><text:s/>935.709,59<text:s/></text:p>
            </table:table-cell>
            <table:table-cell office:value-type="float" office:value="821569.66" table:style-name="ce6">
              <text:p><text:s/>821.569,66<text:s/></text:p>
            </table:table-cell>
            <table:table-cell office:value-type="float" office:value="810819.08999999985" table:style-name="ce6">
              <text:p><text:s/>810.819,09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0052.720000000001" table:style-name="ce6">
              <text:p><text:s/>10.052,72<text:s/></text:p>
            </table:table-cell>
            <table:table-cell office:value-type="float" office:value="610965.37" table:style-name="ce6">
              <text:p><text:s/>610.965,37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10319.82" table:style-name="ce10">
            <text:p>10319,82</text:p>
          </table:table-cell>
          <table:table-cell office:value-type="float" office:value="1625" table:style-name="ce10">
            <text:p>1625</text:p>
          </table:table-cell>
          <table:table-cell office:value-type="float" office:value="1625" table:style-name="ce10">
            <text:p>162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21735.69" table:style-name="ce10">
            <text:p>21735,69</text:p>
          </table:table-cell>
          <table:table-cell office:value-type="float" office:value="21640.69" table:style-name="ce10">
            <text:p>21640,69</text:p>
          </table:table-cell>
          <table:table-cell office:value-type="float" office:value="21624.73" table:style-name="ce10">
            <text:p>21624,7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596604.15" table:style-name="ce10">
            <text:p>596604,15</text:p>
          </table:table-cell>
          <table:table-cell office:value-type="float" office:value="403651.15" table:style-name="ce10">
            <text:p>403651,15</text:p>
          </table:table-cell>
          <table:table-cell office:value-type="float" office:value="395495.87" table:style-name="ce10">
            <text:p>395495,87</text:p>
          </table:table-cell>
          <table:table-cell table:number-columns-repeated="2" table:style-name="ce10"/>
          <table:table-cell office:value-type="float" office:value="212.42" table:style-name="ce10">
            <text:p>212,42</text:p>
          </table:table-cell>
          <table:table-cell office:value-type="float" office:value="47423.7" table:style-name="ce10">
            <text:p>47423,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70237.990000000005" table:style-name="ce10">
            <text:p>70237,99</text:p>
          </table:table-cell>
          <table:table-cell office:value-type="float" office:value="56522.78" table:style-name="ce10">
            <text:p>56522,78</text:p>
          </table:table-cell>
          <table:table-cell office:value-type="float" office:value="56353.78" table:style-name="ce10">
            <text:p>56353,78</text:p>
          </table:table-cell>
          <table:table-cell table:number-columns-repeated="2" table:style-name="ce10"/>
          <table:table-cell office:value-type="float" office:value="6127.96" table:style-name="ce10">
            <text:p>6127,96</text:p>
          </table:table-cell>
          <table:table-cell office:value-type="float" office:value="4291.79" table:style-name="ce10">
            <text:p>4291,7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49489.86" table:style-name="ce10">
            <text:p>49489,86</text:p>
          </table:table-cell>
          <table:table-cell office:value-type="float" office:value="31043.59" table:style-name="ce10">
            <text:p>31043,59</text:p>
          </table:table-cell>
          <table:table-cell office:value-type="float" office:value="30801.77" table:style-name="ce10">
            <text:p>30801,77</text:p>
          </table:table-cell>
          <table:table-cell table:number-columns-repeated="2" table:style-name="ce10"/>
          <table:table-cell office:value-type="float" office:value="4131.3999999999996" table:style-name="ce10">
            <text:p>4131,4</text:p>
          </table:table-cell>
          <table:table-cell office:value-type="float" office:value="9113.27" table:style-name="ce10">
            <text:p>9113,2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float" office:value="5227.0600000000004" table:style-name="ce10">
            <text:p>5227,06</text:p>
          </table:table-cell>
          <table:table-cell office:value-type="float" office:value="5070.1499999999996" table:style-name="ce10">
            <text:p>5070,15</text:p>
          </table:table-cell>
          <table:table-cell office:value-type="float" office:value="5070.1499999999996" table:style-name="ce10">
            <text:p>5070,15</text:p>
          </table:table-cell>
          <table:table-cell table:number-columns-repeated="2" table:style-name="ce10"/>
          <table:table-cell office:value-type="float" office:value="51.98" table:style-name="ce10">
            <text:p>51,98</text:p>
          </table:table-cell>
          <table:table-cell office:value-type="float" office:value="27.43" table:style-name="ce10">
            <text:p>27,4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float" office:value="8952" table:style-name="ce10">
            <text:p>8952</text:p>
          </table:table-cell>
          <table:table-cell office:value-type="float" office:value="8952" table:style-name="ce10">
            <text:p>8952</text:p>
          </table:table-cell>
          <table:table-cell office:value-type="float" office:value="8952" table:style-name="ce10">
            <text:p>8952</text:p>
          </table:table-cell>
          <table:table-cell table:number-columns-repeated="2" table:style-name="ce10"/>
          <table:table-cell office:value-type="float" office:value="7700" table:style-name="ce10">
            <text:p>7700</text:p>
          </table:table-cell>
          <table:table-cell office:value-type="float" office:value="6643.2" table:style-name="ce10">
            <text:p>6643,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139</text:p>
          </table:table-cell>
          <table:table-cell office:value-type="string" table:style-name="ce13">
            <text:p>OUTROS SERVICOS DE TERCEIROS - PESSOA JURIDICA (INTRA)</text:p>
          </table:table-cell>
          <table:table-cell office:value-type="float" office:value="2400" table:style-name="ce10">
            <text:p>2400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float" office:value="5271.33" table:style-name="ce10">
            <text:p>5271,33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3">
            <text:p>DIARIAS - PESSOAL CIVIL</text:p>
          </table:table-cell>
          <table:table-cell office:value-type="float" office:value="80000" table:style-name="ce10">
            <text:p>80000</text:p>
          </table:table-cell>
          <table:table-cell office:value-type="float" office:value="18731.05" table:style-name="ce10">
            <text:p>18731,05</text:p>
          </table:table-cell>
          <table:table-cell office:value-type="float" office:value="18731.05" table:style-name="ce10">
            <text:p>18731,0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1500" table:style-name="ce10">
            <text:p>1500</text:p>
          </table:table-cell>
          <table:table-cell office:value-type="float" office:value="1500" table:style-name="ce10">
            <text:p>1500</text:p>
          </table:table-cell>
          <table:table-cell office:value-type="float" office:value="1500" table:style-name="ce10">
            <text:p>150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table:number-columns-repeated="6" table:style-name="ce10"/>
          <table:table-cell office:value-type="float" office:value="229" table:style-name="ce10">
            <text:p>22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61072.08" table:style-name="ce10">
            <text:p>61072,08</text:p>
          </table:table-cell>
          <table:table-cell office:value-type="float" office:value="40714.720000000001" table:style-name="ce10">
            <text:p>40714,72</text:p>
          </table:table-cell>
          <table:table-cell office:value-type="float" office:value="39793.85" table:style-name="ce10">
            <text:p>39793,8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6240" table:style-name="ce10">
            <text:p>6240</text:p>
          </table:table-cell>
          <table:table-cell office:value-type="float" office:value="4160" table:style-name="ce10">
            <text:p>4160</text:p>
          </table:table-cell>
          <table:table-cell office:value-type="float" office:value="4160" table:style-name="ce10">
            <text:p>4160</text:p>
          </table:table-cell>
          <table:table-cell table:number-columns-repeated="2" table:style-name="ce10"/>
          <table:table-cell office:value-type="float" office:value="520" table:style-name="ce10">
            <text:p>520</text:p>
          </table:table-cell>
          <table:table-cell office:value-type="float" office:value="520" table:style-name="ce10">
            <text:p>52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float" office:value="1315" table:style-name="ce10">
            <text:p>1315</text:p>
          </table:table-cell>
          <table:table-cell office:value-type="float" office:value="1315" table:style-name="ce10">
            <text:p>1315</text:p>
          </table:table-cell>
          <table:table-cell office:value-type="float" office:value="1315" table:style-name="ce10">
            <text:p>131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13572" table:style-name="ce10">
            <text:p>13572</text:p>
          </table:table-cell>
          <table:table-cell office:value-type="float" office:value="13572" table:style-name="ce10">
            <text:p>13572</text:p>
          </table:table-cell>
          <table:table-cell office:value-type="float" office:value="13572" table:style-name="ce10">
            <text:p>13572</text:p>
          </table:table-cell>
          <table:table-cell table:number-columns-repeated="4" table:style-name="ce10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18 Total</text:p>
            </table:table-cell>
            <table:covered-table-cell table:number-columns-repeated="10"/>
            <table:table-cell office:value-type="float" office:value="933936.98" table:style-name="ce6">
              <text:p><text:s/>933.936,98<text:s/></text:p>
            </table:table-cell>
            <table:table-cell office:value-type="float" office:value="608498.13000000012" table:style-name="ce6">
              <text:p><text:s/>608.498,13<text:s/></text:p>
            </table:table-cell>
            <table:table-cell office:value-type="float" office:value="598995.20000000007" table:style-name="ce6">
              <text:p><text:s/>598.995,2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743.759999999998" table:style-name="ce6">
              <text:p><text:s/>18.743,76<text:s/></text:p>
            </table:table-cell>
            <table:table-cell office:value-type="float" office:value="68248.39" table:style-name="ce6">
              <text:p><text:s/>68.248,39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7130" table:style-name="ce10">
            <text:p>7130</text:p>
          </table:table-cell>
          <table:table-cell office:value-type="float" office:value="7130" table:style-name="ce10">
            <text:p>7130</text:p>
          </table:table-cell>
          <table:table-cell office:value-type="float" office:value="7130" table:style-name="ce10">
            <text:p>713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float" office:value="3291.96" table:style-name="ce10">
            <text:p>3291,96</text:p>
          </table:table-cell>
          <table:table-cell office:value-type="float" office:value="3291.96" table:style-name="ce10">
            <text:p>3291,96</text:p>
          </table:table-cell>
          <table:table-cell office:value-type="float" office:value="3291.96" table:style-name="ce10">
            <text:p>3291,96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71489.67" table:style-name="ce10">
            <text:p>71489,67</text:p>
          </table:table-cell>
          <table:table-cell office:value-type="float" office:value="47961.32" table:style-name="ce10">
            <text:p>47961,32</text:p>
          </table:table-cell>
          <table:table-cell office:value-type="float" office:value="47674.74" table:style-name="ce10">
            <text:p>47674,74</text:p>
          </table:table-cell>
          <table:table-cell table:number-columns-repeated="2" table:style-name="ce10"/>
          <table:table-cell office:value-type="float" office:value="2229.94" table:style-name="ce10">
            <text:p>2229,94</text:p>
          </table:table-cell>
          <table:table-cell office:value-type="float" office:value="1030.1600000000001" table:style-name="ce10">
            <text:p>1030,1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2736.66" table:style-name="ce10">
            <text:p>2736,66</text:p>
          </table:table-cell>
          <table:table-cell office:value-type="float" office:value="2736.66" table:style-name="ce10">
            <text:p>2736,66</text:p>
          </table:table-cell>
          <table:table-cell office:value-type="float" office:value="2736.66" table:style-name="ce10">
            <text:p>2736,66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641940.55000000005" table:style-name="ce10">
            <text:p>641940,55</text:p>
          </table:table-cell>
          <table:table-cell office:value-type="float" office:value="423773.52" table:style-name="ce10">
            <text:p>423773,52</text:p>
          </table:table-cell>
          <table:table-cell office:value-type="float" office:value="413484.04" table:style-name="ce10">
            <text:p>413484,04</text:p>
          </table:table-cell>
          <table:table-cell table:number-columns-repeated="3" table:style-name="ce10"/>
          <table:table-cell office:value-type="float" office:value="59283.92" table:style-name="ce10">
            <text:p>59283,9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88275.7" table:style-name="ce10">
            <text:p>88275,7</text:p>
          </table:table-cell>
          <table:table-cell office:value-type="float" office:value="56635.88" table:style-name="ce10">
            <text:p>56635,88</text:p>
          </table:table-cell>
          <table:table-cell office:value-type="float" office:value="49410.81" table:style-name="ce10">
            <text:p>49410,81</text:p>
          </table:table-cell>
          <table:table-cell table:number-columns-repeated="2" table:style-name="ce10"/>
          <table:table-cell office:value-type="float" office:value="4426.2" table:style-name="ce10">
            <text:p>4426,2</text:p>
          </table:table-cell>
          <table:table-cell office:value-type="float" office:value="4177.83" table:style-name="ce10">
            <text:p>4177,8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43500" table:style-name="ce10">
            <text:p>43500</text:p>
          </table:table-cell>
          <table:table-cell office:value-type="float" office:value="32495.21" table:style-name="ce10">
            <text:p>32495,21</text:p>
          </table:table-cell>
          <table:table-cell office:value-type="float" office:value="32166.35" table:style-name="ce10">
            <text:p>32166,35</text:p>
          </table:table-cell>
          <table:table-cell table:number-columns-repeated="2" table:style-name="ce10"/>
          <table:table-cell office:value-type="float" office:value="102.41" table:style-name="ce10">
            <text:p>102,41</text:p>
          </table:table-cell>
          <table:table-cell office:value-type="float" office:value="8064.72" table:style-name="ce10">
            <text:p>8064,7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float" office:value="7527.56" table:style-name="ce10">
            <text:p>7527,56</text:p>
          </table:table-cell>
          <table:table-cell office:value-type="float" office:value="5871.56" table:style-name="ce10">
            <text:p>5871,56</text:p>
          </table:table-cell>
          <table:table-cell office:value-type="float" office:value="5319.56" table:style-name="ce10">
            <text:p>5319,56</text:p>
          </table:table-cell>
          <table:table-cell table:number-columns-repeated="3" table:style-name="ce10"/>
          <table:table-cell office:value-type="float" office:value="552" table:style-name="ce10">
            <text:p>55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float" office:value="547.33000000000004" table:style-name="ce10">
            <text:p>547,33</text:p>
          </table:table-cell>
          <table:table-cell office:value-type="float" office:value="547.33000000000004" table:style-name="ce10">
            <text:p>547,33</text:p>
          </table:table-cell>
          <table:table-cell office:value-type="float" office:value="547.33000000000004" table:style-name="ce10">
            <text:p>547,3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float" office:value="37324.39" table:style-name="ce10">
            <text:p>37324,39</text:p>
          </table:table-cell>
          <table:table-cell office:value-type="float" office:value="20049" table:style-name="ce10">
            <text:p>20049</text:p>
          </table:table-cell>
          <table:table-cell office:value-type="float" office:value="20049" table:style-name="ce10">
            <text:p>20049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float" office:value="1056.5899999999999" table:style-name="ce10">
            <text:p>1056,59</text:p>
          </table:table-cell>
          <table:table-cell office:value-type="float" office:value="1056.5899999999999" table:style-name="ce10">
            <text:p>1056,59</text:p>
          </table:table-cell>
          <table:table-cell office:value-type="float" office:value="1056.5899999999999" table:style-name="ce10">
            <text:p>1056,59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3">
            <text:p>DIARIAS - PESSOAL CIVIL</text:p>
          </table:table-cell>
          <table:table-cell office:value-type="float" office:value="143616.49" table:style-name="ce10">
            <text:p>143616,49</text:p>
          </table:table-cell>
          <table:table-cell office:value-type="float" office:value="134863.92000000001" table:style-name="ce10">
            <text:p>134863,92</text:p>
          </table:table-cell>
          <table:table-cell office:value-type="float" office:value="134863.92000000001" table:style-name="ce10">
            <text:p>134863,92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4400" table:style-name="ce10">
            <text:p>4400</text:p>
          </table:table-cell>
          <table:table-cell office:value-type="float" office:value="4400" table:style-name="ce10">
            <text:p>4400</text:p>
          </table:table-cell>
          <table:table-cell office:value-type="float" office:value="4400" table:style-name="ce10">
            <text:p>440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1474.15" table:style-name="ce10">
            <text:p>1474,15</text:p>
          </table:table-cell>
          <table:table-cell office:value-type="float" office:value="1474.15" table:style-name="ce10">
            <text:p>1474,15</text:p>
          </table:table-cell>
          <table:table-cell office:value-type="float" office:value="1474.15" table:style-name="ce10">
            <text:p>1474,1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165024.38" table:style-name="ce10">
            <text:p>165024,38</text:p>
          </table:table-cell>
          <table:table-cell office:value-type="float" office:value="106289.43" table:style-name="ce10">
            <text:p>106289,43</text:p>
          </table:table-cell>
          <table:table-cell office:value-type="float" office:value="104387.93" table:style-name="ce10">
            <text:p>104387,9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8960" table:style-name="ce10">
            <text:p>8960</text:p>
          </table:table-cell>
          <table:table-cell office:value-type="float" office:value="6320" table:style-name="ce10">
            <text:p>6320</text:p>
          </table:table-cell>
          <table:table-cell office:value-type="float" office:value="6320" table:style-name="ce10">
            <text:p>6320</text:p>
          </table:table-cell>
          <table:table-cell table:number-columns-repeated="3" table:style-name="ce10"/>
          <table:table-cell office:value-type="float" office:value="270" table:style-name="ce10">
            <text:p>27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5</text:p>
          </table:table-cell>
          <table:table-cell office:value-type="string" table:style-name="ce12">
            <text:p>ESCOLA NACIONAL DE FORMAÇÃO E APERFEIÇOAMENTO DE MAGISTRADOS DA JMU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1100" table:style-name="ce10">
            <text:p>1100</text:p>
          </table:table-cell>
          <table:table-cell office:value-type="float" office:value="1100" table:style-name="ce10">
            <text:p>1100</text:p>
          </table:table-cell>
          <table:table-cell office:value-type="float" office:value="1100" table:style-name="ce10">
            <text:p>110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103.56" table:style-name="ce10">
            <text:p>103,56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5140" table:style-name="ce10">
            <text:p>5140</text:p>
          </table:table-cell>
          <table:table-cell office:value-type="float" office:value="5140" table:style-name="ce10">
            <text:p>5140</text:p>
          </table:table-cell>
          <table:table-cell office:value-type="float" office:value="5140" table:style-name="ce10">
            <text:p>5140</text:p>
          </table:table-cell>
          <table:table-cell table:number-columns-repeated="4" table:style-name="ce10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19 Total</text:p>
            </table:table-cell>
            <table:covered-table-cell table:number-columns-repeated="10"/>
            <table:table-cell office:value-type="float" office:value="1234645.4299999997" table:style-name="ce6">
              <text:p><text:s/>1.234.645,43<text:s/></text:p>
            </table:table-cell>
            <table:table-cell office:value-type="float" office:value="861246.53" table:style-name="ce6">
              <text:p><text:s/>861.246,53<text:s/></text:p>
            </table:table-cell>
            <table:table-cell office:value-type="float" office:value="840656.60000000009" table:style-name="ce6">
              <text:p><text:s/>840.656,6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6758.5499999999993" table:style-name="ce6">
              <text:p><text:s/>6.758,55<text:s/></text:p>
            </table:table-cell>
            <table:table-cell office:value-type="float" office:value="73378.63" table:style-name="ce6">
              <text:p><text:s/>73.378,63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3280" table:style-name="ce10">
                <text:p>3280</text:p>
              </table:table-cell>
              <table:table-cell office:value-type="float" office:value="3280" table:style-name="ce10">
                <text:p>3280</text:p>
              </table:table-cell>
              <table:table-cell office:value-type="float" office:value="3280" table:style-name="ce10">
                <text:p>3280</text:p>
              </table:table-cell>
              <table:table-cell table:number-columns-repeated="3" table:style-name="ce10"/>
              <table:table-cell office:value-type="float" office:value="7049.65" table:style-name="ce10">
                <text:p>7049,6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1988.37" table:style-name="ce10">
                <text:p>1988,37</text:p>
              </table:table-cell>
              <table:table-cell office:value-type="float" office:value="1988.37" table:style-name="ce10">
                <text:p>1988,37</text:p>
              </table:table-cell>
              <table:table-cell office:value-type="float" office:value="1988.37" table:style-name="ce10">
                <text:p>1988,3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40974.79" table:style-name="ce10">
                <text:p>40974,79</text:p>
              </table:table-cell>
              <table:table-cell office:value-type="float" office:value="35974.99" table:style-name="ce10">
                <text:p>35974,99</text:p>
              </table:table-cell>
              <table:table-cell office:value-type="float" office:value="35974.99" table:style-name="ce10">
                <text:p>35974,99</text:p>
              </table:table-cell>
              <table:table-cell table:number-columns-repeated="3" table:style-name="ce10"/>
              <table:table-cell office:value-type="float" office:value="24187.41" table:style-name="ce10">
                <text:p>24187,4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3">
                <text:p>PREMIACOES CULT., ART., CIENT., DESP. E OUTR.</text:p>
              </table:table-cell>
              <table:table-cell office:value-type="float" office:value="5000" table:style-name="ce10">
                <text:p>500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552000" table:style-name="ce10">
                <text:p>552000</text:p>
              </table:table-cell>
              <table:table-cell office:value-type="float" office:value="400322.34" table:style-name="ce10">
                <text:p>400322,34</text:p>
              </table:table-cell>
              <table:table-cell office:value-type="float" office:value="366790.79" table:style-name="ce10">
                <text:p>366790,79</text:p>
              </table:table-cell>
              <table:table-cell table:number-columns-repeated="3" table:style-name="ce10"/>
              <table:table-cell office:value-type="float" office:value="127329.06" table:style-name="ce10">
                <text:p>127329,0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48493.04999999999" table:style-name="ce10">
                <text:p>148493,05</text:p>
              </table:table-cell>
              <table:table-cell office:value-type="float" office:value="98240.61" table:style-name="ce10">
                <text:p>98240,61</text:p>
              </table:table-cell>
              <table:table-cell office:value-type="float" office:value="97420.5" table:style-name="ce10">
                <text:p>97420,5</text:p>
              </table:table-cell>
              <table:table-cell table:number-columns-repeated="3" table:style-name="ce10"/>
              <table:table-cell office:value-type="float" office:value="14389.11" table:style-name="ce10">
                <text:p>14389,1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32700" table:style-name="ce10">
                <text:p>32700</text:p>
              </table:table-cell>
              <table:table-cell office:value-type="float" office:value="16098.81" table:style-name="ce10">
                <text:p>16098,81</text:p>
              </table:table-cell>
              <table:table-cell office:value-type="float" office:value="15851.38" table:style-name="ce10">
                <text:p>15851,38</text:p>
              </table:table-cell>
              <table:table-cell table:number-columns-repeated="3" table:style-name="ce10"/>
              <table:table-cell office:value-type="float" office:value="11611.45" table:style-name="ce10">
                <text:p>11611,4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3">
                <text:p>OBRIGACOES TRIBUTARIAS E CONTRIBUTIVAS</text:p>
              </table:table-cell>
              <table:table-cell office:value-type="float" office:value="1068.99" table:style-name="ce10">
                <text:p>1068,99</text:p>
              </table:table-cell>
              <table:table-cell office:value-type="float" office:value="1068.99" table:style-name="ce10">
                <text:p>1068,99</text:p>
              </table:table-cell>
              <table:table-cell office:value-type="float" office:value="1068.99" table:style-name="ce10">
                <text:p>1068,9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3">
                <text:p>OBRIG.TRIBUT.E CONTRIB-OP.INTRA-ORCAMENTARIAS</text:p>
              </table:table-cell>
              <table:table-cell office:value-type="float" office:value="931.01" table:style-name="ce10">
                <text:p>931,01</text:p>
              </table:table-cell>
              <table:table-cell office:value-type="float" office:value="670.88" table:style-name="ce10">
                <text:p>670,88</text:p>
              </table:table-cell>
              <table:table-cell office:value-type="float" office:value="670.88" table:style-name="ce10">
                <text:p>670,8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1258.8599999999999" table:style-name="ce10">
                <text:p>1258,86</text:p>
              </table:table-cell>
              <table:table-cell office:value-type="float" office:value="1258.8599999999999" table:style-name="ce10">
                <text:p>1258,86</text:p>
              </table:table-cell>
              <table:table-cell office:value-type="float" office:value="1258.8599999999999" table:style-name="ce10">
                <text:p>1258,8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131642.85" table:style-name="ce10">
                <text:p>131642,85</text:p>
              </table:table-cell>
              <table:table-cell office:value-type="float" office:value="123692.6" table:style-name="ce10">
                <text:p>123692,6</text:p>
              </table:table-cell>
              <table:table-cell office:value-type="float" office:value="123692.6" table:style-name="ce10">
                <text:p>123692,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5140" table:style-name="ce10">
                <text:p>5140</text:p>
              </table:table-cell>
              <table:table-cell office:value-type="float" office:value="5140" table:style-name="ce10">
                <text:p>5140</text:p>
              </table:table-cell>
              <table:table-cell office:value-type="float" office:value="5140" table:style-name="ce10">
                <text:p>514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668.5" table:style-name="ce10">
                <text:p>668,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2895" table:style-name="ce10">
                <text:p>2895</text:p>
              </table:table-cell>
              <table:table-cell office:value-type="float" office:value="2895" table:style-name="ce10">
                <text:p>2895</text:p>
              </table:table-cell>
              <table:table-cell office:value-type="float" office:value="2895" table:style-name="ce10">
                <text:p>2895</text:p>
              </table:table-cell>
              <table:table-cell table:number-columns-repeated="3" table:style-name="ce10"/>
              <table:table-cell office:value-type="float" office:value="2020" table:style-name="ce10">
                <text:p>202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3139" table:style-name="ce10">
                <text:p>3139</text:p>
              </table:table-cell>
              <table:table-cell office:value-type="float" office:value="2171.54" table:style-name="ce10">
                <text:p>2171,54</text:p>
              </table:table-cell>
              <table:table-cell office:value-type="float" office:value="2140.2800000000002" table:style-name="ce10">
                <text:p>2140,2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27550" table:style-name="ce10">
                <text:p>27550</text:p>
              </table:table-cell>
              <table:table-cell table:number-columns-repeated="6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20 Total</text:p>
            </table:table-cell>
            <table:covered-table-cell table:number-columns-repeated="10"/>
            <table:table-cell office:value-type="float" office:value="958061.91999999993" table:style-name="ce6">
              <text:p><text:s/>958.061,92<text:s/></text:p>
            </table:table-cell>
            <table:table-cell office:value-type="float" office:value="692802.99000000011" table:style-name="ce6">
              <text:p><text:s/>692.802,99<text:s/></text:p>
            </table:table-cell>
            <table:table-cell office:value-type="float" office:value="658172.64" table:style-name="ce6">
              <text:p><text:s/>658.172,64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7255.18" table:style-name="ce6">
              <text:p><text:s/>187.255,18<text:s/></text:p>
            </table:table-cell>
            <table:table-cell table:number-columns-repeated="16366"/>
          </table:table-row>
          <table:table-row-group>
            <table:table-row table:style-name="ro3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304.67" table:style-name="ce10">
                <text:p>304,67</text:p>
              </table:table-cell>
              <table:table-cell office:value-type="float" office:value="304.67" table:style-name="ce10">
                <text:p>304,67</text:p>
              </table:table-cell>
              <table:table-cell office:value-type="float" office:value="304.67" table:style-name="ce10">
                <text:p>304,6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44938.83" table:style-name="ce10">
                <text:p>44938,83</text:p>
              </table:table-cell>
              <table:table-cell office:value-type="float" office:value="39175.97" table:style-name="ce10">
                <text:p>39175,97</text:p>
              </table:table-cell>
              <table:table-cell office:value-type="float" office:value="39164.85" table:style-name="ce10">
                <text:p>39164,85</text:p>
              </table:table-cell>
              <table:table-cell table:number-columns-repeated="3" table:style-name="ce10"/>
              <table:table-cell office:value-type="float" office:value="2377.84" table:style-name="ce10">
                <text:p>2377,8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1205909.54" table:style-name="ce10">
                <text:p>1205909,54</text:p>
              </table:table-cell>
              <table:table-cell office:value-type="float" office:value="890589.81" table:style-name="ce10">
                <text:p>890589,81</text:p>
              </table:table-cell>
              <table:table-cell office:value-type="float" office:value="855397.15" table:style-name="ce10">
                <text:p>855397,15</text:p>
              </table:table-cell>
              <table:table-cell table:number-columns-repeated="3" table:style-name="ce10"/>
              <table:table-cell office:value-type="float" office:value="128543.46" table:style-name="ce10">
                <text:p>128543,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94898.21" table:style-name="ce10">
                <text:p>194898,21</text:p>
              </table:table-cell>
              <table:table-cell office:value-type="float" office:value="105899.88" table:style-name="ce10">
                <text:p>105899,88</text:p>
              </table:table-cell>
              <table:table-cell office:value-type="float" office:value="105452.23" table:style-name="ce10">
                <text:p>105452,23</text:p>
              </table:table-cell>
              <table:table-cell table:number-columns-repeated="3" table:style-name="ce10"/>
              <table:table-cell office:value-type="float" office:value="18786.439999999999" table:style-name="ce10">
                <text:p>18786,4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41254.980000000003" table:style-name="ce10">
                <text:p>41254,98</text:p>
              </table:table-cell>
              <table:table-cell office:value-type="float" office:value="26987.8" table:style-name="ce10">
                <text:p>26987,8</text:p>
              </table:table-cell>
              <table:table-cell office:value-type="float" office:value="26668.43" table:style-name="ce10">
                <text:p>26668,43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3">
                <text:p>OUTROS SERVICOS DE TERCEIROS - PESSOA JURIDICA (INTRA)</text:p>
              </table:table-cell>
              <table:table-cell office:value-type="float" office:value="3000" table:style-name="ce10">
                <text:p>3000</text:p>
              </table:table-cell>
              <table:table-cell office:value-type="float" office:value="14.6" table:style-name="ce10">
                <text:p>14,6</text:p>
              </table:table-cell>
              <table:table-cell office:value-type="float" office:value="14.6" table:style-name="ce10">
                <text:p>14,6</text:p>
              </table:table-cell>
              <table:table-cell table:number-columns-repeated="3" table:style-name="ce10"/>
              <table:table-cell office:value-type="float" office:value="1636.28" table:style-name="ce10">
                <text:p>1636,2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212796.77" table:style-name="ce10">
                <text:p>212796,77</text:p>
              </table:table-cell>
              <table:table-cell office:value-type="float" office:value="182291.3" table:style-name="ce10">
                <text:p>182291,3</text:p>
              </table:table-cell>
              <table:table-cell office:value-type="float" office:value="179134.92" table:style-name="ce10">
                <text:p>179134,92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1600" table:style-name="ce10">
                <text:p>11600</text:p>
              </table:table-cell>
              <table:table-cell office:value-type="float" office:value="11600" table:style-name="ce10">
                <text:p>11600</text:p>
              </table:table-cell>
              <table:table-cell office:value-type="float" office:value="11600" table:style-name="ce10">
                <text:p>1160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table:number-columns-repeated="6" table:style-name="ce10"/>
              <table:table-cell office:value-type="float" office:value="13808.72" table:style-name="ce10">
                <text:p>13808,7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6081.84" table:style-name="ce10">
                <text:p>6081,8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11520" table:style-name="ce10">
                <text:p>1152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4000" table:style-name="ce10">
                <text:p>4000</text:p>
              </table:table-cell>
              <table:table-cell office:value-type="float" office:value="4000" table:style-name="ce10">
                <text:p>4000</text:p>
              </table:table-cell>
              <table:table-cell office:value-type="float" office:value="4000" table:style-name="ce10">
                <text:p>4000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21 Total</text:p>
            </table:table-cell>
            <table:covered-table-cell table:number-columns-repeated="10"/>
            <table:table-cell office:value-type="float" office:value="1730223" table:style-name="ce6">
              <text:p><text:s/>1.730.223,00<text:s/></text:p>
            </table:table-cell>
            <table:table-cell office:value-type="float" office:value="1260864.0300000003" table:style-name="ce6">
              <text:p><text:s/>1.260.864,03<text:s/></text:p>
            </table:table-cell>
            <table:table-cell office:value-type="float" office:value="1221736.8500000001" table:style-name="ce6">
              <text:p><text:s/>1.221.736,85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71234.58" table:style-name="ce6">
              <text:p><text:s/>171.234,58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3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5791.5" table:style-name="ce10">
                <text:p>5791,5</text:p>
              </table:table-cell>
              <table:table-cell office:value-type="float" office:value="5791.5" table:style-name="ce10">
                <text:p>5791,5</text:p>
              </table:table-cell>
              <table:table-cell office:value-type="float" office:value="5791.5" table:style-name="ce10">
                <text:p>5791,5</text:p>
              </table:table-cell>
              <table:table-cell table:number-columns-repeated="3" table:style-name="ce10"/>
              <table:table-cell office:value-type="float" office:value="14596.34" table:style-name="ce10">
                <text:p>14596,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261.48" table:style-name="ce10">
                <text:p>261,48</text:p>
              </table:table-cell>
              <table:table-cell office:value-type="float" office:value="261.48" table:style-name="ce10">
                <text:p>261,48</text:p>
              </table:table-cell>
              <table:table-cell office:value-type="float" office:value="261.48" table:style-name="ce10">
                <text:p>261,4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46839.1" table:style-name="ce10">
                <text:p>46839,1</text:p>
              </table:table-cell>
              <table:table-cell office:value-type="float" office:value="36994.67" table:style-name="ce10">
                <text:p>36994,67</text:p>
              </table:table-cell>
              <table:table-cell office:value-type="float" office:value="36994.67" table:style-name="ce10">
                <text:p>36994,67</text:p>
              </table:table-cell>
              <table:table-cell table:number-columns-repeated="3" table:style-name="ce10"/>
              <table:table-cell office:value-type="float" office:value="65999.72" table:style-name="ce10">
                <text:p>65999,7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3">
                <text:p>OUTROS SERVICOS DE TERCEIROS - PESSOA FISICA</text:p>
              </table:table-cell>
              <table:table-cell office:value-type="float" office:value="8266.68" table:style-name="ce10">
                <text:p>8266,68</text:p>
              </table:table-cell>
              <table:table-cell office:value-type="float" office:value="8266.68" table:style-name="ce10">
                <text:p>8266,68</text:p>
              </table:table-cell>
              <table:table-cell office:value-type="float" office:value="8222.68" table:style-name="ce10">
                <text:p>8222,6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3372520.32" table:style-name="ce10">
                <text:p>3372520,32</text:p>
              </table:table-cell>
              <table:table-cell office:value-type="float" office:value="2290597.2200000002" table:style-name="ce10">
                <text:p>2290597,22</text:p>
              </table:table-cell>
              <table:table-cell office:value-type="float" office:value="2261630.7400000002" table:style-name="ce10">
                <text:p>2261630,74</text:p>
              </table:table-cell>
              <table:table-cell table:number-columns-repeated="3" table:style-name="ce10"/>
              <table:table-cell office:value-type="float" office:value="264142.42" table:style-name="ce10">
                <text:p>264142,4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328396.79999999999" table:style-name="ce10">
                <text:p>328396,8</text:p>
              </table:table-cell>
              <table:table-cell office:value-type="float" office:value="184924.08" table:style-name="ce10">
                <text:p>184924,08</text:p>
              </table:table-cell>
              <table:table-cell office:value-type="float" office:value="183579.6" table:style-name="ce10">
                <text:p>183579,6</text:p>
              </table:table-cell>
              <table:table-cell table:number-columns-repeated="3" table:style-name="ce10"/>
              <table:table-cell office:value-type="float" office:value="230112.86" table:style-name="ce10">
                <text:p>230112,8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171000" table:style-name="ce10">
                <text:p>171000</text:p>
              </table:table-cell>
              <table:table-cell office:value-type="float" office:value="124981.17" table:style-name="ce10">
                <text:p>124981,17</text:p>
              </table:table-cell>
              <table:table-cell office:value-type="float" office:value="123400.67" table:style-name="ce10">
                <text:p>123400,6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3">
                <text:p>OBRIGACOES TRIBUTARIAS E CONTRIBUTIVAS</text:p>
              </table:table-cell>
              <table:table-cell office:value-type="float" office:value="10050" table:style-name="ce10">
                <text:p>10050</text:p>
              </table:table-cell>
              <table:table-cell office:value-type="float" office:value="7659.36" table:style-name="ce10">
                <text:p>7659,36</text:p>
              </table:table-cell>
              <table:table-cell office:value-type="float" office:value="6695.5" table:style-name="ce10">
                <text:p>6695,5</text:p>
              </table:table-cell>
              <table:table-cell table:number-columns-repeated="3" table:style-name="ce10"/>
              <table:table-cell office:value-type="float" office:value="1356.2" table:style-name="ce10">
                <text:p>1356,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3">
                <text:p>OBRIG.TRIBUT.E CONTRIB-OP.INTRA-ORCAMENTARIAS</text:p>
              </table:table-cell>
              <table:table-cell office:value-type="float" office:value="1653.34" table:style-name="ce10">
                <text:p>1653,34</text:p>
              </table:table-cell>
              <table:table-cell office:value-type="float" office:value="1653.34" table:style-name="ce10">
                <text:p>1653,34</text:p>
              </table:table-cell>
              <table:table-cell office:value-type="float" office:value="1573.34" table:style-name="ce10">
                <text:p>1573,3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45510.58" table:style-name="ce10">
                <text:p>45510,58</text:p>
              </table:table-cell>
              <table:table-cell office:value-type="float" office:value="8539.7000000000007" table:style-name="ce10">
                <text:p>8539,7</text:p>
              </table:table-cell>
              <table:table-cell office:value-type="float" office:value="8539.7000000000007" table:style-name="ce10">
                <text:p>8539,7</text:p>
              </table:table-cell>
              <table:table-cell table:number-columns-repeated="3" table:style-name="ce10"/>
              <table:table-cell office:value-type="float" office:value="345691.44" table:style-name="ce10">
                <text:p>345691,4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3">
                <text:p>OUTROS SERVICOS DE TERCEIROS - PESSOA JURIDICA (INTRA)</text:p>
              </table:table-cell>
              <table:table-cell table:number-columns-repeated="6" table:style-name="ce10"/>
              <table:table-cell office:value-type="float" office:value="2178.4" table:style-name="ce10">
                <text:p>2178,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203817.51" table:style-name="ce10">
                <text:p>203817,51</text:p>
              </table:table-cell>
              <table:table-cell office:value-type="float" office:value="203817.51" table:style-name="ce10">
                <text:p>203817,51</text:p>
              </table:table-cell>
              <table:table-cell office:value-type="float" office:value="190865.39" table:style-name="ce10">
                <text:p>190865,3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20176.5" table:style-name="ce10">
                <text:p>20176,5</text:p>
              </table:table-cell>
              <table:table-cell office:value-type="float" office:value="15886.5" table:style-name="ce10">
                <text:p>15886,5</text:p>
              </table:table-cell>
              <table:table-cell office:value-type="float" office:value="15886.5" table:style-name="ce10">
                <text:p>15886,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table:number-columns-repeated="6" table:style-name="ce10"/>
              <table:table-cell office:value-type="float" office:value="297" table:style-name="ce10">
                <text:p>29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table:number-columns-repeated="6" table:style-name="ce10"/>
              <table:table-cell office:value-type="float" office:value="56884.51" table:style-name="ce10">
                <text:p>56884,5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21267" table:style-name="ce10">
                <text:p>2126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table:number-columns-repeated="6" table:style-name="ce10"/>
              <table:table-cell office:value-type="float" office:value="54155.64" table:style-name="ce10">
                <text:p>54155,6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484" table:style-name="ce10">
                <text:p>484</text:p>
              </table:table-cell>
              <table:table-cell office:value-type="float" office:value="484" table:style-name="ce10">
                <text:p>484</text:p>
              </table:table-cell>
              <table:table-cell office:value-type="float" office:value="484" table:style-name="ce10">
                <text:p>48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37696.589999999997" table:style-name="ce10">
                <text:p>37696,59</text:p>
              </table:table-cell>
              <table:table-cell office:value-type="float" office:value="28465.59" table:style-name="ce10">
                <text:p>28465,59</text:p>
              </table:table-cell>
              <table:table-cell office:value-type="float" office:value="28465.59" table:style-name="ce10">
                <text:p>28465,59</text:p>
              </table:table-cell>
              <table:table-cell table:number-columns-repeated="3" table:style-name="ce10"/>
              <table:table-cell office:value-type="float" office:value="20596.38" table:style-name="ce10">
                <text:p>20596,3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27368.93" table:style-name="ce10">
                <text:p>27368,9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21833.99" table:style-name="ce10">
                <text:p>21833,99</text:p>
              </table:table-cell>
              <table:table-cell office:value-type="float" office:value="21833.99" table:style-name="ce10">
                <text:p>21833,99</text:p>
              </table:table-cell>
              <table:table-cell office:value-type="float" office:value="21833.99" table:style-name="ce10">
                <text:p>21833,9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6426.669999999998" table:style-name="ce10">
                <text:p>16426,67</text:p>
              </table:table-cell>
              <table:table-cell office:value-type="float" office:value="9826.67" table:style-name="ce10">
                <text:p>9826,67</text:p>
              </table:table-cell>
              <table:table-cell office:value-type="float" office:value="9826.67" table:style-name="ce10">
                <text:p>9826,67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28 Total</text:p>
            </table:table-cell>
            <table:covered-table-cell table:number-columns-repeated="10"/>
            <table:table-cell office:value-type="float" office:value="4290725.0599999996" table:style-name="ce6">
              <text:p><text:s/>4.290.725,06<text:s/></text:p>
            </table:table-cell>
            <table:table-cell office:value-type="float" office:value="2949983.46" table:style-name="ce6">
              <text:p><text:s/>2.949.983,46<text:s/></text:p>
            </table:table-cell>
            <table:table-cell office:value-type="float" office:value="2904052.0200000005" table:style-name="ce6">
              <text:p><text:s/>2.904.052,0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104646.8399999999" table:style-name="ce6">
              <text:p><text:s/>1.104.646,84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3901" table:style-name="ce10">
            <text:p>3901</text:p>
          </table:table-cell>
          <table:table-cell office:value-type="float" office:value="3901" table:style-name="ce10">
            <text:p>3901</text:p>
          </table:table-cell>
          <table:table-cell office:value-type="float" office:value="3901" table:style-name="ce10">
            <text:p>3901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float" office:value="2590.17" table:style-name="ce10">
            <text:p>2590,17</text:p>
          </table:table-cell>
          <table:table-cell office:value-type="float" office:value="2590.17" table:style-name="ce10">
            <text:p>2590,17</text:p>
          </table:table-cell>
          <table:table-cell office:value-type="float" office:value="2590.17" table:style-name="ce10">
            <text:p>2590,17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46019.01" table:style-name="ce10">
            <text:p>46019,01</text:p>
          </table:table-cell>
          <table:table-cell office:value-type="float" office:value="25019.78" table:style-name="ce10">
            <text:p>25019,78</text:p>
          </table:table-cell>
          <table:table-cell office:value-type="float" office:value="24995.040000000001" table:style-name="ce10">
            <text:p>24995,04</text:p>
          </table:table-cell>
          <table:table-cell table:number-columns-repeated="2" table:style-name="ce10"/>
          <table:table-cell office:value-type="float" office:value="3406.77" table:style-name="ce10">
            <text:p>3406,77</text:p>
          </table:table-cell>
          <table:table-cell office:value-type="float" office:value="4361.6899999999996" table:style-name="ce10">
            <text:p>4361,6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3">
            <text:p>LOCACAO DE MAO-DE-OBRA</text:p>
          </table:table-cell>
          <table:table-cell office:value-type="float" office:value="2183220" table:style-name="ce10">
            <text:p>2183220</text:p>
          </table:table-cell>
          <table:table-cell office:value-type="float" office:value="1330540.8999999999" table:style-name="ce10">
            <text:p>1330540,9</text:p>
          </table:table-cell>
          <table:table-cell office:value-type="float" office:value="1295082.2" table:style-name="ce10">
            <text:p>1295082,2</text:p>
          </table:table-cell>
          <table:table-cell table:number-columns-repeated="2" table:style-name="ce10"/>
          <table:table-cell office:value-type="float" office:value="242.65" table:style-name="ce10">
            <text:p>242,65</text:p>
          </table:table-cell>
          <table:table-cell office:value-type="float" office:value="220822.8" table:style-name="ce10">
            <text:p>220822,8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378933.62" table:style-name="ce10">
            <text:p>378933,62</text:p>
          </table:table-cell>
          <table:table-cell office:value-type="float" office:value="195414.5" table:style-name="ce10">
            <text:p>195414,5</text:p>
          </table:table-cell>
          <table:table-cell office:value-type="float" office:value="193844.58" table:style-name="ce10">
            <text:p>193844,58</text:p>
          </table:table-cell>
          <table:table-cell table:number-columns-repeated="2" table:style-name="ce10"/>
          <table:table-cell office:value-type="float" office:value="7732.57" table:style-name="ce10">
            <text:p>7732,57</text:p>
          </table:table-cell>
          <table:table-cell office:value-type="float" office:value="20492.28" table:style-name="ce10">
            <text:p>20492,28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62030" table:style-name="ce10">
            <text:p>62030</text:p>
          </table:table-cell>
          <table:table-cell office:value-type="float" office:value="42033.2" table:style-name="ce10">
            <text:p>42033,2</text:p>
          </table:table-cell>
          <table:table-cell office:value-type="float" office:value="41490.050000000003" table:style-name="ce10">
            <text:p>41490,0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float" office:value="8880.0400000000009" table:style-name="ce10">
            <text:p>8880,04</text:p>
          </table:table-cell>
          <table:table-cell office:value-type="float" office:value="5347.71" table:style-name="ce10">
            <text:p>5347,71</text:p>
          </table:table-cell>
          <table:table-cell office:value-type="float" office:value="5347.71" table:style-name="ce10">
            <text:p>5347,71</text:p>
          </table:table-cell>
          <table:table-cell table:number-columns-repeated="3" table:style-name="ce10"/>
          <table:table-cell office:value-type="float" office:value="141.44" table:style-name="ce10">
            <text:p>141,4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float" office:value="3000" table:style-name="ce10">
            <text:p>3000</text:p>
          </table:table-cell>
          <table:table-cell office:value-type="float" office:value="1598.79" table:style-name="ce10">
            <text:p>1598,79</text:p>
          </table:table-cell>
          <table:table-cell office:value-type="float" office:value="1598.79" table:style-name="ce10">
            <text:p>1598,79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float" office:value="3721.5" table:style-name="ce10">
            <text:p>3721,5</text:p>
          </table:table-cell>
          <table:table-cell office:value-type="float" office:value="3721.5" table:style-name="ce10">
            <text:p>3721,5</text:p>
          </table:table-cell>
          <table:table-cell office:value-type="float" office:value="3721.5" table:style-name="ce10">
            <text:p>3721,5</text:p>
          </table:table-cell>
          <table:table-cell table:number-columns-repeated="3" table:style-name="ce10"/>
          <table:table-cell office:value-type="float" office:value="12215" table:style-name="ce10">
            <text:p>1221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3">
            <text:p>DIARIAS - PESSOAL CIVIL</text:p>
          </table:table-cell>
          <table:table-cell office:value-type="float" office:value="170549.31" table:style-name="ce10">
            <text:p>170549,31</text:p>
          </table:table-cell>
          <table:table-cell office:value-type="float" office:value="145356.16" table:style-name="ce10">
            <text:p>145356,16</text:p>
          </table:table-cell>
          <table:table-cell office:value-type="float" office:value="145356.16" table:style-name="ce10">
            <text:p>145356,16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7397" table:style-name="ce10">
            <text:p>7397</text:p>
          </table:table-cell>
          <table:table-cell office:value-type="float" office:value="7397" table:style-name="ce10">
            <text:p>7397</text:p>
          </table:table-cell>
          <table:table-cell office:value-type="float" office:value="7397" table:style-name="ce10">
            <text:p>7397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table:number-columns-repeated="6" table:style-name="ce10"/>
          <table:table-cell office:value-type="float" office:value="2759.6" table:style-name="ce10">
            <text:p>2759,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15480" table:style-name="ce10">
            <text:p>15480</text:p>
          </table:table-cell>
          <table:table-cell office:value-type="float" office:value="7560" table:style-name="ce10">
            <text:p>7560</text:p>
          </table:table-cell>
          <table:table-cell office:value-type="float" office:value="7560" table:style-name="ce10">
            <text:p>7560</text:p>
          </table:table-cell>
          <table:table-cell table:number-columns-repeated="2" table:style-name="ce10"/>
          <table:table-cell office:value-type="float" office:value="1440" table:style-name="ce10">
            <text:p>1440</text:p>
          </table:table-cell>
          <table:table-cell office:value-type="float" office:value="7137.51" table:style-name="ce10">
            <text:p>7137,5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5</text:p>
          </table:table-cell>
          <table:table-cell office:value-type="string" table:style-name="ce12">
            <text:p>ESCOLA NACIONAL DE FORMAÇÃO E APERFEIÇOAMENTO DE MAGISTRADOS DA JMU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11446.2" table:style-name="ce10">
            <text:p>11446,2</text:p>
          </table:table-cell>
          <table:table-cell office:value-type="float" office:value="11446.2" table:style-name="ce10">
            <text:p>11446,2</text:p>
          </table:table-cell>
          <table:table-cell office:value-type="float" office:value="11446.2" table:style-name="ce10">
            <text:p>11446,2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3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3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3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float" office:value="70000" table:style-name="ce10">
            <text:p>70000</text:p>
          </table:table-cell>
          <table:table-cell office:value-type="float" office:value="39037.68" table:style-name="ce10">
            <text:p>39037,68</text:p>
          </table:table-cell>
          <table:table-cell office:value-type="float" office:value="38838.080000000002" table:style-name="ce10">
            <text:p>38838,08</text:p>
          </table:table-cell>
          <table:table-cell table:number-columns-repeated="4" table:style-name="ce10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29 Total</text:p>
            </table:table-cell>
            <table:covered-table-cell table:number-columns-repeated="10"/>
            <table:table-cell office:value-type="float" office:value="2967167.8500000006" table:style-name="ce6">
              <text:p><text:s/>2.967.167,85<text:s/></text:p>
            </table:table-cell>
            <table:table-cell office:value-type="float" office:value="1820964.5899999996" table:style-name="ce6">
              <text:p><text:s/>1.820.964,59<text:s/></text:p>
            </table:table-cell>
            <table:table-cell office:value-type="float" office:value="1783168.48" table:style-name="ce6">
              <text:p><text:s/>1.783.168,48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821.99" table:style-name="ce6">
              <text:p><text:s/>12.821,99<text:s/></text:p>
            </table:table-cell>
            <table:table-cell office:value-type="float" office:value="267930.32" table:style-name="ce6">
              <text:p><text:s/>267.930,3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3">
                <text:p>INDENIZACOES E RESTITUICOES</text:p>
              </table:table-cell>
              <table:table-cell office:value-type="float" office:value="390" table:style-name="ce10">
                <text:p>390</text:p>
              </table:table-cell>
              <table:table-cell office:value-type="float" office:value="390" table:style-name="ce10">
                <text:p>390</text:p>
              </table:table-cell>
              <table:table-cell office:value-type="float" office:value="390" table:style-name="ce10">
                <text:p>39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22019.4" table:style-name="ce10">
                <text:p>22019,4</text:p>
              </table:table-cell>
              <table:table-cell office:value-type="float" office:value="17985.7" table:style-name="ce10">
                <text:p>17985,7</text:p>
              </table:table-cell>
              <table:table-cell office:value-type="float" office:value="17985.7" table:style-name="ce10">
                <text:p>17985,7</text:p>
              </table:table-cell>
              <table:table-cell table:number-columns-repeated="3" table:style-name="ce10"/>
              <table:table-cell office:value-type="float" office:value="6275" table:style-name="ce10">
                <text:p>62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2926264.8" table:style-name="ce10">
                <text:p>2926264,8</text:p>
              </table:table-cell>
              <table:table-cell office:value-type="float" office:value="2125632.11" table:style-name="ce10">
                <text:p>2125632,11</text:p>
              </table:table-cell>
              <table:table-cell office:value-type="float" office:value="2087945.05" table:style-name="ce10">
                <text:p>2087945,05</text:p>
              </table:table-cell>
              <table:table-cell table:number-columns-repeated="3" table:style-name="ce10"/>
              <table:table-cell office:value-type="float" office:value="323731.14" table:style-name="ce10">
                <text:p>323731,1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6531175.9100000001" table:style-name="ce10">
                <text:p>6531175,91</text:p>
              </table:table-cell>
              <table:table-cell office:value-type="float" office:value="4400900.3" table:style-name="ce10">
                <text:p>4400900,3</text:p>
              </table:table-cell>
              <table:table-cell office:value-type="float" office:value="4340782.79" table:style-name="ce10">
                <text:p>4340782,79</text:p>
              </table:table-cell>
              <table:table-cell table:number-columns-repeated="2" table:style-name="ce10"/>
              <table:table-cell office:value-type="float" office:value="1009.3" table:style-name="ce10">
                <text:p>1009,3</text:p>
              </table:table-cell>
              <table:table-cell office:value-type="float" office:value="10294.76" table:style-name="ce10">
                <text:p>10294,7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76359.289999999994" table:style-name="ce10">
                <text:p>76359,29</text:p>
              </table:table-cell>
              <table:table-cell office:value-type="float" office:value="50934.59" table:style-name="ce10">
                <text:p>50934,59</text:p>
              </table:table-cell>
              <table:table-cell office:value-type="float" office:value="50334.83" table:style-name="ce10">
                <text:p>50334,83</text:p>
              </table:table-cell>
              <table:table-cell table:number-columns-repeated="2" table:style-name="ce10"/>
              <table:table-cell office:value-type="float" office:value="1335.31" table:style-name="ce10">
                <text:p>1335,31</text:p>
              </table:table-cell>
              <table:table-cell office:value-type="float" office:value="18261.68" table:style-name="ce10">
                <text:p>18261,6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3">
                <text:p>OBRIGACOES TRIBUTARIAS E CONTRIBUTIVAS</text:p>
              </table:table-cell>
              <table:table-cell office:value-type="float" office:value="171341.11" table:style-name="ce10">
                <text:p>171341,11</text:p>
              </table:table-cell>
              <table:table-cell office:value-type="float" office:value="168243.16" table:style-name="ce10">
                <text:p>168243,16</text:p>
              </table:table-cell>
              <table:table-cell office:value-type="float" office:value="168243.16" table:style-name="ce10">
                <text:p>168243,1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3">
                <text:p>OBRIG.TRIBUT.E CONTRIB-OP.INTRA-ORCAMENTARIAS</text:p>
              </table:table-cell>
              <table:table-cell office:value-type="float" office:value="1607.81" table:style-name="ce10">
                <text:p>1607,81</text:p>
              </table:table-cell>
              <table:table-cell office:value-type="float" office:value="1607.81" table:style-name="ce10">
                <text:p>1607,81</text:p>
              </table:table-cell>
              <table:table-cell office:value-type="float" office:value="1607.81" table:style-name="ce10">
                <text:p>1607,8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52340.71" table:style-name="ce10">
                <text:p>52340,71</text:p>
              </table:table-cell>
              <table:table-cell office:value-type="float" office:value="5830.5" table:style-name="ce10">
                <text:p>5830,5</text:p>
              </table:table-cell>
              <table:table-cell office:value-type="float" office:value="5830.5" table:style-name="ce10">
                <text:p>5830,5</text:p>
              </table:table-cell>
              <table:table-cell table:number-columns-repeated="3" table:style-name="ce10"/>
              <table:table-cell office:value-type="float" office:value="99713.57" table:style-name="ce10">
                <text:p>99713,5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3">
                <text:p>OUTROS SERVICOS DE TERCEIROS - PESSOA JURIDICA (INTRA)</text:p>
              </table:table-cell>
              <table:table-cell office:value-type="float" office:value="4000" table:style-name="ce10">
                <text:p>4000</text:p>
              </table:table-cell>
              <table:table-cell office:value-type="float" office:value="1887.05" table:style-name="ce10">
                <text:p>1887,05</text:p>
              </table:table-cell>
              <table:table-cell office:value-type="float" office:value="1857.74" table:style-name="ce10">
                <text:p>1857,7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3">
                <text:p>DIARIAS - PESSOAL CIVIL</text:p>
              </table:table-cell>
              <table:table-cell office:value-type="float" office:value="64064.9" table:style-name="ce10">
                <text:p>64064,9</text:p>
              </table:table-cell>
              <table:table-cell office:value-type="float" office:value="64064.9" table:style-name="ce10">
                <text:p>64064,9</text:p>
              </table:table-cell>
              <table:table-cell office:value-type="float" office:value="59841.79" table:style-name="ce10">
                <text:p>59841,7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43354" table:style-name="ce10">
                <text:p>43354</text:p>
              </table:table-cell>
              <table:table-cell office:value-type="float" office:value="35754" table:style-name="ce10">
                <text:p>35754</text:p>
              </table:table-cell>
              <table:table-cell office:value-type="float" office:value="35754" table:style-name="ce10">
                <text:p>3575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table:number-columns-repeated="6" table:style-name="ce10"/>
              <table:table-cell office:value-type="float" office:value="1134" table:style-name="ce10">
                <text:p>11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table:number-columns-repeated="6" table:style-name="ce10"/>
              <table:table-cell office:value-type="float" office:value="8843.9" table:style-name="ce10">
                <text:p>8843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8448.94" table:style-name="ce10">
                <text:p>8448,94</text:p>
              </table:table-cell>
              <table:table-cell office:value-type="float" office:value="8448.94" table:style-name="ce10">
                <text:p>8448,94</text:p>
              </table:table-cell>
              <table:table-cell office:value-type="float" office:value="8448.94" table:style-name="ce10">
                <text:p>8448,9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3">
                <text:p>LOCACAO DE MAO-DE-OBRA</text:p>
              </table:table-cell>
              <table:table-cell office:value-type="float" office:value="129500" table:style-name="ce10">
                <text:p>129500</text:p>
              </table:table-cell>
              <table:table-cell office:value-type="float" office:value="94116.32" table:style-name="ce10">
                <text:p>94116,32</text:p>
              </table:table-cell>
              <table:table-cell office:value-type="float" office:value="92592.81" table:style-name="ce10">
                <text:p>92592,8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31423.07" table:style-name="ce10">
                <text:p>31423,07</text:p>
              </table:table-cell>
              <table:table-cell office:value-type="float" office:value="19469.150000000001" table:style-name="ce10">
                <text:p>19469,15</text:p>
              </table:table-cell>
              <table:table-cell office:value-type="float" office:value="19282.04" table:style-name="ce10">
                <text:p>19282,04</text:p>
              </table:table-cell>
              <table:table-cell table:number-columns-repeated="2" table:style-name="ce10"/>
              <table:table-cell office:value-type="float" office:value="800" table:style-name="ce10">
                <text:p>800</text:p>
              </table:table-cell>
              <table:table-cell office:value-type="float" office:value="720" table:style-name="ce10">
                <text:p>72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2819.94" table:style-name="ce10">
                <text:p>2819,94</text:p>
              </table:table-cell>
              <table:table-cell office:value-type="float" office:value="2819.94" table:style-name="ce10">
                <text:p>2819,94</text:p>
              </table:table-cell>
              <table:table-cell office:value-type="float" office:value="2819.94" table:style-name="ce10">
                <text:p>2819,9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54573.3" table:style-name="ce10">
                <text:p>54573,3</text:p>
              </table:table-cell>
              <table:table-cell office:value-type="float" office:value="46593.35" table:style-name="ce10">
                <text:p>46593,35</text:p>
              </table:table-cell>
              <table:table-cell office:value-type="float" office:value="46593.35" table:style-name="ce10">
                <text:p>46593,3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17400" table:style-name="ce10">
                <text:p>17400</text:p>
              </table:table-cell>
              <table:table-cell office:value-type="float" office:value="11600" table:style-name="ce10">
                <text:p>11600</text:p>
              </table:table-cell>
              <table:table-cell office:value-type="float" office:value="11462.98" table:style-name="ce10">
                <text:p>11462,9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3">
                <text:p>EQUIPAMENTOS E MATERIAL PERMANENTE</text:p>
              </table:table-cell>
              <table:table-cell office:value-type="float" office:value="26477.97" table:style-name="ce10">
                <text:p>26477,97</text:p>
              </table:table-cell>
              <table:table-cell office:value-type="float" office:value="16619.97" table:style-name="ce10">
                <text:p>16619,97</text:p>
              </table:table-cell>
              <table:table-cell office:value-type="float" office:value="16619.97" table:style-name="ce10">
                <text:p>16619,97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30 Total</text:p>
            </table:table-cell>
            <table:covered-table-cell table:number-columns-repeated="10"/>
            <table:table-cell office:value-type="float" office:value="10163561.15" table:style-name="ce6">
              <text:p><text:s/>10.163.561,15<text:s/></text:p>
            </table:table-cell>
            <table:table-cell office:value-type="float" office:value="7072897.79" table:style-name="ce6">
              <text:p><text:s/>7.072.897,79<text:s/></text:p>
            </table:table-cell>
            <table:table-cell office:value-type="float" office:value="6968393.4000000004" table:style-name="ce6">
              <text:p><text:s/>6.968.393,4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144.6099999999997" table:style-name="ce6">
              <text:p><text:s/>3.144,61<text:s/></text:p>
            </table:table-cell>
            <table:table-cell office:value-type="float" office:value="468974.05000000005" table:style-name="ce6">
              <text:p><text:s/>468.974,0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20001</text:p>
              </table:table-cell>
              <table:table-cell office:value-type="string" table:style-name="ce12">
                <text:p>SENADO FEDERAL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3">
                <text:p>SERVICOS DE TECNOLOGIA DA INFORMACAO E COMUNICACAO - PJ</text:p>
              </table:table-cell>
              <table:table-cell office:value-type="float" office:value="115200" table:style-name="ce10">
                <text:p>115200</text:p>
              </table:table-cell>
              <table:table-cell office:value-type="float" office:value="115200" table:style-name="ce10">
                <text:p>115200</text:p>
              </table:table-cell>
              <table:table-cell office:value-type="float" office:value="115200" table:style-name="ce10">
                <text:p>115200</text:p>
              </table:table-cell>
              <table:table-cell table:number-columns-repeated="4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020001 Total</text:p>
            </table:table-cell>
            <table:covered-table-cell table:number-columns-repeated="10"/>
            <table:table-cell office:value-type="float" office:value="115200" table:style-name="ce6">
              <text:p><text:s/>115.200,00<text:s/></text:p>
            </table:table-cell>
            <table:table-cell office:value-type="float" office:value="115200" table:style-name="ce6">
              <text:p><text:s/>115.200,00<text:s/></text:p>
            </table:table-cell>
            <table:table-cell office:value-type="float" office:value="115200" table:style-name="ce6">
              <text:p><text:s/>115.200,0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120091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160285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160530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782802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 table:display="false">
            <table:table-row table:style-name="ro4" table:visibility="collapse">
              <table:table-cell office:value-type="string" table:style-name="ce12">
                <text:p>040001</text:p>
              </table:table-cell>
              <table:table-cell office:value-type="string" table:style-name="ce12">
                <text:p>SUPREMO TRIBUNAL FEDERAL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3">
                <text:p>OUTROS SERVICOS DE TERCEIROS - PESSOA JURIDICA</text:p>
              </table:table-cell>
              <table:table-cell office:value-type="float" office:value="58988.95" table:style-name="ce10">
                <text:p>58988,95</text:p>
              </table:table-cell>
              <table:table-cell office:value-type="float" office:value="0" table:style-name="ce10">
                <text:p>0</text:p>
              </table:table-cell>
              <table:table-cell office:value-type="float" office:value="0" table:style-name="ce10">
                <text:p>0</text:p>
              </table:table-cell>
              <table:table-cell table:number-columns-repeated="4" table:style-name="ce10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40001 Total</text:p>
            </table:table-cell>
            <table:covered-table-cell table:number-columns-repeated="10"/>
            <table:table-cell office:value-type="float" office:value="58988.95" table:style-name="ce6">
              <text:p><text:s/>58.988,95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773002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 table:style-name="ro1">
            <table:table-cell office:value-type="string" table:style-name="ce12">
              <text:p>781312</text:p>
            </table:table-cell>
            <table:table-cell office:value-type="string" table:style-name="ce12">
              <text:p>CAPITANIA FLUVIAL DE MINAS GERAIS</text:p>
            </table:table-cell>
            <table:table-cell office:value-type="string" table:style-name="ce13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3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3">
              <text:p>0005</text:p>
            </table:table-cell>
            <table:table-cell office:value-type="string" table:style-name="ce12">
              <text:p>ESCOLA NACIONAL DE FORMAÇÃO E APERFEIÇOAMENTO DE MAGISTRADOS DA JMU</text:p>
            </table:table-cell>
            <table:table-cell office:value-type="string" table:style-name="ce13">
              <text:p>1000</text:p>
            </table:table-cell>
            <table:table-cell office:value-type="string" table:style-name="ce12">
              <text:p>339039</text:p>
            </table:table-cell>
            <table:table-cell office:value-type="string" table:style-name="ce13">
              <text:p>OUTROS SERVICOS DE TERCEIROS - PESSOA JURIDICA</text:p>
            </table:table-cell>
            <table:table-cell table:number-columns-repeated="5" table:style-name="ce10"/>
            <table:table-cell office:value-type="float" office:value="350" table:style-name="ce10">
              <text:p>350</text:p>
            </table:table-cell>
            <table:table-cell table:style-name="ce10"/>
            <table:table-cell table:style-name="ce9"/>
            <table:table-cell table:number-columns-repeated="16365" table:style-name="ce8"/>
          </table:table-row>
          <table:table-row table:style-name="ro1">
            <table:table-cell office:value-type="string" table:number-columns-spanned="11" table:number-rows-spanned="1" table:style-name="ce7">
              <text:p>781312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50" table:style-name="ce6">
              <text:p><text:s/>350,00<text:s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 table:style-name="ro1">
            <table:table-cell office:value-type="string" table:style-name="ce12">
              <text:p>787010</text:p>
            </table:table-cell>
            <table:table-cell office:value-type="string" table:style-name="ce12">
              <text:p>CENTRO DE INTENDENCIA DA MARINHA EM BRASILIA</text:p>
            </table:table-cell>
            <table:table-cell office:value-type="string" table:style-name="ce13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3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3">
              <text:p>0001</text:p>
            </table:table-cell>
            <table:table-cell office:value-type="string" table:style-name="ce12">
              <text:p>JULGAMENTO DE PROCESSOS E GESTÃO ADMINISTRATIVA</text:p>
            </table:table-cell>
            <table:table-cell office:value-type="string" table:style-name="ce13">
              <text:p>1000</text:p>
            </table:table-cell>
            <table:table-cell office:value-type="string" table:style-name="ce12">
              <text:p>339039</text:p>
            </table:table-cell>
            <table:table-cell office:value-type="string" table:style-name="ce13">
              <text:p>OUTROS SERVICOS DE TERCEIROS - PESSOA JURIDICA</text:p>
            </table:table-cell>
            <table:table-cell office:value-type="float" office:value="201.3" table:style-name="ce10">
              <text:p>201,3</text:p>
            </table:table-cell>
            <table:table-cell table:number-columns-repeated="5" table:style-name="ce10"/>
            <table:table-cell office:value-type="float" office:value="10885.05" table:style-name="ce10">
              <text:p>10885,05</text:p>
            </table:table-cell>
            <table:table-cell table:style-name="ce9"/>
            <table:table-cell table:number-columns-repeated="16365" table:style-name="ce8"/>
          </table:table-row>
          <table:table-row table:style-name="ro1">
            <table:table-cell office:value-type="string" table:style-name="ce12">
              <text:p>787010</text:p>
            </table:table-cell>
            <table:table-cell office:value-type="string" table:style-name="ce12">
              <text:p>CENTRO DE INTENDENCIA DA MARINHA EM BRASILIA</text:p>
            </table:table-cell>
            <table:table-cell office:value-type="string" table:style-name="ce13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3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3">
              <text:p>0005</text:p>
            </table:table-cell>
            <table:table-cell office:value-type="string" table:style-name="ce12">
              <text:p>ESCOLA NACIONAL DE FORMAÇÃO E APERFEIÇOAMENTO DE MAGISTRADOS DA JMU</text:p>
            </table:table-cell>
            <table:table-cell office:value-type="string" table:style-name="ce13">
              <text:p>1000</text:p>
            </table:table-cell>
            <table:table-cell office:value-type="string" table:style-name="ce12">
              <text:p>339039</text:p>
            </table:table-cell>
            <table:table-cell office:value-type="string" table:style-name="ce13">
              <text:p>OUTROS SERVICOS DE TERCEIROS - PESSOA JURIDICA</text:p>
            </table:table-cell>
            <table:table-cell office:value-type="float" office:value="4390.6400000000003" table:style-name="ce10">
              <text:p>4390,64</text:p>
            </table:table-cell>
            <table:table-cell office:value-type="float" office:value="4390.6400000000003" table:style-name="ce10">
              <text:p>4390,64</text:p>
            </table:table-cell>
            <table:table-cell office:value-type="float" office:value="4390.6400000000003" table:style-name="ce10">
              <text:p>4390,64</text:p>
            </table:table-cell>
            <table:table-cell table:number-columns-repeated="2" table:style-name="ce10"/>
            <table:table-cell office:value-type="float" office:value="10.37" table:style-name="ce10">
              <text:p>10,37</text:p>
            </table:table-cell>
            <table:table-cell office:value-type="float" office:value="10681.63" table:style-name="ce10">
              <text:p>10681,63</text:p>
            </table:table-cell>
            <table:table-cell table:number-columns-repeated="16366" table:style-name="ce14"/>
          </table:table-row>
          <table:table-row table:style-name="ro1">
            <table:table-cell office:value-type="string" table:number-columns-spanned="11" table:number-rows-spanned="1" table:style-name="ce7">
              <text:p>787010 Total</text:p>
            </table:table-cell>
            <table:covered-table-cell table:number-columns-repeated="10"/>
            <table:table-cell office:value-type="float" office:value="4591.9400000000005" table:style-name="ce6">
              <text:p><text:s/>4.591,94<text:s/></text:p>
            </table:table-cell>
            <table:table-cell office:value-type="float" office:value="4390.6400000000003" table:style-name="ce6">
              <text:p><text:s/>4.390,64<text:s/></text:p>
            </table:table-cell>
            <table:table-cell office:value-type="float" office:value="4390.6400000000003" table:style-name="ce6">
              <text:p><text:s/>4.390,64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0.37" table:style-name="ce6">
              <text:p><text:s/>10,37<text:s/></text:p>
            </table:table-cell>
            <table:table-cell office:value-type="float" office:value="21566.68" table:style-name="ce6">
              <text:p><text:s/>21.566,68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2">
                <text:p>120072</text:p>
              </table:table-cell>
              <table:table-cell office:value-type="string" table:style-name="ce12">
                <text:p>SEGUNDO CENTRO INT.DEF.AEREA CONTR.TFG.AEREO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3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3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3">
                <text:p>MATERIAL DE CONSUMO</text:p>
              </table:table-cell>
              <table:table-cell office:value-type="float" office:value="3887.02" table:style-name="ce10">
                <text:p>3887,02</text:p>
              </table:table-cell>
              <table:table-cell table:number-columns-repeated="6" table:style-name="ce10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120072 Total</text:p>
            </table:table-cell>
            <table:covered-table-cell table:number-columns-repeated="10"/>
            <table:table-cell office:value-type="float" office:value="3887.02" table:style-name="ce6">
              <text:p><text:s/>3.887,0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 table:style-name="ro4" table:visibility="collapse">
            <table:table-cell table:number-columns-repeated="2" table:style-name="ce12"/>
            <table:table-cell table:style-name="ce13"/>
            <table:table-cell table:style-name="ce12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number-columns-repeated="7" table:style-name="ce10"/>
            <table:table-cell table:style-name="ce9"/>
            <table:table-cell table:number-columns-repeated="16365" table:style-name="ce8"/>
          </table:table-row>
          <table:table-row table:style-name="ro4" table:visibility="collapse">
            <table:table-cell office:value-type="string" table:number-columns-spanned="11" table:number-rows-spanned="1" table:style-name="ce7">
              <text:p>784810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number-columns-spanned="11" table:number-rows-spanned="1" table:style-name="ce7">
                <text:p>Total Geral</text:p>
              </table:table-cell>
              <table:covered-table-cell table:number-columns-repeated="10"/>
              <table:table-cell office:value-type="float" office:value="765705515.49000001" table:style-name="ce6">
                <text:p><text:s/>765.705.515,49<text:s/></text:p>
              </table:table-cell>
              <table:table-cell office:value-type="float" office:value="555267941.21000028" table:style-name="ce6">
                <text:p><text:s/>555.267.941,21<text:s/></text:p>
              </table:table-cell>
              <table:table-cell office:value-type="float" office:value="545009855.06000018" table:style-name="ce6">
                <text:p><text:s/>545.009.855,06<text:s/></text:p>
              </table:table-cell>
              <table:table-cell office:value-type="float" office:value="34110966.169999994" table:style-name="ce6">
                <text:p><text:s/>34.110.966,17<text:s/></text:p>
              </table:table-cell>
              <table:table-cell office:value-type="float" office:value="14302709.010000004" table:style-name="ce6">
                <text:p><text:s/>14.302.709,01<text:s/></text:p>
              </table:table-cell>
              <table:table-cell office:value-type="float" office:value="129450.47" table:style-name="ce6">
                <text:p><text:s/>129.450,47<text:s/></text:p>
              </table:table-cell>
              <table:table-cell office:value-type="float" office:value="23793626.210000001" table:style-name="ce6">
                <text:p><text:s/>23.793.626,21<text:s/></text:p>
              </table:table-cell>
              <table:table-cell table:number-columns-repeated="16366" table:style-name="ce1"/>
            </table:table-row>
            <table:table-row table:style-name="ro1">
              <table:table-cell table:number-columns-repeated="4"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number-columns-repeated="7" table:style-name="ce5"/>
              <table:table-cell table:number-columns-repeated="16366" table:style-name="ce1"/>
            </table:table-row>
            <table:table-row table:number-rows-repeated="3" table:style-name="ro1">
              <table:table-cell table:number-columns-repeated="4"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number-columns-repeated="16373" table:style-name="ce1"/>
            </table:table-row>
          </table:table-row-group>
          <table:table-row table:style-name="ro1">
            <table:table-cell table:number-columns-repeated="4" table:style-name="ce1"/>
            <table:table-cell table:style-name="ce2"/>
            <table:table-cell table:style-name="ce1"/>
            <table:table-cell table:style-name="ce2"/>
            <table:table-cell table:style-name="ce1"/>
            <table:table-cell table:style-name="ce2"/>
            <table:table-cell table:style-name="ce1"/>
            <table:table-cell table:style-name="ce2"/>
            <table:table-cell table:number-columns-repeated="16373" table:style-name="ce1"/>
          </table:table-row>
          <table:table-row-group>
            <table:table-row table:number-rows-repeated="11" table:style-name="ro1">
              <table:table-cell table:number-columns-repeated="4"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number-columns-repeated="16373" table:style-name="ce1"/>
            </table:table-row>
          </table:table-row-group>
        </table:table-row-group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7" table:style-name="ce4"/>
          <table:table-cell table:number-columns-repeated="16366"/>
        </table:table-row>
        <table:table-row table:style-name="ro1">
          <table:table-cell table:number-columns-repeated="4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3" table:style-name="ce1"/>
        </table:table-row>
        <table:table-row table:number-rows-repeated="1048197" table:style-name="ro1">
          <table:table-cell table:number-columns-repeated="16384"/>
        </table:table-row>
        <table:named-expressions>
          <table:named-range table:name="Print_Area" table:cell-range-address="Publicação.$A$1:Publicação.$R$360" table:base-cell-address="Publicação.$A$1"/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10-13T20:51:36Z</meta:creation-date>
    <dc:date>2025-10-13T20:52:08Z</dc:date>
  </office:meta>
</office:document-meta>
</file>