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Percentagem" style:data-style-name="N14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V_237_rgula" style:data-style-name="N36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/>
    <style:style style:name="ce9" style:family="table-cell" style:parent-style-name="Default" style:data-style-name="N4"/>
    <style:style style:name="ce10" style:family="table-cell" style:parent-style-name="Percentagem" style:data-style-name="N14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V_237_rgula" style:data-style-name="N8">
      <style:table-cell-properties style:vertical-align="middle" fo:background-color="transparent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4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e15" style:family="table-cell" style:parent-style-name="V_237_rgula" style:data-style-name="N36"/>
    <style:style style:name="ce16" style:family="table-cell" style:parent-style-name="V_237_rgula" style:data-style-name="N36">
      <style:table-cell-properties fo:background-color="transparent"/>
    </style:style>
    <style:style style:name="ce17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18" style:family="table-cell" style:parent-style-name="V_237_rgula" style:data-style-name="N4">
      <style:table-cell-properties style:vertical-align="automatic" style:repeat-content="false"/>
      <style:paragraph-properties fo:text-align="end" fo:margin-right="0cm"/>
    </style:style>
    <style:style style:name="ce19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1" style:family="table-cell" style:parent-style-name="V_237_rgula" style:data-style-name="N36">
      <style:table-cell-properties style:vertical-align="automatic" style:cell-protect="none" style:repeat-content="false"/>
      <style:paragraph-properties fo:text-align="end" fo:margin-right="0cm"/>
    </style:style>
    <style:style style:name="ce22" style:family="table-cell" style:parent-style-name="V_237_rgula" style:data-style-name="N36">
      <style:table-cell-properties style:vertical-align="automatic" fo:background-color="transparent" style:cell-protect="none" style:repeat-content="false"/>
      <style:paragraph-properties fo:text-align="end" fo:margin-right="0cm"/>
    </style:style>
    <style:style style:name="ce23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24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5" style:family="table-cell" style:parent-style-name="Percentagem" style:data-style-name="N14">
      <style:table-cell-properties fo:border-top="none" fo:border-bottom="2pt solid #000000" fo:border-left="2pt solid #000000" fo:border-right="2pt solid #000000" style:vertical-align="middle" fo:background-color="transparent"/>
      <style:text-properties fo:font-weight="bold" style:font-weight-asian="bold" style:font-weight-complex="bold" style:font-family-generic="swiss"/>
    </style:style>
    <style:style style:name="ce26" style:family="table-cell" style:parent-style-name="V_237_rgula" style:data-style-name="N8">
      <style:table-cell-properties fo:border-top="none" fo:border-bottom="2pt solid #000000" fo:border-left="2pt solid #000000" fo:border-right="2pt solid #000000" style:vertical-align="middle" fo:background-color="transparent"/>
      <style:text-properties fo:font-weight="bold" style:font-weight-asian="bold" style:font-weight-complex="bold" style:font-family-generic="swiss"/>
    </style:style>
    <style:style style:name="ce27" style:family="table-cell" style:parent-style-name="V_237_rgula" style:data-style-name="N37">
      <style:table-cell-properties fo:border-top="none" fo:border-bottom="2pt solid #000000" fo:border-left="2pt solid #000000" fo:border-right="2pt solid #000000" style:vertical-align="middle" fo:background-color="transparent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3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30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/>
    </style:style>
    <style:style style:name="ce32" style:family="table-cell" style:parent-style-name="Default" style:data-style-name="N3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start" fo:margin-left="0cm"/>
    </style:style>
    <style:style style:name="ce33" style:family="table-cell" style:parent-style-name="Default" style:data-style-name="N30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start" fo:margin-left="0cm"/>
    </style:style>
    <style:style style:name="ce34" style:family="table-cell" style:parent-style-name="Percentagem" style:data-style-name="N14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</style:style>
    <style:style style:name="ce35" style:family="table-cell" style:parent-style-name="V_237_rgula" style:data-style-name="N8">
      <style:table-cell-properties fo:border-top="none" fo:border-bottom="none" fo:border-left="2pt solid #000000" fo:border-right="2pt solid #000000" style:vertical-align="middle" fo:background-color="transparent"/>
    </style:style>
    <style:style style:name="ce36" style:family="table-cell" style:parent-style-name="Percentagem" style:data-style-name="N1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37" style:family="table-cell" style:parent-style-name="V_237_rgula" style:data-style-name="N8">
      <style:table-cell-properties fo:border-top="none" fo:border-bottom="none" fo:border-left="2pt solid #000000" fo:border-right="2pt solid #000000" style:vertical-align="middle"/>
    </style:style>
    <style:style style:name="ce38" style:family="table-cell" style:parent-style-name="V_237_rgula" style:data-style-name="N14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</style:style>
    <style:style style:name="ce39" style:family="table-cell" style:parent-style-name="V_237_rgula" style:data-style-name="N8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</style:style>
    <style:style style:name="ce40" style:family="table-cell" style:parent-style-name="V_237_rgula" style:data-style-name="N8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</style:style>
    <style:style style:name="ce41" style:family="table-cell" style:parent-style-name="Default" style:data-style-name="N30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43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fo:font-weight="bold" style:font-weight-asian="bold" style:font-weight-complex="bold" style:font-family-generic="swiss"/>
    </style:style>
    <style:style style:name="ce45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6" style:family="table-cell" style:parent-style-name="Default" style:data-style-name="N3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7" style:family="table-cell" style:parent-style-name="Percentagem" style:data-style-name="N14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48" style:family="table-cell" style:parent-style-name="V_237_rgula" style:data-style-name="N8">
      <style:table-cell-properties fo:border-top="none" fo:border-bottom="none" fo:border-left="2pt solid #000000" fo:border-right="2pt solid #000000" style:vertical-align="middle" fo:wrap-option="wrap" fo:background-color="transparent"/>
      <style:text-properties fo:font-weight="bold" style:font-weight-asian="bold" style:font-weight-complex="bold" style:font-family-generic="swiss"/>
    </style:style>
    <style:style style:name="ce49" style:family="table-cell" style:parent-style-name="Percentagem" style:data-style-name="N1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50" style:family="table-cell" style:parent-style-name="V_237_rgula" style:data-style-name="N8">
      <style:table-cell-properties fo:border-top="none" fo:border-bottom="none" fo:border-left="2pt solid #000000" fo:border-right="2pt solid #000000" style:vertical-align="middle" fo:wrap-option="wrap"/>
      <style:text-properties fo:font-weight="bold" style:font-weight-asian="bold" style:font-weight-complex="bold" style:font-family-generic="swiss"/>
    </style:style>
    <style:style style:name="ce51" style:family="table-cell" style:parent-style-name="V_237_rgula" style:data-style-name="N14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3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</style:style>
    <style:style style:name="ce54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</style:style>
    <style:style style:name="ce57" style:family="table-cell" style:parent-style-name="Default" style:data-style-name="N3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59" style:family="table-cell" style:parent-style-name="V_237_rgula" style:data-style-name="N8">
      <style:table-cell-properties fo:border-top="none" fo:border-bottom="none" fo:border-left="2pt solid #000000" fo:border-right="2pt solid #000000" style:vertical-align="middle" fo:wrap-option="wrap"/>
    </style:style>
    <style:style style:name="ce60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62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3" style:family="table-cell" style:parent-style-name="Default" style:data-style-name="N38">
      <style:table-cell-properties fo:border-top="none" fo:border-bottom="none" fo:border-left="2pt solid #000000" fo:border-right="2pt solid #000000" style:vertical-align="middle" fo:wrap-option="wrap"/>
    </style:style>
    <style:style style:name="ce64" style:family="table-cell" style:parent-style-name="V_237_rgula" style:data-style-name="N14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</style:style>
    <style:style style:name="ce65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</style:style>
    <style:style style:name="ce66" style:family="table-cell" style:parent-style-name="V_237_rgula" style:data-style-name="N8">
      <style:table-cell-properties fo:border-top="none" fo:border-bottom="none" fo:border-left="2pt solid #000000" fo:border-right="2pt solid #000000" style:vertical-align="middle"/>
    </style:style>
    <style:style style:name="ce67" style:family="table-cell" style:parent-style-name="V_237_rgula" style:data-style-name="N8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</style:style>
    <style:style style:name="ce68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69" style:family="table-cell" style:parent-style-name="V_237_rgula" style:data-style-name="N8">
      <style:table-cell-properties fo:border-top="none" fo:border-bottom="none" fo:border-left="2pt solid #000000" fo:border-right="2pt solid #000000" style:vertical-align="middle" fo:background-color="transparent"/>
      <style:text-properties fo:font-weight="bold" style:font-weight-asian="bold" style:font-weight-complex="bold" style:font-family-generic="swiss"/>
    </style:style>
    <style:style style:name="ce70" style:family="table-cell" style:parent-style-name="V_237_rgula" style:data-style-name="N8">
      <style:table-cell-properties fo:border-top="none" fo:border-bottom="none" fo:border-left="2pt solid #000000" fo:border-right="2pt solid #000000" style:vertical-align="middle"/>
      <style:text-properties fo:font-weight="bold" style:font-weight-asian="bold" style:font-weight-complex="bold" style:font-family-generic="swiss"/>
    </style:style>
    <style:style style:name="ce71" style:family="table-cell" style:parent-style-name="Default" style:data-style-name="N30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72" style:family="table-cell" style:parent-style-name="Default" style:data-style-name="N30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73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74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6" style:family="table-cell" style:parent-style-name="Default" style:data-style-name="N30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9" style:family="table-cell" style:parent-style-name="Percentagem" style:data-style-name="N14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</style:style>
    <style:style style:name="ce80" style:family="table-cell" style:parent-style-name="Percentagem" style:data-style-name="N1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81" style:family="table-cell" style:parent-style-name="Percentagem" style:data-style-name="N14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82" style:family="table-cell" style:parent-style-name="Default" style:data-style-name="N38">
      <style:table-cell-properties fo:border-top="none" fo:border-bottom="none" fo:border-left="2pt solid #000000" fo:border-right="2pt solid #000000" style:vertical-align="middle" fo:wrap-option="wrap"/>
      <style:text-properties fo:font-weight="bold" style:font-weight-asian="bold" style:font-weight-complex="bold" style:font-family-generic="swiss"/>
    </style:style>
    <style:style style:name="ce83" style:family="table-cell" style:parent-style-name="Percentagem" style:data-style-name="N1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84" style:family="table-cell" style:parent-style-name="V_237_rgula" style:data-style-name="N14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6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87" style:family="table-cell" style:parent-style-name="V_237_rgula" style:data-style-name="N8">
      <style:table-cell-properties fo:border-top="none" fo:border-bottom="none" fo:border-left="2pt solid #000000" fo:border-right="2pt solid #000000" style:vertical-align="middle" fo:wrap-option="wrap" fo:background-color="transparent"/>
    </style:style>
    <style:style style:name="ce88" style:family="table-cell" style:parent-style-name="Default" style:data-style-name="N0">
      <style:table-cell-properties fo:border-top="none" fo:border-bottom="none" fo:border-left="thick solid #000000" fo:border-right="thick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0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91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92" style:family="table-cell" style:parent-style-name="Default" style:data-style-name="N30">
      <style:table-cell-properties fo:border-top="none" fo:border-bottom="none" fo:border-left="thick solid #000000" fo:border-right="thick solid #000000" style:vertical-align="middle" style:repeat-content="false"/>
      <style:paragraph-properties fo:text-align="center"/>
    </style:style>
    <style:style style:name="ce93" style:family="table-cell" style:parent-style-name="Default" style:data-style-name="N30">
      <style:table-cell-properties fo:border-top="none" fo:border-bottom="none" fo:border-left="2pt solid #000000" fo:border-right="none" style:vertical-align="middle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</style:style>
    <style:style style:name="ce95" style:family="table-cell" style:parent-style-name="Default" style:data-style-name="N30">
      <style:table-cell-properties fo:border-top="none" fo:border-bottom="none" fo:border-left="thick solid #000000" fo:border-right="thick solid #000000" style:vertical-align="middle" style:repeat-content="false"/>
      <style:paragraph-properties fo:text-align="center"/>
    </style:style>
    <style:style style:name="ce96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none" fo:border-bottom="none" fo:border-left="thick solid #000000" fo:border-right="thick solid #000000" style:vertical-align="automatic" style:repeat-content="false"/>
      <style:paragraph-properties fo:text-align="center"/>
    </style:style>
    <style:style style:name="ce9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0" style:family="table-cell" style:parent-style-name="V_237_rgula" style:data-style-name="N8">
      <style:table-cell-properties fo:border-top="none" fo:border-bottom="none" fo:border-left="2pt solid #000000" fo:border-right="2pt solid #000000" style:vertical-align="middle" fo:background-color="transparent"/>
    </style:style>
    <style:style style:name="ce101" style:family="table-cell" style:parent-style-name="Default" style:data-style-name="N6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102" style:family="table-cell" style:parent-style-name="Default" style:data-style-name="N6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103" style:family="table-cell" style:parent-style-name="Default" style:data-style-name="N8">
      <style:table-cell-properties style:vertical-align="automatic" style:repeat-content="false"/>
      <style:paragraph-properties fo:text-align="center"/>
    </style:style>
    <style:style style:name="ce104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5" style:family="table-cell" style:parent-style-name="Default" style:data-style-name="N3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6" style:family="table-cell" style:parent-style-name="Percentagem" style:data-style-name="N14">
      <style:table-cell-properties fo:border-top="none" fo:border-bottom="none" fo:border-left="2pt solid #000000" fo:border-right="2pt solid #000000" style:vertical-align="middle" fo:background-color="transparent"/>
    </style:style>
    <style:style style:name="ce107" style:family="table-cell" style:parent-style-name="Percentagem" style:data-style-name="N14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</style:style>
    <style:style style:name="ce108" style:family="table-cell" style:parent-style-name="Percentagem" style:data-style-name="N14">
      <style:table-cell-properties fo:border-top="none" fo:border-bottom="none" fo:border-left="2pt solid #000000" fo:border-right="2pt solid #000000" style:vertical-align="middle" fo:wrap-option="wrap"/>
      <style:text-properties fo:font-weight="bold" style:font-weight-asian="bold" style:font-weight-complex="bold" style:font-family-generic="swiss"/>
    </style:style>
    <style:style style:name="ce109" style:family="table-cell" style:parent-style-name="V_237_rgula" style:data-style-name="N37">
      <style:table-cell-properties fo:border-top="none" fo:border-bottom="none" fo:border-left="2pt solid #000000" fo:border-right="2pt solid #000000" style:vertical-align="middle"/>
    </style:style>
    <style:style style:name="ce110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111" style:family="table-cell" style:parent-style-name="Default" style:data-style-name="N30">
      <style:table-cell-properties fo:border-top="none" fo:border-bottom="none" fo:border-left="2pt solid #000000" fo:border-right="2pt solid #000000" style:vertical-align="automatic" style:repeat-content="false"/>
      <style:paragraph-properties fo:text-align="start" fo:margin-left="0cm"/>
    </style:style>
    <style:style style:name="ce112" style:family="table-cell" style:parent-style-name="Percentagem" style:data-style-name="N14">
      <style:table-cell-properties fo:border-top="none" fo:border-bottom="none" fo:border-left="2pt solid #000000" fo:border-right="2pt solid #000000" style:vertical-align="middle"/>
    </style:style>
    <style:style style:name="ce113" style:family="table-cell" style:parent-style-name="V_237_rgula" style:data-style-name="N8">
      <style:table-cell-properties fo:border-top="2pt solid #000000" fo:border-bottom="none" fo:border-left="2pt solid #000000" fo:border-right="2pt solid #000000" style:vertical-align="middle"/>
    </style:style>
    <style:style style:name="ce114" style:family="table-cell" style:parent-style-name="V_237_rgula" style:data-style-name="N8">
      <style:table-cell-properties fo:border-top="2pt solid #000000" fo:border-bottom="none" fo:border-left="2pt solid #000000" fo:border-right="2pt solid #000000" style:vertical-align="middle" fo:background-color="transparent"/>
    </style:style>
    <style:style style:name="ce115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</style:style>
    <style:style style:name="ce117" style:family="table-cell" style:parent-style-name="Default" style:data-style-name="N3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11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</style:style>
    <style:style style:name="ce119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/>
    </style:style>
    <style:style style:name="ce120" style:family="table-cell" style:parent-style-name="Default" style:data-style-name="N3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start" fo:margin-left="0cm"/>
    </style:style>
    <style:style style:name="ce12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22" style:family="table-cell" style:parent-style-name="Percentagem" style:data-style-name="N14">
      <style:table-cell-properties fo:border-top="thin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3" style:family="table-cell" style:parent-style-name="V_237_rgula" style:data-style-name="N39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4" style:family="table-cell" style:parent-style-name="Percentagem" style:data-style-name="N14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36" style:family="table-cell" style:parent-style-name="Default" style:data-style-name="N40"/>
    <style:style style:name="ce137" style:family="table-cell" style:parent-style-name="Default" style:data-style-name="N40"/>
    <style:style style:name="ce138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139" style:family="table-cell" style:parent-style-name="Percentagem" style:data-style-name="N14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0" style:family="table-cell" style:parent-style-name="Percentagem" style:data-style-name="N1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1" style:family="table-cell" style:parent-style-name="Percentagem" style:data-style-name="N14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2" style:family="table-cell" style:parent-style-name="Percentagem" style:data-style-name="N14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3" style:family="table-cell" style:parent-style-name="V_237_rgula" style:data-style-name="N39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4" style:family="table-cell" style:parent-style-name="V_237_rgula" style:data-style-name="N3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6" style:family="table-cell" style:parent-style-name="Percentagem" style:data-style-name="N14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7" style:family="table-cell" style:parent-style-name="V_237_rgula" style:data-style-name="N39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8" style:family="table-cell" style:parent-style-name="Percentagem" style:data-style-name="N14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9952083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5.02708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3.43958333333333cm"/>
    </style:style>
    <style:style style:name="co11" style:family="table-column">
      <style:table-column-properties fo:break-before="auto" style:column-width="2.16958333333333cm" style:use-optimal-column-width="true"/>
    </style:style>
    <style:style style:name="co12" style:family="table-column">
      <style:table-column-properties fo:break-before="auto" style:column-width="2.88395833333333cm" style:use-optimal-column-width="true"/>
    </style:style>
    <style:style style:name="co13" style:family="table-column">
      <style:table-column-properties fo:break-before="auto" style:column-width="2.91041666666667cm" style:use-optimal-column-width="true"/>
    </style:style>
    <style:style style:name="co14" style:family="table-column">
      <style:table-column-properties fo:break-before="auto" style:column-width="2.11666666666667cm" style:use-optimal-column-width="true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51pt" style:use-optimal-row-height="true" fo:break-before="auto"/>
    </style:style>
    <style:style style:name="ro8" style:family="table-row">
      <style:table-row-properties style:row-height="38.25pt" style:use-optimal-row-height="true" fo:break-before="auto"/>
    </style:style>
    <style:style style:name="ro9" style:family="table-row">
      <style:table-row-properties style:row-height="63.75pt" style:use-optimal-row-height="true" fo:break-before="auto"/>
    </style:style>
    <style:style style:name="ro10" style:family="table-row">
      <style:table-row-properties style:row-height="7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ansparência_anexo_II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1"/>
        <table:table-column table:style-name="co4" table:default-cell-style-name="ce1"/>
        <table:table-column table:style-name="co5" table:default-cell-style-name="ce6"/>
        <table:table-column table:style-name="co6" table:default-cell-style-name="ce6"/>
        <table:table-column table:style-name="co7" table:default-cell-style-name="ce5"/>
        <table:table-column table:style-name="co8" table:default-cell-style-name="ce4"/>
        <table:table-column table:style-name="co8" table:number-columns-repeated="3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8" table:number-columns-repeated="3" table:default-cell-style-name="ce1"/>
        <table:table-column table:style-name="co11" table:default-cell-style-name="ce2"/>
        <table:table-column table:style-name="co8" table:default-cell-style-name="ce3"/>
        <table:table-column table:style-name="co12" table:default-cell-style-name="ce2"/>
        <table:table-column table:style-name="co8" table:default-cell-style-name="ce3"/>
        <table:table-column table:style-name="co13" table:default-cell-style-name="ce2"/>
        <table:table-column table:style-name="co14" table:default-cell-style-name="ce1"/>
        <table:table-column table:style-name="co15" table:number-columns-repeated="16361" table:default-cell-style-name="ce1"/>
        <table:table-row table:style-name="ro1">
          <table:table-cell office:value-type="string" table:style-name="ce138">
            <text:p>JUSTIÇA MILITAR DA UNIÃO</text:p>
          </table:table-cell>
          <table:table-cell table:style-name="ce135"/>
          <table:table-cell table:number-columns-repeated="2" table:style-name="ce1"/>
          <table:table-cell table:number-columns-repeated="2" table:style-name="ce6"/>
          <table:table-cell table:style-name="ce5"/>
          <table:table-cell table:style-name="ce4"/>
          <table:table-cell table:number-columns-repeated="9"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62"/>
        </table:table-row>
        <table:table-row table:style-name="ro1">
          <table:table-cell office:value-type="string" table:style-name="ce135">
            <text:p>SUPERIOR TRIBUNAL MILITAR</text:p>
          </table:table-cell>
          <table:table-cell table:style-name="ce135"/>
          <table:table-cell table:number-columns-repeated="2" table:style-name="ce1"/>
          <table:table-cell table:number-columns-repeated="2" table:style-name="ce6"/>
          <table:table-cell table:style-name="ce5"/>
          <table:table-cell table:style-name="ce4"/>
          <table:table-cell table:number-columns-repeated="9"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62"/>
        </table:table-row>
        <table:table-row table:style-name="ro1">
          <table:table-cell office:value-type="string" table:style-name="ce138">
            <text:p>SECRETARIA DO SUPERIOR TRIBUNAL MILITAR</text:p>
          </table:table-cell>
          <table:table-cell table:style-name="ce135"/>
          <table:table-cell table:number-columns-repeated="2" table:style-name="ce1"/>
          <table:table-cell table:number-columns-repeated="2" table:style-name="ce6"/>
          <table:table-cell table:style-name="ce5"/>
          <table:table-cell table:style-name="ce4"/>
          <table:table-cell table:number-columns-repeated="3" table:style-name="ce1"/>
          <table:table-cell table:style-name="ce137"/>
          <table:table-cell table:number-columns-repeated="5"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62"/>
        </table:table-row>
        <table:table-row table:style-name="ro1">
          <table:table-cell office:value-type="string" table:style-name="ce24">
            <text:p>DIRETORIA DE ORÇAMENTO E FINANÇAS</text:p>
          </table:table-cell>
          <table:table-cell table:style-name="ce135"/>
          <table:table-cell table:number-columns-repeated="2" table:style-name="ce1"/>
          <table:table-cell table:number-columns-repeated="2" table:style-name="ce6"/>
          <table:table-cell table:style-name="ce5"/>
          <table:table-cell table:style-name="ce4"/>
          <table:table-cell table:number-columns-repeated="5" table:style-name="ce1"/>
          <table:table-cell table:style-name="ce137"/>
          <table:table-cell table:style-name="ce8"/>
          <table:table-cell table:number-columns-repeated="2"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62"/>
        </table:table-row>
        <table:table-row table:style-name="ro1">
          <table:table-cell office:value-type="string" table:style-name="ce24">
            <text:p>COORDENADORIA DE GESTÃO E ANÁLISES ORÇAMENTÁRIAS</text:p>
          </table:table-cell>
          <table:table-cell table:style-name="ce135"/>
          <table:table-cell table:number-columns-repeated="2" table:style-name="ce1"/>
          <table:table-cell table:number-columns-repeated="2" table:style-name="ce6"/>
          <table:table-cell table:style-name="ce5"/>
          <table:table-cell table:style-name="ce4"/>
          <table:table-cell table:number-columns-repeated="3" table:style-name="ce1"/>
          <table:table-cell table:style-name="ce137"/>
          <table:table-cell table:style-name="ce1"/>
          <table:table-cell table:style-name="ce137"/>
          <table:table-cell table:style-name="ce136"/>
          <table:table-cell table:number-columns-repeated="2"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62"/>
        </table:table-row>
        <table:table-row table:style-name="ro1">
          <table:table-cell office:value-type="string" table:style-name="ce24">
            <text:p>SEÇÃO DE APOIO À GOVERNANÇA ORÇAMENTÁRIA</text:p>
          </table:table-cell>
          <table:table-cell table:style-name="ce135"/>
          <table:table-cell table:number-columns-repeated="2" table:style-name="ce1"/>
          <table:table-cell table:number-columns-repeated="2" table:style-name="ce6"/>
          <table:table-cell table:style-name="ce5"/>
          <table:table-cell table:style-name="ce4"/>
          <table:table-cell table:number-columns-repeated="9"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62"/>
        </table:table-row>
        <table:table-row table:style-name="ro2">
          <table:table-cell office:value-type="string" table:style-name="ce20">
            <text:p>RESOLUÇÃO Nº 102/CNJ/2009 - Setembro - <text:s/>2025</text:p>
          </table:table-cell>
          <table:table-cell table:style-name="ce20"/>
          <table:table-cell table:number-columns-repeated="2" table:style-name="ce1"/>
          <table:table-cell table:number-columns-repeated="2" table:style-name="ce6"/>
          <table:table-cell table:style-name="ce5"/>
          <table:table-cell table:style-name="ce4"/>
          <table:table-cell table:number-columns-repeated="9"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62"/>
        </table:table-row>
        <table:table-row table:style-name="ro3">
          <table:table-cell office:value-type="string" table:number-columns-spanned="1" table:number-rows-spanned="3" table:style-name="ce149">
            <text:p>Programática</text:p>
          </table:table-cell>
          <table:table-cell office:value-type="string" table:number-columns-spanned="1" table:number-rows-spanned="3" table:style-name="ce149">
            <text:p>Plano Orçamentário</text:p>
          </table:table-cell>
          <table:table-cell office:value-type="string" table:number-columns-spanned="1" table:number-rows-spanned="3" table:style-name="ce149">
            <text:p>Descrição do Programa / <text:s/>Ação</text:p>
          </table:table-cell>
          <table:table-cell office:value-type="string" table:number-columns-spanned="1" table:number-rows-spanned="3" table:style-name="ce149">
            <text:p>Função / Subfunção</text:p>
          </table:table-cell>
          <table:table-cell office:value-type="string" table:number-columns-spanned="1" table:number-rows-spanned="3" table:style-name="ce149">
            <text:p>Esf</text:p>
          </table:table-cell>
          <table:table-cell office:value-type="string" table:number-columns-spanned="1" table:number-rows-spanned="3" table:style-name="ce149">
            <text:p>GND</text:p>
          </table:table-cell>
          <table:table-cell office:value-type="string" table:number-columns-spanned="1" table:number-rows-spanned="3" table:style-name="ce149">
            <text:p>FONTE</text:p>
          </table:table-cell>
          <table:table-cell office:value-type="string" table:number-columns-spanned="1" table:number-rows-spanned="2" table:style-name="ce145">
            <text:p>Dotação Inicial</text:p>
          </table:table-cell>
          <table:table-cell office:value-type="string" table:number-columns-spanned="1" table:number-rows-spanned="2" table:style-name="ce145">
            <text:p>Suplem</text:p>
          </table:table-cell>
          <table:table-cell office:value-type="string" table:number-columns-spanned="1" table:number-rows-spanned="2" table:style-name="ce145">
            <text:p>Extraord</text:p>
          </table:table-cell>
          <table:table-cell office:value-type="string" table:number-columns-spanned="1" table:number-rows-spanned="2" table:style-name="ce145">
            <text:p>Cancel</text:p>
          </table:table-cell>
          <table:table-cell office:value-type="string" table:number-columns-spanned="1" table:number-rows-spanned="2" table:style-name="ce145">
            <text:p>Contingenciamento</text:p>
          </table:table-cell>
          <table:table-cell office:value-type="string" table:number-columns-spanned="1" table:number-rows-spanned="2" table:style-name="ce145">
            <text:p>Dotação Autorizada</text:p>
          </table:table-cell>
          <table:table-cell office:value-type="string" table:number-columns-spanned="2" table:number-rows-spanned="1" table:style-name="ce145">
            <text:p>Mov. Líquido de Créditos</text:p>
          </table:table-cell>
          <table:covered-table-cell/>
          <table:table-cell office:value-type="string" table:number-columns-spanned="1" table:number-rows-spanned="2" table:style-name="ce145">
            <text:p>Dotação Líquida</text:p>
          </table:table-cell>
          <table:table-cell office:value-type="string" table:number-columns-spanned="1" table:number-rows-spanned="2" table:style-name="ce145">
            <text:p>Empenhado</text:p>
          </table:table-cell>
          <table:table-cell office:value-type="string" table:number-columns-spanned="1" table:number-rows-spanned="2" table:style-name="ce146">
            <text:p>%</text:p>
          </table:table-cell>
          <table:table-cell office:value-type="string" table:number-columns-spanned="1" table:number-rows-spanned="2" table:style-name="ce145">
            <text:p>Liquidado</text:p>
          </table:table-cell>
          <table:table-cell office:value-type="string" table:number-columns-spanned="1" table:number-rows-spanned="2" table:style-name="ce146">
            <text:p>%</text:p>
          </table:table-cell>
          <table:table-cell office:value-type="string" table:number-columns-spanned="1" table:number-rows-spanned="2" table:style-name="ce147">
            <text:p>Pago</text:p>
          </table:table-cell>
          <table:table-cell office:value-type="string" table:number-columns-spanned="1" table:number-rows-spanned="2" table:style-name="ce148">
            <text:p>%</text:p>
          </table:table-cell>
          <table:table-cell table:number-columns-repeated="1636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0">
            <text:p>Provisão</text:p>
          </table:table-cell>
          <table:table-cell office:value-type="string" table:style-name="ce130">
            <text:p>Destaqu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12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6">
            <text:p>A</text:p>
          </table:table-cell>
          <table:table-cell office:value-type="string" table:style-name="ce126">
            <text:p>B</text:p>
          </table:table-cell>
          <table:table-cell office:value-type="string" table:style-name="ce126">
            <text:p>B1</text:p>
          </table:table-cell>
          <table:table-cell office:value-type="string" table:style-name="ce127">
            <text:p>C</text:p>
          </table:table-cell>
          <table:table-cell office:value-type="string" table:style-name="ce127">
            <text:p>D</text:p>
          </table:table-cell>
          <table:table-cell office:value-type="string" table:style-name="ce127">
            <text:p>E=A+B+B1+C-D</text:p>
          </table:table-cell>
          <table:table-cell office:value-type="string" table:style-name="ce127">
            <text:p>F</text:p>
          </table:table-cell>
          <table:table-cell office:value-type="string" table:style-name="ce127">
            <text:p>G</text:p>
          </table:table-cell>
          <table:table-cell office:value-type="string" table:style-name="ce126">
            <text:p>H = E+F+G</text:p>
          </table:table-cell>
          <table:table-cell office:value-type="string" table:style-name="ce125">
            <text:p>I</text:p>
          </table:table-cell>
          <table:table-cell office:value-type="string" table:style-name="ce124">
            <text:p>I / H</text:p>
          </table:table-cell>
          <table:table-cell office:value-type="string" table:style-name="ce125">
            <text:p>J</text:p>
          </table:table-cell>
          <table:table-cell office:value-type="string" table:style-name="ce124">
            <text:p>J / H</text:p>
          </table:table-cell>
          <table:table-cell office:value-type="string" table:style-name="ce123">
            <text:p>K</text:p>
          </table:table-cell>
          <table:table-cell office:value-type="string" table:style-name="ce122">
            <text:p>K / H</text:p>
          </table:table-cell>
          <table:table-cell table:number-columns-repeated="16362" table:style-name="ce121"/>
        </table:table-row>
        <table:table-row table:style-name="ro1">
          <table:table-cell table:style-name="ce120"/>
          <table:table-cell table:style-name="ce119"/>
          <table:table-cell table:style-name="ce118"/>
          <table:table-cell table:style-name="ce117"/>
          <table:table-cell table:number-columns-repeated="2" table:style-name="ce116"/>
          <table:table-cell table:style-name="ce115"/>
          <table:table-cell table:number-columns-repeated="8" table:style-name="ce113"/>
          <table:table-cell table:style-name="ce114"/>
          <table:table-cell table:number-columns-repeated="4" table:style-name="ce113"/>
          <table:table-cell table:style-name="ce114"/>
          <table:table-cell table:style-name="ce113"/>
          <table:table-cell table:number-columns-repeated="16362"/>
        </table:table-row>
        <table:table-row table:style-name="ro1">
          <table:table-cell office:value-type="string" table:style-name="ce46">
            <text:p>02.061.0033.4225.0001</text:p>
          </table:table-cell>
          <table:table-cell table:style-name="ce62"/>
          <table:table-cell office:value-type="string" table:style-name="ce62">
            <text:p>Processamento de Causas</text:p>
          </table:table-cell>
          <table:table-cell office:value-type="string" table:style-name="ce43">
            <text:p>02.061</text:p>
          </table:table-cell>
          <table:table-cell table:number-columns-repeated="3" table:style-name="ce72"/>
          <table:table-cell office:value-type="float" office:value="124959411" table:style-name="ce69">
            <text:p>124.959.411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7056" table:style-name="ce69">
            <text:p>7.056,00</text:p>
          </table:table-cell>
          <table:table-cell office:value-type="float" office:value="13987.36" table:style-name="ce69">
            <text:p>13.987,36</text:p>
          </table:table-cell>
          <table:table-cell office:value-type="float" office:value="124952479.64" table:style-name="ce69">
            <text:p>124.952.479,64</text:p>
          </table:table-cell>
          <table:table-cell office:value-type="float" office:value="0" table:style-name="ce69">
            <text:p>0,00</text:p>
          </table:table-cell>
          <table:table-cell office:value-type="float" office:value="-37122.730000000003" table:style-name="ce69">
            <text:p>-37.122,73</text:p>
          </table:table-cell>
          <table:table-cell office:value-type="float" office:value="124915356.91" table:style-name="ce69">
            <text:p>124.915.356,91</text:p>
          </table:table-cell>
          <table:table-cell office:value-type="float" office:value="102911344.19" table:style-name="ce69">
            <text:p>102.911.344,19</text:p>
          </table:table-cell>
          <table:table-cell office:value-type="percentage" office:value="0.82384861826193534" table:style-name="ce51">
            <text:p>82,38%</text:p>
          </table:table-cell>
          <table:table-cell office:value-type="float" office:value="67494133.939999998" table:style-name="ce70">
            <text:p>67.494.133,94</text:p>
          </table:table-cell>
          <table:table-cell office:value-type="percentage" office:value="0.5403189456411569" table:style-name="ce49">
            <text:p>54,03%</text:p>
          </table:table-cell>
          <table:table-cell office:value-type="float" office:value="65400006.119999997" table:style-name="ce69">
            <text:p>65.400.006,12</text:p>
          </table:table-cell>
          <table:table-cell office:value-type="percentage" office:value="0.52355457117350201" table:style-name="ce47">
            <text:p>52,36%</text:p>
          </table:table-cell>
          <table:table-cell table:number-columns-repeated="16362"/>
        </table:table-row>
        <table:table-row table:style-name="ro1">
          <table:table-cell table:style-name="ce46"/>
          <table:table-cell table:number-columns-repeated="2" table:style-name="ce62"/>
          <table:table-cell table:style-name="ce43"/>
          <table:table-cell table:number-columns-repeated="3" table:style-name="ce72"/>
          <table:table-cell table:style-name="ce69"/>
          <table:table-cell table:number-columns-repeated="7" table:style-name="ce70"/>
          <table:table-cell table:style-name="ce69"/>
          <table:table-cell table:style-name="ce70"/>
          <table:table-cell table:style-name="ce51"/>
          <table:table-cell table:style-name="ce70"/>
          <table:table-cell table:style-name="ce49"/>
          <table:table-cell table:style-name="ce69"/>
          <table:table-cell office:value-type="string" table:style-name="ce47">
            <text:p>-</text:p>
          </table:table-cell>
          <table:table-cell table:number-columns-repeated="16362"/>
        </table:table-row>
        <table:table-row table:style-name="ro1">
          <table:table-cell table:style-name="ce46"/>
          <table:table-cell office:value-type="string" table:style-name="ce43">
            <text:p>0000</text:p>
          </table:table-cell>
          <table:table-cell office:value-type="string" table:style-name="ce62">
            <text:p>Processamento de Causas</text:p>
          </table:table-cell>
          <table:table-cell table:style-name="ce43"/>
          <table:table-cell table:number-columns-repeated="3" table:style-name="ce72"/>
          <table:table-cell office:value-type="float" office:value="7056" table:style-name="ce69">
            <text:p>7.056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-7056" table:style-name="ce69">
            <text:p>-7.056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table:number-columns-repeated="16362"/>
        </table:table-row>
        <table:table-row table:style-name="ro1">
          <table:table-cell table:style-name="ce46"/>
          <table:table-cell table:number-columns-repeated="2" table:style-name="ce62"/>
          <table:table-cell table:style-name="ce43"/>
          <table:table-cell office:value-type="string" table:style-name="ce72">
            <text:p>1</text:p>
          </table:table-cell>
          <table:table-cell office:value-type="string" table:style-name="ce72">
            <text:p>3</text:p>
          </table:table-cell>
          <table:table-cell office:value-type="string" table:style-name="ce72">
            <text:p>1000</text:p>
          </table:table-cell>
          <table:table-cell office:value-type="float" office:value="7056" table:style-name="ce35">
            <text:p>7.056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-7056" table:style-name="ce35">
            <text:p>-7.056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string" table:style-name="ce35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35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35">
            <text:p>-</text:p>
          </table:table-cell>
          <table:table-cell table:number-columns-repeated="16362"/>
        </table:table-row>
        <table:table-row table:style-name="ro1">
          <table:table-cell table:style-name="ce46"/>
          <table:table-cell table:number-columns-repeated="2" table:style-name="ce62"/>
          <table:table-cell table:style-name="ce43"/>
          <table:table-cell table:number-columns-repeated="3" table:style-name="ce72"/>
          <table:table-cell table:style-name="ce69"/>
          <table:table-cell table:number-columns-repeated="7" table:style-name="ce70"/>
          <table:table-cell table:style-name="ce69"/>
          <table:table-cell table:style-name="ce70"/>
          <table:table-cell table:style-name="ce51"/>
          <table:table-cell table:style-name="ce70"/>
          <table:table-cell table:style-name="ce49"/>
          <table:table-cell table:style-name="ce69"/>
          <table:table-cell table:style-name="ce47"/>
          <table:table-cell table:number-columns-repeated="16362"/>
        </table:table-row>
        <table:table-row table:style-name="ro1">
          <table:table-cell table:style-name="ce46"/>
          <table:table-cell office:value-type="string" table:style-name="ce43">
            <text:p>0001</text:p>
          </table:table-cell>
          <table:table-cell office:value-type="string" table:style-name="ce62">
            <text:p>Julgamento de Processos</text:p>
          </table:table-cell>
          <table:table-cell table:style-name="ce43"/>
          <table:table-cell table:number-columns-repeated="3" table:style-name="ce72"/>
          <table:table-cell office:value-type="float" office:value="89604840" table:style-name="ce69">
            <text:p>89.604.84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4878971" table:style-name="ce69">
            <text:p>4.878.971,00</text:p>
          </table:table-cell>
          <table:table-cell office:value-type="float" office:value="3378" table:style-name="ce69">
            <text:p>3.378,00</text:p>
          </table:table-cell>
          <table:table-cell office:value-type="float" office:value="94480433" table:style-name="ce69">
            <text:p>94.480.433,00</text:p>
          </table:table-cell>
          <table:table-cell office:value-type="float" office:value="0" table:style-name="ce69">
            <text:p>0,00</text:p>
          </table:table-cell>
          <table:table-cell office:value-type="float" office:value="-52122.73" table:style-name="ce69">
            <text:p>-52.122,73</text:p>
          </table:table-cell>
          <table:table-cell office:value-type="float" office:value="94428310.269999996" table:style-name="ce69">
            <text:p>94.428.310,27</text:p>
          </table:table-cell>
          <table:table-cell office:value-type="float" office:value="81134058.189999998" table:style-name="ce69">
            <text:p>81.134.058,19</text:p>
          </table:table-cell>
          <table:table-cell office:value-type="percentage" office:value="0.85921327997940888" table:style-name="ce51">
            <text:p>85,92%</text:p>
          </table:table-cell>
          <table:table-cell office:value-type="float" office:value="55061385.039999999" table:style-name="ce70">
            <text:p>55.061.385,04</text:p>
          </table:table-cell>
          <table:table-cell office:value-type="percentage" office:value="0.58310251324589335" table:style-name="ce49">
            <text:p>58,31%</text:p>
          </table:table-cell>
          <table:table-cell office:value-type="float" office:value="53386372.810000002" table:style-name="ce69">
            <text:p>53.386.372,81</text:p>
          </table:table-cell>
          <table:table-cell office:value-type="percentage" office:value="0.56536405933084799" table:style-name="ce47">
            <text:p>56,54%</text:p>
          </table:table-cell>
          <table:table-cell table:number-columns-repeated="16362"/>
        </table:table-row>
        <table:table-row table:style-name="ro1">
          <table:table-cell table:style-name="ce46"/>
          <table:table-cell table:style-name="ce43"/>
          <table:table-cell table:style-name="ce62"/>
          <table:table-cell table:style-name="ce43"/>
          <table:table-cell office:value-type="string" table:style-name="ce41">
            <text:p>1</text:p>
          </table:table-cell>
          <table:table-cell office:value-type="string" table:style-name="ce41">
            <text:p>4</text:p>
          </table:table-cell>
          <table:table-cell office:value-type="string" table:style-name="ce41">
            <text:p>1000</text:p>
          </table:table-cell>
          <table:table-cell office:value-type="float" office:value="4357559" table:style-name="ce35">
            <text:p>4.357.559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-1069816" table:style-name="ce35">
            <text:p>-1.069.816,00</text:p>
          </table:table-cell>
          <table:table-cell office:value-type="float" office:value="0" table:style-name="ce37">
            <text:p>0,00</text:p>
          </table:table-cell>
          <table:table-cell office:value-type="float" office:value="3287743" table:style-name="ce37">
            <text:p>3.287.743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3287743" table:style-name="ce35">
            <text:p>3.287.743,00</text:p>
          </table:table-cell>
          <table:table-cell office:value-type="float" office:value="756438.69" table:style-name="ce37">
            <text:p>756.438,69</text:p>
          </table:table-cell>
          <table:table-cell office:value-type="percentage" office:value="0.23007841245498811" table:style-name="ce38">
            <text:p>23,01%</text:p>
          </table:table-cell>
          <table:table-cell office:value-type="float" office:value="287059.33" table:style-name="ce37">
            <text:p>287.059,33</text:p>
          </table:table-cell>
          <table:table-cell office:value-type="percentage" office:value="8.7311973594043094E-2" table:style-name="ce36">
            <text:p>8,73%</text:p>
          </table:table-cell>
          <table:table-cell office:value-type="float" office:value="287018.74" table:style-name="ce35">
            <text:p>287.018,74</text:p>
          </table:table-cell>
          <table:table-cell office:value-type="percentage" office:value="8.7299627738542815E-2" table:style-name="ce34">
            <text:p>8,73%</text:p>
          </table:table-cell>
          <table:table-cell table:number-columns-repeated="16362"/>
        </table:table-row>
        <table:table-row table:style-name="ro1">
          <table:table-cell table:style-name="ce46"/>
          <table:table-cell table:style-name="ce43"/>
          <table:table-cell table:style-name="ce62"/>
          <table:table-cell table:style-name="ce43"/>
          <table:table-cell table:style-name="ce41"/>
          <table:table-cell office:value-type="string" table:style-name="ce41">
            <text:p>4</text:p>
          </table:table-cell>
          <table:table-cell office:value-type="string" table:style-name="ce41">
            <text:p>1027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38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36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34">
            <text:p>-</text:p>
          </table:table-cell>
          <table:table-cell table:number-columns-repeated="16362"/>
        </table:table-row>
        <table:table-row table:style-name="ro1">
          <table:table-cell table:style-name="ce57"/>
          <table:table-cell table:style-name="ce73"/>
          <table:table-cell table:style-name="ce65"/>
          <table:table-cell table:style-name="ce73"/>
          <table:table-cell table:style-name="ce41"/>
          <table:table-cell office:value-type="string" table:style-name="ce72">
            <text:p>3</text:p>
          </table:table-cell>
          <table:table-cell office:value-type="string" table:style-name="ce41">
            <text:p>1000</text:p>
          </table:table-cell>
          <table:table-cell office:value-type="float" office:value="62313144" table:style-name="ce35">
            <text:p>62.313.144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5948787" table:style-name="ce35">
            <text:p>5.948.787,00</text:p>
          </table:table-cell>
          <table:table-cell office:value-type="float" office:value="3378" table:style-name="ce37">
            <text:p>3.378,00</text:p>
          </table:table-cell>
          <table:table-cell office:value-type="float" office:value="68258553" table:style-name="ce37">
            <text:p>68.258.553,00</text:p>
          </table:table-cell>
          <table:table-cell office:value-type="float" office:value="0" table:style-name="ce37">
            <text:p>0,00</text:p>
          </table:table-cell>
          <table:table-cell office:value-type="float" office:value="-52122.73" table:style-name="ce37">
            <text:p>-52.122,73</text:p>
          </table:table-cell>
          <table:table-cell office:value-type="float" office:value="68206430.269999996" table:style-name="ce35">
            <text:p>68.206.430,27</text:p>
          </table:table-cell>
          <table:table-cell office:value-type="float" office:value="58051180.600000001" table:style-name="ce37">
            <text:p>58.051.180,60</text:p>
          </table:table-cell>
          <table:table-cell office:value-type="percentage" office:value="0.8511100840521969" table:style-name="ce38">
            <text:p>85,11%</text:p>
          </table:table-cell>
          <table:table-cell office:value-type="float" office:value="40223942.520000003" table:style-name="ce37">
            <text:p>40.223.942,52</text:p>
          </table:table-cell>
          <table:table-cell office:value-type="percentage" office:value="0.5897382748337755" table:style-name="ce36">
            <text:p>58,97%</text:p>
          </table:table-cell>
          <table:table-cell office:value-type="float" office:value="38929482.630000003" table:style-name="ce35">
            <text:p>38.929.482,63</text:p>
          </table:table-cell>
          <table:table-cell office:value-type="percentage" office:value="0.57075971394331715" table:style-name="ce34">
            <text:p>57,08%</text:p>
          </table:table-cell>
          <table:table-cell table:number-columns-repeated="16362"/>
        </table:table-row>
        <table:table-row table:style-name="ro1">
          <table:table-cell table:style-name="ce46"/>
          <table:table-cell table:style-name="ce43"/>
          <table:table-cell table:style-name="ce62"/>
          <table:table-cell table:style-name="ce73"/>
          <table:table-cell table:style-name="ce72"/>
          <table:table-cell office:value-type="string" table:style-name="ce72">
            <text:p>3</text:p>
          </table:table-cell>
          <table:table-cell office:value-type="string" table:style-name="ce41">
            <text:p>1027</text:p>
          </table:table-cell>
          <table:table-cell office:value-type="float" office:value="22730216" table:style-name="ce35">
            <text:p>22.730.216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22730216" table:style-name="ce37">
            <text:p>22.730.216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22730216" table:style-name="ce35">
            <text:p>22.730.216,00</text:p>
          </table:table-cell>
          <table:table-cell office:value-type="float" office:value="22122517.899999999" table:style-name="ce37">
            <text:p>22.122.517,90</text:p>
          </table:table-cell>
          <table:table-cell office:value-type="percentage" office:value="0.97326474592234402" table:style-name="ce38">
            <text:p>97,33%</text:p>
          </table:table-cell>
          <table:table-cell office:value-type="float" office:value="14346462.189999999" table:style-name="ce37">
            <text:p>14.346.462,19</text:p>
          </table:table-cell>
          <table:table-cell office:value-type="percentage" office:value="0.63116259827887244" table:style-name="ce36">
            <text:p>63,12%</text:p>
          </table:table-cell>
          <table:table-cell office:value-type="float" office:value="13965950.439999999" table:style-name="ce35">
            <text:p>13.965.950,44</text:p>
          </table:table-cell>
          <table:table-cell office:value-type="percentage" office:value="0.61442224922103683" table:style-name="ce34">
            <text:p>61,44%</text:p>
          </table:table-cell>
          <table:table-cell table:number-columns-repeated="16362"/>
        </table:table-row>
        <table:table-row table:style-name="ro1">
          <table:table-cell table:style-name="ce46"/>
          <table:table-cell table:style-name="ce43"/>
          <table:table-cell table:style-name="ce62"/>
          <table:table-cell table:style-name="ce73"/>
          <table:table-cell table:style-name="ce72"/>
          <table:table-cell office:value-type="string" table:style-name="ce72">
            <text:p>3</text:p>
          </table:table-cell>
          <table:table-cell office:value-type="string" table:style-name="ce41">
            <text:p>1050</text:p>
          </table:table-cell>
          <table:table-cell office:value-type="float" office:value="203921" table:style-name="ce35">
            <text:p>203.921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203921" table:style-name="ce37">
            <text:p>203.921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203921" table:style-name="ce35">
            <text:p>203.921,00</text:p>
          </table:table-cell>
          <table:table-cell office:value-type="float" office:value="203921" table:style-name="ce37">
            <text:p>203.921,00</text:p>
          </table:table-cell>
          <table:table-cell office:value-type="percentage" office:value="1" table:style-name="ce38">
            <text:p>100,00%</text:p>
          </table:table-cell>
          <table:table-cell office:value-type="float" office:value="203921" table:style-name="ce37">
            <text:p>203.921,00</text:p>
          </table:table-cell>
          <table:table-cell office:value-type="percentage" office:value="1" table:style-name="ce36">
            <text:p>100,00%</text:p>
          </table:table-cell>
          <table:table-cell office:value-type="float" office:value="203921" table:style-name="ce35">
            <text:p>203.921,00</text:p>
          </table:table-cell>
          <table:table-cell office:value-type="percentage" office:value="1" table:style-name="ce34">
            <text:p>100,00%</text:p>
          </table:table-cell>
          <table:table-cell table:number-columns-repeated="16362"/>
        </table:table-row>
        <table:table-row table:style-name="ro1">
          <table:table-cell table:style-name="ce46"/>
          <table:table-cell table:style-name="ce43"/>
          <table:table-cell table:style-name="ce62"/>
          <table:table-cell table:style-name="ce73"/>
          <table:table-cell table:style-name="ce72"/>
          <table:table-cell office:value-type="string" table:style-name="ce72">
            <text:p>3</text:p>
          </table:table-cell>
          <table:table-cell office:value-type="string" table:style-name="ce41">
            <text:p>305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38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36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34">
            <text:p>-</text:p>
          </table:table-cell>
          <table:table-cell table:number-columns-repeated="16362"/>
        </table:table-row>
        <table:table-row table:style-name="ro1">
          <table:table-cell table:style-name="ce57"/>
          <table:table-cell table:style-name="ce73"/>
          <table:table-cell table:style-name="ce65"/>
          <table:table-cell table:style-name="ce73"/>
          <table:table-cell table:number-columns-repeated="2" table:style-name="ce72"/>
          <table:table-cell table:style-name="ce41"/>
          <table:table-cell table:style-name="ce35"/>
          <table:table-cell table:number-columns-repeated="7" table:style-name="ce37"/>
          <table:table-cell table:style-name="ce35"/>
          <table:table-cell table:style-name="ce37"/>
          <table:table-cell table:style-name="ce51"/>
          <table:table-cell table:style-name="ce37"/>
          <table:table-cell table:style-name="ce49"/>
          <table:table-cell table:style-name="ce35"/>
          <table:table-cell table:style-name="ce47"/>
          <table:table-cell table:number-columns-repeated="16362"/>
        </table:table-row>
        <table:table-row table:style-name="ro6">
          <table:table-cell table:style-name="ce46"/>
          <table:table-cell office:value-type="string" table:style-name="ce43">
            <text:p>0002</text:p>
          </table:table-cell>
          <table:table-cell office:value-type="string" table:style-name="ce62">
            <text:p>Capacitação de Recursos Humanos</text:p>
          </table:table-cell>
          <table:table-cell table:style-name="ce43"/>
          <table:table-cell table:number-columns-repeated="2" table:style-name="ce52"/>
          <table:table-cell table:style-name="ce45"/>
          <table:table-cell office:value-type="float" office:value="1910217" table:style-name="ce48">
            <text:p>1.910.217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-45564" table:style-name="ce48">
            <text:p>-45.564,00</text:p>
          </table:table-cell>
          <table:table-cell office:value-type="float" office:value="0" table:style-name="ce48">
            <text:p>0,00</text:p>
          </table:table-cell>
          <table:table-cell office:value-type="float" office:value="1864653" table:style-name="ce48">
            <text:p>1.864.653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1864653" table:style-name="ce48">
            <text:p>1.864.653,00</text:p>
          </table:table-cell>
          <table:table-cell office:value-type="float" office:value="1362857.85" table:style-name="ce48">
            <text:p>1.362.857,85</text:p>
          </table:table-cell>
          <table:table-cell office:value-type="percentage" office:value="0.73089086816689219" table:style-name="ce51">
            <text:p>73,09%</text:p>
          </table:table-cell>
          <table:table-cell office:value-type="float" office:value="979199.5" table:style-name="ce50">
            <text:p>979.199,50</text:p>
          </table:table-cell>
          <table:table-cell office:value-type="percentage" office:value="0.52513765295741355" table:style-name="ce49">
            <text:p>52,51%</text:p>
          </table:table-cell>
          <table:table-cell office:value-type="float" office:value="975970.9" table:style-name="ce48">
            <text:p>975.970,90</text:p>
          </table:table-cell>
          <table:table-cell office:value-type="percentage" office:value="0.52340617798593092" table:style-name="ce47">
            <text:p>52,34%</text:p>
          </table:table-cell>
          <table:table-cell table:number-columns-repeated="16362" table:style-name="ce58"/>
        </table:table-row>
        <table:table-row table:style-name="ro1">
          <table:table-cell table:style-name="ce46"/>
          <table:table-cell table:style-name="ce43"/>
          <table:table-cell table:style-name="ce62"/>
          <table:table-cell table:style-name="ce73"/>
          <table:table-cell office:value-type="string" table:style-name="ce72">
            <text:p>1</text:p>
          </table:table-cell>
          <table:table-cell office:value-type="string" table:style-name="ce72">
            <text:p>3</text:p>
          </table:table-cell>
          <table:table-cell office:value-type="string" table:style-name="ce71">
            <text:p>1000</text:p>
          </table:table-cell>
          <table:table-cell office:value-type="float" office:value="1910217" table:style-name="ce35">
            <text:p>1.910.217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-45564" table:style-name="ce35">
            <text:p>-45.564,00</text:p>
          </table:table-cell>
          <table:table-cell office:value-type="float" office:value="0" table:style-name="ce37">
            <text:p>0,00</text:p>
          </table:table-cell>
          <table:table-cell office:value-type="float" office:value="1864653" table:style-name="ce37">
            <text:p>1.864.653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1864653" table:style-name="ce35">
            <text:p>1.864.653,00</text:p>
          </table:table-cell>
          <table:table-cell office:value-type="float" office:value="1362857.85" table:style-name="ce37">
            <text:p>1.362.857,85</text:p>
          </table:table-cell>
          <table:table-cell office:value-type="percentage" office:value="0.73089086816689219" table:style-name="ce38">
            <text:p>73,09%</text:p>
          </table:table-cell>
          <table:table-cell office:value-type="float" office:value="979199.5" table:style-name="ce37">
            <text:p>979.199,50</text:p>
          </table:table-cell>
          <table:table-cell office:value-type="percentage" office:value="0.52513765295741355" table:style-name="ce36">
            <text:p>52,51%</text:p>
          </table:table-cell>
          <table:table-cell office:value-type="float" office:value="975970.9" table:style-name="ce35">
            <text:p>975.970,90</text:p>
          </table:table-cell>
          <table:table-cell office:value-type="percentage" office:value="0.52340617798593092" table:style-name="ce34">
            <text:p>52,34%</text:p>
          </table:table-cell>
          <table:table-cell table:number-columns-repeated="16362" table:style-name="ce12"/>
        </table:table-row>
        <table:table-row table:style-name="ro1">
          <table:table-cell table:style-name="ce46"/>
          <table:table-cell table:style-name="ce43"/>
          <table:table-cell table:style-name="ce62"/>
          <table:table-cell table:style-name="ce73"/>
          <table:table-cell table:number-columns-repeated="3" table:style-name="ce72"/>
          <table:table-cell table:style-name="ce35"/>
          <table:table-cell table:number-columns-repeated="7" table:style-name="ce37"/>
          <table:table-cell table:style-name="ce35"/>
          <table:table-cell table:style-name="ce37"/>
          <table:table-cell table:style-name="ce51"/>
          <table:table-cell table:style-name="ce66"/>
          <table:table-cell table:style-name="ce49"/>
          <table:table-cell table:style-name="ce100"/>
          <table:table-cell table:style-name="ce47"/>
          <table:table-cell table:number-columns-repeated="16362"/>
        </table:table-row>
        <table:table-row table:style-name="ro1">
          <table:table-cell table:style-name="ce46"/>
          <table:table-cell office:value-type="string" table:style-name="ce43">
            <text:p>0003</text:p>
          </table:table-cell>
          <table:table-cell office:value-type="string" table:style-name="ce62">
            <text:p>Serviço de Engenharia</text:p>
          </table:table-cell>
          <table:table-cell table:style-name="ce73"/>
          <table:table-cell table:number-columns-repeated="3" table:style-name="ce72"/>
          <table:table-cell office:value-type="float" office:value="6740131" table:style-name="ce48">
            <text:p>6.740.131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-383114" table:style-name="ce48">
            <text:p>-383.114,00</text:p>
          </table:table-cell>
          <table:table-cell office:value-type="float" office:value="0" table:style-name="ce48">
            <text:p>0,00</text:p>
          </table:table-cell>
          <table:table-cell office:value-type="float" office:value="6357017" table:style-name="ce48">
            <text:p>6.357.017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6357017" table:style-name="ce48">
            <text:p>6.357.017,00</text:p>
          </table:table-cell>
          <table:table-cell office:value-type="float" office:value="5851879.8600000003" table:style-name="ce48">
            <text:p>5.851.879,86</text:p>
          </table:table-cell>
          <table:table-cell office:value-type="percentage" office:value="0.92053865201241403" table:style-name="ce51">
            <text:p>92,05%</text:p>
          </table:table-cell>
          <table:table-cell office:value-type="float" office:value="3878874.24" table:style-name="ce50">
            <text:p>3.878.874,24</text:p>
          </table:table-cell>
          <table:table-cell office:value-type="percentage" office:value="0.61017207284485797" table:style-name="ce49">
            <text:p>61,02%</text:p>
          </table:table-cell>
          <table:table-cell office:value-type="float" office:value="3789366.11" table:style-name="ce48">
            <text:p>3.789.366,11</text:p>
          </table:table-cell>
          <table:table-cell office:value-type="percentage" office:value="0.59609186352655652" table:style-name="ce47">
            <text:p>59,61%</text:p>
          </table:table-cell>
          <table:table-cell table:number-columns-repeated="16362"/>
        </table:table-row>
        <table:table-row table:style-name="ro1">
          <table:table-cell table:style-name="ce46"/>
          <table:table-cell table:style-name="ce43"/>
          <table:table-cell table:style-name="ce62"/>
          <table:table-cell table:style-name="ce73"/>
          <table:table-cell office:value-type="string" table:style-name="ce72">
            <text:p>1</text:p>
          </table:table-cell>
          <table:table-cell office:value-type="string" table:style-name="ce72">
            <text:p>4</text:p>
          </table:table-cell>
          <table:table-cell office:value-type="string" table:style-name="ce41">
            <text:p>10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40000" table:style-name="ce35">
            <text:p>40.000,00</text:p>
          </table:table-cell>
          <table:table-cell office:value-type="float" office:value="0" table:style-name="ce37">
            <text:p>0,00</text:p>
          </table:table-cell>
          <table:table-cell office:value-type="float" office:value="40000" table:style-name="ce37">
            <text:p>40.00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40000" table:style-name="ce35">
            <text:p>40.000,00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112">
            <text:p>0,00%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112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112">
            <text:p>0,00%</text:p>
          </table:table-cell>
          <table:table-cell table:number-columns-repeated="16362"/>
        </table:table-row>
        <table:table-row table:style-name="ro1">
          <table:table-cell table:style-name="ce46"/>
          <table:table-cell table:style-name="ce43"/>
          <table:table-cell table:style-name="ce62"/>
          <table:table-cell table:style-name="ce73"/>
          <table:table-cell table:style-name="ce72"/>
          <table:table-cell office:value-type="string" table:style-name="ce72">
            <text:p>4</text:p>
          </table:table-cell>
          <table:table-cell office:value-type="string" table:style-name="ce41">
            <text:p>1027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112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112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112">
            <text:p>-</text:p>
          </table:table-cell>
          <table:table-cell table:number-columns-repeated="16362"/>
        </table:table-row>
        <table:table-row table:style-name="ro1">
          <table:table-cell table:style-name="ce46"/>
          <table:table-cell table:style-name="ce43"/>
          <table:table-cell table:style-name="ce62"/>
          <table:table-cell table:style-name="ce73"/>
          <table:table-cell office:value-type="string" table:style-name="ce72">
            <text:p>1</text:p>
          </table:table-cell>
          <table:table-cell office:value-type="string" table:style-name="ce72">
            <text:p>3</text:p>
          </table:table-cell>
          <table:table-cell office:value-type="string" table:style-name="ce41">
            <text:p>1000</text:p>
          </table:table-cell>
          <table:table-cell office:value-type="float" office:value="6740131" table:style-name="ce35">
            <text:p>6.740.131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-423114" table:style-name="ce35">
            <text:p>-423.114,00</text:p>
          </table:table-cell>
          <table:table-cell office:value-type="float" office:value="0" table:style-name="ce37">
            <text:p>0,00</text:p>
          </table:table-cell>
          <table:table-cell office:value-type="float" office:value="6317017" table:style-name="ce37">
            <text:p>6.317.017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6317017" table:style-name="ce35">
            <text:p>6.317.017,00</text:p>
          </table:table-cell>
          <table:table-cell office:value-type="float" office:value="5851879.8600000003" table:style-name="ce37">
            <text:p>5.851.879,86</text:p>
          </table:table-cell>
          <table:table-cell office:value-type="percentage" office:value="0.92636759723774686" table:style-name="ce112">
            <text:p>92,64%</text:p>
          </table:table-cell>
          <table:table-cell office:value-type="float" office:value="3878874.24" table:style-name="ce37">
            <text:p>3.878.874,24</text:p>
          </table:table-cell>
          <table:table-cell office:value-type="percentage" office:value="0.61403574503598779" table:style-name="ce112">
            <text:p>61,40%</text:p>
          </table:table-cell>
          <table:table-cell office:value-type="float" office:value="3789366.11" table:style-name="ce35">
            <text:p>3.789.366,11</text:p>
          </table:table-cell>
          <table:table-cell office:value-type="percentage" office:value="0.59986637838714063" table:style-name="ce112">
            <text:p>59,99%</text:p>
          </table:table-cell>
          <table:table-cell table:number-columns-repeated="16362"/>
        </table:table-row>
        <table:table-row table:style-name="ro1">
          <table:table-cell table:style-name="ce46"/>
          <table:table-cell table:style-name="ce43"/>
          <table:table-cell table:style-name="ce62"/>
          <table:table-cell table:style-name="ce73"/>
          <table:table-cell table:style-name="ce72"/>
          <table:table-cell office:value-type="string" table:style-name="ce72">
            <text:p>3</text:p>
          </table:table-cell>
          <table:table-cell office:value-type="string" table:style-name="ce41">
            <text:p>1027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112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112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112">
            <text:p>-</text:p>
          </table:table-cell>
          <table:table-cell table:number-columns-repeated="16362"/>
        </table:table-row>
        <table:table-row table:style-name="ro1">
          <table:table-cell table:style-name="ce46"/>
          <table:table-cell table:style-name="ce43"/>
          <table:table-cell table:style-name="ce62"/>
          <table:table-cell table:style-name="ce73"/>
          <table:table-cell table:style-name="ce72"/>
          <table:table-cell office:value-type="string" table:style-name="ce72">
            <text:p>3</text:p>
          </table:table-cell>
          <table:table-cell office:value-type="string" table:style-name="ce41">
            <text:p>105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112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112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112">
            <text:p>-</text:p>
          </table:table-cell>
          <table:table-cell table:number-columns-repeated="16362"/>
        </table:table-row>
        <table:table-row table:style-name="ro1">
          <table:table-cell table:style-name="ce46"/>
          <table:table-cell table:style-name="ce43"/>
          <table:table-cell table:style-name="ce62"/>
          <table:table-cell table:style-name="ce73"/>
          <table:table-cell table:style-name="ce72"/>
          <table:table-cell office:value-type="string" table:style-name="ce72">
            <text:p>3</text:p>
          </table:table-cell>
          <table:table-cell office:value-type="string" table:style-name="ce41">
            <text:p>305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112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112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112">
            <text:p>-</text:p>
          </table:table-cell>
          <table:table-cell table:number-columns-repeated="16362"/>
        </table:table-row>
        <table:table-row table:style-name="ro1">
          <table:table-cell table:style-name="ce46"/>
          <table:table-cell table:style-name="ce43"/>
          <table:table-cell table:style-name="ce62"/>
          <table:table-cell table:style-name="ce73"/>
          <table:table-cell table:number-columns-repeated="3" table:style-name="ce72"/>
          <table:table-cell table:style-name="ce35"/>
          <table:table-cell table:number-columns-repeated="7" table:style-name="ce37"/>
          <table:table-cell table:style-name="ce35"/>
          <table:table-cell table:style-name="ce37"/>
          <table:table-cell table:style-name="ce51"/>
          <table:table-cell table:style-name="ce66"/>
          <table:table-cell table:style-name="ce49"/>
          <table:table-cell table:style-name="ce100"/>
          <table:table-cell table:style-name="ce47"/>
          <table:table-cell table:number-columns-repeated="16362"/>
        </table:table-row>
        <table:table-row table:style-name="ro6">
          <table:table-cell table:style-name="ce46"/>
          <table:table-cell office:value-type="string" table:style-name="ce43">
            <text:p>0004</text:p>
          </table:table-cell>
          <table:table-cell office:value-type="string" table:style-name="ce62">
            <text:p>Modernização Tecnológica e Gestão da Informação</text:p>
          </table:table-cell>
          <table:table-cell table:style-name="ce73"/>
          <table:table-cell table:style-name="ce72"/>
          <table:table-cell table:number-columns-repeated="2" table:style-name="ce41"/>
          <table:table-cell office:value-type="float" office:value="14284973" table:style-name="ce48">
            <text:p>14.284.973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-2539811" table:style-name="ce48">
            <text:p>-2.539.811,00</text:p>
          </table:table-cell>
          <table:table-cell office:value-type="float" office:value="0" table:style-name="ce48">
            <text:p>0,00</text:p>
          </table:table-cell>
          <table:table-cell office:value-type="float" office:value="11745162" table:style-name="ce48">
            <text:p>11.745.162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11745162" table:style-name="ce48">
            <text:p>11.745.162,00</text:p>
          </table:table-cell>
          <table:table-cell office:value-type="float" office:value="9297517.5700000003" table:style-name="ce48">
            <text:p>9.297.517,57</text:p>
          </table:table-cell>
          <table:table-cell office:value-type="percentage" office:value="0.79160402981244538" table:style-name="ce51">
            <text:p>79,16%</text:p>
          </table:table-cell>
          <table:table-cell office:value-type="float" office:value="5906783.3899999997" table:style-name="ce48">
            <text:p>5.906.783,39</text:p>
          </table:table-cell>
          <table:table-cell office:value-type="percentage" office:value="0.50291204071940432" table:style-name="ce49">
            <text:p>50,29%</text:p>
          </table:table-cell>
          <table:table-cell office:value-type="float" office:value="5758728.1899999995" table:style-name="ce48">
            <text:p>5.758.728,19</text:p>
          </table:table-cell>
          <table:table-cell office:value-type="percentage" office:value="0.49030640786393576" table:style-name="ce47">
            <text:p>49,03%</text:p>
          </table:table-cell>
          <table:table-cell table:number-columns-repeated="16362"/>
        </table:table-row>
        <table:table-row table:style-name="ro1">
          <table:table-cell table:style-name="ce46"/>
          <table:table-cell table:style-name="ce111"/>
          <table:table-cell table:style-name="ce110"/>
          <table:table-cell table:style-name="ce73"/>
          <table:table-cell office:value-type="string" table:style-name="ce72">
            <text:p>1</text:p>
          </table:table-cell>
          <table:table-cell office:value-type="string" table:style-name="ce41">
            <text:p>4</text:p>
          </table:table-cell>
          <table:table-cell office:value-type="string" table:style-name="ce41">
            <text:p>1000</text:p>
          </table:table-cell>
          <table:table-cell office:value-type="float" office:value="1607900" table:style-name="ce35">
            <text:p>1.607.90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80000" table:style-name="ce35">
            <text:p>80.000,00</text:p>
          </table:table-cell>
          <table:table-cell office:value-type="float" office:value="0" table:style-name="ce37">
            <text:p>0,00</text:p>
          </table:table-cell>
          <table:table-cell office:value-type="float" office:value="1687900" table:style-name="ce37">
            <text:p>1.687.90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1687900" table:style-name="ce35">
            <text:p>1.687.900,00</text:p>
          </table:table-cell>
          <table:table-cell office:value-type="float" office:value="1635376.22" table:style-name="ce37">
            <text:p>1.635.376,22</text:p>
          </table:table-cell>
          <table:table-cell office:value-type="percentage" office:value="0.96888217311452096" table:style-name="ce38">
            <text:p>96,89%</text:p>
          </table:table-cell>
          <table:table-cell office:value-type="float" office:value="996572.22" table:style-name="ce37">
            <text:p>996.572,22</text:p>
          </table:table-cell>
          <table:table-cell office:value-type="percentage" office:value="0.59042136382487109" table:style-name="ce36">
            <text:p>59,04%</text:p>
          </table:table-cell>
          <table:table-cell office:value-type="float" office:value="987790.94" table:style-name="ce35">
            <text:p>987.790,94</text:p>
          </table:table-cell>
          <table:table-cell office:value-type="percentage" office:value="0.58521887552580121" table:style-name="ce34">
            <text:p>58,52%</text:p>
          </table:table-cell>
          <table:table-cell table:number-columns-repeated="16362"/>
        </table:table-row>
        <table:table-row table:style-name="ro1">
          <table:table-cell table:style-name="ce46"/>
          <table:table-cell table:style-name="ce86"/>
          <table:table-cell table:style-name="ce62"/>
          <table:table-cell table:style-name="ce73"/>
          <table:table-cell table:style-name="ce72"/>
          <table:table-cell office:value-type="string" table:style-name="ce41">
            <text:p>3</text:p>
          </table:table-cell>
          <table:table-cell office:value-type="string" table:style-name="ce41">
            <text:p>1000</text:p>
          </table:table-cell>
          <table:table-cell office:value-type="float" office:value="12677073" table:style-name="ce35">
            <text:p>12.677.073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-2619811" table:style-name="ce35">
            <text:p>-2.619.811,00</text:p>
          </table:table-cell>
          <table:table-cell office:value-type="float" office:value="0" table:style-name="ce37">
            <text:p>0,00</text:p>
          </table:table-cell>
          <table:table-cell office:value-type="float" office:value="10057262" table:style-name="ce37">
            <text:p>10.057.262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10057262" table:style-name="ce35">
            <text:p>10.057.262,00</text:p>
          </table:table-cell>
          <table:table-cell office:value-type="float" office:value="7662141.3499999996" table:style-name="ce37">
            <text:p>7.662.141,35</text:p>
          </table:table-cell>
          <table:table-cell office:value-type="percentage" office:value="0.76185162025211228" table:style-name="ce38">
            <text:p>76,19%</text:p>
          </table:table-cell>
          <table:table-cell office:value-type="float" office:value="4910211.17" table:style-name="ce37">
            <text:p>4.910.211,17</text:p>
          </table:table-cell>
          <table:table-cell office:value-type="percentage" office:value="0.48822544048270788" table:style-name="ce36">
            <text:p>48,82%</text:p>
          </table:table-cell>
          <table:table-cell office:value-type="float" office:value="4770937.25" table:style-name="ce35">
            <text:p>4.770.937,25</text:p>
          </table:table-cell>
          <table:table-cell office:value-type="percentage" office:value="0.4743773454445156" table:style-name="ce34">
            <text:p>47,44%</text:p>
          </table:table-cell>
          <table:table-cell table:number-columns-repeated="16362"/>
        </table:table-row>
        <table:table-row table:style-name="ro1">
          <table:table-cell table:style-name="ce46"/>
          <table:table-cell table:number-columns-repeated="2" table:style-name="ce62"/>
          <table:table-cell table:style-name="ce73"/>
          <table:table-cell table:style-name="ce72"/>
          <table:table-cell office:value-type="string" table:style-name="ce41">
            <text:p>4</text:p>
          </table:table-cell>
          <table:table-cell office:value-type="string" table:style-name="ce41">
            <text:p>1027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38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36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34">
            <text:p>-</text:p>
          </table:table-cell>
          <table:table-cell table:number-columns-repeated="16362"/>
        </table:table-row>
        <table:table-row table:style-name="ro1">
          <table:table-cell table:style-name="ce46"/>
          <table:table-cell table:number-columns-repeated="2" table:style-name="ce62"/>
          <table:table-cell table:style-name="ce73"/>
          <table:table-cell table:style-name="ce72"/>
          <table:table-cell table:number-columns-repeated="2" table:style-name="ce41"/>
          <table:table-cell table:number-columns-repeated="15" table:style-name="ce35"/>
          <table:table-cell table:number-columns-repeated="16362"/>
        </table:table-row>
        <table:table-row table:style-name="ro7">
          <table:table-cell table:style-name="ce46"/>
          <table:table-cell office:value-type="string" table:style-name="ce85">
            <text:p>0005</text:p>
          </table:table-cell>
          <table:table-cell office:value-type="string" table:style-name="ce62">
            <text:p>Escola Nacional de Formação e Aperfeiçoamento de Magistrados da JMU</text:p>
          </table:table-cell>
          <table:table-cell table:style-name="ce73"/>
          <table:table-cell table:style-name="ce41"/>
          <table:table-cell table:style-name="ce72"/>
          <table:table-cell table:style-name="ce76"/>
          <table:table-cell office:value-type="float" office:value="727250" table:style-name="ce82">
            <text:p>727.250,00<text:s/></text:p>
          </table:table-cell>
          <table:table-cell office:value-type="float" office:value="0" table:style-name="ce82">
            <text:p>0,00<text:s/></text:p>
          </table:table-cell>
          <table:table-cell office:value-type="float" office:value="0" table:style-name="ce82">
            <text:p>0,00<text:s/></text:p>
          </table:table-cell>
          <table:table-cell office:value-type="float" office:value="175000" table:style-name="ce82">
            <text:p>175.000,00<text:s/></text:p>
          </table:table-cell>
          <table:table-cell office:value-type="float" office:value="10609.36" table:style-name="ce82">
            <text:p>10.609,36<text:s/></text:p>
          </table:table-cell>
          <table:table-cell office:value-type="float" office:value="891640.64" table:style-name="ce82">
            <text:p>891.640,64<text:s/></text:p>
          </table:table-cell>
          <table:table-cell office:value-type="float" office:value="0" table:style-name="ce82">
            <text:p>0,00<text:s/></text:p>
          </table:table-cell>
          <table:table-cell office:value-type="float" office:value="15000" table:style-name="ce82">
            <text:p>15.000,00<text:s/></text:p>
          </table:table-cell>
          <table:table-cell office:value-type="float" office:value="906640.64" table:style-name="ce82">
            <text:p>906.640,64<text:s/></text:p>
          </table:table-cell>
          <table:table-cell office:value-type="float" office:value="519433.54" table:style-name="ce82">
            <text:p>519.433,54<text:s/></text:p>
          </table:table-cell>
          <table:table-cell office:value-type="percentage" office:value="0.57924612405210052" table:style-name="ce108">
            <text:p>57,92%</text:p>
          </table:table-cell>
          <table:table-cell office:value-type="float" office:value="457665.17" table:style-name="ce82">
            <text:p>457.665,17<text:s/></text:p>
          </table:table-cell>
          <table:table-cell office:value-type="percentage" office:value="0.51036514861197768" table:style-name="ce108">
            <text:p>51,04%</text:p>
          </table:table-cell>
          <table:table-cell office:value-type="float" office:value="337900.73" table:style-name="ce82">
            <text:p>337.900,73<text:s/></text:p>
          </table:table-cell>
          <table:table-cell office:value-type="percentage" office:value="0.37269532722468734" table:style-name="ce47">
            <text:p>37,27%</text:p>
          </table:table-cell>
          <table:table-cell table:number-columns-repeated="16362" table:style-name="ce12"/>
        </table:table-row>
        <table:table-row table:style-name="ro1">
          <table:table-cell table:style-name="ce57"/>
          <table:table-cell table:number-columns-repeated="2" table:style-name="ce62"/>
          <table:table-cell table:style-name="ce73"/>
          <table:table-cell office:value-type="float" office:value="1" table:style-name="ce42">
            <text:p>1</text:p>
          </table:table-cell>
          <table:table-cell office:value-type="string" table:style-name="ce72">
            <text:p>3</text:p>
          </table:table-cell>
          <table:table-cell office:value-type="string" table:style-name="ce71">
            <text:p>1000</text:p>
          </table:table-cell>
          <table:table-cell office:value-type="float" office:value="717350" table:style-name="ce35">
            <text:p>717.35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175000" table:style-name="ce35">
            <text:p>175.000,00</text:p>
          </table:table-cell>
          <table:table-cell office:value-type="float" office:value="10609.36" table:style-name="ce37">
            <text:p>10.609,36</text:p>
          </table:table-cell>
          <table:table-cell office:value-type="float" office:value="881740.64" table:style-name="ce37">
            <text:p>881.740,64</text:p>
          </table:table-cell>
          <table:table-cell office:value-type="float" office:value="0" table:style-name="ce109">
            <text:p>0,000</text:p>
          </table:table-cell>
          <table:table-cell office:value-type="float" office:value="15000" table:style-name="ce37">
            <text:p>15.000,00</text:p>
          </table:table-cell>
          <table:table-cell office:value-type="float" office:value="896740.64" table:style-name="ce35">
            <text:p>896.740,64</text:p>
          </table:table-cell>
          <table:table-cell office:value-type="float" office:value="519433.54" table:style-name="ce37">
            <text:p>519.433,54</text:p>
          </table:table-cell>
          <table:table-cell office:value-type="percentage" office:value="0.57924612405210052" table:style-name="ce107">
            <text:p>57,92%</text:p>
          </table:table-cell>
          <table:table-cell office:value-type="float" office:value="457665.17" table:style-name="ce37">
            <text:p>457.665,17</text:p>
          </table:table-cell>
          <table:table-cell office:value-type="percentage" office:value="0.51036514861197768" table:style-name="ce106">
            <text:p>51,04%</text:p>
          </table:table-cell>
          <table:table-cell office:value-type="float" office:value="337900.73" table:style-name="ce35">
            <text:p>337.900,73</text:p>
          </table:table-cell>
          <table:table-cell office:value-type="percentage" office:value="0.37680987671084026" table:style-name="ce34">
            <text:p>37,68%</text:p>
          </table:table-cell>
          <table:table-cell table:number-columns-repeated="16362"/>
        </table:table-row>
        <table:table-row table:style-name="ro1">
          <table:table-cell table:style-name="ce46"/>
          <table:table-cell table:number-columns-repeated="2" table:style-name="ce62"/>
          <table:table-cell table:style-name="ce73"/>
          <table:table-cell office:value-type="string" table:style-name="ce41">
            <text:p>1</text:p>
          </table:table-cell>
          <table:table-cell office:value-type="string" table:style-name="ce41">
            <text:p>4</text:p>
          </table:table-cell>
          <table:table-cell office:value-type="string" table:style-name="ce41">
            <text:p>1000</text:p>
          </table:table-cell>
          <table:table-cell office:value-type="float" office:value="9900" table:style-name="ce35">
            <text:p>9.90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9900" table:style-name="ce37">
            <text:p>9.90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9900" table:style-name="ce35">
            <text:p>9.900,00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107">
            <text:p>0,00%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10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4">
            <text:p>0,00%</text:p>
          </table:table-cell>
          <table:table-cell table:number-columns-repeated="16362"/>
        </table:table-row>
        <table:table-row table:style-name="ro1">
          <table:table-cell table:style-name="ce46"/>
          <table:table-cell table:number-columns-repeated="2" table:style-name="ce62"/>
          <table:table-cell table:style-name="ce73"/>
          <table:table-cell table:number-columns-repeated="3" table:style-name="ce41"/>
          <table:table-cell table:number-columns-repeated="6" table:style-name="ce35"/>
          <table:table-cell table:number-columns-repeated="2" table:style-name="ce37"/>
          <table:table-cell table:number-columns-repeated="6" table:style-name="ce35"/>
          <table:table-cell office:value-type="string" table:style-name="ce34">
            <text:p>-</text:p>
          </table:table-cell>
          <table:table-cell table:number-columns-repeated="16362"/>
        </table:table-row>
        <table:table-row table:style-name="ro1">
          <table:table-cell table:style-name="ce46"/>
          <table:table-cell office:value-type="string" table:style-name="ce78">
            <text:p>SEG0</text:p>
          </table:table-cell>
          <table:table-cell office:value-type="string" table:style-name="ce62">
            <text:p>Segurança da Informação</text:p>
          </table:table-cell>
          <table:table-cell table:style-name="ce73"/>
          <table:table-cell table:style-name="ce41"/>
          <table:table-cell table:style-name="ce72"/>
          <table:table-cell table:style-name="ce76"/>
          <table:table-cell office:value-type="float" office:value="4902000" table:style-name="ce82">
            <text:p>4.902.000,00<text:s/></text:p>
          </table:table-cell>
          <table:table-cell office:value-type="float" office:value="0" table:style-name="ce82">
            <text:p>0,00<text:s/></text:p>
          </table:table-cell>
          <table:table-cell table:style-name="ce82"/>
          <table:table-cell office:value-type="float" office:value="-418200" table:style-name="ce82">
            <text:p>-418.200,00<text:s/></text:p>
          </table:table-cell>
          <table:table-cell office:value-type="float" office:value="0" table:style-name="ce82">
            <text:p>0,00<text:s/></text:p>
          </table:table-cell>
          <table:table-cell office:value-type="float" office:value="4483800" table:style-name="ce82">
            <text:p>4.483.800,00<text:s/></text:p>
          </table:table-cell>
          <table:table-cell office:value-type="float" office:value="0" table:style-name="ce82">
            <text:p>0,00<text:s/></text:p>
          </table:table-cell>
          <table:table-cell office:value-type="float" office:value="0" table:style-name="ce82">
            <text:p>0,00<text:s/></text:p>
          </table:table-cell>
          <table:table-cell office:value-type="float" office:value="4483800" table:style-name="ce82">
            <text:p>4.483.800,00<text:s/></text:p>
          </table:table-cell>
          <table:table-cell office:value-type="float" office:value="1923511.8" table:style-name="ce82">
            <text:p>1.923.511,80<text:s/></text:p>
          </table:table-cell>
          <table:table-cell office:value-type="percentage" office:value="0.42899143583567512" table:style-name="ce108">
            <text:p>42,90%</text:p>
          </table:table-cell>
          <table:table-cell office:value-type="float" office:value="1149516.6000000001" table:style-name="ce82">
            <text:p>1.149.516,60<text:s/></text:p>
          </table:table-cell>
          <table:table-cell office:value-type="percentage" office:value="0.25637106918238994" table:style-name="ce108">
            <text:p>25,64%</text:p>
          </table:table-cell>
          <table:table-cell office:value-type="float" office:value="1090957.3799999999" table:style-name="ce82">
            <text:p>1.090.957,38<text:s/></text:p>
          </table:table-cell>
          <table:table-cell office:value-type="percentage" office:value="0.24331089254650071" table:style-name="ce47">
            <text:p>24,33%</text:p>
          </table:table-cell>
          <table:table-cell table:number-columns-repeated="16362" table:style-name="ce12"/>
        </table:table-row>
        <table:table-row table:style-name="ro1">
          <table:table-cell table:style-name="ce57"/>
          <table:table-cell table:number-columns-repeated="2" table:style-name="ce62"/>
          <table:table-cell table:style-name="ce73"/>
          <table:table-cell office:value-type="float" office:value="1" table:style-name="ce42">
            <text:p>1</text:p>
          </table:table-cell>
          <table:table-cell office:value-type="string" table:style-name="ce72">
            <text:p>3</text:p>
          </table:table-cell>
          <table:table-cell office:value-type="string" table:style-name="ce71">
            <text:p>1000</text:p>
          </table:table-cell>
          <table:table-cell office:value-type="float" office:value="4902000" table:style-name="ce35">
            <text:p>4.902.00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-418200" table:style-name="ce35">
            <text:p>-418.200,00</text:p>
          </table:table-cell>
          <table:table-cell office:value-type="float" office:value="0" table:style-name="ce37">
            <text:p>0,00</text:p>
          </table:table-cell>
          <table:table-cell office:value-type="float" office:value="4483800" table:style-name="ce37">
            <text:p>4.483.80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4483800" table:style-name="ce35">
            <text:p>4.483.800,00</text:p>
          </table:table-cell>
          <table:table-cell office:value-type="float" office:value="1923511.8" table:style-name="ce37">
            <text:p>1.923.511,80</text:p>
          </table:table-cell>
          <table:table-cell office:value-type="percentage" office:value="0.42899143583567512" table:style-name="ce107">
            <text:p>42,90%</text:p>
          </table:table-cell>
          <table:table-cell office:value-type="float" office:value="1149516.6000000001" table:style-name="ce37">
            <text:p>1.149.516,60</text:p>
          </table:table-cell>
          <table:table-cell office:value-type="percentage" office:value="0.25637106918238994" table:style-name="ce106">
            <text:p>25,64%</text:p>
          </table:table-cell>
          <table:table-cell office:value-type="float" office:value="1090957.3799999999" table:style-name="ce35">
            <text:p>1.090.957,38</text:p>
          </table:table-cell>
          <table:table-cell office:value-type="percentage" office:value="0.24331089254650071" table:style-name="ce34">
            <text:p>24,33%</text:p>
          </table:table-cell>
          <table:table-cell table:number-columns-repeated="16362"/>
        </table:table-row>
        <table:table-row table:style-name="ro1">
          <table:table-cell table:style-name="ce57"/>
          <table:table-cell table:number-columns-repeated="2" table:style-name="ce62"/>
          <table:table-cell table:style-name="ce73"/>
          <table:table-cell table:style-name="ce42"/>
          <table:table-cell office:value-type="string" table:style-name="ce72">
            <text:p>3</text:p>
          </table:table-cell>
          <table:table-cell office:value-type="string" table:style-name="ce71">
            <text:p>1027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107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106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34">
            <text:p>-</text:p>
          </table:table-cell>
          <table:table-cell table:number-columns-repeated="16362"/>
        </table:table-row>
        <table:table-row table:style-name="ro1">
          <table:table-cell table:style-name="ce57"/>
          <table:table-cell table:number-columns-repeated="2" table:style-name="ce62"/>
          <table:table-cell table:style-name="ce73"/>
          <table:table-cell table:style-name="ce42"/>
          <table:table-cell office:value-type="string" table:style-name="ce72">
            <text:p>4</text:p>
          </table:table-cell>
          <table:table-cell office:value-type="string" table:style-name="ce71">
            <text:p>10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107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106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34">
            <text:p>-</text:p>
          </table:table-cell>
          <table:table-cell table:number-columns-repeated="16362"/>
        </table:table-row>
        <table:table-row table:style-name="ro1">
          <table:table-cell table:style-name="ce46"/>
          <table:table-cell table:number-columns-repeated="2" table:style-name="ce62"/>
          <table:table-cell table:style-name="ce73"/>
          <table:table-cell table:style-name="ce72"/>
          <table:table-cell table:number-columns-repeated="2" table:style-name="ce41"/>
          <table:table-cell table:style-name="ce35"/>
          <table:table-cell table:number-columns-repeated="7" table:style-name="ce37"/>
          <table:table-cell table:style-name="ce35"/>
          <table:table-cell table:style-name="ce37"/>
          <table:table-cell table:style-name="ce38"/>
          <table:table-cell table:style-name="ce37"/>
          <table:table-cell table:style-name="ce36"/>
          <table:table-cell table:style-name="ce35"/>
          <table:table-cell office:value-type="string" table:style-name="ce34">
            <text:p>-</text:p>
          </table:table-cell>
          <table:table-cell table:number-columns-repeated="16362"/>
        </table:table-row>
        <table:table-row table:style-name="ro8">
          <table:table-cell table:style-name="ce46"/>
          <table:table-cell office:value-type="string" table:style-name="ce43">
            <text:p>TISI</text:p>
          </table:table-cell>
          <table:table-cell office:value-type="string" table:style-name="ce62">
            <text:p>Capacitação de Servidores das Unidades de TI e Seg. da Inform.</text:p>
          </table:table-cell>
          <table:table-cell table:style-name="ce73"/>
          <table:table-cell table:number-columns-repeated="3" table:style-name="ce41"/>
          <table:table-cell office:value-type="float" office:value="390000" table:style-name="ce69">
            <text:p>390.00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-85335" table:style-name="ce69">
            <text:p>-85.335,00</text:p>
          </table:table-cell>
          <table:table-cell office:value-type="float" office:value="0" table:style-name="ce69">
            <text:p>0,00</text:p>
          </table:table-cell>
          <table:table-cell office:value-type="float" office:value="304665" table:style-name="ce69">
            <text:p>304.665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304665" table:style-name="ce69">
            <text:p>304.665,00</text:p>
          </table:table-cell>
          <table:table-cell office:value-type="float" office:value="63769.2" table:style-name="ce69">
            <text:p>63.769,20</text:p>
          </table:table-cell>
          <table:table-cell office:value-type="percentage" office:value="0.20930924129781892" table:style-name="ce51">
            <text:p>20,93%</text:p>
          </table:table-cell>
          <table:table-cell office:value-type="float" office:value="60710" table:style-name="ce70">
            <text:p>60.710,00</text:p>
          </table:table-cell>
          <table:table-cell office:value-type="percentage" office:value="0.1992680485123004" table:style-name="ce49">
            <text:p>19,93%</text:p>
          </table:table-cell>
          <table:table-cell office:value-type="float" office:value="60710" table:style-name="ce69">
            <text:p>60.710,00</text:p>
          </table:table-cell>
          <table:table-cell office:value-type="percentage" office:value="0.1992680485123004" table:style-name="ce47">
            <text:p>19,93%</text:p>
          </table:table-cell>
          <table:table-cell table:number-columns-repeated="16362"/>
        </table:table-row>
        <table:table-row table:style-name="ro1">
          <table:table-cell table:style-name="ce46"/>
          <table:table-cell table:number-columns-repeated="2" table:style-name="ce62"/>
          <table:table-cell table:style-name="ce73"/>
          <table:table-cell office:value-type="string" table:style-name="ce72">
            <text:p>1</text:p>
          </table:table-cell>
          <table:table-cell office:value-type="string" table:style-name="ce41">
            <text:p>3</text:p>
          </table:table-cell>
          <table:table-cell office:value-type="string" table:style-name="ce41">
            <text:p>1000</text:p>
          </table:table-cell>
          <table:table-cell office:value-type="float" office:value="390000" table:style-name="ce35">
            <text:p>390.00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-85335" table:style-name="ce35">
            <text:p>-85.335,00</text:p>
          </table:table-cell>
          <table:table-cell office:value-type="float" office:value="0" table:style-name="ce37">
            <text:p>0,00</text:p>
          </table:table-cell>
          <table:table-cell office:value-type="float" office:value="304665" table:style-name="ce37">
            <text:p>304.665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304665" table:style-name="ce35">
            <text:p>304.665,00</text:p>
          </table:table-cell>
          <table:table-cell office:value-type="float" office:value="63769.2" table:style-name="ce37">
            <text:p>63.769,20</text:p>
          </table:table-cell>
          <table:table-cell office:value-type="percentage" office:value="0.20930924129781892" table:style-name="ce38">
            <text:p>20,93%</text:p>
          </table:table-cell>
          <table:table-cell office:value-type="float" office:value="60710" table:style-name="ce37">
            <text:p>60.710,00</text:p>
          </table:table-cell>
          <table:table-cell office:value-type="percentage" office:value="0.1992680485123004" table:style-name="ce36">
            <text:p>19,93%</text:p>
          </table:table-cell>
          <table:table-cell office:value-type="float" office:value="60710" table:style-name="ce35">
            <text:p>60.710,00</text:p>
          </table:table-cell>
          <table:table-cell office:value-type="percentage" office:value="0.1992680485123004" table:style-name="ce34">
            <text:p>19,93%</text:p>
          </table:table-cell>
          <table:table-cell table:number-columns-repeated="16362"/>
        </table:table-row>
        <table:table-row table:style-name="ro1">
          <table:table-cell table:style-name="ce46"/>
          <table:table-cell table:number-columns-repeated="2" table:style-name="ce62"/>
          <table:table-cell table:style-name="ce73"/>
          <table:table-cell table:style-name="ce72"/>
          <table:table-cell table:number-columns-repeated="2" table:style-name="ce41"/>
          <table:table-cell table:style-name="ce35"/>
          <table:table-cell table:number-columns-repeated="7" table:style-name="ce37"/>
          <table:table-cell table:style-name="ce35"/>
          <table:table-cell table:style-name="ce37"/>
          <table:table-cell table:style-name="ce38"/>
          <table:table-cell table:style-name="ce37"/>
          <table:table-cell table:style-name="ce36"/>
          <table:table-cell table:style-name="ce35"/>
          <table:table-cell table:style-name="ce34"/>
          <table:table-cell table:number-columns-repeated="16362"/>
        </table:table-row>
        <table:table-row table:style-name="ro6">
          <table:table-cell table:style-name="ce46"/>
          <table:table-cell office:value-type="string" table:style-name="ce62">
            <text:p>0006</text:p>
          </table:table-cell>
          <table:table-cell office:value-type="string" table:style-name="ce62">
            <text:p>Serviço de Engenharia da 1a Instância</text:p>
          </table:table-cell>
          <table:table-cell table:style-name="ce73"/>
          <table:table-cell table:style-name="ce72"/>
          <table:table-cell table:number-columns-repeated="2" table:style-name="ce41"/>
          <table:table-cell office:value-type="float" office:value="6400000" table:style-name="ce69">
            <text:p>6.400.00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-1574891" table:style-name="ce69">
            <text:p>-1.574.891,00</text:p>
          </table:table-cell>
          <table:table-cell office:value-type="float" office:value="0" table:style-name="ce69">
            <text:p>0,00</text:p>
          </table:table-cell>
          <table:table-cell office:value-type="float" office:value="4825109" table:style-name="ce69">
            <text:p>4.825.109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4825109" table:style-name="ce69">
            <text:p>4.825.109,00</text:p>
          </table:table-cell>
          <table:table-cell office:value-type="float" office:value="2758316.1799999997" table:style-name="ce69">
            <text:p>2.758.316,18</text:p>
          </table:table-cell>
          <table:table-cell office:value-type="percentage" office:value="0.57165883299216658" table:style-name="ce84">
            <text:p>57,17%</text:p>
          </table:table-cell>
          <table:table-cell office:value-type="float" office:value="691064.68" table:style-name="ce69">
            <text:p>691.064,68</text:p>
          </table:table-cell>
          <table:table-cell office:value-type="percentage" office:value="0.14322260491939146" table:style-name="ce83">
            <text:p>14,32%</text:p>
          </table:table-cell>
          <table:table-cell office:value-type="float" office:value="690664.92" table:style-name="ce69">
            <text:p>690.664,92</text:p>
          </table:table-cell>
          <table:table-cell office:value-type="percentage" office:value="1208176.7658254032" table:style-name="ce81">
            <text:p>120817676,58%</text:p>
          </table:table-cell>
          <table:table-cell table:number-columns-repeated="16362"/>
        </table:table-row>
        <table:table-row table:style-name="ro1">
          <table:table-cell table:style-name="ce46"/>
          <table:table-cell table:number-columns-repeated="2" table:style-name="ce62"/>
          <table:table-cell table:style-name="ce73"/>
          <table:table-cell office:value-type="string" table:style-name="ce41">
            <text:p>1</text:p>
          </table:table-cell>
          <table:table-cell office:value-type="string" table:style-name="ce41">
            <text:p>3</text:p>
          </table:table-cell>
          <table:table-cell office:value-type="string" table:style-name="ce41">
            <text:p>1000</text:p>
          </table:table-cell>
          <table:table-cell office:value-type="float" office:value="3400000" table:style-name="ce35">
            <text:p>3.400.00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-1248201" table:style-name="ce35">
            <text:p>-1.248.201,00</text:p>
          </table:table-cell>
          <table:table-cell office:value-type="float" office:value="0" table:style-name="ce37">
            <text:p>0,00</text:p>
          </table:table-cell>
          <table:table-cell office:value-type="float" office:value="2151799" table:style-name="ce37">
            <text:p>2.151.799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2151799" table:style-name="ce35">
            <text:p>2.151.799,00</text:p>
          </table:table-cell>
          <table:table-cell office:value-type="float" office:value="647449.24" table:style-name="ce37">
            <text:p>647.449,24</text:p>
          </table:table-cell>
          <table:table-cell office:value-type="percentage" office:value="0.30088741559969123" table:style-name="ce64">
            <text:p>30,09%</text:p>
          </table:table-cell>
          <table:table-cell office:value-type="float" office:value="498012.58" table:style-name="ce37">
            <text:p>498.012,58</text:p>
          </table:table-cell>
          <table:table-cell office:value-type="percentage" office:value="0.23144010197978529" table:style-name="ce80">
            <text:p>23,14%</text:p>
          </table:table-cell>
          <table:table-cell office:value-type="float" office:value="497612.82" table:style-name="ce35">
            <text:p>497.612,82</text:p>
          </table:table-cell>
          <table:table-cell office:value-type="percentage" office:value="0.23125432254592554" table:style-name="ce79">
            <text:p>23,13%</text:p>
          </table:table-cell>
          <table:table-cell table:number-columns-repeated="16362"/>
        </table:table-row>
        <table:table-row table:style-name="ro1">
          <table:table-cell table:style-name="ce46"/>
          <table:table-cell table:number-columns-repeated="2" table:style-name="ce62"/>
          <table:table-cell table:style-name="ce73"/>
          <table:table-cell table:style-name="ce72"/>
          <table:table-cell office:value-type="string" table:style-name="ce41">
            <text:p>4</text:p>
          </table:table-cell>
          <table:table-cell office:value-type="string" table:style-name="ce41">
            <text:p>1000</text:p>
          </table:table-cell>
          <table:table-cell office:value-type="float" office:value="3000000" table:style-name="ce35">
            <text:p>3.000.00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-326690" table:style-name="ce35">
            <text:p>-326.690,00</text:p>
          </table:table-cell>
          <table:table-cell office:value-type="float" office:value="0" table:style-name="ce37">
            <text:p>0,00</text:p>
          </table:table-cell>
          <table:table-cell office:value-type="float" office:value="2673310" table:style-name="ce37">
            <text:p>2.673.31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2673310" table:style-name="ce35">
            <text:p>2.673.310,00</text:p>
          </table:table-cell>
          <table:table-cell office:value-type="float" office:value="2110866.94" table:style-name="ce37">
            <text:p>2.110.866,94</text:p>
          </table:table-cell>
          <table:table-cell office:value-type="percentage" office:value="0.78960799159094908" table:style-name="ce64">
            <text:p>78,96%</text:p>
          </table:table-cell>
          <table:table-cell office:value-type="float" office:value="193052.1" table:style-name="ce37">
            <text:p>193.052,10</text:p>
          </table:table-cell>
          <table:table-cell office:value-type="percentage" office:value="7.2214632796046854E-2" table:style-name="ce80">
            <text:p>7,22%</text:p>
          </table:table-cell>
          <table:table-cell office:value-type="float" office:value="193052.1" table:style-name="ce35">
            <text:p>193.052,10</text:p>
          </table:table-cell>
          <table:table-cell office:value-type="percentage" office:value="7.2214632796046854E-2" table:style-name="ce79">
            <text:p>7,22%</text:p>
          </table:table-cell>
          <table:table-cell table:number-columns-repeated="16362"/>
        </table:table-row>
        <table:table-row table:style-name="ro1">
          <table:table-cell table:style-name="ce46"/>
          <table:table-cell table:style-name="ce43"/>
          <table:table-cell table:style-name="ce62"/>
          <table:table-cell table:style-name="ce73"/>
          <table:table-cell table:style-name="ce72"/>
          <table:table-cell table:number-columns-repeated="2" table:style-name="ce41"/>
          <table:table-cell table:number-columns-repeated="5" table:style-name="ce35"/>
          <table:table-cell table:style-name="ce37"/>
          <table:table-cell table:number-columns-repeated="4" table:style-name="ce35"/>
          <table:table-cell table:style-name="ce64"/>
          <table:table-cell table:style-name="ce35"/>
          <table:table-cell table:style-name="ce80"/>
          <table:table-cell table:style-name="ce35"/>
          <table:table-cell table:style-name="ce79"/>
          <table:table-cell table:number-columns-repeated="16362"/>
        </table:table-row>
        <table:table-row table:style-name="ro6">
          <table:table-cell office:value-type="string" table:style-name="ce46">
            <text:p>02.122.0033.20TP.0001</text:p>
          </table:table-cell>
          <table:table-cell table:style-name="ce62"/>
          <table:table-cell office:value-type="string" table:style-name="ce62">
            <text:p>Pagamento de Pessoal Ativo da União</text:p>
          </table:table-cell>
          <table:table-cell office:value-type="string" table:style-name="ce43">
            <text:p>02.122</text:p>
          </table:table-cell>
          <table:table-cell table:number-columns-repeated="2" table:style-name="ce52"/>
          <table:table-cell table:style-name="ce45"/>
          <table:table-cell office:value-type="float" office:value="289932031" table:style-name="ce69">
            <text:p>289.932.031,00</text:p>
          </table:table-cell>
          <table:table-cell office:value-type="float" office:value="1852000" table:style-name="ce69">
            <text:p>1.852.00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291784031" table:style-name="ce69">
            <text:p>291.784.031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291784031" table:style-name="ce69">
            <text:p>291.784.031,00</text:p>
          </table:table-cell>
          <table:table-cell office:value-type="float" office:value="291391543.83999997" table:style-name="ce69">
            <text:p>291.391.543,84</text:p>
          </table:table-cell>
          <table:table-cell office:value-type="percentage" office:value="0.9986548710062888" table:style-name="ce51">
            <text:p>99,87%</text:p>
          </table:table-cell>
          <table:table-cell office:value-type="float" office:value="220536133.06" table:style-name="ce69">
            <text:p>220.536.133,06</text:p>
          </table:table-cell>
          <table:table-cell office:value-type="percentage" office:value="0.75581974895672066" table:style-name="ce49">
            <text:p>75,58%</text:p>
          </table:table-cell>
          <table:table-cell office:value-type="float" office:value="215818337.97" table:style-name="ce69">
            <text:p>215.818.337,97</text:p>
          </table:table-cell>
          <table:table-cell office:value-type="percentage" office:value="0.73965095769754441" table:style-name="ce47">
            <text:p>73,97%</text:p>
          </table:table-cell>
          <table:table-cell table:number-columns-repeated="16362" table:style-name="ce58"/>
        </table:table-row>
        <table:table-row table:style-name="ro1">
          <table:table-cell table:style-name="ce46"/>
          <table:table-cell table:number-columns-repeated="2" table:style-name="ce62"/>
          <table:table-cell table:style-name="ce73"/>
          <table:table-cell office:value-type="string" table:style-name="ce72">
            <text:p>1</text:p>
          </table:table-cell>
          <table:table-cell office:value-type="string" table:style-name="ce72">
            <text:p>1</text:p>
          </table:table-cell>
          <table:table-cell office:value-type="string" table:style-name="ce41">
            <text:p>1000</text:p>
          </table:table-cell>
          <table:table-cell office:value-type="float" office:value="289932031" table:style-name="ce35">
            <text:p>289.932.031,00</text:p>
          </table:table-cell>
          <table:table-cell office:value-type="float" office:value="1852000" table:style-name="ce35">
            <text:p>1.852.00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291784031" table:style-name="ce37">
            <text:p>291.784.031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291784031" table:style-name="ce35">
            <text:p>291.784.031,00</text:p>
          </table:table-cell>
          <table:table-cell office:value-type="float" office:value="291391543.83999997" table:style-name="ce37">
            <text:p>291.391.543,84</text:p>
          </table:table-cell>
          <table:table-cell office:value-type="percentage" office:value="0.9986548710062888" table:style-name="ce38">
            <text:p>99,87%</text:p>
          </table:table-cell>
          <table:table-cell office:value-type="float" office:value="220536133.06" table:style-name="ce37">
            <text:p>220.536.133,06</text:p>
          </table:table-cell>
          <table:table-cell office:value-type="percentage" office:value="0.75581974895672066" table:style-name="ce36">
            <text:p>75,58%</text:p>
          </table:table-cell>
          <table:table-cell office:value-type="float" office:value="215818337.97" table:style-name="ce35">
            <text:p>215.818.337,97</text:p>
          </table:table-cell>
          <table:table-cell office:value-type="percentage" office:value="0.73965095769754441" table:style-name="ce34">
            <text:p>73,97%</text:p>
          </table:table-cell>
          <table:table-cell table:number-columns-repeated="16362"/>
        </table:table-row>
        <table:table-row table:style-name="ro1">
          <table:table-cell table:style-name="ce46"/>
          <table:table-cell table:number-columns-repeated="2" table:style-name="ce62"/>
          <table:table-cell table:style-name="ce73"/>
          <table:table-cell office:value-type="string" table:style-name="ce41">
            <text:p>1</text:p>
          </table:table-cell>
          <table:table-cell office:value-type="string" table:style-name="ce41">
            <text:p>1</text:p>
          </table:table-cell>
          <table:table-cell office:value-type="string" table:style-name="ce41">
            <text:p>1051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39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64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80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79">
            <text:p>-</text:p>
          </table:table-cell>
          <table:table-cell table:number-columns-repeated="16362"/>
        </table:table-row>
        <table:table-row table:style-name="ro1">
          <table:table-cell table:style-name="ce46"/>
          <table:table-cell table:number-columns-repeated="2" table:style-name="ce62"/>
          <table:table-cell table:style-name="ce73"/>
          <table:table-cell table:number-columns-repeated="3" table:style-name="ce72"/>
          <table:table-cell table:style-name="ce35"/>
          <table:table-cell table:number-columns-repeated="7" table:style-name="ce37"/>
          <table:table-cell table:style-name="ce35"/>
          <table:table-cell table:style-name="ce37"/>
          <table:table-cell table:style-name="ce38"/>
          <table:table-cell table:style-name="ce37"/>
          <table:table-cell table:style-name="ce36"/>
          <table:table-cell table:style-name="ce35"/>
          <table:table-cell table:style-name="ce34"/>
          <table:table-cell table:number-columns-repeated="16362"/>
        </table:table-row>
        <table:table-row table:style-name="ro8">
          <table:table-cell office:value-type="string" table:style-name="ce46">
            <text:p>02.846.0033.09HB.0001</text:p>
          </table:table-cell>
          <table:table-cell table:style-name="ce62"/>
          <table:table-cell office:value-type="string" table:style-name="ce62">
            <text:p>Contribição da União para o regime de previdência do servidor público</text:p>
          </table:table-cell>
          <table:table-cell office:value-type="string" table:style-name="ce43">
            <text:p>02.846</text:p>
          </table:table-cell>
          <table:table-cell table:number-columns-repeated="2" table:style-name="ce75"/>
          <table:table-cell table:style-name="ce45"/>
          <table:table-cell office:value-type="float" office:value="45390206" table:style-name="ce69">
            <text:p>45.390.206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45390206" table:style-name="ce70">
            <text:p>45.390.206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45390206" table:style-name="ce69">
            <text:p>45.390.206,00</text:p>
          </table:table-cell>
          <table:table-cell office:value-type="float" office:value="45390206" table:style-name="ce70">
            <text:p>45.390.206,00</text:p>
          </table:table-cell>
          <table:table-cell office:value-type="percentage" office:value="1" table:style-name="ce51">
            <text:p>100,00%</text:p>
          </table:table-cell>
          <table:table-cell office:value-type="float" office:value="28512980.52" table:style-name="ce70">
            <text:p>28.512.980,52</text:p>
          </table:table-cell>
          <table:table-cell office:value-type="percentage" office:value="0.62817473267250645" table:style-name="ce49">
            <text:p>62,82%</text:p>
          </table:table-cell>
          <table:table-cell office:value-type="float" office:value="28512980.52" table:style-name="ce69">
            <text:p>28.512.980,52</text:p>
          </table:table-cell>
          <table:table-cell office:value-type="percentage" office:value="0.62817473267250645" table:style-name="ce47">
            <text:p>62,82%</text:p>
          </table:table-cell>
          <table:table-cell table:number-columns-repeated="16362" table:style-name="ce58"/>
        </table:table-row>
        <table:table-row table:style-name="ro1">
          <table:table-cell table:style-name="ce46"/>
          <table:table-cell table:number-columns-repeated="2" table:style-name="ce62"/>
          <table:table-cell table:style-name="ce73"/>
          <table:table-cell office:value-type="string" table:style-name="ce72">
            <text:p>1</text:p>
          </table:table-cell>
          <table:table-cell office:value-type="string" table:style-name="ce72">
            <text:p>1</text:p>
          </table:table-cell>
          <table:table-cell office:value-type="string" table:style-name="ce41">
            <text:p>1000</text:p>
          </table:table-cell>
          <table:table-cell office:value-type="float" office:value="45390206" table:style-name="ce35">
            <text:p>45.390.206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45390206" table:style-name="ce37">
            <text:p>45.390.206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45390206" table:style-name="ce35">
            <text:p>45.390.206,00</text:p>
          </table:table-cell>
          <table:table-cell office:value-type="float" office:value="45390206" table:style-name="ce37">
            <text:p>45.390.206,00</text:p>
          </table:table-cell>
          <table:table-cell office:value-type="percentage" office:value="1" table:style-name="ce38">
            <text:p>100,00%</text:p>
          </table:table-cell>
          <table:table-cell office:value-type="float" office:value="28512980.52" table:style-name="ce37">
            <text:p>28.512.980,52</text:p>
          </table:table-cell>
          <table:table-cell office:value-type="percentage" office:value="0.62817473267250645" table:style-name="ce36">
            <text:p>62,82%</text:p>
          </table:table-cell>
          <table:table-cell office:value-type="float" office:value="28512980.52" table:style-name="ce35">
            <text:p>28.512.980,52</text:p>
          </table:table-cell>
          <table:table-cell office:value-type="percentage" office:value="0.62817473267250645" table:style-name="ce34">
            <text:p>62,82%</text:p>
          </table:table-cell>
          <table:table-cell table:number-columns-repeated="16362"/>
        </table:table-row>
        <table:table-row table:style-name="ro1">
          <table:table-cell table:style-name="ce46"/>
          <table:table-cell table:number-columns-repeated="2" table:style-name="ce62"/>
          <table:table-cell table:style-name="ce5"/>
          <table:table-cell table:number-columns-repeated="3" table:style-name="ce72"/>
          <table:table-cell table:style-name="ce35"/>
          <table:table-cell table:number-columns-repeated="7" table:style-name="ce37"/>
          <table:table-cell table:style-name="ce35"/>
          <table:table-cell table:style-name="ce37"/>
          <table:table-cell table:style-name="ce38"/>
          <table:table-cell table:style-name="ce37"/>
          <table:table-cell table:style-name="ce36"/>
          <table:table-cell table:style-name="ce35"/>
          <table:table-cell table:style-name="ce34"/>
          <table:table-cell table:number-columns-repeated="16362" table:style-name="ce12"/>
        </table:table-row>
        <table:table-row table:style-name="ro6">
          <table:table-cell office:value-type="string" table:style-name="ce46">
            <text:p>02.122.0033.7808.5664</text:p>
          </table:table-cell>
          <table:table-cell table:style-name="ce62"/>
          <table:table-cell office:value-type="string" table:style-name="ce62">
            <text:p>Construção do Edifício-Sede do STM</text:p>
          </table:table-cell>
          <table:table-cell office:value-type="string" table:style-name="ce104">
            <text:p>02.122</text:p>
          </table:table-cell>
          <table:table-cell table:number-columns-repeated="3" table:style-name="ce105"/>
          <table:table-cell office:value-type="float" office:value="55000" table:style-name="ce69">
            <text:p>55.00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55000" table:style-name="ce69">
            <text:p>55.00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55000" table:style-name="ce69">
            <text:p>55.000,00</text:p>
          </table:table-cell>
          <table:table-cell office:value-type="float" office:value="49556" table:style-name="ce69">
            <text:p>49.556,00</text:p>
          </table:table-cell>
          <table:table-cell office:value-type="percentage" office:value="0.90101818181818183" table:style-name="ce51">
            <text:p>90,10%</text:p>
          </table:table-cell>
          <table:table-cell office:value-type="float" office:value="0" table:style-name="ce70">
            <text:p>0,00</text:p>
          </table:table-cell>
          <table:table-cell office:value-type="percentage" office:value="0" table:style-name="ce49">
            <text:p>0,00%</text:p>
          </table:table-cell>
          <table:table-cell office:value-type="float" office:value="0" table:style-name="ce69">
            <text:p>0,00</text:p>
          </table:table-cell>
          <table:table-cell office:value-type="percentage" office:value="0" table:style-name="ce47">
            <text:p>0,00%</text:p>
          </table:table-cell>
          <table:table-cell table:number-columns-repeated="16362" table:style-name="ce12"/>
        </table:table-row>
        <table:table-row table:style-name="ro1">
          <table:table-cell table:style-name="ce46"/>
          <table:table-cell table:number-columns-repeated="2" table:style-name="ce62"/>
          <table:table-cell table:style-name="ce104"/>
          <table:table-cell office:value-type="string" table:style-name="ce102">
            <text:p>1</text:p>
          </table:table-cell>
          <table:table-cell office:value-type="string" table:style-name="ce102">
            <text:p>3</text:p>
          </table:table-cell>
          <table:table-cell office:value-type="string" table:style-name="ce71">
            <text:p>10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55000" table:style-name="ce40">
            <text:p>55.000,00</text:p>
          </table:table-cell>
          <table:table-cell office:value-type="float" office:value="0" table:style-name="ce39">
            <text:p>0,00</text:p>
          </table:table-cell>
          <table:table-cell office:value-type="float" office:value="55000" table:style-name="ce37">
            <text:p>55.00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55000" table:style-name="ce35">
            <text:p>55.000,00</text:p>
          </table:table-cell>
          <table:table-cell office:value-type="float" office:value="49556" table:style-name="ce37">
            <text:p>49.556,00</text:p>
          </table:table-cell>
          <table:table-cell office:value-type="percentage" office:value="0.90101818181818183" table:style-name="ce38">
            <text:p>90,10%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4">
            <text:p>0,00%</text:p>
          </table:table-cell>
          <table:table-cell table:number-columns-repeated="16362" table:style-name="ce12"/>
        </table:table-row>
        <table:table-row table:style-name="ro1">
          <table:table-cell table:style-name="ce57"/>
          <table:table-cell table:number-columns-repeated="2" table:style-name="ce65"/>
          <table:table-cell table:style-name="ce103"/>
          <table:table-cell office:value-type="string" table:style-name="ce101">
            <text:p>1</text:p>
          </table:table-cell>
          <table:table-cell office:value-type="string" table:style-name="ce101">
            <text:p>4</text:p>
          </table:table-cell>
          <table:table-cell office:value-type="string" table:style-name="ce71">
            <text:p>1000</text:p>
          </table:table-cell>
          <table:table-cell office:value-type="float" office:value="55000" table:style-name="ce35">
            <text:p>55.00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-55000" table:style-name="ce40">
            <text:p>-55.00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38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36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34">
            <text:p>-</text:p>
          </table:table-cell>
          <table:table-cell table:number-columns-repeated="16362"/>
        </table:table-row>
        <table:table-row table:style-name="ro1">
          <table:table-cell table:style-name="ce57"/>
          <table:table-cell table:number-columns-repeated="2" table:style-name="ce65"/>
          <table:table-cell table:style-name="ce103"/>
          <table:table-cell table:number-columns-repeated="2" table:style-name="ce102"/>
          <table:table-cell table:style-name="ce101"/>
          <table:table-cell table:style-name="ce35"/>
          <table:table-cell table:number-columns-repeated="7" table:style-name="ce37"/>
          <table:table-cell table:style-name="ce35"/>
          <table:table-cell table:style-name="ce37"/>
          <table:table-cell table:style-name="ce38"/>
          <table:table-cell table:style-name="ce37"/>
          <table:table-cell table:style-name="ce36"/>
          <table:table-cell table:style-name="ce35"/>
          <table:table-cell table:style-name="ce34"/>
          <table:table-cell table:number-columns-repeated="16362"/>
        </table:table-row>
        <table:table-row table:style-name="ro8">
          <table:table-cell office:value-type="string" table:style-name="ce46">
            <text:p>02.122.0033.216H.0001</text:p>
          </table:table-cell>
          <table:table-cell table:style-name="ce62"/>
          <table:table-cell office:value-type="string" table:style-name="ce62">
            <text:p>Ajuda de custo para moradia, auxílio-moradia a agentes públicos</text:p>
          </table:table-cell>
          <table:table-cell office:value-type="string" table:style-name="ce43">
            <text:p>02.122</text:p>
          </table:table-cell>
          <table:table-cell table:number-columns-repeated="3" table:style-name="ce72"/>
          <table:table-cell office:value-type="float" office:value="338000" table:style-name="ce69">
            <text:p>338.00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338000" table:style-name="ce69">
            <text:p>338.00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338000" table:style-name="ce69">
            <text:p>338.000,00</text:p>
          </table:table-cell>
          <table:table-cell office:value-type="float" office:value="338000" table:style-name="ce69">
            <text:p>338.000,00</text:p>
          </table:table-cell>
          <table:table-cell office:value-type="percentage" office:value="1" table:style-name="ce51">
            <text:p>100,00%</text:p>
          </table:table-cell>
          <table:table-cell office:value-type="float" office:value="202758.74" table:style-name="ce69">
            <text:p>202.758,74</text:p>
          </table:table-cell>
          <table:table-cell office:value-type="percentage" office:value="1.2017928672553966" table:style-name="ce49">
            <text:p>120,18%</text:p>
          </table:table-cell>
          <table:table-cell office:value-type="float" office:value="199580.21" table:style-name="ce69">
            <text:p>199.580,21</text:p>
          </table:table-cell>
          <table:table-cell office:value-type="percentage" office:value="1.1824115867675917" table:style-name="ce47">
            <text:p>118,24%</text:p>
          </table:table-cell>
          <table:table-cell table:number-columns-repeated="16362"/>
        </table:table-row>
        <table:table-row table:style-name="ro1">
          <table:table-cell table:style-name="ce46"/>
          <table:table-cell table:number-columns-repeated="2" table:style-name="ce62"/>
          <table:table-cell table:style-name="ce43"/>
          <table:table-cell table:number-columns-repeated="3" table:style-name="ce72"/>
          <table:table-cell table:number-columns-repeated="10" table:style-name="ce69"/>
          <table:table-cell table:style-name="ce51"/>
          <table:table-cell table:style-name="ce70"/>
          <table:table-cell table:style-name="ce49"/>
          <table:table-cell table:style-name="ce69"/>
          <table:table-cell table:style-name="ce47"/>
          <table:table-cell table:number-columns-repeated="16362"/>
        </table:table-row>
        <table:table-row table:style-name="ro7">
          <table:table-cell table:style-name="ce46"/>
          <table:table-cell office:value-type="string" table:style-name="ce43">
            <text:p>AMMM</text:p>
          </table:table-cell>
          <table:table-cell office:value-type="string" table:style-name="ce62">
            <text:p>Ajuda de custo para moradia a magistrados e membros do Ministério Público</text:p>
          </table:table-cell>
          <table:table-cell table:style-name="ce43"/>
          <table:table-cell table:number-columns-repeated="2" table:style-name="ce52"/>
          <table:table-cell table:style-name="ce45"/>
          <table:table-cell office:value-type="float" office:value="174000" table:style-name="ce48">
            <text:p>174.00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174000" table:style-name="ce48">
            <text:p>174.00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174000" table:style-name="ce48">
            <text:p>174.000,00</text:p>
          </table:table-cell>
          <table:table-cell office:value-type="float" office:value="174000" table:style-name="ce48">
            <text:p>174.000,00</text:p>
          </table:table-cell>
          <table:table-cell office:value-type="percentage" office:value="1" table:style-name="ce51">
            <text:p>100,00%</text:p>
          </table:table-cell>
          <table:table-cell office:value-type="float" office:value="98565.95" table:style-name="ce50">
            <text:p>98.565,95</text:p>
          </table:table-cell>
          <table:table-cell office:value-type="percentage" office:value="0.56647097701149418" table:style-name="ce49">
            <text:p>56,65%</text:p>
          </table:table-cell>
          <table:table-cell office:value-type="float" office:value="98565.95" table:style-name="ce48">
            <text:p>98.565,95</text:p>
          </table:table-cell>
          <table:table-cell office:value-type="percentage" office:value="0.56647097701149418" table:style-name="ce47">
            <text:p>56,65%</text:p>
          </table:table-cell>
          <table:table-cell table:number-columns-repeated="16362"/>
        </table:table-row>
        <table:table-row table:style-name="ro1">
          <table:table-cell table:style-name="ce46"/>
          <table:table-cell table:style-name="ce43"/>
          <table:table-cell table:style-name="ce62"/>
          <table:table-cell table:style-name="ce73"/>
          <table:table-cell office:value-type="string" table:style-name="ce72">
            <text:p>1</text:p>
          </table:table-cell>
          <table:table-cell office:value-type="string" table:style-name="ce72">
            <text:p>3</text:p>
          </table:table-cell>
          <table:table-cell office:value-type="string" table:style-name="ce71">
            <text:p>1000</text:p>
          </table:table-cell>
          <table:table-cell office:value-type="float" office:value="174000" table:style-name="ce35">
            <text:p>174.00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174000" table:style-name="ce37">
            <text:p>174.00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174000" table:style-name="ce35">
            <text:p>174.000,00</text:p>
          </table:table-cell>
          <table:table-cell office:value-type="float" office:value="174000" table:style-name="ce37">
            <text:p>174.000,00</text:p>
          </table:table-cell>
          <table:table-cell office:value-type="percentage" office:value="1" table:style-name="ce38">
            <text:p>100,00%</text:p>
          </table:table-cell>
          <table:table-cell office:value-type="float" office:value="98565.95" table:style-name="ce37">
            <text:p>98.565,95</text:p>
          </table:table-cell>
          <table:table-cell office:value-type="percentage" office:value="0.56647097701149418" table:style-name="ce36">
            <text:p>56,65%</text:p>
          </table:table-cell>
          <table:table-cell office:value-type="float" office:value="98565.95" table:style-name="ce35">
            <text:p>98.565,95</text:p>
          </table:table-cell>
          <table:table-cell office:value-type="percentage" office:value="0.56647097701149418" table:style-name="ce34">
            <text:p>56,65%</text:p>
          </table:table-cell>
          <table:table-cell table:number-columns-repeated="16362"/>
        </table:table-row>
        <table:table-row table:style-name="ro1">
          <table:table-cell table:style-name="ce46"/>
          <table:table-cell table:style-name="ce43"/>
          <table:table-cell table:style-name="ce62"/>
          <table:table-cell table:style-name="ce5"/>
          <table:table-cell table:number-columns-repeated="2" table:style-name="ce72"/>
          <table:table-cell table:style-name="ce71"/>
          <table:table-cell table:style-name="ce35"/>
          <table:table-cell table:style-name="ce37"/>
          <table:table-cell table:style-name="ce35"/>
          <table:table-cell table:style-name="ce40"/>
          <table:table-cell table:number-columns-repeated="4" table:style-name="ce37"/>
          <table:table-cell table:style-name="ce35"/>
          <table:table-cell table:style-name="ce37"/>
          <table:table-cell table:style-name="ce38"/>
          <table:table-cell table:style-name="ce66"/>
          <table:table-cell table:style-name="ce36"/>
          <table:table-cell table:style-name="ce100"/>
          <table:table-cell table:style-name="ce34"/>
          <table:table-cell table:number-columns-repeated="16362"/>
        </table:table-row>
        <table:table-row table:style-name="ro1">
          <table:table-cell table:style-name="ce46"/>
          <table:table-cell table:style-name="ce43"/>
          <table:table-cell table:style-name="ce62"/>
          <table:table-cell table:style-name="ce5"/>
          <table:table-cell table:number-columns-repeated="2" table:style-name="ce72"/>
          <table:table-cell table:style-name="ce76"/>
          <table:table-cell table:style-name="ce35"/>
          <table:table-cell table:number-columns-repeated="7" table:style-name="ce37"/>
          <table:table-cell table:style-name="ce35"/>
          <table:table-cell table:style-name="ce37"/>
          <table:table-cell table:style-name="ce38"/>
          <table:table-cell table:style-name="ce66"/>
          <table:table-cell table:style-name="ce36"/>
          <table:table-cell table:style-name="ce100"/>
          <table:table-cell table:style-name="ce34"/>
          <table:table-cell table:number-columns-repeated="16362"/>
        </table:table-row>
        <table:table-row table:style-name="ro6">
          <table:table-cell table:style-name="ce46"/>
          <table:table-cell office:value-type="string" table:style-name="ce43">
            <text:p>AMOA</text:p>
          </table:table-cell>
          <table:table-cell office:value-type="string" table:style-name="ce62">
            <text:p>Auxílio-moradia para outros agentes públicos ativos</text:p>
          </table:table-cell>
          <table:table-cell table:style-name="ce43"/>
          <table:table-cell table:number-columns-repeated="2" table:style-name="ce52"/>
          <table:table-cell table:style-name="ce45"/>
          <table:table-cell office:value-type="float" office:value="164000" table:style-name="ce48">
            <text:p>164.00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164000" table:style-name="ce48">
            <text:p>164.00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164000" table:style-name="ce48">
            <text:p>164.000,00</text:p>
          </table:table-cell>
          <table:table-cell office:value-type="float" office:value="164000" table:style-name="ce48">
            <text:p>164.000,00</text:p>
          </table:table-cell>
          <table:table-cell office:value-type="percentage" office:value="1" table:style-name="ce51">
            <text:p>100,00%</text:p>
          </table:table-cell>
          <table:table-cell office:value-type="float" office:value="104192.79" table:style-name="ce50">
            <text:p>104.192,79</text:p>
          </table:table-cell>
          <table:table-cell office:value-type="percentage" office:value="0.6353218902439024" table:style-name="ce49">
            <text:p>63,53%</text:p>
          </table:table-cell>
          <table:table-cell office:value-type="float" office:value="101014.26" table:style-name="ce48">
            <text:p>101.014,26</text:p>
          </table:table-cell>
          <table:table-cell office:value-type="percentage" office:value="0.61594060975609755" table:style-name="ce47">
            <text:p>61,59%</text:p>
          </table:table-cell>
          <table:table-cell table:number-columns-repeated="16362"/>
        </table:table-row>
        <table:table-row table:style-name="ro1">
          <table:table-cell table:style-name="ce46"/>
          <table:table-cell table:style-name="ce43"/>
          <table:table-cell table:style-name="ce62"/>
          <table:table-cell table:style-name="ce73"/>
          <table:table-cell office:value-type="string" table:style-name="ce72">
            <text:p>1</text:p>
          </table:table-cell>
          <table:table-cell office:value-type="string" table:style-name="ce72">
            <text:p>3</text:p>
          </table:table-cell>
          <table:table-cell office:value-type="string" table:style-name="ce71">
            <text:p>1000</text:p>
          </table:table-cell>
          <table:table-cell office:value-type="float" office:value="164000" table:style-name="ce35">
            <text:p>164.00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164000" table:style-name="ce37">
            <text:p>164.00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164000" table:style-name="ce35">
            <text:p>164.000,00</text:p>
          </table:table-cell>
          <table:table-cell office:value-type="float" office:value="164000" table:style-name="ce37">
            <text:p>164.000,00</text:p>
          </table:table-cell>
          <table:table-cell office:value-type="percentage" office:value="1" table:style-name="ce38">
            <text:p>100,00%</text:p>
          </table:table-cell>
          <table:table-cell office:value-type="float" office:value="104192.79" table:style-name="ce37">
            <text:p>104.192,79</text:p>
          </table:table-cell>
          <table:table-cell office:value-type="percentage" office:value="0.6353218902439024" table:style-name="ce36">
            <text:p>63,53%</text:p>
          </table:table-cell>
          <table:table-cell office:value-type="float" office:value="101014.26" table:style-name="ce35">
            <text:p>101.014,26</text:p>
          </table:table-cell>
          <table:table-cell office:value-type="percentage" office:value="0.61594060975609755" table:style-name="ce34">
            <text:p>61,59%</text:p>
          </table:table-cell>
          <table:table-cell table:number-columns-repeated="16362"/>
        </table:table-row>
        <table:table-row table:style-name="ro1">
          <table:table-cell table:style-name="ce46"/>
          <table:table-cell table:number-columns-repeated="2" table:style-name="ce62"/>
          <table:table-cell table:style-name="ce99"/>
          <table:table-cell table:number-columns-repeated="2" table:style-name="ce42"/>
          <table:table-cell table:style-name="ce54"/>
          <table:table-cell table:style-name="ce35"/>
          <table:table-cell table:number-columns-repeated="7" table:style-name="ce37"/>
          <table:table-cell table:style-name="ce35"/>
          <table:table-cell table:style-name="ce37"/>
          <table:table-cell table:style-name="ce38"/>
          <table:table-cell table:style-name="ce37"/>
          <table:table-cell table:style-name="ce36"/>
          <table:table-cell table:style-name="ce35"/>
          <table:table-cell table:style-name="ce34"/>
          <table:table-cell table:number-columns-repeated="16362"/>
        </table:table-row>
        <table:table-row table:style-name="ro7">
          <table:table-cell office:value-type="string" table:style-name="ce46">
            <text:p>02.301.0033.2004.0001</text:p>
          </table:table-cell>
          <table:table-cell table:style-name="ce62"/>
          <table:table-cell office:value-type="string" table:style-name="ce62">
            <text:p>Assistência Médica e Odontológica a Servidores, Empregados e seus Dependentes</text:p>
          </table:table-cell>
          <table:table-cell office:value-type="string" table:style-name="ce98">
            <text:p>02.301</text:p>
          </table:table-cell>
          <table:table-cell table:style-name="ce89"/>
          <table:table-cell table:style-name="ce88"/>
          <table:table-cell table:style-name="ce43"/>
          <table:table-cell office:value-type="float" office:value="35000000" table:style-name="ce48">
            <text:p>35.000.00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35000000" table:style-name="ce48">
            <text:p>35.000.00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35000000" table:style-name="ce48">
            <text:p>35.000.000,00</text:p>
          </table:table-cell>
          <table:table-cell office:value-type="float" office:value="34275947.109999999" table:style-name="ce48">
            <text:p>34.275.947,11</text:p>
          </table:table-cell>
          <table:table-cell office:value-type="percentage" office:value="0.97931277457142851" table:style-name="ce51">
            <text:p>97,93%</text:p>
          </table:table-cell>
          <table:table-cell office:value-type="float" office:value="33315307.030000001" table:style-name="ce48">
            <text:p>33.315.307,03</text:p>
          </table:table-cell>
          <table:table-cell office:value-type="percentage" office:value="0.95186591514285712" table:style-name="ce49">
            <text:p>95,19%</text:p>
          </table:table-cell>
          <table:table-cell office:value-type="float" office:value="33264926.969999999" table:style-name="ce48">
            <text:p>33.264.926,97</text:p>
          </table:table-cell>
          <table:table-cell office:value-type="percentage" office:value="0.95042648485714287" table:style-name="ce47">
            <text:p>95,04%</text:p>
          </table:table-cell>
          <table:table-cell table:number-columns-repeated="16362" table:style-name="ce58"/>
        </table:table-row>
        <table:table-row table:style-name="ro1">
          <table:table-cell table:style-name="ce46"/>
          <table:table-cell table:number-columns-repeated="2" table:style-name="ce62"/>
          <table:table-cell table:style-name="ce98"/>
          <table:table-cell office:value-type="string" table:style-name="ce93">
            <text:p>2</text:p>
          </table:table-cell>
          <table:table-cell office:value-type="string" table:style-name="ce92">
            <text:p>4</text:p>
          </table:table-cell>
          <table:table-cell office:value-type="string" table:style-name="ce96">
            <text:p>10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38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36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34">
            <text:p>-</text:p>
          </table:table-cell>
          <table:table-cell table:number-columns-repeated="16362" table:style-name="ce58"/>
        </table:table-row>
        <table:table-row table:style-name="ro1">
          <table:table-cell table:style-name="ce46"/>
          <table:table-cell table:number-columns-repeated="2" table:style-name="ce62"/>
          <table:table-cell table:style-name="ce5"/>
          <table:table-cell office:value-type="string" table:style-name="ce94">
            <text:p>2</text:p>
          </table:table-cell>
          <table:table-cell office:value-type="float" office:value="3" table:style-name="ce97">
            <text:p>3</text:p>
          </table:table-cell>
          <table:table-cell office:value-type="string" table:style-name="ce68">
            <text:p>1000</text:p>
          </table:table-cell>
          <table:table-cell office:value-type="float" office:value="35000000" table:style-name="ce35">
            <text:p>35.000.00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35000000" table:style-name="ce37">
            <text:p>35.000.00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35000000" table:style-name="ce35">
            <text:p>35.000.000,00</text:p>
          </table:table-cell>
          <table:table-cell office:value-type="float" office:value="34275947.109999999" table:style-name="ce37">
            <text:p>34.275.947,11</text:p>
          </table:table-cell>
          <table:table-cell office:value-type="percentage" office:value="0.97931277457142851" table:style-name="ce38">
            <text:p>97,93%</text:p>
          </table:table-cell>
          <table:table-cell office:value-type="float" office:value="33315307.030000001" table:style-name="ce37">
            <text:p>33.315.307,03</text:p>
          </table:table-cell>
          <table:table-cell office:value-type="percentage" office:value="0.95186591514285712" table:style-name="ce36">
            <text:p>95,19%</text:p>
          </table:table-cell>
          <table:table-cell office:value-type="float" office:value="33264926.969999999" table:style-name="ce35">
            <text:p>33.264.926,97</text:p>
          </table:table-cell>
          <table:table-cell office:value-type="percentage" office:value="0.95042648485714287" table:style-name="ce34">
            <text:p>95,04%</text:p>
          </table:table-cell>
          <table:table-cell table:number-columns-repeated="16362"/>
        </table:table-row>
        <table:table-row table:style-name="ro1">
          <table:table-cell table:style-name="ce57"/>
          <table:table-cell table:number-columns-repeated="2" table:style-name="ce65"/>
          <table:table-cell table:style-name="ce5"/>
          <table:table-cell office:value-type="string" table:style-name="ce93">
            <text:p>2</text:p>
          </table:table-cell>
          <table:table-cell office:value-type="string" table:style-name="ce92">
            <text:p>4</text:p>
          </table:table-cell>
          <table:table-cell office:value-type="string" table:style-name="ce96">
            <text:p>1001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38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36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34">
            <text:p>-</text:p>
          </table:table-cell>
          <table:table-cell table:number-columns-repeated="16362" table:style-name="ce12"/>
        </table:table-row>
        <table:table-row table:style-name="ro1">
          <table:table-cell table:style-name="ce46"/>
          <table:table-cell table:number-columns-repeated="2" table:style-name="ce62"/>
          <table:table-cell table:style-name="ce5"/>
          <table:table-cell office:value-type="string" table:style-name="ce94">
            <text:p>2</text:p>
          </table:table-cell>
          <table:table-cell office:value-type="string" table:style-name="ce92">
            <text:p>3</text:p>
          </table:table-cell>
          <table:table-cell office:value-type="string" table:style-name="ce96">
            <text:p>1001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38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80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79">
            <text:p>-</text:p>
          </table:table-cell>
          <table:table-cell table:number-columns-repeated="16362"/>
        </table:table-row>
        <table:table-row table:style-name="ro1">
          <table:table-cell table:style-name="ce46"/>
          <table:table-cell table:number-columns-repeated="2" table:style-name="ce62"/>
          <table:table-cell table:style-name="ce5"/>
          <table:table-cell office:value-type="string" table:style-name="ce93">
            <text:p>2</text:p>
          </table:table-cell>
          <table:table-cell office:value-type="string" table:style-name="ce95">
            <text:p>3</text:p>
          </table:table-cell>
          <table:table-cell office:value-type="string" table:style-name="ce91">
            <text:p>1027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38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80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79">
            <text:p>-</text:p>
          </table:table-cell>
          <table:table-cell table:number-columns-repeated="16362"/>
        </table:table-row>
        <table:table-row table:style-name="ro1">
          <table:table-cell table:style-name="ce46"/>
          <table:table-cell table:number-columns-repeated="2" table:style-name="ce62"/>
          <table:table-cell table:style-name="ce5"/>
          <table:table-cell office:value-type="string" table:style-name="ce94">
            <text:p>2</text:p>
          </table:table-cell>
          <table:table-cell office:value-type="string" table:style-name="ce92">
            <text:p>4</text:p>
          </table:table-cell>
          <table:table-cell office:value-type="string" table:style-name="ce91">
            <text:p>1088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38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80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79">
            <text:p>-</text:p>
          </table:table-cell>
          <table:table-cell table:number-columns-repeated="16362"/>
        </table:table-row>
        <table:table-row table:style-name="ro1">
          <table:table-cell table:style-name="ce46"/>
          <table:table-cell table:number-columns-repeated="2" table:style-name="ce62"/>
          <table:table-cell table:style-name="ce5"/>
          <table:table-cell office:value-type="string" table:style-name="ce93">
            <text:p>2</text:p>
          </table:table-cell>
          <table:table-cell office:value-type="string" table:style-name="ce92">
            <text:p>3</text:p>
          </table:table-cell>
          <table:table-cell office:value-type="string" table:style-name="ce91">
            <text:p>1088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38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80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79">
            <text:p>-</text:p>
          </table:table-cell>
          <table:table-cell table:number-columns-repeated="16362"/>
        </table:table-row>
        <table:table-row table:style-name="ro1">
          <table:table-cell table:style-name="ce46"/>
          <table:table-cell table:number-columns-repeated="2" table:style-name="ce62"/>
          <table:table-cell table:style-name="ce5"/>
          <table:table-cell table:style-name="ce93"/>
          <table:table-cell table:style-name="ce92"/>
          <table:table-cell table:style-name="ce91"/>
          <table:table-cell table:style-name="ce35"/>
          <table:table-cell table:style-name="ce37"/>
          <table:table-cell table:style-name="ce35"/>
          <table:table-cell table:number-columns-repeated="4" table:style-name="ce37"/>
          <table:table-cell table:number-columns-repeated="3" table:style-name="ce35"/>
          <table:table-cell table:style-name="ce38"/>
          <table:table-cell table:style-name="ce35"/>
          <table:table-cell table:style-name="ce80"/>
          <table:table-cell table:style-name="ce35"/>
          <table:table-cell table:style-name="ce79"/>
          <table:table-cell table:number-columns-repeated="16362"/>
        </table:table-row>
        <table:table-row table:style-name="ro1">
          <table:table-cell table:style-name="ce46"/>
          <table:table-cell table:number-columns-repeated="2" table:style-name="ce62"/>
          <table:table-cell table:style-name="ce90"/>
          <table:table-cell table:number-columns-repeated="2" table:style-name="ce41"/>
          <table:table-cell table:style-name="ce71"/>
          <table:table-cell table:style-name="ce35"/>
          <table:table-cell table:number-columns-repeated="7" table:style-name="ce37"/>
          <table:table-cell table:style-name="ce35"/>
          <table:table-cell table:style-name="ce37"/>
          <table:table-cell table:style-name="ce38"/>
          <table:table-cell table:style-name="ce37"/>
          <table:table-cell table:style-name="ce36"/>
          <table:table-cell table:style-name="ce35"/>
          <table:table-cell office:value-type="string" table:style-name="ce34">
            <text:p>-</text:p>
          </table:table-cell>
          <table:table-cell table:number-columns-repeated="16362" table:style-name="ce12"/>
        </table:table-row>
        <table:table-row table:style-name="ro8">
          <table:table-cell office:value-type="string" table:style-name="ce46">
            <text:p>02.331.0033.212B.0001</text:p>
          </table:table-cell>
          <table:table-cell table:style-name="ce62"/>
          <table:table-cell office:value-type="string" table:style-name="ce62">
            <text:p>Benefícios obrigatórios aos servidores civis, empregados, militares</text:p>
          </table:table-cell>
          <table:table-cell office:value-type="string" table:style-name="ce43">
            <text:p>02.331</text:p>
          </table:table-cell>
          <table:table-cell table:style-name="ce89"/>
          <table:table-cell table:style-name="ce88"/>
          <table:table-cell table:style-name="ce43"/>
          <table:table-cell office:value-type="float" office:value="29765266" table:style-name="ce69">
            <text:p>29.765.266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29765266" table:style-name="ce69">
            <text:p>29.765.266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29765266" table:style-name="ce69">
            <text:p>29.765.266,00</text:p>
          </table:table-cell>
          <table:table-cell office:value-type="float" office:value="28555017.350000001" table:style-name="ce69">
            <text:p>28.555.017,35</text:p>
          </table:table-cell>
          <table:table-cell office:value-type="percentage" office:value="0.95934023737600738" table:style-name="ce84">
            <text:p>95,93%</text:p>
          </table:table-cell>
          <table:table-cell office:value-type="float" office:value="21871693.420000002" table:style-name="ce70">
            <text:p>21.871.693,42</text:p>
          </table:table-cell>
          <table:table-cell office:value-type="percentage" office:value="0.73480591169586729" table:style-name="ce49">
            <text:p>73,48%</text:p>
          </table:table-cell>
          <table:table-cell office:value-type="float" office:value="21871693.420000002" table:style-name="ce69">
            <text:p>21.871.693,42</text:p>
          </table:table-cell>
          <table:table-cell office:value-type="percentage" office:value="0.73480591169586729" table:style-name="ce47">
            <text:p>73,48%</text:p>
          </table:table-cell>
          <table:table-cell table:number-columns-repeated="16362" table:style-name="ce58"/>
        </table:table-row>
        <table:table-row table:style-name="ro1">
          <table:table-cell table:style-name="ce46"/>
          <table:table-cell table:number-columns-repeated="2" table:style-name="ce62"/>
          <table:table-cell table:style-name="ce43"/>
          <table:table-cell table:number-columns-repeated="2" table:style-name="ce75"/>
          <table:table-cell table:style-name="ce45"/>
          <table:table-cell table:style-name="ce48"/>
          <table:table-cell table:number-columns-repeated="7" table:style-name="ce50"/>
          <table:table-cell table:style-name="ce48"/>
          <table:table-cell table:style-name="ce50"/>
          <table:table-cell table:style-name="ce84"/>
          <table:table-cell table:style-name="ce50"/>
          <table:table-cell table:style-name="ce36"/>
          <table:table-cell table:style-name="ce48"/>
          <table:table-cell table:style-name="ce34"/>
          <table:table-cell table:number-columns-repeated="16362" table:style-name="ce58"/>
        </table:table-row>
        <table:table-row table:style-name="ro1">
          <table:table-cell table:style-name="ce46"/>
          <table:table-cell office:value-type="string" table:style-name="ce43">
            <text:p>0001</text:p>
          </table:table-cell>
          <table:table-cell office:value-type="string" table:style-name="ce62">
            <text:p>Assistência Pré-Escolar</text:p>
          </table:table-cell>
          <table:table-cell table:style-name="ce43"/>
          <table:table-cell table:number-columns-repeated="2" table:style-name="ce75"/>
          <table:table-cell table:style-name="ce45"/>
          <table:table-cell office:value-type="float" office:value="4247357" table:style-name="ce69">
            <text:p>4.247.357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4247357" table:style-name="ce69">
            <text:p>4.247.357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4247357" table:style-name="ce69">
            <text:p>4.247.357,00</text:p>
          </table:table-cell>
          <table:table-cell office:value-type="float" office:value="4247357" table:style-name="ce69">
            <text:p>4.247.357,00</text:p>
          </table:table-cell>
          <table:table-cell office:value-type="percentage" office:value="1" table:style-name="ce84">
            <text:p>100,00%</text:p>
          </table:table-cell>
          <table:table-cell office:value-type="float" office:value="2535317.4900000002" table:style-name="ce70">
            <text:p>2.535.317,49</text:p>
          </table:table-cell>
          <table:table-cell office:value-type="percentage" office:value="0.5969165036044769" table:style-name="ce49">
            <text:p>59,69%</text:p>
          </table:table-cell>
          <table:table-cell office:value-type="float" office:value="2535317.4900000002" table:style-name="ce69">
            <text:p>2.535.317,49</text:p>
          </table:table-cell>
          <table:table-cell office:value-type="percentage" office:value="0.5969165036044769" table:style-name="ce47">
            <text:p>59,69%</text:p>
          </table:table-cell>
          <table:table-cell table:number-columns-repeated="16362" table:style-name="ce58"/>
        </table:table-row>
        <table:table-row table:style-name="ro1">
          <table:table-cell table:style-name="ce57"/>
          <table:table-cell table:style-name="ce75"/>
          <table:table-cell table:style-name="ce77"/>
          <table:table-cell table:style-name="ce73"/>
          <table:table-cell office:value-type="string" table:style-name="ce72">
            <text:p>1</text:p>
          </table:table-cell>
          <table:table-cell office:value-type="string" table:style-name="ce72">
            <text:p>3</text:p>
          </table:table-cell>
          <table:table-cell office:value-type="string" table:style-name="ce71">
            <text:p>1000</text:p>
          </table:table-cell>
          <table:table-cell office:value-type="float" office:value="4247357" table:style-name="ce63">
            <text:p>4.247.357,00<text:s/></text:p>
          </table:table-cell>
          <table:table-cell office:value-type="float" office:value="0" table:style-name="ce63">
            <text:p>0,00<text:s/>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4247357" table:style-name="ce37">
            <text:p>4.247.357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4247357" table:style-name="ce35">
            <text:p>4.247.357,00</text:p>
          </table:table-cell>
          <table:table-cell office:value-type="float" office:value="4247357" table:style-name="ce37">
            <text:p>4.247.357,00</text:p>
          </table:table-cell>
          <table:table-cell office:value-type="percentage" office:value="1" table:style-name="ce64">
            <text:p>100,00%</text:p>
          </table:table-cell>
          <table:table-cell office:value-type="float" office:value="2535317.4900000002" table:style-name="ce37">
            <text:p>2.535.317,49</text:p>
          </table:table-cell>
          <table:table-cell office:value-type="percentage" office:value="0.5969165036044769" table:style-name="ce36">
            <text:p>59,69%</text:p>
          </table:table-cell>
          <table:table-cell office:value-type="float" office:value="2535317.4900000002" table:style-name="ce35">
            <text:p>2.535.317,49</text:p>
          </table:table-cell>
          <table:table-cell office:value-type="percentage" office:value="0.5969165036044769" table:style-name="ce34">
            <text:p>59,69%</text:p>
          </table:table-cell>
          <table:table-cell table:number-columns-repeated="16362" table:style-name="ce12"/>
        </table:table-row>
        <table:table-row table:style-name="ro1">
          <table:table-cell table:style-name="ce57"/>
          <table:table-cell table:style-name="ce75"/>
          <table:table-cell table:style-name="ce77"/>
          <table:table-cell table:style-name="ce73"/>
          <table:table-cell table:number-columns-repeated="2" table:style-name="ce72"/>
          <table:table-cell table:style-name="ce76"/>
          <table:table-cell table:style-name="ce35"/>
          <table:table-cell table:number-columns-repeated="7" table:style-name="ce37"/>
          <table:table-cell table:style-name="ce35"/>
          <table:table-cell table:style-name="ce37"/>
          <table:table-cell table:style-name="ce84"/>
          <table:table-cell table:style-name="ce37"/>
          <table:table-cell table:style-name="ce49"/>
          <table:table-cell table:style-name="ce35"/>
          <table:table-cell table:style-name="ce47"/>
          <table:table-cell table:number-columns-repeated="16362" table:style-name="ce12"/>
        </table:table-row>
        <table:table-row table:style-name="ro1">
          <table:table-cell table:style-name="ce46"/>
          <table:table-cell office:value-type="string" table:style-name="ce43">
            <text:p>0003</text:p>
          </table:table-cell>
          <table:table-cell office:value-type="string" table:style-name="ce62">
            <text:p>Auxílio Transporte de civis</text:p>
          </table:table-cell>
          <table:table-cell table:style-name="ce43"/>
          <table:table-cell table:number-columns-repeated="2" table:style-name="ce75"/>
          <table:table-cell table:style-name="ce45"/>
          <table:table-cell office:value-type="float" office:value="594220" table:style-name="ce69">
            <text:p>594.22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594220" table:style-name="ce69">
            <text:p>594.22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594220" table:style-name="ce69">
            <text:p>594.220,00</text:p>
          </table:table-cell>
          <table:table-cell office:value-type="float" office:value="594220" table:style-name="ce69">
            <text:p>594.220,00</text:p>
          </table:table-cell>
          <table:table-cell office:value-type="percentage" office:value="1" table:style-name="ce84">
            <text:p>100,00%</text:p>
          </table:table-cell>
          <table:table-cell office:value-type="float" office:value="91823.72" table:style-name="ce70">
            <text:p>91.823,72</text:p>
          </table:table-cell>
          <table:table-cell office:value-type="percentage" office:value="0.15452815455555183" table:style-name="ce49">
            <text:p>15,45%</text:p>
          </table:table-cell>
          <table:table-cell office:value-type="float" office:value="91823.72" table:style-name="ce69">
            <text:p>91.823,72</text:p>
          </table:table-cell>
          <table:table-cell office:value-type="percentage" office:value="0.15452815455555183" table:style-name="ce47">
            <text:p>15,45%</text:p>
          </table:table-cell>
          <table:table-cell table:number-columns-repeated="16362" table:style-name="ce58"/>
        </table:table-row>
        <table:table-row table:style-name="ro1">
          <table:table-cell table:style-name="ce57"/>
          <table:table-cell table:style-name="ce75"/>
          <table:table-cell table:style-name="ce77"/>
          <table:table-cell table:style-name="ce73"/>
          <table:table-cell office:value-type="string" table:style-name="ce72">
            <text:p>1</text:p>
          </table:table-cell>
          <table:table-cell office:value-type="string" table:style-name="ce72">
            <text:p>3</text:p>
          </table:table-cell>
          <table:table-cell office:value-type="string" table:style-name="ce71">
            <text:p>1000</text:p>
          </table:table-cell>
          <table:table-cell office:value-type="float" office:value="594220" table:style-name="ce63">
            <text:p>594.220,00<text:s/></text:p>
          </table:table-cell>
          <table:table-cell office:value-type="float" office:value="0" table:style-name="ce63">
            <text:p>0,00<text:s/>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594220" table:style-name="ce37">
            <text:p>594.22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594220" table:style-name="ce35">
            <text:p>594.220,00</text:p>
          </table:table-cell>
          <table:table-cell office:value-type="float" office:value="594220" table:style-name="ce37">
            <text:p>594.220,00</text:p>
          </table:table-cell>
          <table:table-cell office:value-type="percentage" office:value="1" table:style-name="ce64">
            <text:p>100,00%</text:p>
          </table:table-cell>
          <table:table-cell office:value-type="float" office:value="91823.72" table:style-name="ce37">
            <text:p>91.823,72</text:p>
          </table:table-cell>
          <table:table-cell office:value-type="percentage" office:value="0.15452815455555183" table:style-name="ce36">
            <text:p>15,45%</text:p>
          </table:table-cell>
          <table:table-cell office:value-type="float" office:value="91823.72" table:style-name="ce35">
            <text:p>91.823,72</text:p>
          </table:table-cell>
          <table:table-cell office:value-type="percentage" office:value="0.15452815455555183" table:style-name="ce34">
            <text:p>15,45%</text:p>
          </table:table-cell>
          <table:table-cell table:number-columns-repeated="16362" table:style-name="ce12"/>
        </table:table-row>
        <table:table-row table:style-name="ro1">
          <table:table-cell table:style-name="ce57"/>
          <table:table-cell table:style-name="ce44"/>
          <table:table-cell table:style-name="ce77"/>
          <table:table-cell table:style-name="ce73"/>
          <table:table-cell table:number-columns-repeated="2" table:style-name="ce72"/>
          <table:table-cell table:style-name="ce76"/>
          <table:table-cell table:style-name="ce87"/>
          <table:table-cell table:number-columns-repeated="7" table:style-name="ce59"/>
          <table:table-cell table:style-name="ce87"/>
          <table:table-cell table:style-name="ce59"/>
          <table:table-cell table:style-name="ce51"/>
          <table:table-cell table:style-name="ce59"/>
          <table:table-cell table:style-name="ce49"/>
          <table:table-cell table:style-name="ce87"/>
          <table:table-cell table:style-name="ce47"/>
          <table:table-cell table:number-columns-repeated="16362" table:style-name="ce12"/>
        </table:table-row>
        <table:table-row table:style-name="ro6">
          <table:table-cell table:style-name="ce46"/>
          <table:table-cell office:value-type="string" table:style-name="ce43">
            <text:p>0005</text:p>
          </table:table-cell>
          <table:table-cell office:value-type="string" table:style-name="ce62">
            <text:p>Auxílio-Alimentação de Civis</text:p>
          </table:table-cell>
          <table:table-cell table:style-name="ce43"/>
          <table:table-cell table:number-columns-repeated="2" table:style-name="ce75"/>
          <table:table-cell table:style-name="ce45"/>
          <table:table-cell office:value-type="float" office:value="16290553" table:style-name="ce69">
            <text:p>16.290.553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16290553" table:style-name="ce69">
            <text:p>16.290.553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16290553" table:style-name="ce69">
            <text:p>16.290.553,00</text:p>
          </table:table-cell>
          <table:table-cell office:value-type="float" office:value="16290553" table:style-name="ce69">
            <text:p>16.290.553,00</text:p>
          </table:table-cell>
          <table:table-cell office:value-type="percentage" office:value="1" table:style-name="ce84">
            <text:p>100,00%</text:p>
          </table:table-cell>
          <table:table-cell office:value-type="float" office:value="13625832.15" table:style-name="ce70">
            <text:p>13.625.832,15</text:p>
          </table:table-cell>
          <table:table-cell office:value-type="percentage" office:value="0.83642539022462903" table:style-name="ce49">
            <text:p>83,64%</text:p>
          </table:table-cell>
          <table:table-cell office:value-type="float" office:value="13625832.15" table:style-name="ce69">
            <text:p>13.625.832,15</text:p>
          </table:table-cell>
          <table:table-cell office:value-type="percentage" office:value="0.83642539022462903" table:style-name="ce47">
            <text:p>83,64%</text:p>
          </table:table-cell>
          <table:table-cell table:number-columns-repeated="16362" table:style-name="ce58"/>
        </table:table-row>
        <table:table-row table:style-name="ro1">
          <table:table-cell table:style-name="ce57"/>
          <table:table-cell table:style-name="ce75"/>
          <table:table-cell table:style-name="ce77"/>
          <table:table-cell table:style-name="ce73"/>
          <table:table-cell office:value-type="string" table:style-name="ce72">
            <text:p>1</text:p>
          </table:table-cell>
          <table:table-cell office:value-type="string" table:style-name="ce72">
            <text:p>3</text:p>
          </table:table-cell>
          <table:table-cell office:value-type="string" table:style-name="ce71">
            <text:p>1000</text:p>
          </table:table-cell>
          <table:table-cell office:value-type="float" office:value="16290553" table:style-name="ce63">
            <text:p>16.290.553,00<text:s/></text:p>
          </table:table-cell>
          <table:table-cell office:value-type="float" office:value="0" table:style-name="ce63">
            <text:p>0,00<text:s/>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16290553" table:style-name="ce37">
            <text:p>16.290.553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16290553" table:style-name="ce35">
            <text:p>16.290.553,00</text:p>
          </table:table-cell>
          <table:table-cell office:value-type="float" office:value="16290553" table:style-name="ce37">
            <text:p>16.290.553,00</text:p>
          </table:table-cell>
          <table:table-cell office:value-type="percentage" office:value="1" table:style-name="ce64">
            <text:p>100,00%</text:p>
          </table:table-cell>
          <table:table-cell office:value-type="float" office:value="13625832.15" table:style-name="ce37">
            <text:p>13.625.832,15</text:p>
          </table:table-cell>
          <table:table-cell office:value-type="percentage" office:value="0.83642539022462903" table:style-name="ce36">
            <text:p>83,64%</text:p>
          </table:table-cell>
          <table:table-cell office:value-type="float" office:value="13625832.15" table:style-name="ce35">
            <text:p>13.625.832,15</text:p>
          </table:table-cell>
          <table:table-cell office:value-type="percentage" office:value="0.83642539022462903" table:style-name="ce34">
            <text:p>83,64%</text:p>
          </table:table-cell>
          <table:table-cell table:number-columns-repeated="16362" table:style-name="ce12"/>
        </table:table-row>
        <table:table-row table:style-name="ro1">
          <table:table-cell table:style-name="ce57"/>
          <table:table-cell table:style-name="ce86"/>
          <table:table-cell table:style-name="ce62"/>
          <table:table-cell table:style-name="ce73"/>
          <table:table-cell table:number-columns-repeated="2" table:style-name="ce42"/>
          <table:table-cell table:style-name="ce54"/>
          <table:table-cell table:style-name="ce35"/>
          <table:table-cell table:number-columns-repeated="7" table:style-name="ce37"/>
          <table:table-cell table:style-name="ce35"/>
          <table:table-cell table:style-name="ce37"/>
          <table:table-cell table:style-name="ce51"/>
          <table:table-cell table:style-name="ce37"/>
          <table:table-cell table:style-name="ce49"/>
          <table:table-cell table:style-name="ce35"/>
          <table:table-cell table:style-name="ce47"/>
          <table:table-cell table:number-columns-repeated="16362"/>
        </table:table-row>
        <table:table-row table:style-name="ro6">
          <table:table-cell table:style-name="ce46"/>
          <table:table-cell office:value-type="string" table:style-name="ce43">
            <text:p>0007</text:p>
          </table:table-cell>
          <table:table-cell office:value-type="string" table:style-name="ce62">
            <text:p>Auxílio-Alimentação de Militares em Pecúnia</text:p>
          </table:table-cell>
          <table:table-cell table:style-name="ce43"/>
          <table:table-cell table:number-columns-repeated="2" table:style-name="ce75"/>
          <table:table-cell table:style-name="ce45"/>
          <table:table-cell office:value-type="float" office:value="7111950" table:style-name="ce69">
            <text:p>7.111.95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7111950" table:style-name="ce69">
            <text:p>7.111.95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7111950" table:style-name="ce69">
            <text:p>7.111.950,00</text:p>
          </table:table-cell>
          <table:table-cell office:value-type="float" office:value="7111950" table:style-name="ce69">
            <text:p>7.111.950,00</text:p>
          </table:table-cell>
          <table:table-cell office:value-type="percentage" office:value="1" table:style-name="ce84">
            <text:p>100,00%</text:p>
          </table:table-cell>
          <table:table-cell office:value-type="float" office:value="5307782.71" table:style-name="ce70">
            <text:p>5.307.782,71</text:p>
          </table:table-cell>
          <table:table-cell office:value-type="percentage" office:value="0.74631890128586398" table:style-name="ce49">
            <text:p>74,63%</text:p>
          </table:table-cell>
          <table:table-cell office:value-type="float" office:value="5307782.71" table:style-name="ce69">
            <text:p>5.307.782,71</text:p>
          </table:table-cell>
          <table:table-cell office:value-type="percentage" office:value="0.74631890128586398" table:style-name="ce47">
            <text:p>74,63%</text:p>
          </table:table-cell>
          <table:table-cell table:number-columns-repeated="16362" table:style-name="ce58"/>
        </table:table-row>
        <table:table-row table:style-name="ro1">
          <table:table-cell table:style-name="ce57"/>
          <table:table-cell table:style-name="ce75"/>
          <table:table-cell table:style-name="ce77"/>
          <table:table-cell table:style-name="ce73"/>
          <table:table-cell office:value-type="string" table:style-name="ce72">
            <text:p>1</text:p>
          </table:table-cell>
          <table:table-cell office:value-type="string" table:style-name="ce72">
            <text:p>3</text:p>
          </table:table-cell>
          <table:table-cell office:value-type="string" table:style-name="ce71">
            <text:p>1000</text:p>
          </table:table-cell>
          <table:table-cell office:value-type="float" office:value="7111950" table:style-name="ce63">
            <text:p>7.111.950,00<text:s/></text:p>
          </table:table-cell>
          <table:table-cell office:value-type="float" office:value="0" table:style-name="ce63">
            <text:p>0,00<text:s/>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7111950" table:style-name="ce37">
            <text:p>7.111.95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7111950" table:style-name="ce35">
            <text:p>7.111.950,00</text:p>
          </table:table-cell>
          <table:table-cell office:value-type="float" office:value="7111950" table:style-name="ce37">
            <text:p>7.111.950,00</text:p>
          </table:table-cell>
          <table:table-cell office:value-type="percentage" office:value="1" table:style-name="ce64">
            <text:p>100,00%</text:p>
          </table:table-cell>
          <table:table-cell office:value-type="float" office:value="5307782.71" table:style-name="ce37">
            <text:p>5.307.782,71</text:p>
          </table:table-cell>
          <table:table-cell office:value-type="percentage" office:value="0.74631890128586398" table:style-name="ce36">
            <text:p>74,63%</text:p>
          </table:table-cell>
          <table:table-cell office:value-type="float" office:value="5307782.71" table:style-name="ce35">
            <text:p>5.307.782,71</text:p>
          </table:table-cell>
          <table:table-cell office:value-type="percentage" office:value="0.74631890128586398" table:style-name="ce34">
            <text:p>74,63%</text:p>
          </table:table-cell>
          <table:table-cell table:number-columns-repeated="16362" table:style-name="ce12"/>
        </table:table-row>
        <table:table-row table:style-name="ro1">
          <table:table-cell table:style-name="ce57"/>
          <table:table-cell table:number-columns-repeated="2" table:style-name="ce62"/>
          <table:table-cell table:style-name="ce73"/>
          <table:table-cell table:number-columns-repeated="2" table:style-name="ce42"/>
          <table:table-cell table:style-name="ce54"/>
          <table:table-cell table:style-name="ce35"/>
          <table:table-cell table:number-columns-repeated="7" table:style-name="ce37"/>
          <table:table-cell table:style-name="ce35"/>
          <table:table-cell table:style-name="ce37"/>
          <table:table-cell table:style-name="ce51"/>
          <table:table-cell table:style-name="ce37"/>
          <table:table-cell table:style-name="ce49"/>
          <table:table-cell table:style-name="ce35"/>
          <table:table-cell table:style-name="ce47"/>
          <table:table-cell table:number-columns-repeated="16362"/>
        </table:table-row>
        <table:table-row table:style-name="ro6">
          <table:table-cell table:style-name="ce46"/>
          <table:table-cell office:value-type="string" table:style-name="ce43">
            <text:p>0009</text:p>
          </table:table-cell>
          <table:table-cell office:value-type="string" table:style-name="ce62">
            <text:p>Auxílio-Funeral e Natalidade de Civis</text:p>
          </table:table-cell>
          <table:table-cell table:style-name="ce43"/>
          <table:table-cell table:number-columns-repeated="2" table:style-name="ce75"/>
          <table:table-cell table:style-name="ce45"/>
          <table:table-cell office:value-type="float" office:value="415239" table:style-name="ce69">
            <text:p>415.239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415239" table:style-name="ce69">
            <text:p>415.239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415239" table:style-name="ce69">
            <text:p>415.239,00</text:p>
          </table:table-cell>
          <table:table-cell office:value-type="float" office:value="310937.34999999998" table:style-name="ce69">
            <text:p>310.937,35</text:p>
          </table:table-cell>
          <table:table-cell office:value-type="percentage" office:value="0.74881538102153211" table:style-name="ce84">
            <text:p>74,88%</text:p>
          </table:table-cell>
          <table:table-cell office:value-type="float" office:value="310937.34999999998" table:style-name="ce70">
            <text:p>310.937,35</text:p>
          </table:table-cell>
          <table:table-cell office:value-type="percentage" office:value="0.74881538102153211" table:style-name="ce49">
            <text:p>74,88%</text:p>
          </table:table-cell>
          <table:table-cell office:value-type="float" office:value="310937.34999999998" table:style-name="ce69">
            <text:p>310.937,35</text:p>
          </table:table-cell>
          <table:table-cell office:value-type="percentage" office:value="0.74881538102153211" table:style-name="ce47">
            <text:p>74,88%</text:p>
          </table:table-cell>
          <table:table-cell table:number-columns-repeated="16362" table:style-name="ce58"/>
        </table:table-row>
        <table:table-row table:style-name="ro1">
          <table:table-cell table:style-name="ce57"/>
          <table:table-cell table:style-name="ce75"/>
          <table:table-cell table:style-name="ce77"/>
          <table:table-cell table:style-name="ce73"/>
          <table:table-cell office:value-type="string" table:style-name="ce41">
            <text:p>1</text:p>
          </table:table-cell>
          <table:table-cell office:value-type="string" table:style-name="ce72">
            <text:p>3</text:p>
          </table:table-cell>
          <table:table-cell office:value-type="string" table:style-name="ce71">
            <text:p>1000</text:p>
          </table:table-cell>
          <table:table-cell office:value-type="float" office:value="415239" table:style-name="ce63">
            <text:p>415.239,00<text:s/></text:p>
          </table:table-cell>
          <table:table-cell office:value-type="float" office:value="0" table:style-name="ce63">
            <text:p>0,00<text:s/>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415239" table:style-name="ce37">
            <text:p>415.239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415239" table:style-name="ce35">
            <text:p>415.239,00</text:p>
          </table:table-cell>
          <table:table-cell office:value-type="float" office:value="310937.34999999998" table:style-name="ce37">
            <text:p>310.937,35</text:p>
          </table:table-cell>
          <table:table-cell office:value-type="percentage" office:value="0.74881538102153211" table:style-name="ce64">
            <text:p>74,88%</text:p>
          </table:table-cell>
          <table:table-cell office:value-type="float" office:value="310937.34999999998" table:style-name="ce37">
            <text:p>310.937,35</text:p>
          </table:table-cell>
          <table:table-cell office:value-type="percentage" office:value="0.74881538102153211" table:style-name="ce36">
            <text:p>74,88%</text:p>
          </table:table-cell>
          <table:table-cell office:value-type="float" office:value="310937.34999999998" table:style-name="ce35">
            <text:p>310.937,35</text:p>
          </table:table-cell>
          <table:table-cell office:value-type="percentage" office:value="0.74881538102153211" table:style-name="ce34">
            <text:p>74,88%</text:p>
          </table:table-cell>
          <table:table-cell table:number-columns-repeated="16362" table:style-name="ce12"/>
        </table:table-row>
        <table:table-row table:style-name="ro1">
          <table:table-cell table:style-name="ce57"/>
          <table:table-cell table:style-name="ce78"/>
          <table:table-cell table:style-name="ce77"/>
          <table:table-cell table:style-name="ce73"/>
          <table:table-cell table:style-name="ce41"/>
          <table:table-cell table:style-name="ce72"/>
          <table:table-cell table:style-name="ce71"/>
          <table:table-cell table:number-columns-repeated="10" table:style-name="ce63"/>
          <table:table-cell table:style-name="ce64"/>
          <table:table-cell table:style-name="ce63"/>
          <table:table-cell table:style-name="ce36"/>
          <table:table-cell table:style-name="ce63"/>
          <table:table-cell table:style-name="ce34"/>
          <table:table-cell table:number-columns-repeated="16362" table:style-name="ce12"/>
        </table:table-row>
        <table:table-row table:style-name="ro6">
          <table:table-cell table:style-name="ce57"/>
          <table:table-cell office:value-type="string" table:style-name="ce85">
            <text:p>0080</text:p>
          </table:table-cell>
          <table:table-cell office:value-type="string" table:style-name="ce77">
            <text:p>Concessão de Benefícios -Reserva</text:p>
          </table:table-cell>
          <table:table-cell table:style-name="ce73"/>
          <table:table-cell table:style-name="ce41"/>
          <table:table-cell table:number-columns-repeated="2" table:style-name="ce71"/>
          <table:table-cell office:value-type="float" office:value="1105947" table:style-name="ce82">
            <text:p>1.105.947,00<text:s/></text:p>
          </table:table-cell>
          <table:table-cell office:value-type="float" office:value="0" table:style-name="ce82">
            <text:p>0,00<text:s/></text:p>
          </table:table-cell>
          <table:table-cell office:value-type="float" office:value="0" table:style-name="ce82">
            <text:p>0,00<text:s/></text:p>
          </table:table-cell>
          <table:table-cell office:value-type="float" office:value="0" table:style-name="ce82">
            <text:p>0,00<text:s/></text:p>
          </table:table-cell>
          <table:table-cell office:value-type="float" office:value="0" table:style-name="ce82">
            <text:p>0,00<text:s/></text:p>
          </table:table-cell>
          <table:table-cell office:value-type="float" office:value="1105947" table:style-name="ce82">
            <text:p>1.105.947,00<text:s/></text:p>
          </table:table-cell>
          <table:table-cell office:value-type="float" office:value="0" table:style-name="ce82">
            <text:p>0,00<text:s/></text:p>
          </table:table-cell>
          <table:table-cell office:value-type="float" office:value="0" table:style-name="ce82">
            <text:p>0,00<text:s/></text:p>
          </table:table-cell>
          <table:table-cell office:value-type="float" office:value="1105947" table:style-name="ce82">
            <text:p>1.105.947,00<text:s/></text:p>
          </table:table-cell>
          <table:table-cell office:value-type="float" office:value="0" table:style-name="ce82">
            <text:p>0,00<text:s/></text:p>
          </table:table-cell>
          <table:table-cell office:value-type="percentage" office:value="0" table:style-name="ce84">
            <text:p>0,00%</text:p>
          </table:table-cell>
          <table:table-cell office:value-type="float" office:value="0" table:style-name="ce82">
            <text:p>0,00<text:s/></text:p>
          </table:table-cell>
          <table:table-cell office:value-type="percentage" office:value="0" table:style-name="ce83">
            <text:p>0,00%</text:p>
          </table:table-cell>
          <table:table-cell office:value-type="float" office:value="0" table:style-name="ce82">
            <text:p>0,00<text:s/></text:p>
          </table:table-cell>
          <table:table-cell office:value-type="percentage" office:value="0" table:style-name="ce81">
            <text:p>0,00%</text:p>
          </table:table-cell>
          <table:table-cell table:number-columns-repeated="16362" table:style-name="ce12"/>
        </table:table-row>
        <table:table-row table:style-name="ro1">
          <table:table-cell table:style-name="ce57"/>
          <table:table-cell table:style-name="ce78"/>
          <table:table-cell table:style-name="ce77"/>
          <table:table-cell table:style-name="ce73"/>
          <table:table-cell office:value-type="string" table:style-name="ce41">
            <text:p>1</text:p>
          </table:table-cell>
          <table:table-cell office:value-type="string" table:style-name="ce71">
            <text:p>3</text:p>
          </table:table-cell>
          <table:table-cell office:value-type="string" table:style-name="ce71">
            <text:p>1000</text:p>
          </table:table-cell>
          <table:table-cell office:value-type="float" office:value="1105947" table:style-name="ce63">
            <text:p>1.105.947,00<text:s/></text:p>
          </table:table-cell>
          <table:table-cell office:value-type="float" office:value="0" table:style-name="ce63">
            <text:p>0,00<text:s/>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1105947" table:style-name="ce37">
            <text:p>1.105.947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1105947" table:style-name="ce35">
            <text:p>1.105.947,00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64">
            <text:p>0,00%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80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79">
            <text:p>0,00%</text:p>
          </table:table-cell>
          <table:table-cell table:number-columns-repeated="16362" table:style-name="ce12"/>
        </table:table-row>
        <table:table-row table:style-name="ro1">
          <table:table-cell table:style-name="ce57"/>
          <table:table-cell table:style-name="ce78"/>
          <table:table-cell table:style-name="ce77"/>
          <table:table-cell table:style-name="ce73"/>
          <table:table-cell table:style-name="ce41"/>
          <table:table-cell table:style-name="ce72"/>
          <table:table-cell table:style-name="ce76"/>
          <table:table-cell table:number-columns-repeated="10" table:style-name="ce63"/>
          <table:table-cell table:style-name="ce64"/>
          <table:table-cell table:style-name="ce63"/>
          <table:table-cell table:style-name="ce36"/>
          <table:table-cell table:style-name="ce63"/>
          <table:table-cell table:style-name="ce34"/>
          <table:table-cell table:number-columns-repeated="16362" table:style-name="ce12"/>
        </table:table-row>
        <table:table-row table:style-name="ro6">
          <table:table-cell office:value-type="string" table:style-name="ce46">
            <text:p>09.272.0033.0181.0001</text:p>
          </table:table-cell>
          <table:table-cell table:style-name="ce62"/>
          <table:table-cell office:value-type="string" table:style-name="ce62">
            <text:p>Pagamento de Aposentadorias e Pensões</text:p>
          </table:table-cell>
          <table:table-cell office:value-type="string" table:style-name="ce43">
            <text:p>09.272</text:p>
          </table:table-cell>
          <table:table-cell table:number-columns-repeated="2" table:style-name="ce75"/>
          <table:table-cell table:style-name="ce45"/>
          <table:table-cell office:value-type="float" office:value="264467305" table:style-name="ce48">
            <text:p>264.467.305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-2000000" table:style-name="ce48">
            <text:p>-2.000.000,00</text:p>
          </table:table-cell>
          <table:table-cell office:value-type="float" office:value="0" table:style-name="ce48">
            <text:p>0,00</text:p>
          </table:table-cell>
          <table:table-cell office:value-type="float" office:value="262467305" table:style-name="ce48">
            <text:p>262.467.305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262467305" table:style-name="ce48">
            <text:p>262.467.305,00</text:p>
          </table:table-cell>
          <table:table-cell office:value-type="float" office:value="262467305" table:style-name="ce48">
            <text:p>262.467.305,00</text:p>
          </table:table-cell>
          <table:table-cell office:value-type="percentage" office:value="1" table:style-name="ce51">
            <text:p>100,00%</text:p>
          </table:table-cell>
          <table:table-cell office:value-type="float" office:value="182379818.18000001" table:style-name="ce50">
            <text:p>182.379.818,18</text:p>
          </table:table-cell>
          <table:table-cell office:value-type="percentage" office:value="0.69486680704859605" table:style-name="ce49">
            <text:p>69,49%</text:p>
          </table:table-cell>
          <table:table-cell office:value-type="float" office:value="178987613.29000002" table:style-name="ce48">
            <text:p>178.987.613,29</text:p>
          </table:table-cell>
          <table:table-cell office:value-type="percentage" office:value="0.6819425120016378" table:style-name="ce47">
            <text:p>68,19%</text:p>
          </table:table-cell>
          <table:table-cell table:number-columns-repeated="16362" table:style-name="ce74"/>
        </table:table-row>
        <table:table-row table:style-name="ro1">
          <table:table-cell table:style-name="ce46"/>
          <table:table-cell table:number-columns-repeated="2" table:style-name="ce62"/>
          <table:table-cell table:style-name="ce73"/>
          <table:table-cell office:value-type="string" table:style-name="ce72">
            <text:p>2</text:p>
          </table:table-cell>
          <table:table-cell office:value-type="string" table:style-name="ce72">
            <text:p>1</text:p>
          </table:table-cell>
          <table:table-cell office:value-type="string" table:style-name="ce71">
            <text:p>1000</text:p>
          </table:table-cell>
          <table:table-cell office:value-type="float" office:value="169773966" table:style-name="ce63">
            <text:p>169.773.966,00<text:s/></text:p>
          </table:table-cell>
          <table:table-cell office:value-type="float" office:value="0" table:style-name="ce63">
            <text:p>0,00<text:s/></text:p>
          </table:table-cell>
          <table:table-cell office:value-type="float" office:value="0" table:style-name="ce35">
            <text:p>0,00</text:p>
          </table:table-cell>
          <table:table-cell office:value-type="float" office:value="-2000000" table:style-name="ce40">
            <text:p>-2.000.000,00</text:p>
          </table:table-cell>
          <table:table-cell office:value-type="float" office:value="0" table:style-name="ce39">
            <text:p>0,00</text:p>
          </table:table-cell>
          <table:table-cell office:value-type="float" office:value="167773966" table:style-name="ce37">
            <text:p>167.773.966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167773966" table:style-name="ce35">
            <text:p>167.773.966,00</text:p>
          </table:table-cell>
          <table:table-cell office:value-type="float" office:value="167773966" table:style-name="ce37">
            <text:p>167.773.966,00</text:p>
          </table:table-cell>
          <table:table-cell office:value-type="percentage" office:value="1" table:style-name="ce64">
            <text:p>100,00%</text:p>
          </table:table-cell>
          <table:table-cell office:value-type="float" office:value="94783329.430000007" table:style-name="ce37">
            <text:p>94.783.329,43</text:p>
          </table:table-cell>
          <table:table-cell office:value-type="percentage" office:value="0.56494658670702225" table:style-name="ce36">
            <text:p>56,49%</text:p>
          </table:table-cell>
          <table:table-cell office:value-type="float" office:value="91409623.140000001" table:style-name="ce35">
            <text:p>91.409.623,14</text:p>
          </table:table-cell>
          <table:table-cell office:value-type="percentage" office:value="0.54483794666927055" table:style-name="ce34">
            <text:p>54,48%</text:p>
          </table:table-cell>
          <table:table-cell table:number-columns-repeated="16362"/>
        </table:table-row>
        <table:table-row table:style-name="ro1">
          <table:table-cell table:style-name="ce46"/>
          <table:table-cell table:number-columns-repeated="2" table:style-name="ce62"/>
          <table:table-cell table:style-name="ce73"/>
          <table:table-cell office:value-type="string" table:style-name="ce72">
            <text:p>2</text:p>
          </table:table-cell>
          <table:table-cell office:value-type="string" table:style-name="ce72">
            <text:p>1</text:p>
          </table:table-cell>
          <table:table-cell office:value-type="string" table:style-name="ce71">
            <text:p>1001</text:p>
          </table:table-cell>
          <table:table-cell office:value-type="float" office:value="0" table:style-name="ce63">
            <text:p>0,00<text:s/></text:p>
          </table:table-cell>
          <table:table-cell office:value-type="float" office:value="0" table:style-name="ce63">
            <text:p>0,00<text:s/>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64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36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34">
            <text:p>-</text:p>
          </table:table-cell>
          <table:table-cell table:number-columns-repeated="16362"/>
        </table:table-row>
        <table:table-row table:style-name="ro1">
          <table:table-cell table:style-name="ce46"/>
          <table:table-cell table:number-columns-repeated="2" table:style-name="ce62"/>
          <table:table-cell table:style-name="ce73"/>
          <table:table-cell office:value-type="string" table:style-name="ce72">
            <text:p>2</text:p>
          </table:table-cell>
          <table:table-cell office:value-type="string" table:style-name="ce72">
            <text:p>1</text:p>
          </table:table-cell>
          <table:table-cell office:value-type="string" table:style-name="ce71">
            <text:p>1056</text:p>
          </table:table-cell>
          <table:table-cell office:value-type="float" office:value="94693339" table:style-name="ce63">
            <text:p>94.693.339,00<text:s/></text:p>
          </table:table-cell>
          <table:table-cell office:value-type="float" office:value="0" table:style-name="ce63">
            <text:p>0,00<text:s/>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94693339" table:style-name="ce37">
            <text:p>94.693.339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94693339" table:style-name="ce35">
            <text:p>94.693.339,00</text:p>
          </table:table-cell>
          <table:table-cell office:value-type="float" office:value="94693339" table:style-name="ce37">
            <text:p>94.693.339,00</text:p>
          </table:table-cell>
          <table:table-cell office:value-type="percentage" office:value="1" table:style-name="ce64">
            <text:p>100,00%</text:p>
          </table:table-cell>
          <table:table-cell office:value-type="float" office:value="87596488.75" table:style-name="ce37">
            <text:p>87.596.488,75</text:p>
          </table:table-cell>
          <table:table-cell office:value-type="percentage" office:value="0.92505438793324202" table:style-name="ce36">
            <text:p>92,51%</text:p>
          </table:table-cell>
          <table:table-cell office:value-type="float" office:value="87577990.150000006" table:style-name="ce35">
            <text:p>87.577.990,15</text:p>
          </table:table-cell>
          <table:table-cell office:value-type="percentage" office:value="0.9248590352273881" table:style-name="ce34">
            <text:p>92,49%</text:p>
          </table:table-cell>
          <table:table-cell table:number-columns-repeated="16362"/>
        </table:table-row>
        <table:table-row table:style-name="ro1">
          <table:table-cell table:style-name="ce57"/>
          <table:table-cell table:number-columns-repeated="2" table:style-name="ce65"/>
          <table:table-cell table:style-name="ce73"/>
          <table:table-cell office:value-type="string" table:style-name="ce72">
            <text:p>2</text:p>
          </table:table-cell>
          <table:table-cell office:value-type="string" table:style-name="ce72">
            <text:p>1</text:p>
          </table:table-cell>
          <table:table-cell office:value-type="string" table:style-name="ce71">
            <text:p>1069</text:p>
          </table:table-cell>
          <table:table-cell office:value-type="float" office:value="0" table:style-name="ce63">
            <text:p>0,00<text:s/></text:p>
          </table:table-cell>
          <table:table-cell office:value-type="float" office:value="0" table:style-name="ce63">
            <text:p>0,00<text:s/>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64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36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34">
            <text:p>-</text:p>
          </table:table-cell>
          <table:table-cell table:number-columns-repeated="16362"/>
        </table:table-row>
        <table:table-row table:style-name="ro1">
          <table:table-cell table:style-name="ce57"/>
          <table:table-cell table:style-name="ce65"/>
          <table:table-cell table:style-name="ce56"/>
          <table:table-cell table:style-name="ce55"/>
          <table:table-cell table:number-columns-repeated="2" table:style-name="ce42"/>
          <table:table-cell table:style-name="ce54"/>
          <table:table-cell table:number-columns-repeated="10" table:style-name="ce63"/>
          <table:table-cell table:style-name="ce64"/>
          <table:table-cell table:style-name="ce63"/>
          <table:table-cell table:style-name="ce36"/>
          <table:table-cell table:style-name="ce63"/>
          <table:table-cell table:style-name="ce34"/>
          <table:table-cell table:number-columns-repeated="16362"/>
        </table:table-row>
        <table:table-row table:style-name="ro6">
          <table:table-cell office:value-type="string" table:style-name="ce46">
            <text:p>28.846.0909.00S6.0001</text:p>
          </table:table-cell>
          <table:table-cell table:style-name="ce62"/>
          <table:table-cell office:value-type="string" table:style-name="ce62">
            <text:p>Benefício Especial e demais complementos</text:p>
          </table:table-cell>
          <table:table-cell office:value-type="string" table:style-name="ce43">
            <text:p>28.846</text:p>
          </table:table-cell>
          <table:table-cell table:number-columns-repeated="2" table:style-name="ce52"/>
          <table:table-cell table:style-name="ce45"/>
          <table:table-cell office:value-type="float" office:value="178596" table:style-name="ce69">
            <text:p>178.596,00</text:p>
          </table:table-cell>
          <table:table-cell office:value-type="float" office:value="148000" table:style-name="ce69">
            <text:p>148.00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326596" table:style-name="ce69">
            <text:p>326.596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326596" table:style-name="ce69">
            <text:p>326.596,00</text:p>
          </table:table-cell>
          <table:table-cell office:value-type="float" office:value="326596" table:style-name="ce69">
            <text:p>326.596,00</text:p>
          </table:table-cell>
          <table:table-cell office:value-type="percentage" office:value="1" table:style-name="ce51">
            <text:p>100,00%</text:p>
          </table:table-cell>
          <table:table-cell office:value-type="float" office:value="264051.64" table:style-name="ce70">
            <text:p>264.051,64</text:p>
          </table:table-cell>
          <table:table-cell office:value-type="percentage" office:value="0.80849624612671311" table:style-name="ce49">
            <text:p>80,85%</text:p>
          </table:table-cell>
          <table:table-cell office:value-type="float" office:value="264051.64" table:style-name="ce69">
            <text:p>264.051,64</text:p>
          </table:table-cell>
          <table:table-cell office:value-type="percentage" office:value="0.80849624612671311" table:style-name="ce47">
            <text:p>80,85%</text:p>
          </table:table-cell>
          <table:table-cell table:number-columns-repeated="16362" table:style-name="ce58"/>
        </table:table-row>
        <table:table-row table:style-name="ro1">
          <table:table-cell table:style-name="ce46"/>
          <table:table-cell table:number-columns-repeated="2" table:style-name="ce62"/>
          <table:table-cell table:style-name="ce68"/>
          <table:table-cell office:value-type="string" table:style-name="ce41">
            <text:p>1</text:p>
          </table:table-cell>
          <table:table-cell office:value-type="string" table:style-name="ce41">
            <text:p>1</text:p>
          </table:table-cell>
          <table:table-cell office:value-type="string" table:style-name="ce41">
            <text:p>1000</text:p>
          </table:table-cell>
          <table:table-cell office:value-type="float" office:value="178596" table:style-name="ce67">
            <text:p>178.596,00</text:p>
          </table:table-cell>
          <table:table-cell office:value-type="float" office:value="148000" table:style-name="ce66">
            <text:p>148.00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326596" table:style-name="ce37">
            <text:p>326.596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326596" table:style-name="ce35">
            <text:p>326.596,00</text:p>
          </table:table-cell>
          <table:table-cell office:value-type="float" office:value="326596" table:style-name="ce37">
            <text:p>326.596,00</text:p>
          </table:table-cell>
          <table:table-cell office:value-type="percentage" office:value="1" table:style-name="ce38">
            <text:p>100,00%</text:p>
          </table:table-cell>
          <table:table-cell office:value-type="float" office:value="264051.64" table:style-name="ce37">
            <text:p>264.051,64</text:p>
          </table:table-cell>
          <table:table-cell office:value-type="percentage" office:value="0.80849624612671311" table:style-name="ce36">
            <text:p>80,85%</text:p>
          </table:table-cell>
          <table:table-cell office:value-type="float" office:value="264051.64" table:style-name="ce35">
            <text:p>264.051,64</text:p>
          </table:table-cell>
          <table:table-cell office:value-type="percentage" office:value="0.80849624612671311" table:style-name="ce34">
            <text:p>80,85%</text:p>
          </table:table-cell>
          <table:table-cell table:number-columns-repeated="16362" table:style-name="ce8"/>
        </table:table-row>
        <table:table-row table:style-name="ro1">
          <table:table-cell table:style-name="ce57"/>
          <table:table-cell table:style-name="ce65"/>
          <table:table-cell table:style-name="ce56"/>
          <table:table-cell table:style-name="ce55"/>
          <table:table-cell table:number-columns-repeated="2" table:style-name="ce42"/>
          <table:table-cell table:style-name="ce54"/>
          <table:table-cell table:number-columns-repeated="10" table:style-name="ce63"/>
          <table:table-cell table:style-name="ce64"/>
          <table:table-cell table:style-name="ce63"/>
          <table:table-cell table:style-name="ce36"/>
          <table:table-cell table:style-name="ce63"/>
          <table:table-cell table:style-name="ce34"/>
          <table:table-cell table:number-columns-repeated="16362"/>
        </table:table-row>
        <table:table-row table:style-name="ro6">
          <table:table-cell office:value-type="string" table:style-name="ce46">
            <text:p>99.999.0999.0Z00.6449</text:p>
          </table:table-cell>
          <table:table-cell table:style-name="ce62"/>
          <table:table-cell office:value-type="string" table:style-name="ce44">
            <text:p>Reserva de Contingência - Financeira<text:s/></text:p>
          </table:table-cell>
          <table:table-cell office:value-type="string" table:style-name="ce43">
            <text:p>99.999</text:p>
          </table:table-cell>
          <table:table-cell table:number-columns-repeated="2" table:style-name="ce52"/>
          <table:table-cell table:style-name="ce45"/>
          <table:table-cell office:value-type="float" office:value="1966428" table:style-name="ce50">
            <text:p>1.966.428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1966428" table:style-name="ce50">
            <text:p>1.966.428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1966428" table:style-name="ce50">
            <text:p>1.966.428,00</text:p>
          </table:table-cell>
          <table:table-cell office:value-type="float" office:value="0" table:style-name="ce50">
            <text:p>0,00</text:p>
          </table:table-cell>
          <table:table-cell office:value-type="percentage" office:value="0" table:style-name="ce51">
            <text:p>0,00%</text:p>
          </table:table-cell>
          <table:table-cell office:value-type="float" office:value="0" table:style-name="ce50">
            <text:p>0,00</text:p>
          </table:table-cell>
          <table:table-cell office:value-type="string" table:style-name="ce49">
            <text:p>-</text:p>
          </table:table-cell>
          <table:table-cell office:value-type="float" office:value="0" table:style-name="ce48">
            <text:p>0,00</text:p>
          </table:table-cell>
          <table:table-cell office:value-type="percentage" office:value="0" table:style-name="ce47">
            <text:p>0,00%</text:p>
          </table:table-cell>
          <table:table-cell table:number-columns-repeated="16362" table:style-name="ce58"/>
        </table:table-row>
        <table:table-row table:style-name="ro1">
          <table:table-cell table:style-name="ce46"/>
          <table:table-cell office:value-type="string" table:style-name="ce43">
            <text:p>0000</text:p>
          </table:table-cell>
          <table:table-cell office:value-type="string" table:style-name="ce44">
            <text:p>Reserva de Contingência</text:p>
          </table:table-cell>
          <table:table-cell table:style-name="ce43"/>
          <table:table-cell table:style-name="ce52"/>
          <table:table-cell office:value-type="float" office:value="1" table:style-name="ce61">
            <text:p>1</text:p>
          </table:table-cell>
          <table:table-cell office:value-type="string" table:style-name="ce60">
            <text:p>1000</text:p>
          </table:table-cell>
          <table:table-cell office:value-type="float" office:value="23612" table:style-name="ce59">
            <text:p>23.612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23612" table:style-name="ce37">
            <text:p>23.612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23612" table:style-name="ce35">
            <text:p>23.612,00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4">
            <text:p>0,00%</text:p>
          </table:table-cell>
          <table:table-cell table:number-columns-repeated="16362" table:style-name="ce58"/>
        </table:table-row>
        <table:table-row table:style-name="ro9">
          <table:table-cell table:style-name="ce57"/>
          <table:table-cell office:value-type="string" table:style-name="ce45">
            <text:p>0001</text:p>
          </table:table-cell>
          <table:table-cell office:value-type="string" table:style-name="ce44">
            <text:p>CPSS decorrente do atendimento do art. 169, § 1º, inciso II da Constituição Federal - Concursos e Provimentos - Financeira</text:p>
          </table:table-cell>
          <table:table-cell table:style-name="ce43"/>
          <table:table-cell table:style-name="ce52"/>
          <table:table-cell office:value-type="string" table:style-name="ce41">
            <text:p>1</text:p>
          </table:table-cell>
          <table:table-cell office:value-type="string" table:style-name="ce41">
            <text:p>1000</text:p>
          </table:table-cell>
          <table:table-cell office:value-type="float" office:value="1784763" table:style-name="ce37">
            <text:p>1.784.763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1784763" table:style-name="ce37">
            <text:p>1.784.763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1784763" table:style-name="ce35">
            <text:p>1.784.763,00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4">
            <text:p>0,00%</text:p>
          </table:table-cell>
          <table:table-cell table:number-columns-repeated="16362" table:style-name="ce58"/>
        </table:table-row>
        <table:table-row table:style-name="ro10">
          <table:table-cell table:style-name="ce57"/>
          <table:table-cell office:value-type="string" table:style-name="ce45">
            <text:p>0008</text:p>
          </table:table-cell>
          <table:table-cell office:value-type="string" table:style-name="ce44">
            <text:p>CPSS decorrente do atendimento do art. 169, § 1º, inciso II da Constituição Federal - Reajustes e Reestruturação de Carreiras - Financeira</text:p>
          </table:table-cell>
          <table:table-cell table:style-name="ce43"/>
          <table:table-cell table:style-name="ce52"/>
          <table:table-cell office:value-type="string" table:style-name="ce41">
            <text:p>1</text:p>
          </table:table-cell>
          <table:table-cell office:value-type="string" table:style-name="ce41">
            <text:p>1000</text:p>
          </table:table-cell>
          <table:table-cell office:value-type="float" office:value="158053" table:style-name="ce37">
            <text:p>158.053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158053" table:style-name="ce37">
            <text:p>158.053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158053" table:style-name="ce35">
            <text:p>158.053,00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4">
            <text:p>0,00%</text:p>
          </table:table-cell>
          <table:table-cell table:number-columns-repeated="16362" table:style-name="ce58"/>
        </table:table-row>
        <table:table-row table:style-name="ro1">
          <table:table-cell table:style-name="ce57"/>
          <table:table-cell table:style-name="ce53"/>
          <table:table-cell table:style-name="ce44"/>
          <table:table-cell table:style-name="ce43"/>
          <table:table-cell table:style-name="ce52"/>
          <table:table-cell table:number-columns-repeated="2" table:style-name="ce41"/>
          <table:table-cell table:style-name="ce39"/>
          <table:table-cell table:number-columns-repeated="7" table:style-name="ce37"/>
          <table:table-cell table:style-name="ce35"/>
          <table:table-cell table:style-name="ce37"/>
          <table:table-cell table:style-name="ce38"/>
          <table:table-cell table:style-name="ce37"/>
          <table:table-cell table:style-name="ce36"/>
          <table:table-cell table:style-name="ce35"/>
          <table:table-cell table:style-name="ce34"/>
          <table:table-cell table:number-columns-repeated="16362" table:style-name="ce58"/>
        </table:table-row>
        <table:table-row table:style-name="ro1">
          <table:table-cell table:style-name="ce57"/>
          <table:table-cell table:style-name="ce53"/>
          <table:table-cell table:style-name="ce56"/>
          <table:table-cell table:style-name="ce55"/>
          <table:table-cell table:number-columns-repeated="2" table:style-name="ce42"/>
          <table:table-cell table:style-name="ce54"/>
          <table:table-cell table:number-columns-repeated="8" table:style-name="ce37"/>
          <table:table-cell table:style-name="ce35"/>
          <table:table-cell table:style-name="ce37"/>
          <table:table-cell table:style-name="ce51"/>
          <table:table-cell table:style-name="ce37"/>
          <table:table-cell table:style-name="ce49"/>
          <table:table-cell table:style-name="ce35"/>
          <table:table-cell table:style-name="ce34"/>
          <table:table-cell table:number-columns-repeated="16362"/>
        </table:table-row>
        <table:table-row table:style-name="ro6">
          <table:table-cell office:value-type="string" table:style-name="ce46">
            <text:p>99.999.0999.0Z01.6449</text:p>
          </table:table-cell>
          <table:table-cell table:style-name="ce53"/>
          <table:table-cell office:value-type="string" table:style-name="ce44">
            <text:p>Reserva de Contingência - Fiscal - Primária</text:p>
          </table:table-cell>
          <table:table-cell office:value-type="string" table:style-name="ce43">
            <text:p>99.999</text:p>
          </table:table-cell>
          <table:table-cell table:style-name="ce42"/>
          <table:table-cell table:style-name="ce52"/>
          <table:table-cell table:style-name="ce45"/>
          <table:table-cell office:value-type="float" office:value="11197734" table:style-name="ce50">
            <text:p>11.197.734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11197734" table:style-name="ce50">
            <text:p>11.197.734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11197734" table:style-name="ce48">
            <text:p>11.197.734,00</text:p>
          </table:table-cell>
          <table:table-cell office:value-type="float" office:value="0" table:style-name="ce50">
            <text:p>0,00</text:p>
          </table:table-cell>
          <table:table-cell office:value-type="percentage" office:value="0" table:style-name="ce51">
            <text:p>0,00%</text:p>
          </table:table-cell>
          <table:table-cell office:value-type="float" office:value="0" table:style-name="ce50">
            <text:p>0,00</text:p>
          </table:table-cell>
          <table:table-cell office:value-type="percentage" office:value="0" table:style-name="ce49">
            <text:p>0,00%</text:p>
          </table:table-cell>
          <table:table-cell office:value-type="float" office:value="0" table:style-name="ce48">
            <text:p>0,00</text:p>
          </table:table-cell>
          <table:table-cell office:value-type="percentage" office:value="0" table:style-name="ce47">
            <text:p>0,00%</text:p>
          </table:table-cell>
          <table:table-cell table:number-columns-repeated="16362"/>
        </table:table-row>
        <table:table-row table:style-name="ro10">
          <table:table-cell table:style-name="ce46"/>
          <table:table-cell office:value-type="string" table:style-name="ce45">
            <text:p>0001</text:p>
          </table:table-cell>
          <table:table-cell office:value-type="string" table:style-name="ce44">
            <text:p>Recursos para atendimento do art. 169, § 1º, inciso II da Constituição Federal, Anexo V da LOA - Concursos e Provimentos - Primária</text:p>
          </table:table-cell>
          <table:table-cell table:style-name="ce43"/>
          <table:table-cell table:style-name="ce42"/>
          <table:table-cell office:value-type="string" table:style-name="ce41">
            <text:p>1</text:p>
          </table:table-cell>
          <table:table-cell office:value-type="string" table:style-name="ce41">
            <text:p>1000</text:p>
          </table:table-cell>
          <table:table-cell office:value-type="float" office:value="10633260" table:style-name="ce37">
            <text:p>10.633.26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10633260" table:style-name="ce37">
            <text:p>10.633.26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10633260" table:style-name="ce35">
            <text:p>10.633.260,00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4">
            <text:p>0,00%</text:p>
          </table:table-cell>
          <table:table-cell table:number-columns-repeated="16362"/>
        </table:table-row>
        <table:table-row table:style-name="ro10">
          <table:table-cell table:style-name="ce46"/>
          <table:table-cell office:value-type="string" table:style-name="ce45">
            <text:p>0008</text:p>
          </table:table-cell>
          <table:table-cell office:value-type="string" table:style-name="ce44">
            <text:p>Recursos para atendimento do art. 169, § 1º, inciso II da Constituição Federal, Anexo V da LOA - Reajustes e Reestruturação de Carreiras - Primária</text:p>
          </table:table-cell>
          <table:table-cell table:style-name="ce43"/>
          <table:table-cell table:style-name="ce42"/>
          <table:table-cell office:value-type="string" table:style-name="ce41">
            <text:p>1</text:p>
          </table:table-cell>
          <table:table-cell office:value-type="string" table:style-name="ce41">
            <text:p>1000</text:p>
          </table:table-cell>
          <table:table-cell office:value-type="float" office:value="564474" table:style-name="ce37">
            <text:p>564.474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564474" table:style-name="ce37">
            <text:p>564.474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564474" table:style-name="ce35">
            <text:p>564.474,00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4">
            <text:p>0,00%</text:p>
          </table:table-cell>
          <table:table-cell table:number-columns-repeated="16362"/>
        </table:table-row>
        <table:table-row table:style-name="ro2">
          <table:table-cell office:value-type="string" table:style-name="ce33">
            <text:p>TOTAL</text:p>
          </table:table-cell>
          <table:table-cell table:style-name="ce32"/>
          <table:table-cell table:style-name="ce31"/>
          <table:table-cell table:style-name="ce30"/>
          <table:table-cell table:number-columns-repeated="2" table:style-name="ce29"/>
          <table:table-cell table:style-name="ce28"/>
          <table:table-cell office:value-type="float" office:value="803257033" table:style-name="ce26">
            <text:p>803.257.033,00</text:p>
          </table:table-cell>
          <table:table-cell office:value-type="float" office:value="2000000" table:style-name="ce26">
            <text:p>2.000.000,00</text:p>
          </table:table-cell>
          <table:table-cell office:value-type="float" office:value="0" table:style-name="ce26">
            <text:p>0,00</text:p>
          </table:table-cell>
          <table:table-cell office:value-type="float" office:value="-2000000" table:style-name="ce26">
            <text:p>-2.000.000,00</text:p>
          </table:table-cell>
          <table:table-cell office:value-type="float" office:value="13987.36" table:style-name="ce26">
            <text:p>13.987,36</text:p>
          </table:table-cell>
          <table:table-cell office:value-type="float" office:value="803243045.63999999" table:style-name="ce26">
            <text:p>803.243.045,64</text:p>
          </table:table-cell>
          <table:table-cell office:value-type="float" office:value="0" table:style-name="ce27">
            <text:p>0,000</text:p>
          </table:table-cell>
          <table:table-cell office:value-type="float" office:value="-37122.730000000003" table:style-name="ce26">
            <text:p>-37.122,73</text:p>
          </table:table-cell>
          <table:table-cell office:value-type="float" office:value="803205922.90999997" table:style-name="ce26">
            <text:p>803.205.922,91</text:p>
          </table:table-cell>
          <table:table-cell office:value-type="float" office:value="765705515.49000001" table:style-name="ce26">
            <text:p>765.705.515,49</text:p>
          </table:table-cell>
          <table:table-cell office:value-type="percentage" office:value="0.95331159002894716" table:style-name="ce25">
            <text:p>95,33%</text:p>
          </table:table-cell>
          <table:table-cell office:value-type="float" office:value="555267941.21000004" table:style-name="ce26">
            <text:p>555.267.941,21</text:p>
          </table:table-cell>
          <table:table-cell office:value-type="percentage" office:value="0.69131455006989329" table:style-name="ce25">
            <text:p>69,13%</text:p>
          </table:table-cell>
          <table:table-cell office:value-type="float" office:value="545009855.05999994" table:style-name="ce26">
            <text:p>545.009.855,06</text:p>
          </table:table-cell>
          <table:table-cell office:value-type="percentage" office:value="0.67854312264710337" table:style-name="ce25">
            <text:p>67,85%</text:p>
          </table:table-cell>
          <table:table-cell table:number-columns-repeated="16362"/>
        </table:table-row>
        <table:table-row table:style-name="ro1">
          <table:table-cell office:value-type="string" table:style-name="ce20">
            <text:p>Fonte: SIAFI / 2025.</text:p>
          </table:table-cell>
          <table:table-cell table:style-name="ce7"/>
          <table:table-cell table:number-columns-repeated="2" table:style-name="ce1"/>
          <table:table-cell table:number-columns-repeated="2" table:style-name="ce6"/>
          <table:table-cell table:style-name="ce5"/>
          <table:table-cell table:style-name="ce4"/>
          <table:table-cell table:number-columns-repeated="5" table:style-name="ce15"/>
          <table:table-cell table:style-name="ce1"/>
          <table:table-cell table:style-name="ce15"/>
          <table:table-cell table:style-name="ce16"/>
          <table:table-cell table:style-name="ce4"/>
          <table:table-cell table:style-name="ce2"/>
          <table:table-cell table:style-name="ce4"/>
          <table:table-cell table:style-name="ce2"/>
          <table:table-cell table:style-name="ce14"/>
          <table:table-cell table:style-name="ce2"/>
          <table:table-cell table:number-columns-repeated="16362"/>
        </table:table-row>
        <table:table-row table:style-name="ro1">
          <table:table-cell table:style-name="ce24"/>
          <table:table-cell table:style-name="ce7"/>
          <table:table-cell table:number-columns-repeated="2" table:style-name="ce1"/>
          <table:table-cell table:style-name="ce23"/>
          <table:table-cell table:style-name="ce6"/>
          <table:table-cell table:style-name="ce5"/>
          <table:table-cell table:number-columns-repeated="4" table:style-name="ce21"/>
          <table:table-cell table:style-name="ce1"/>
          <table:table-cell table:style-name="ce15"/>
          <table:table-cell table:style-name="ce1"/>
          <table:table-cell table:style-name="ce15"/>
          <table:table-cell table:style-name="ce22"/>
          <table:table-cell table:number-columns-repeated="2" table:style-name="ce21"/>
          <table:table-cell table:style-name="ce3"/>
          <table:table-cell table:style-name="ce4"/>
          <table:table-cell table:style-name="ce22"/>
          <table:table-cell table:style-name="ce21"/>
          <table:table-cell table:number-columns-repeated="16362"/>
        </table:table-row>
        <table:table-row table:style-name="ro1">
          <table:table-cell office:value-type="string" table:style-name="ce20">
            <text:p>Brasília, 10 de outubro de 2025.</text:p>
          </table:table-cell>
          <table:table-cell table:style-name="ce20"/>
          <table:table-cell table:number-columns-repeated="2" table:style-name="ce1"/>
          <table:table-cell table:number-columns-repeated="2" table:style-name="ce6"/>
          <table:table-cell table:style-name="ce5"/>
          <table:table-cell table:number-columns-repeated="8" table:style-name="ce18"/>
          <table:table-cell table:style-name="ce19"/>
          <table:table-cell table:number-columns-repeated="4" table:style-name="ce18"/>
          <table:table-cell table:style-name="ce19"/>
          <table:table-cell table:style-name="ce18"/>
          <table:table-cell table:number-columns-repeated="16362"/>
        </table:table-row>
        <table:table-row table:style-name="ro1">
          <table:table-cell table:number-columns-repeated="2" table:style-name="ce7"/>
          <table:table-cell table:number-columns-repeated="2" table:style-name="ce1"/>
          <table:table-cell table:number-columns-repeated="2" table:style-name="ce6"/>
          <table:table-cell table:style-name="ce5"/>
          <table:table-cell table:number-columns-repeated="8" table:style-name="ce18"/>
          <table:table-cell table:style-name="ce19"/>
          <table:table-cell table:number-columns-repeated="4" table:style-name="ce18"/>
          <table:table-cell table:style-name="ce19"/>
          <table:table-cell table:style-name="ce18"/>
          <table:table-cell table:number-columns-repeated="16362"/>
        </table:table-row>
        <table:table-row table:style-name="ro1">
          <table:table-cell table:number-columns-repeated="2" table:style-name="ce7"/>
          <table:table-cell table:number-columns-repeated="2" table:style-name="ce1"/>
          <table:table-cell table:number-columns-repeated="2" table:style-name="ce6"/>
          <table:table-cell table:style-name="ce5"/>
          <table:table-cell table:style-name="ce18"/>
          <table:table-cell table:number-columns-repeated="9" table:style-name="ce9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number-columns-repeated="16362"/>
        </table:table-row>
        <table:table-row table:style-name="ro1">
          <table:table-cell table:number-columns-repeated="2" table:style-name="ce7"/>
          <table:table-cell table:number-columns-repeated="2" table:style-name="ce1"/>
          <table:table-cell table:number-columns-repeated="2" table:style-name="ce6"/>
          <table:table-cell table:style-name="ce5"/>
          <table:table-cell table:style-name="ce4"/>
          <table:table-cell table:number-columns-repeated="9" table:style-name="ce1"/>
          <table:table-cell table:style-name="ce2"/>
          <table:table-cell table:style-name="ce17"/>
          <table:table-cell table:style-name="ce2"/>
          <table:table-cell table:style-name="ce3"/>
          <table:table-cell table:style-name="ce2"/>
          <table:table-cell table:number-columns-repeated="16362"/>
        </table:table-row>
        <table:table-row table:style-name="ro1">
          <table:table-cell table:number-columns-repeated="2" table:style-name="ce7"/>
          <table:table-cell table:number-columns-repeated="2" table:style-name="ce1"/>
          <table:table-cell table:number-columns-repeated="2" table:style-name="ce6"/>
          <table:table-cell table:style-name="ce5"/>
          <table:table-cell table:style-name="ce4"/>
          <table:table-cell table:number-columns-repeated="7" table:style-name="ce15"/>
          <table:table-cell table:style-name="ce16"/>
          <table:table-cell table:style-name="ce15"/>
          <table:table-cell table:number-columns-repeated="3" table:style-name="ce4"/>
          <table:table-cell table:style-name="ce14"/>
          <table:table-cell table:style-name="ce4"/>
          <table:table-cell table:number-columns-repeated="16362"/>
        </table:table-row>
        <table:table-row table:style-name="ro1">
          <table:table-cell table:number-columns-repeated="2" table:style-name="ce13"/>
          <table:table-cell table:style-name="ce12"/>
          <table:table-cell table:style-name="ce1"/>
          <table:table-cell table:number-columns-repeated="2" table:style-name="ce6"/>
          <table:table-cell table:style-name="ce5"/>
          <table:table-cell table:style-name="ce4"/>
          <table:table-cell table:number-columns-repeated="9" table:style-name="ce1"/>
          <table:table-cell table:style-name="ce2"/>
          <table:table-cell table:style-name="ce3"/>
          <table:table-cell table:style-name="ce10"/>
          <table:table-cell table:style-name="ce11"/>
          <table:table-cell table:style-name="ce10"/>
          <table:table-cell table:number-columns-repeated="1636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2" table:style-name="ce1"/>
          <table:table-cell table:style-name="ce9"/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2" table:style-name="ce1"/>
          <table:table-cell table:style-name="ce9"/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2" table:style-name="ce1"/>
          <table:table-cell table:style-name="ce9"/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2" table:style-name="ce1"/>
          <table:table-cell table:style-name="ce9"/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2" table:style-name="ce1"/>
          <table:table-cell table:style-name="ce9"/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2" table:style-name="ce1"/>
          <table:table-cell table:style-name="ce9"/>
          <table:table-cell table:number-columns-repeated="16371" table:style-name="ce1"/>
        </table:table-row>
        <table:table-row table:number-rows-repeated="1048429" table:style-name="ro1">
          <table:table-cell table:number-columns-repeated="16384"/>
        </table:table-row>
        <table:named-expressions>
          <table:named-range table:name="Print_Area" table:cell-range-address="Transparência_anexo_II.$A$1:Transparência_anexo_II.$V$128" table:base-cell-address="Transparência_anexo_II.$A$1"/>
          <table:named-range table:name="Print_Titles" table:cell-range-address="Transparência_anexo_II.$A$1:Transparência_anexo_II.$XFD$10" table:base-cell-address="Transparência_anexo_I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3" number:min-integer-digits="1" number:grouping="true"/>
    </number:number-style>
    <number:number-style style:name="N37">
      <style:text-properties fo:color="#FF0000"/>
      <number:text>-</number:text>
      <number:number number:decimal-places="3" number:min-integer-digits="1" number:grouping="true"/>
      <style:map style:condition="value()&gt;=0" style:apply-style-name="N37P0"/>
    </number:number-style>
    <number:number-style style:name="N38P0">
      <number:number number:decimal-places="2" number:min-integer-digits="1" number:grouping="true"/>
      <number:text> </number:text>
    </number:number-style>
    <number:number-style style:name="N38">
      <number:text>-</number:text>
      <number:number number:decimal-places="2" number:min-integer-digits="1" number:grouping="true"/>
      <number:text> </number:text>
      <style:map style:condition="value()&gt;=0" style:apply-style-name="N38P0"/>
    </number:number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integer-digits="1" number:grouping="true"/>
      <number:text> </number:text>
    </number:number-style>
    <number:number-style style:name="N40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4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agem" style:family="table-cell" style:data-style-name="N13"/>
    <style:style style:name="V_237_rgula" style:display-name="Vírgula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45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odolfo Marcus da Silva Maia</meta:initial-creator>
    <dc:creator>Rodolfo Marcus da Silva Maia</dc:creator>
    <meta:creation-date>2025-10-10T21:36:32Z</meta:creation-date>
    <dc:date>2025-10-10T21:37:17Z</dc:date>
  </office:meta>
</office:document-meta>
</file>