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6">
      <style:text-properties fo:font-size="12pt" style:font-size-asian="12pt" style:font-size-complex="12pt"/>
    </style:style>
    <style:style style:name="ce22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49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7">
            <text:p>SECRETARIA DO SUPERIOR TRIBUNAL MILITAR</text:p>
          </table:table-cell>
          <table:table-cell table:number-columns-repeated="2" table:style-name="ce4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COORDENADORIA DE GESTÃO E ANÁLISES ORÇAMENTÁRIAS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43">
            <text:p>SEÇÃO DE APOIO À GOVERNANÇA ORÇAMENTÁRIA</text:p>
          </table:table-cell>
          <table:table-cell table:number-columns-repeated="2" table:style-name="ce43"/>
          <table:table-cell table:number-columns-repeated="16381" table:style-name="ce7"/>
        </table:table-row>
        <table:table-row table:style-name="ro3">
          <table:table-cell table:style-name="ce42"/>
          <table:table-cell table:number-columns-repeated="2" table:style-name="ce4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a Maria Elizabeth Guimarães Teixeira Roch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Setembro/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cred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7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2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37"/>
          <table:table-cell table:style-name="ce1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50">
            <text:p>Inciso I - Despesas com Pessoal e Encargos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5" table:style-name="ce26">
            <text:p>2025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6">
          <table:table-cell table:style-name="ce36"/>
          <table:table-cell table:style-name="ce35"/>
          <table:table-cell office:value-type="string" table:style-name="ce30">
            <text:p>Setembro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2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22190298.540000003" table:style-name="ce17">
            <text:p>22.190.298,5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9181536.340000004" table:style-name="ce17">
            <text:p>19.181.536,3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621013.96" table:style-name="ce17">
            <text:p>3.621.013,9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99241.01" table:style-name="ce17">
            <text:p>99.241,01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45092089.850000009" table:style-name="ce16">
            <text:p>45.092.089,85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"/>
          <table:table-cell table:style-name="ce21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5" table:style-name="ce26">
            <text:p>2025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5"/>
          <table:table-cell office:value-type="string" table:style-name="ce30">
            <text:p>Setemb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11789.91" table:style-name="ce17">
            <text:p>11.789,9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2255145.33" table:style-name="ce17">
            <text:p>2.255.145,3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289170.18" table:style-name="ce17">
            <text:p>289.170,18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49374.32" table:style-name="ce19">
            <text:p>49.374,32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44021.66" table:style-name="ce19">
            <text:p>44.021,66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990972.26" table:style-name="ce17">
            <text:p>990.972,26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162710.9099999999" table:style-name="ce17">
            <text:p>1.162.710,9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53450.25" table:style-name="ce17">
            <text:p>53.450,25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613689.62" table:style-name="ce17">
            <text:p>613.689,62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93670.11" table:style-name="ce17">
            <text:p>93.670,1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235737.08" table:style-name="ce17">
            <text:p>235.737,0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80.430000000000007" table:style-name="ce17">
            <text:p>80,43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68251.459999999992" table:style-name="ce17">
            <text:p>68.251,46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n</text:p>
          </table:table-cell>
          <table:table-cell office:value-type="string" table:style-name="ce1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436624.52999999997" table:style-name="ce33">
            <text:p>436.624,5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440384.31" table:style-name="ce17">
            <text:p>1.440.384,3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261482.32" table:style-name="ce17">
            <text:p>1.261.482,32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2715.36" table:style-name="ce17">
            <text:p>2.715,36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2300460.5" table:style-name="ce17">
            <text:p>2.300.460,5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590734.26000000013" table:style-name="ce17">
            <text:p>590.734,26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799" table:style-name="ce17">
            <text:p>799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262335.89" table:style-name="ce17">
            <text:p>262.335,89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59317.49" table:style-name="ce17">
            <text:p>59.317,49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32982.959999999999" table:style-name="ce17">
            <text:p>32.982,96</text:p>
          </table:table-cell>
          <table:table-cell table:number-columns-repeated="16381"/>
        </table:table-row>
        <table:table-row table:style-name="ro14">
          <table:table-cell office:value-type="string" table:style-name="ce23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77621.390000000101" table:style-name="ce17">
            <text:p>77.621,39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235983.75" table:style-name="ce17">
            <text:p>235.983,75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675001.41999999434" table:style-name="ce33">
            <text:p>675.001,42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*</text:p>
          </table:table-cell>
          <table:table-cell office:value-type="float" office:value="13244506.699999997" table:style-name="ce16">
            <text:p>13.244.506,70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5" table:style-name="ce26">
            <text:p>2025</text:p>
          </table:table-cell>
          <table:table-cell table:number-columns-repeated="16381"/>
        </table:table-row>
        <table:table-row table:style-name="ro3">
          <table:table-cell table:style-name="ce32"/>
          <table:table-cell table:style-name="ce31"/>
          <table:table-cell office:value-type="string" table:style-name="ce30">
            <text:p>Setembr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9781.2800000000007" table:style-name="ce12">
            <text:p>9.781,2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44891.75" table:style-name="ce12">
            <text:p>44.891,75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54673.03" table:style-name="ce9">
            <text:p>54.673,03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5" table:style-name="ce26">
            <text:p>2025</text:p>
          </table:table-cell>
          <table:table-cell table:number-columns-repeated="16381"/>
        </table:table-row>
        <table:table-row table:style-name="ro3">
          <table:table-cell table:style-name="ce29"/>
          <table:table-cell table:style-name="ce20"/>
          <table:table-cell office:value-type="string" table:style-name="ce24">
            <text:p>Setembr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1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os Repasses</text:p>
          </table:table-cell>
          <table:table-cell office:value-type="float" office:value="2025" table:style-name="ce26">
            <text:p>2025</text:p>
          </table:table-cell>
          <table:table-cell table:number-columns-repeated="16381"/>
        </table:table-row>
        <table:table-row table:style-name="ro3">
          <table:table-cell table:style-name="ce25"/>
          <table:table-cell table:style-name="ce14"/>
          <table:table-cell office:value-type="string" table:style-name="ce24">
            <text:p>Setembr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32921561.27" table:style-name="ce12">
            <text:p>32.921.561,2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15826734.33" table:style-name="ce12">
            <text:p>15.826.734,3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48748295.600000001" table:style-name="ce9">
            <text:p>48.748.295,6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os Receitas</text:p>
          </table:table-cell>
          <table:table-cell office:value-type="float" office:value="2025" table:style-name="ce26">
            <text:p>2025</text:p>
          </table:table-cell>
          <table:table-cell table:number-columns-repeated="16381"/>
        </table:table-row>
        <table:table-row table:style-name="ro3">
          <table:table-cell table:style-name="ce25"/>
          <table:table-cell table:style-name="ce14"/>
          <table:table-cell office:value-type="string" table:style-name="ce24">
            <text:p>Setembr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9816.389999998733" table:style-name="ce12">
            <text:p>19.816,39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19816.389999998733" table:style-name="ce9">
            <text:p>19.816,39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5.</text:p>
          </table:table-cell>
          <table:covered-table-cell/>
          <table:table-cell table:style-name="ce2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6">
            <text:p/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10-10T18:23:26Z</meta:creation-date>
    <dc:date>2025-10-10T18:24:28Z</dc:date>
  </office:meta>
</office:document-meta>
</file>