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8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8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8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Normal_32_8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8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32_8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style:vertical-align="automatic" fo:background-color="transparent"/>
    </style:style>
    <style:style style:name="ce37" style:family="table-cell" style:parent-style-name="Normal_32_7" style:data-style-name="N0">
      <style:table-cell-properties style:vertical-align="automatic" fo:wrap-option="wrap" fo:background-color="#FFFFFF"/>
      <style:text-properties fo:color="#FF0000"/>
    </style:style>
    <style:style style:name="ce38" style:family="table-cell" style:parent-style-name="Normal_32_10_32_2_32_2" style:data-style-name="N0">
      <style:table-cell-properties style:vertical-align="middle" fo:wrap-option="wrap" fo:background-color="#FFFFFF" style:cell-protect="none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style:vertical-align="automatic" fo:wrap-option="wrap" fo:background-color="#FFFFFF"/>
    </style:style>
    <style:style style:name="ce40" style:family="table-cell" style:parent-style-name="Normal_32_8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_32_7" style:data-style-name="N0">
      <style:table-cell-properties style:vertical-align="automatic" fo:background-color="transparent"/>
      <style:text-properties fo:color="#FF0000"/>
    </style:style>
    <style:style style:name="ce43" style:family="table-cell" style:parent-style-name="Normal_32_8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8" style:data-style-name="N4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9" style:data-style-name="N0">
      <style:table-cell-properties style:vertical-align="automatic" fo:background-color="transparent"/>
    </style:style>
    <style:style style:name="ce48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Porcentagem" style:data-style-name="N42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Porcentagem" style:data-style-name="N4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Porcentagem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3" style:family="table-cell" style:parent-style-name="Normal_32_8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10_32_2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9.286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</table:content-validations>
      <table:table table:name="Anexo_1_STM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8" table:number-columns-repeated="230" table:default-cell-style-name="ce1"/>
        <table:table-column table:style-name="co11" table:default-cell-style-name="ce1"/>
        <table:table-column table:style-name="co12" table:number-columns-repeated="12" table:default-cell-style-name="ce1"/>
        <table:table-column table:style-name="co13" table:number-columns-repeated="3" table:default-cell-style-name="ce1"/>
        <table:table-column table:style-name="co8" table:number-columns-repeated="240" table:default-cell-style-name="ce1"/>
        <table:table-column table:style-name="co11" table:default-cell-style-name="ce1"/>
        <table:table-column table:style-name="co12" table:number-columns-repeated="12" table:default-cell-style-name="ce1"/>
        <table:table-column table:style-name="co13" table:number-columns-repeated="3" table:default-cell-style-name="ce1"/>
        <table:table-column table:style-name="co8" table:number-columns-repeated="240" table:default-cell-style-name="ce1"/>
        <table:table-column table:style-name="co11" table:default-cell-style-name="ce1"/>
        <table:table-column table:style-name="co12" table:number-columns-repeated="12" table:default-cell-style-name="ce1"/>
        <table:table-column table:style-name="co13" table:number-columns-repeated="3" table:default-cell-style-name="ce1"/>
        <table:table-column table:style-name="co8" table:number-columns-repeated="15599" table:default-cell-style-name="ce1"/>
        <table:table-row table:style-name="ro1">
          <table:table-cell table:number-columns-repeated="2" table:style-name="ce2"/>
          <table:table-cell office:value-type="string" table:number-columns-spanned="16" table:number-rows-spanned="1" table:content-validation-name="val1" table:style-name="ce48">
            <text:p>UNIÃO - PODER JUDICIÁRIO</text:p>
          </table:table-cell>
          <table:covered-table-cell table:number-columns-repeated="15"/>
          <table:table-cell table:style-name="ce4"/>
          <table:table-cell table:number-columns-repeated="4" table:style-name="ce5"/>
          <table:table-cell table:number-columns-repeated="4" table:style-name="ce6"/>
          <table:table-cell table:number-columns-repeated="230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15614" table:style-name="ce5"/>
        </table:table-row>
        <table:table-row table:style-name="ro1">
          <table:table-cell table:number-columns-repeated="2" table:style-name="ce2"/>
          <table:table-cell office:value-type="string" table:number-columns-spanned="16" table:number-rows-spanned="1" table:style-name="ce48">
            <text:p>JUSTIÇA MILITAR DA UNIÃO</text:p>
          </table:table-cell>
          <table:covered-table-cell table:number-columns-repeated="15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6" table:number-rows-spanned="1" table:style-name="ce48">
            <text:p>RELATÓRIO DE GESTÃO FISCAL<text:s/></text:p>
          </table:table-cell>
          <table:covered-table-cell table:number-columns-repeated="15"/>
          <table:table-cell table:style-name="ce8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2">
          <table:table-cell table:number-columns-repeated="2" table:style-name="ce2"/>
          <table:table-cell office:value-type="string" table:number-columns-spanned="16" table:number-rows-spanned="1" table:style-name="ce49">
            <text:p>DEMONSTRATIVO DA DESPESA COM PESSOAL</text:p>
          </table:table-cell>
          <table:covered-table-cell table:number-columns-repeated="15"/>
          <table:table-cell table:style-name="ce9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6" table:number-rows-spanned="1" table:style-name="ce48">
            <text:p>ORÇAMENTOS FISCAL E DA SEGURIDADE SOCIAL</text:p>
          </table:table-cell>
          <table:covered-table-cell table:number-columns-repeated="15"/>
          <table:table-cell table:style-name="ce8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6" table:number-rows-spanned="1" table:style-name="ce48">
            <text:p>SETEMBRO/2024 A AGOSTO/2025</text:p>
          </table:table-cell>
          <table:covered-table-cell table:number-columns-repeated="15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table:number-columns-repeated="16" table:style-name="ce3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10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11">
            <text:p>R$1,00</text:p>
          </table:table-cell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3">
          <table:table-cell table:number-columns-repeated="2" table:style-name="ce2"/>
          <table:table-cell office:value-type="string" table:number-columns-spanned="1" table:number-rows-spanned="3" table:style-name="ce50">
            <text:p>DESPESA COM PESSOAL</text:p>
          </table:table-cell>
          <table:table-cell office:value-type="string" table:number-columns-spanned="15" table:number-rows-spanned="1" table:style-name="ce51">
            <text:p>DESPESAS EXECUTADAS</text:p>
            <text:p>(Últimos 12 Meses)</text:p>
          </table:table-cell>
          <table:covered-table-cell table:number-columns-repeated="14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4">
          <table:table-cell table:number-columns-repeated="2" table:style-name="ce2"/>
          <table:covered-table-cell/>
          <table:table-cell office:value-type="string" table:number-columns-spanned="13" table:number-rows-spanned="1" table:style-name="ce52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51">
            <text:p>INSCRITAS EM RESTOS A PAGAR NÃO PROCESSADOS (B)</text:p>
          </table:table-cell>
          <table:table-cell office:value-type="string" table:number-columns-spanned="1" table:number-rows-spanned="2" table:style-name="ce51">
            <text:p>TOTAL EXECUTADO</text:p>
            <text:p>(C) <text:s/>= (A) + (B)</text:p>
          </table:table-cell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5">
          <table:table-cell table:number-columns-repeated="2" table:style-name="ce2"/>
          <table:covered-table-cell/>
          <table:table-cell office:value-type="string" table:style-name="ce12">
            <text:p>SET/2024</text:p>
          </table:table-cell>
          <table:table-cell office:value-type="string" table:style-name="ce12">
            <text:p>OUT/2024</text:p>
          </table:table-cell>
          <table:table-cell office:value-type="string" table:style-name="ce12">
            <text:p>NOV/2024</text:p>
          </table:table-cell>
          <table:table-cell office:value-type="string" table:style-name="ce12">
            <text:p>DEZ/2024</text:p>
          </table:table-cell>
          <table:table-cell office:value-type="string" table:style-name="ce12">
            <text:p>JAN/2025</text:p>
          </table:table-cell>
          <table:table-cell office:value-type="string" table:style-name="ce12">
            <text:p>FEV/2025</text:p>
          </table:table-cell>
          <table:table-cell office:value-type="string" table:style-name="ce12">
            <text:p>MAR/2025</text:p>
          </table:table-cell>
          <table:table-cell office:value-type="string" table:style-name="ce12">
            <text:p>ABR/2025</text:p>
          </table:table-cell>
          <table:table-cell office:value-type="string" table:style-name="ce12">
            <text:p>MAI/2025</text:p>
          </table:table-cell>
          <table:table-cell office:value-type="string" table:style-name="ce12">
            <text:p>JUN/2025</text:p>
          </table:table-cell>
          <table:table-cell office:value-type="string" table:style-name="ce12">
            <text:p>JUL/2025</text:p>
          </table:table-cell>
          <table:table-cell office:value-type="string" table:style-name="ce12">
            <text:p>AGO/2025</text:p>
          </table:table-cell>
          <table:table-cell office:value-type="string" table:style-name="ce13">
            <text:p>TOTAL ÚLTIMOS 12 MESES (A)</text:p>
          </table:table-cell>
          <table:covered-table-cell/>
          <table:covered-table-cell/>
          <table:table-cell table:style-name="ce7"/>
          <table:table-cell table:number-columns-repeated="2" table:style-name="ce14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15">
            <text:p>DESPESA BRUTA COM PESSOAL (I)</text:p>
          </table:table-cell>
          <table:table-cell office:value-type="float" office:value="39602484.870000005" table:style-name="ce16">
            <text:p>39.602.484,87</text:p>
          </table:table-cell>
          <table:table-cell office:value-type="float" office:value="41677211.68" table:style-name="ce16">
            <text:p>41.677.211,68</text:p>
          </table:table-cell>
          <table:table-cell office:value-type="float" office:value="66605009.579999998" table:style-name="ce16">
            <text:p>66.605.009,58</text:p>
          </table:table-cell>
          <table:table-cell office:value-type="float" office:value="59272007.939999998" table:style-name="ce16">
            <text:p>59.272.007,94</text:p>
          </table:table-cell>
          <table:table-cell office:value-type="float" office:value="47486497.370000005" table:style-name="ce16">
            <text:p>47.486.497,37</text:p>
          </table:table-cell>
          <table:table-cell office:value-type="float" office:value="45425075.909999996" table:style-name="ce16">
            <text:p>45.425.075,91</text:p>
          </table:table-cell>
          <table:table-cell office:value-type="float" office:value="47707690.75" table:style-name="ce16">
            <text:p>47.707.690,75</text:p>
          </table:table-cell>
          <table:table-cell office:value-type="float" office:value="47762599.980000004" table:style-name="ce16">
            <text:p>47.762.599,98</text:p>
          </table:table-cell>
          <table:table-cell office:value-type="float" office:value="47726267.519999996" table:style-name="ce16">
            <text:p>47.726.267,52</text:p>
          </table:table-cell>
          <table:table-cell office:value-type="float" office:value="60713059.670000002" table:style-name="ce16">
            <text:p>60.713.059,67</text:p>
          </table:table-cell>
          <table:table-cell office:value-type="float" office:value="44564611.389999993" table:style-name="ce16">
            <text:p>44.564.611,39</text:p>
          </table:table-cell>
          <table:table-cell office:value-type="float" office:value="45215090.959999993" table:style-name="ce16">
            <text:p>45.215.090,96</text:p>
          </table:table-cell>
          <table:table-cell office:value-type="float" office:value="593757607.62000012" table:style-name="ce16">
            <text:p>593.757.607,62</text:p>
          </table:table-cell>
          <table:table-cell office:value-type="float" office:value="14603586.379999999" table:style-name="ce16">
            <text:p>14.603.586,38</text:p>
          </table:table-cell>
          <table:table-cell office:value-type="float" office:value="608361194.00000012" table:style-name="ce16">
            <text:p>608.361.194,00</text:p>
          </table:table-cell>
          <table:table-cell table:style-name="ce7"/>
          <table:table-cell table:number-columns-repeated="2" table:style-name="ce17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18">
            <text:p>Pessoal Ativo</text:p>
          </table:table-cell>
          <table:table-cell office:value-type="float" office:value="21552841.880000003" table:style-name="ce19">
            <text:p>21.552.841,88</text:p>
          </table:table-cell>
          <table:table-cell office:value-type="float" office:value="23384755.34" table:style-name="ce19">
            <text:p>23.384.755,34</text:p>
          </table:table-cell>
          <table:table-cell office:value-type="float" office:value="38005009.829999998" table:style-name="ce19">
            <text:p>38.005.009,83</text:p>
          </table:table-cell>
          <table:table-cell office:value-type="float" office:value="39874381.509999998" table:style-name="ce19">
            <text:p>39.874.381,51</text:p>
          </table:table-cell>
          <table:table-cell office:value-type="float" office:value="28045269.210000005" table:style-name="ce19">
            <text:p>28.045.269,21</text:p>
          </table:table-cell>
          <table:table-cell office:value-type="float" office:value="25661103.739999998" table:style-name="ce19">
            <text:p>25.661.103,74</text:p>
          </table:table-cell>
          <table:table-cell office:value-type="float" office:value="28243365.060000002" table:style-name="ce19">
            <text:p>28.243.365,06</text:p>
          </table:table-cell>
          <table:table-cell office:value-type="float" office:value="28400617.090000004" table:style-name="ce19">
            <text:p>28.400.617,09</text:p>
          </table:table-cell>
          <table:table-cell office:value-type="float" office:value="28430329.48" table:style-name="ce19">
            <text:p>28.430.329,48</text:p>
          </table:table-cell>
          <table:table-cell office:value-type="float" office:value="32942455.739999998" table:style-name="ce19">
            <text:p>32.942.455,74</text:p>
          </table:table-cell>
          <table:table-cell office:value-type="float" office:value="25470961.669999994" table:style-name="ce19">
            <text:p>25.470.961,67</text:p>
          </table:table-cell>
          <table:table-cell office:value-type="float" office:value="25937527.679999996" table:style-name="ce19">
            <text:p>25.937.527,68</text:p>
          </table:table-cell>
          <table:table-cell office:value-type="float" office:value="345948618.23000002" table:style-name="ce19">
            <text:p>345.948.618,23</text:p>
          </table:table-cell>
          <table:table-cell office:value-type="float" office:value="10140762.42" table:style-name="ce19">
            <text:p>10.140.762,42</text:p>
          </table:table-cell>
          <table:table-cell office:value-type="float" office:value="356089380.65000004" table:style-name="ce19">
            <text:p>356.089.380,65</text:p>
          </table:table-cell>
          <table:table-cell table:style-name="ce7"/>
          <table:table-cell table:number-columns-repeated="2" table:style-name="ce17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0">
            <text:p>Vencimentos, Vantagens e Outras Despesas Variáveis</text:p>
          </table:table-cell>
          <table:table-cell office:value-type="float" office:value="18258802.460000001" table:style-name="ce21">
            <text:p>18.258.802,46</text:p>
          </table:table-cell>
          <table:table-cell office:value-type="float" office:value="20034191.289999999" table:style-name="ce21">
            <text:p>20.034.191,29</text:p>
          </table:table-cell>
          <table:table-cell office:value-type="float" office:value="30931031.359999996" table:style-name="ce21">
            <text:p>30.931.031,36</text:p>
          </table:table-cell>
          <table:table-cell office:value-type="float" office:value="36383744.899999999" table:style-name="ce21">
            <text:p>36.383.744,90</text:p>
          </table:table-cell>
          <table:table-cell office:value-type="float" office:value="24651802.140000004" table:style-name="ce21">
            <text:p>24.651.802,14</text:p>
          </table:table-cell>
          <table:table-cell office:value-type="float" office:value="22070490.279999997" table:style-name="ce21">
            <text:p>22.070.490,28</text:p>
          </table:table-cell>
          <table:table-cell office:value-type="float" office:value="24628695.000000004" table:style-name="ce21">
            <text:p>24.628.695,00</text:p>
          </table:table-cell>
          <table:table-cell office:value-type="float" office:value="24763151.680000003" table:style-name="ce21">
            <text:p>24.763.151,68</text:p>
          </table:table-cell>
          <table:table-cell office:value-type="float" office:value="24798318.120000001" table:style-name="ce21">
            <text:p>24.798.318,12</text:p>
          </table:table-cell>
          <table:table-cell office:value-type="float" office:value="29323137.18" table:style-name="ce21">
            <text:p>29.323.137,18</text:p>
          </table:table-cell>
          <table:table-cell office:value-type="float" office:value="21849406.749999996" table:style-name="ce21">
            <text:p>21.849.406,75</text:p>
          </table:table-cell>
          <table:table-cell office:value-type="float" office:value="22317776.889999997" table:style-name="ce21">
            <text:p>22.317.776,89</text:p>
          </table:table-cell>
          <table:table-cell office:value-type="float" office:value="300010548.04999995" table:style-name="ce19">
            <text:p>300.010.548,05</text:p>
          </table:table-cell>
          <table:table-cell office:value-type="float" office:value="7140762.4199999999" table:style-name="ce21">
            <text:p>7.140.762,42</text:p>
          </table:table-cell>
          <table:table-cell office:value-type="float" office:value="307151310.46999997" table:style-name="ce19">
            <text:p>307.151.310,47</text:p>
          </table:table-cell>
          <table:table-cell table:style-name="ce7"/>
          <table:table-cell table:number-columns-repeated="2" table:style-name="ce17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0">
            <text:p>Obrigações Patronais</text:p>
          </table:table-cell>
          <table:table-cell office:value-type="float" office:value="3294039.42" table:style-name="ce21">
            <text:p>3.294.039,42</text:p>
          </table:table-cell>
          <table:table-cell office:value-type="float" office:value="3350564.05" table:style-name="ce21">
            <text:p>3.350.564,05</text:p>
          </table:table-cell>
          <table:table-cell office:value-type="float" office:value="7073978.4699999997" table:style-name="ce21">
            <text:p>7.073.978,47</text:p>
          </table:table-cell>
          <table:table-cell office:value-type="float" office:value="3490636.61" table:style-name="ce21">
            <text:p>3.490.636,61</text:p>
          </table:table-cell>
          <table:table-cell office:value-type="float" office:value="3393467.0700000003" table:style-name="ce21">
            <text:p>3.393.467,07</text:p>
          </table:table-cell>
          <table:table-cell office:value-type="float" office:value="3590613.46" table:style-name="ce21">
            <text:p>3.590.613,46</text:p>
          </table:table-cell>
          <table:table-cell office:value-type="float" office:value="3614670.06" table:style-name="ce21">
            <text:p>3.614.670,06</text:p>
          </table:table-cell>
          <table:table-cell office:value-type="float" office:value="3637465.41" table:style-name="ce21">
            <text:p>3.637.465,41</text:p>
          </table:table-cell>
          <table:table-cell office:value-type="float" office:value="3632011.36" table:style-name="ce21">
            <text:p>3.632.011,36</text:p>
          </table:table-cell>
          <table:table-cell office:value-type="float" office:value="3619318.56" table:style-name="ce21">
            <text:p>3.619.318,56</text:p>
          </table:table-cell>
          <table:table-cell office:value-type="float" office:value="3621554.92" table:style-name="ce21">
            <text:p>3.621.554,92</text:p>
          </table:table-cell>
          <table:table-cell office:value-type="float" office:value="3619750.79" table:style-name="ce21">
            <text:p>3.619.750,79</text:p>
          </table:table-cell>
          <table:table-cell office:value-type="float" office:value="45938070.180000007" table:style-name="ce19">
            <text:p>45.938.070,18</text:p>
          </table:table-cell>
          <table:table-cell office:value-type="float" office:value="3000000" table:style-name="ce21">
            <text:p>3.000.000,00</text:p>
          </table:table-cell>
          <table:table-cell office:value-type="float" office:value="48938070.180000007" table:style-name="ce19">
            <text:p>48.938.070,18</text:p>
          </table:table-cell>
          <table:table-cell table:style-name="ce7"/>
          <table:table-cell table:number-columns-repeated="2" table:style-name="ce17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18">
            <text:p>Pessoal Inativo e Pensionistas</text:p>
          </table:table-cell>
          <table:table-cell office:value-type="float" office:value="18049642.989999998" table:style-name="ce19">
            <text:p>18.049.642,99</text:p>
          </table:table-cell>
          <table:table-cell office:value-type="float" office:value="18292456.34" table:style-name="ce19">
            <text:p>18.292.456,34</text:p>
          </table:table-cell>
          <table:table-cell office:value-type="float" office:value="28599999.75" table:style-name="ce19">
            <text:p>28.599.999,75</text:p>
          </table:table-cell>
          <table:table-cell office:value-type="float" office:value="19397626.43" table:style-name="ce19">
            <text:p>19.397.626,43</text:p>
          </table:table-cell>
          <table:table-cell office:value-type="float" office:value="19441228.16" table:style-name="ce19">
            <text:p>19.441.228,16</text:p>
          </table:table-cell>
          <table:table-cell office:value-type="float" office:value="19763972.170000002" table:style-name="ce19">
            <text:p>19.763.972,17</text:p>
          </table:table-cell>
          <table:table-cell office:value-type="float" office:value="19464325.690000001" table:style-name="ce19">
            <text:p>19.464.325,69</text:p>
          </table:table-cell>
          <table:table-cell office:value-type="float" office:value="19361982.890000001" table:style-name="ce19">
            <text:p>19.361.982,89</text:p>
          </table:table-cell>
          <table:table-cell office:value-type="float" office:value="19295938.039999999" table:style-name="ce19">
            <text:p>19.295.938,04</text:p>
          </table:table-cell>
          <table:table-cell office:value-type="float" office:value="27770603.93" table:style-name="ce19">
            <text:p>27.770.603,93</text:p>
          </table:table-cell>
          <table:table-cell office:value-type="float" office:value="19093649.719999999" table:style-name="ce19">
            <text:p>19.093.649,72</text:p>
          </table:table-cell>
          <table:table-cell office:value-type="float" office:value="19277563.280000001" table:style-name="ce19">
            <text:p>19.277.563,28</text:p>
          </table:table-cell>
          <table:table-cell office:value-type="float" office:value="247808989.39000002" table:style-name="ce19">
            <text:p>247.808.989,39</text:p>
          </table:table-cell>
          <table:table-cell office:value-type="float" office:value="4462823.959999999" table:style-name="ce19">
            <text:p>4.462.823,96</text:p>
          </table:table-cell>
          <table:table-cell office:value-type="float" office:value="252271813.35000002" table:style-name="ce19">
            <text:p>252.271.813,35</text:p>
          </table:table-cell>
          <table:table-cell table:style-name="ce7"/>
          <table:table-cell table:number-columns-repeated="2" table:style-name="ce17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0">
            <text:p>Aposentadorias, Reserva e Reformas</text:p>
          </table:table-cell>
          <table:table-cell office:value-type="float" office:value="10742880.779999999" table:style-name="ce21">
            <text:p>10.742.880,78</text:p>
          </table:table-cell>
          <table:table-cell office:value-type="float" office:value="10948379.18" table:style-name="ce21">
            <text:p>10.948.379,18</text:p>
          </table:table-cell>
          <table:table-cell office:value-type="float" office:value="17630694.140000001" table:style-name="ce21">
            <text:p>17.630.694,14</text:p>
          </table:table-cell>
          <table:table-cell office:value-type="float" office:value="11954862.23" table:style-name="ce21">
            <text:p>11.954.862,23</text:p>
          </table:table-cell>
          <table:table-cell office:value-type="float" office:value="11861844.790000001" table:style-name="ce21">
            <text:p>11.861.844,79</text:p>
          </table:table-cell>
          <table:table-cell office:value-type="float" office:value="11939842.050000001" table:style-name="ce21">
            <text:p>11.939.842,05</text:p>
          </table:table-cell>
          <table:table-cell office:value-type="float" office:value="11636122.470000001" table:style-name="ce21">
            <text:p>11.636.122,47</text:p>
          </table:table-cell>
          <table:table-cell office:value-type="float" office:value="11594600.09" table:style-name="ce21">
            <text:p>11.594.600,09</text:p>
          </table:table-cell>
          <table:table-cell office:value-type="float" office:value="11547304.16" table:style-name="ce21">
            <text:p>11.547.304,16</text:p>
          </table:table-cell>
          <table:table-cell office:value-type="float" office:value="16258173.190000001" table:style-name="ce21">
            <text:p>16.258.173,19</text:p>
          </table:table-cell>
          <table:table-cell office:value-type="float" office:value="11447567.49" table:style-name="ce21">
            <text:p>11.447.567,49</text:p>
          </table:table-cell>
          <table:table-cell office:value-type="float" office:value="11615662.58" table:style-name="ce21">
            <text:p>11.615.662,58</text:p>
          </table:table-cell>
          <table:table-cell office:value-type="float" office:value="149177933.15000001" table:style-name="ce19">
            <text:p>149.177.933,15</text:p>
          </table:table-cell>
          <table:table-cell office:value-type="float" office:value="594784.01999999955" table:style-name="ce21">
            <text:p>594.784,02</text:p>
          </table:table-cell>
          <table:table-cell office:value-type="float" office:value="149772717.17000002" table:style-name="ce19">
            <text:p>149.772.717,17</text:p>
          </table:table-cell>
          <table:table-cell table:style-name="ce7"/>
          <table:table-cell table:number-columns-repeated="2" table:style-name="ce17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0">
            <text:p>Pensões</text:p>
          </table:table-cell>
          <table:table-cell office:value-type="float" office:value="7306762.21" table:style-name="ce21">
            <text:p>7.306.762,21</text:p>
          </table:table-cell>
          <table:table-cell office:value-type="float" office:value="7344077.1600000001" table:style-name="ce21">
            <text:p>7.344.077,16</text:p>
          </table:table-cell>
          <table:table-cell office:value-type="float" office:value="10969305.609999999" table:style-name="ce21">
            <text:p>10.969.305,61</text:p>
          </table:table-cell>
          <table:table-cell office:value-type="float" office:value="7442764.1999999993" table:style-name="ce21">
            <text:p>7.442.764,20</text:p>
          </table:table-cell>
          <table:table-cell office:value-type="float" office:value="7579383.3699999992" table:style-name="ce21">
            <text:p>7.579.383,37</text:p>
          </table:table-cell>
          <table:table-cell office:value-type="float" office:value="7824130.120000001" table:style-name="ce21">
            <text:p>7.824.130,12</text:p>
          </table:table-cell>
          <table:table-cell office:value-type="float" office:value="7828203.2200000007" table:style-name="ce21">
            <text:p>7.828.203,22</text:p>
          </table:table-cell>
          <table:table-cell office:value-type="float" office:value="7767382.7999999998" table:style-name="ce21">
            <text:p>7.767.382,80</text:p>
          </table:table-cell>
          <table:table-cell office:value-type="float" office:value="7748633.8799999999" table:style-name="ce21">
            <text:p>7.748.633,88</text:p>
          </table:table-cell>
          <table:table-cell office:value-type="float" office:value="11512430.74" table:style-name="ce21">
            <text:p>11.512.430,74</text:p>
          </table:table-cell>
          <table:table-cell office:value-type="float" office:value="7646082.2299999995" table:style-name="ce21">
            <text:p>7.646.082,23</text:p>
          </table:table-cell>
          <table:table-cell office:value-type="float" office:value="7661900.6999999993" table:style-name="ce21">
            <text:p>7.661.900,70</text:p>
          </table:table-cell>
          <table:table-cell office:value-type="float" office:value="98631056.239999995" table:style-name="ce19">
            <text:p>98.631.056,24</text:p>
          </table:table-cell>
          <table:table-cell office:value-type="float" office:value="3868039.94" table:style-name="ce21">
            <text:p>3.868.039,94</text:p>
          </table:table-cell>
          <table:table-cell office:value-type="float" office:value="102499096.17999999" table:style-name="ce19">
            <text:p>102.499.096,18</text:p>
          </table:table-cell>
          <table:table-cell table:style-name="ce7"/>
          <table:table-cell table:number-columns-repeated="2" table:style-name="ce17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5">
          <table:table-cell table:number-columns-repeated="2" table:style-name="ce2"/>
          <table:table-cell office:value-type="string" table:style-name="ce22">
            <text:p>Outras Despesas de Pessoal Decorrentes de Contratos de Terceirização ou de Contratação de Forma Indireta (§ 1º do art. 18 da LRF)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table:style-name="ce7"/>
          <table:table-cell table:number-columns-repeated="2" table:style-name="ce17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2">
            <text:p>Despesa com Pessoal não Executada Orçamentariamente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table:style-name="ce7"/>
          <table:table-cell table:number-columns-repeated="2"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3">
            <text:p>DESPESAS NÃO COMPUTADAS (II) (§ 1º do art. 19 da LRF)<text:s/></text:p>
          </table:table-cell>
          <table:table-cell office:value-type="float" office:value="18041837.600000001" table:style-name="ce19">
            <text:p>18.041.837,60</text:p>
          </table:table-cell>
          <table:table-cell office:value-type="float" office:value="18291026.09" table:style-name="ce19">
            <text:p>18.291.026,09</text:p>
          </table:table-cell>
          <table:table-cell office:value-type="float" office:value="30758796.34" table:style-name="ce19">
            <text:p>30.758.796,34</text:p>
          </table:table-cell>
          <table:table-cell office:value-type="float" office:value="19731782.020000003" table:style-name="ce19">
            <text:p>19.731.782,02</text:p>
          </table:table-cell>
          <table:table-cell office:value-type="float" office:value="162333.90999999997" table:style-name="ce19">
            <text:p>162.333,91</text:p>
          </table:table-cell>
          <table:table-cell office:value-type="float" office:value="243574.27999999997" table:style-name="ce19">
            <text:p>243.574,28</text:p>
          </table:table-cell>
          <table:table-cell office:value-type="float" office:value="19668669.599999998" table:style-name="ce19">
            <text:p>19.668.669,60</text:p>
          </table:table-cell>
          <table:table-cell office:value-type="float" office:value="19348588.650000006" table:style-name="ce19">
            <text:p>19.348.588,65</text:p>
          </table:table-cell>
          <table:table-cell office:value-type="float" office:value="19367433.399999999" table:style-name="ce19">
            <text:p>19.367.433,40</text:p>
          </table:table-cell>
          <table:table-cell office:value-type="float" office:value="27745020.68" table:style-name="ce19">
            <text:p>27.745.020,68</text:p>
          </table:table-cell>
          <table:table-cell office:value-type="float" office:value="1710049.54" table:style-name="ce19">
            <text:p>1.710.049,54</text:p>
          </table:table-cell>
          <table:table-cell office:value-type="float" office:value="96532.03" table:style-name="ce19">
            <text:p>96.532,03</text:p>
          </table:table-cell>
          <table:table-cell office:value-type="float" office:value="175165644.14000002" table:style-name="ce19">
            <text:p>175.165.644,14</text:p>
          </table:table-cell>
          <table:table-cell office:value-type="float" office:value="4444468.1399999997" table:style-name="ce19">
            <text:p>4.444.468,14</text:p>
          </table:table-cell>
          <table:table-cell office:value-type="float" office:value="179610112.28" table:style-name="ce19">
            <text:p>179.610.112,28</text:p>
          </table:table-cell>
          <table:table-cell table:style-name="ce7"/>
          <table:table-cell table:number-columns-repeated="2"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table:style-name="ce7"/>
          <table:table-cell table:number-columns-repeated="2"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4">
            <text:p>Decorrentes de Decisão Judicial de período anterior ao da apuração</text:p>
          </table:table-cell>
          <table:table-cell office:value-type="float" office:value="5335.52" table:style-name="ce21">
            <text:p>5.335,52</text:p>
          </table:table-cell>
          <table:table-cell office:value-type="float" office:value="5335.52" table:style-name="ce21">
            <text:p>5.335,52</text:p>
          </table:table-cell>
          <table:table-cell office:value-type="float" office:value="5335.52" table:style-name="ce21">
            <text:p>5.335,52</text:p>
          </table:table-cell>
          <table:table-cell office:value-type="float" office:value="5335.52" table:style-name="ce21">
            <text:p>5.335,52</text:p>
          </table:table-cell>
          <table:table-cell office:value-type="float" office:value="5335.52" table:style-name="ce21">
            <text:p>5.335,52</text:p>
          </table:table-cell>
          <table:table-cell office:value-type="float" office:value="5335.52" table:style-name="ce21">
            <text:p>5.335,52</text:p>
          </table:table-cell>
          <table:table-cell office:value-type="float" office:value="492.25" table:style-name="ce21">
            <text:p>492,25</text:p>
          </table:table-cell>
          <table:table-cell office:value-type="float" office:value="5335.52" table:style-name="ce21">
            <text:p>5.335,52</text:p>
          </table:table-cell>
          <table:table-cell office:value-type="float" office:value="5335.52" table:style-name="ce21">
            <text:p>5.335,52</text:p>
          </table:table-cell>
          <table:table-cell office:value-type="float" office:value="5335.52" table:style-name="ce21">
            <text:p>5.335,52</text:p>
          </table:table-cell>
          <table:table-cell office:value-type="float" office:value="5335.52" table:style-name="ce21">
            <text:p>5.335,52</text:p>
          </table:table-cell>
          <table:table-cell office:value-type="float" office:value="5335.52" table:style-name="ce21">
            <text:p>5.335,52</text:p>
          </table:table-cell>
          <table:table-cell office:value-type="float" office:value="59182.970000000016" table:style-name="ce19">
            <text:p>59.182,97</text:p>
          </table:table-cell>
          <table:table-cell office:value-type="float" office:value="0" table:style-name="ce21">
            <text:p>0,00</text:p>
          </table:table-cell>
          <table:table-cell office:value-type="float" office:value="59182.970000000016" table:style-name="ce19">
            <text:p>59.182,97</text:p>
          </table:table-cell>
          <table:table-cell table:style-name="ce7"/>
          <table:table-cell table:number-columns-repeated="2"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4459.2599999999993" table:style-name="ce21">
            <text:p>4.459,26</text:p>
          </table:table-cell>
          <table:table-cell office:value-type="float" office:value="0" table:style-name="ce21">
            <text:p>0,00</text:p>
          </table:table-cell>
          <table:table-cell office:value-type="float" office:value="3120118.8" table:style-name="ce21">
            <text:p>3.120.118,80</text:p>
          </table:table-cell>
          <table:table-cell office:value-type="float" office:value="12965638.090000002" table:style-name="ce21">
            <text:p>12.965.638,09</text:p>
          </table:table-cell>
          <table:table-cell office:value-type="float" office:value="156998.38999999998" table:style-name="ce21">
            <text:p>156.998,39</text:p>
          </table:table-cell>
          <table:table-cell office:value-type="float" office:value="238238.75999999998" table:style-name="ce21">
            <text:p>238.238,76</text:p>
          </table:table-cell>
          <table:table-cell office:value-type="float" office:value="214770.37" table:style-name="ce21">
            <text:p>214.770,37</text:p>
          </table:table-cell>
          <table:table-cell office:value-type="float" office:value="12189.009999999998" table:style-name="ce21">
            <text:p>12.189,01</text:p>
          </table:table-cell>
          <table:table-cell office:value-type="float" office:value="73520.2" table:style-name="ce21">
            <text:p>73.520,20</text:p>
          </table:table-cell>
          <table:table-cell office:value-type="float" office:value="0" table:style-name="ce21">
            <text:p>0,00</text:p>
          </table:table-cell>
          <table:table-cell office:value-type="float" office:value="144282.58000000002" table:style-name="ce21">
            <text:p>144.282,58</text:p>
          </table:table-cell>
          <table:table-cell office:value-type="float" office:value="66330.05" table:style-name="ce21">
            <text:p>66.330,05</text:p>
          </table:table-cell>
          <table:table-cell office:value-type="float" office:value="16996545.510000002" table:style-name="ce19">
            <text:p>16.996.545,51</text:p>
          </table:table-cell>
          <table:table-cell office:value-type="float" office:value="726893.85" table:style-name="ce21">
            <text:p>726.893,85</text:p>
          </table:table-cell>
          <table:table-cell office:value-type="float" office:value="17723439.360000003" table:style-name="ce19">
            <text:p>17.723.439,36</text:p>
          </table:table-cell>
          <table:table-cell table:style-name="ce7"/>
          <table:table-cell table:number-columns-repeated="2"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5">
            <text:p>Inativos e Pensionistas com Recursos Vinculados</text:p>
          </table:table-cell>
          <table:table-cell office:value-type="float" office:value="18032042.82" table:style-name="ce26">
            <text:p>18.032.042,82</text:p>
          </table:table-cell>
          <table:table-cell office:value-type="float" office:value="18285690.57" table:style-name="ce26">
            <text:p>18.285.690,57</text:p>
          </table:table-cell>
          <table:table-cell office:value-type="float" office:value="27633342.02" table:style-name="ce26">
            <text:p>27.633.342,02</text:p>
          </table:table-cell>
          <table:table-cell office:value-type="float" office:value="6760808.4100000001" table:style-name="ce26">
            <text:p>6.760.808,4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9453406.979999997" table:style-name="ce26">
            <text:p>19.453.406,98</text:p>
          </table:table-cell>
          <table:table-cell office:value-type="float" office:value="19331064.120000005" table:style-name="ce26">
            <text:p>19.331.064,12</text:p>
          </table:table-cell>
          <table:table-cell office:value-type="float" office:value="19288577.68" table:style-name="ce26">
            <text:p>19.288.577,68</text:p>
          </table:table-cell>
          <table:table-cell office:value-type="float" office:value="27739685.16" table:style-name="ce26">
            <text:p>27.739.685,16</text:p>
          </table:table-cell>
          <table:table-cell office:value-type="float" office:value="1560431.44" table:style-name="ce26">
            <text:p>1.560.431,44</text:p>
          </table:table-cell>
          <table:table-cell office:value-type="float" office:value="24866.46" table:style-name="ce26">
            <text:p>24.866,46</text:p>
          </table:table-cell>
          <table:table-cell office:value-type="float" office:value="158109915.66" table:style-name="ce27">
            <text:p>158.109.915,66</text:p>
          </table:table-cell>
          <table:table-cell office:value-type="float" office:value="3717574.29" table:style-name="ce26">
            <text:p>3.717.574,29</text:p>
          </table:table-cell>
          <table:table-cell office:value-type="float" office:value="161827489.94999999" table:style-name="ce27">
            <text:p>161.827.489,95</text:p>
          </table:table-cell>
          <table:table-cell table:style-name="ce7"/>
          <table:table-cell table:number-columns-repeated="2"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8">
            <text:p>DESPESA LÍQUIDA COM PESSOAL (III) = (I - II)</text:p>
          </table:table-cell>
          <table:table-cell office:value-type="float" office:value="21560647.270000003" table:style-name="ce27">
            <text:p>21.560.647,27</text:p>
          </table:table-cell>
          <table:table-cell office:value-type="float" office:value="23386185.59" table:style-name="ce27">
            <text:p>23.386.185,59</text:p>
          </table:table-cell>
          <table:table-cell office:value-type="float" office:value="35846213.239999995" table:style-name="ce27">
            <text:p>35.846.213,24</text:p>
          </table:table-cell>
          <table:table-cell office:value-type="float" office:value="39540225.919999994" table:style-name="ce27">
            <text:p>39.540.225,92</text:p>
          </table:table-cell>
          <table:table-cell office:value-type="float" office:value="47324163.460000008" table:style-name="ce27">
            <text:p>47.324.163,46</text:p>
          </table:table-cell>
          <table:table-cell office:value-type="float" office:value="45181501.629999995" table:style-name="ce27">
            <text:p>45.181.501,63</text:p>
          </table:table-cell>
          <table:table-cell office:value-type="float" office:value="28039021.150000002" table:style-name="ce27">
            <text:p>28.039.021,15</text:p>
          </table:table-cell>
          <table:table-cell office:value-type="float" office:value="28414011.329999998" table:style-name="ce27">
            <text:p>28.414.011,33</text:p>
          </table:table-cell>
          <table:table-cell office:value-type="float" office:value="28358834.119999997" table:style-name="ce27">
            <text:p>28.358.834,12</text:p>
          </table:table-cell>
          <table:table-cell office:value-type="float" office:value="32968038.990000002" table:style-name="ce27">
            <text:p>32.968.038,99</text:p>
          </table:table-cell>
          <table:table-cell office:value-type="float" office:value="42854561.849999994" table:style-name="ce27">
            <text:p>42.854.561,85</text:p>
          </table:table-cell>
          <table:table-cell office:value-type="float" office:value="45118558.929999992" table:style-name="ce27">
            <text:p>45.118.558,93</text:p>
          </table:table-cell>
          <table:table-cell office:value-type="float" office:value="418591963.47999996" table:style-name="ce27">
            <text:p>418.591.963,48</text:p>
          </table:table-cell>
          <table:table-cell office:value-type="float" office:value="10159118.239999998" table:style-name="ce27">
            <text:p>10.159.118,24</text:p>
          </table:table-cell>
          <table:table-cell office:value-type="float" office:value="428751081.71999997" table:style-name="ce27">
            <text:p>428.751.081,72</text:p>
          </table:table-cell>
          <table:table-cell table:style-name="ce7"/>
          <table:table-cell table:number-columns-repeated="2"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table:style-name="ce29"/>
          <table:table-cell table:number-columns-repeated="13" table:style-name="ce30"/>
          <table:table-cell table:style-name="ce31"/>
          <table:table-cell table:style-name="ce29"/>
          <table:table-cell table:style-name="ce7"/>
          <table:table-cell table:style-name="ce5"/>
          <table:table-cell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3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53">
            <text:p>VALOR</text:p>
          </table:table-cell>
          <table:covered-table-cell table:number-columns-repeated="6"/>
          <table:table-cell office:value-type="string" table:number-columns-spanned="3" table:number-rows-spanned="1" table:style-name="ce53">
            <text:p>% SOBRE A RCL<text:s/></text:p>
          </table:table-cell>
          <table:covered-table-cell table:number-columns-repeated="2"/>
          <table:table-cell table:style-name="ce32"/>
          <table:table-cell table:style-name="ce7"/>
          <table:table-cell table:number-columns-repeated="2"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4">
            <text:p>RECEITA CORRENTE LÍQUIDA - RCL (IV)</text:p>
          </table:table-cell>
          <table:covered-table-cell table:number-columns-repeated="4"/>
          <table:table-cell office:value-type="float" office:value="1518925094175.6101" table:number-columns-spanned="7" table:number-rows-spanned="1" table:style-name="ce55">
            <text:p>1.518.925.094.175,61</text:p>
          </table:table-cell>
          <table:covered-table-cell table:number-columns-repeated="6"/>
          <table:table-cell office:value-type="string" table:number-columns-spanned="3" table:number-rows-spanned="1" table:style-name="ce56">
            <text:p>-</text:p>
          </table:table-cell>
          <table:covered-table-cell table:number-columns-repeated="2"/>
          <table:table-cell table:style-name="ce32"/>
          <table:table-cell table:style-name="ce7"/>
          <table:table-cell table:style-name="ce6"/>
          <table:table-cell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7">
            <text:p>DESPESA TOTAL COM PESSOAL - DTP (V) = (A) + (B)</text:p>
          </table:table-cell>
          <table:covered-table-cell table:number-columns-repeated="4"/>
          <table:table-cell office:value-type="float" office:value="428751081.71999997" table:formula="of:=[.R26]" table:number-columns-spanned="7" table:number-rows-spanned="1" table:style-name="ce58">
            <text:p>428.751.081,72</text:p>
          </table:table-cell>
          <table:covered-table-cell table:number-columns-repeated="6"/>
          <table:table-cell office:value-type="percentage" office:value="2.8227269624029927E-4" table:formula="of:=IFERROR([.$H$30]/[.$H$29];&quot;-&quot;)" table:number-columns-spanned="3" table:number-rows-spanned="1" table:style-name="ce59">
            <text:p>0,028227%</text:p>
          </table:table-cell>
          <table:covered-table-cell table:number-columns-repeated="2"/>
          <table:table-cell table:style-name="ce32"/>
          <table:table-cell table:style-name="ce7"/>
          <table:table-cell table:style-name="ce5"/>
          <table:table-cell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4">
            <text:p>LIMITE MÁXIMO (VI) (incisos I, II e III, art. 20 da LRF)<text:s/></text:p>
          </table:table-cell>
          <table:covered-table-cell table:number-columns-repeated="4"/>
          <table:table-cell office:value-type="float" office:value="1223889083.8829396" table:formula="of:=[.$O$31]*[.$H$29]" table:number-columns-spanned="7" table:number-rows-spanned="1" table:style-name="ce55">
            <text:p>1.223.889.083,88</text:p>
          </table:table-cell>
          <table:covered-table-cell table:number-columns-repeated="6"/>
          <table:table-cell office:value-type="percentage" office:value="8.0575999999999998E-4" table:formula="of:=0.080576%" table:number-columns-spanned="3" table:number-rows-spanned="1" table:style-name="ce60">
            <text:p>0,080576%</text:p>
          </table:table-cell>
          <table:covered-table-cell table:number-columns-repeated="2"/>
          <table:table-cell table:style-name="ce32"/>
          <table:table-cell table:style-name="ce7"/>
          <table:table-cell table:number-columns-repeated="2" table:style-name="ce1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4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1162694629.6887925" table:formula="of:=[.$O$32]*[.$H$29]" table:number-columns-spanned="7" table:number-rows-spanned="1" table:style-name="ce55">
            <text:p>1.162.694.629,69</text:p>
          </table:table-cell>
          <table:covered-table-cell table:number-columns-repeated="6"/>
          <table:table-cell office:value-type="percentage" office:value="7.654719999999999E-4" table:formula="of:=0.95*[.$O$31]" table:number-columns-spanned="3" table:number-rows-spanned="1" table:style-name="ce61">
            <text:p>0,076547%</text:p>
          </table:table-cell>
          <table:covered-table-cell table:number-columns-repeated="2"/>
          <table:table-cell table:style-name="ce32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4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1101500175.4946456" table:formula="of:=[.$O$33]*[.$H$29]" table:number-columns-spanned="7" table:number-rows-spanned="1" table:style-name="ce55">
            <text:p>1.101.500.175,49</text:p>
          </table:table-cell>
          <table:covered-table-cell table:number-columns-repeated="6"/>
          <table:table-cell office:value-type="percentage" office:value="7.2518400000000003E-4" table:formula="of:=0.9*[.$O$31]" table:number-columns-spanned="3" table:number-rows-spanned="1" table:style-name="ce61">
            <text:p>0,072518%</text:p>
          </table:table-cell>
          <table:covered-table-cell table:number-columns-repeated="2"/>
          <table:table-cell table:style-name="ce32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6">
          <table:table-cell table:number-columns-repeated="2" table:style-name="ce2"/>
          <table:table-cell office:value-type="string" table:style-name="ce33">
            <text:p>FONTE: Tesouro Gerencial, Justiça Militar da União, 08/09/2025, 11h21min.</text:p>
          </table:table-cell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repeated="8" table:style-name="ce33"/>
          <table:table-cell table:number-columns-repeated="8" table:style-name="ce5"/>
          <table:table-cell table:number-columns-repeated="4" table:style-name="ce6"/>
          <table:table-cell table:number-columns-repeated="16357" table:style-name="ce5"/>
        </table:table-row>
        <table:table-row table:style-name="ro7">
          <table:table-cell table:number-columns-repeated="2" table:style-name="ce2"/>
          <table:table-cell office:value-type="string" table:number-columns-spanned="13" table:number-rows-spanned="1" table:style-name="ce63">
            <text:p>Nota 1: Nos demonstrativos elaborados no 1º e 2º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2"/>
          <table:table-cell table:number-columns-repeated="8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3" table:number-rows-spanned="1" table:style-name="ce64">
            <text:p>Nota 2: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p>
          </table:table-cell>
          <table:covered-table-cell table:number-columns-repeated="12"/>
          <table:table-cell table:number-columns-repeated="8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3" table:number-rows-spanned="1" table:style-name="ce65">
            <text:p><text:s text:c="24"/>a) Despesas liquidadas, consideradas aquelas em que houve a entrega do material ou serviço, nos termos do art. 63 da Lei 4.320/64;</text:p>
          </table:table-cell>
          <table:covered-table-cell table:number-columns-repeated="12"/>
          <table:table-cell table:style-name="ce5"/>
          <table:table-cell table:style-name="ce34"/>
          <table:table-cell table:style-name="ce5"/>
          <table:table-cell table:style-name="ce35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3" table:number-rows-spanned="1" table:style-name="ce64">
            <text:p><text:s text:c="23"/>b) Despesas empenhadas mas não liquidadas, inscritas em Restos a Pagar não processados, consideradas liquidadas no encerramento do exercício, por força do art.35, inciso II da Lei 4.320/64.</text:p>
          </table:table-cell>
          <table:covered-table-cell table:number-columns-repeated="12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2">
          <table:table-cell table:number-columns-repeated="2" table:style-name="ce2"/>
          <table:table-cell office:value-type="string" table:number-columns-spanned="13" table:number-rows-spanned="1" table:style-name="ce65">
            <text:p>Nota 3: Limite Legal da JMU = 0,080576% e Limite Prudencial da JMU = 0,076547% conforme Resolução CNJ nº 177/2013.</text:p>
          </table:table-cell>
          <table:covered-table-cell table:number-columns-repeated="12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8">
          <table:table-cell table:number-columns-repeated="2" table:style-name="ce37"/>
          <table:table-cell office:value-type="string" table:number-columns-spanned="11" table:number-rows-spanned="1" table:style-name="ce66">
            <text:p>Nota 4. Durante os meses de janeiro e fevereiro de 2025, a fonte 1056 não foi utilizada para pagamento da Despesa de Inativos e Pensionistas com Recursos Vinculados, de forma que esse valores não puderam ser deduzidos das Despesas com Pessoal, o que aumentou a base de cálculo para apuração dos limites dessa despesa, conforme estabelecidos na Lei de Responsabilidade Fiscal.<text:s/></text:p>
          </table:table-cell>
          <table:covered-table-cell table:number-columns-repeated="10"/>
          <table:table-cell table:number-columns-repeated="2" table:style-name="ce38"/>
          <table:table-cell table:number-columns-repeated="6" table:style-name="ce39"/>
          <table:table-cell table:number-columns-repeated="2" table:style-name="ce40"/>
          <table:table-cell table:number-columns-repeated="4" table:style-name="ce41"/>
          <table:table-cell table:number-columns-repeated="16357" table:style-name="ce40"/>
        </table:table-row>
        <table:table-row table:style-name="ro9">
          <table:table-cell table:number-columns-repeated="2" table:style-name="ce42"/>
          <table:table-cell office:value-type="string" table:number-columns-spanned="11" table:number-rows-spanned="1" table:style-name="ce66">
            <text:p>Nota 5. Nos meses de março e de agosto de 2025,  foram contabilizados em "Despesas de Exercícios Anteriores de período anterior ao da apuração" os valores de R$ 191.488,90 e de R$ 6.968,01, respectivamente, relativos a despesas com inativos, de natureza de despesa detalhada 31909291, em consonância com a Metodologia de Elaboração dos Demonstrativo Fiscais constante do Relatório de Gestão Fiscal do Poder Executivo Federal Consolidado - dez/2024 e Portaria STN nº 699, de 7 de julho de 2023. Essa metodologia inclui, em "Despesas de Exercícios Anteriores de período anterior ao da apuração",  o grupo de despesa "1" e o Elemento de Despesa "92", excetuando-se as fontes de recursos "023", "024", "055" e  "056, cujas naturezas de despesa contenham os seguintes termos: "APOSENT", "INAT", "REFORM", "PEN", os quais devem ser contabilizadas em "Inativos e Pensionistas com Recursos Vinculados.</text:p>
            <text:p/>
          </table:table-cell>
          <table:covered-table-cell table:number-columns-repeated="10"/>
          <table:table-cell table:number-columns-repeated="2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number-rows-repeated="2" table:style-name="ro1">
          <table:table-cell table:number-columns-repeated="2" table:style-name="ce42"/>
          <table:table-cell table:number-columns-repeated="7" table:style-name="ce44"/>
          <table:table-cell table:style-name="ce45"/>
          <table:table-cell table:style-name="ce43"/>
          <table:table-cell table:style-name="ce46"/>
          <table:table-cell table:number-columns-repeated="3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42">
            <text:p>___Vencimentos, Vantagens e Outras Despesas Variáveis</text:p>
          </table:table-cell>
          <table:table-cell table:style-name="ce42"/>
          <table:table-cell office:value-type="string" table:number-columns-spanned="8" table:number-rows-spanned="1" table:style-name="ce67">
            <text:p><text:span text:style-name="T1">Ten Brig Ar</text:span><text:s/>FRANCISCO JOSELI PARENTE CAMELO</text:p>
          </table:table-cell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42">
            <text:p>___Obrigações Patronais</text:p>
          </table:table-cell>
          <table:table-cell table:style-name="ce42"/>
          <table:table-cell office:value-type="string" table:number-columns-spanned="8" table:number-rows-spanned="1" table:style-name="ce68">
            <text:p>Ministro-Presidente, em exercício</text:p>
          </table:table-cell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table:number-columns-spanned="8" table:number-rows-spanned="1" table:style-name="ce69"/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42">
            <text:p>___Aposentadorias, Reserva e Reformas</text:p>
          </table:table-cell>
          <table:table-cell table:style-name="ce42"/>
          <table:table-cell table:number-columns-spanned="8" table:number-rows-spanned="1" table:style-name="ce69"/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42">
            <text:p>___Pensões</text:p>
          </table:table-cell>
          <table:table-cell table:style-name="ce42"/>
          <table:table-cell office:value-type="string" table:number-columns-spanned="8" table:number-rows-spanned="1" table:style-name="ce67">
            <text:p>JOSÉ CARLOS NADER MOTTA</text:p>
          </table:table-cell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68">
            <text:p>Diretor-Geral</text:p>
          </table:table-cell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table:number-columns-spanned="8" table:number-rows-spanned="1" table:style-name="ce69"/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table:number-columns-spanned="8" table:number-rows-spanned="1" table:style-name="ce69"/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67">
            <text:p>CAMILO REY LAURETO</text:p>
          </table:table-cell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42">
            <text:p>Decorrentes de Decisão Judicial</text:p>
          </table:table-cell>
          <table:table-cell table:style-name="ce42"/>
          <table:table-cell office:value-type="string" table:number-columns-spanned="8" table:number-rows-spanned="1" table:style-name="ce68">
            <text:p>Diretor de Orçamento e Finanças</text:p>
          </table:table-cell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42">
            <text:p>Despesas de Exercícios Anteriores</text:p>
          </table:table-cell>
          <table:table-cell table:style-name="ce42"/>
          <table:table-cell table:number-columns-spanned="8" table:number-rows-spanned="1" table:style-name="ce69"/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17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42">
            <text:p>Inativos e Pensionistas com Recursos Vinculados</text:p>
          </table:table-cell>
          <table:table-cell table:style-name="ce42"/>
          <table:table-cell table:number-columns-spanned="8" table:number-rows-spanned="1" table:style-name="ce69"/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67">
            <text:p>VALDEMIR REGIS FERREIRA DE OLIVEIRA</text:p>
          </table:table-cell>
          <table:covered-table-cell table:number-columns-repeated="7"/>
          <table:table-cell table:number-columns-repeated="5" table:style-name="ce43"/>
          <table:table-cell table:number-columns-repeated="6" table:style-name="ce36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68">
            <text:p>Assessor de Controle Interno</text:p>
          </table:table-cell>
          <table:covered-table-cell table:number-columns-repeated="7"/>
          <table:table-cell table:number-columns-repeated="5" table:style-name="ce43"/>
          <table:table-cell table:number-columns-repeated="4" table:style-name="ce36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2">
          <table:table-cell table:number-columns-repeated="2" table:style-name="ce2"/>
          <table:table-cell table:style-name="ce5"/>
          <table:table-cell table:style-name="ce36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11" table:style-name="ce36"/>
          <table:table-cell table:style-name="ce47"/>
          <table:table-cell table:number-columns-repeated="3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table:style-name="ce5"/>
          <table:table-cell table:style-name="ce36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11" table:style-name="ce36"/>
          <table:table-cell table:style-name="ce47"/>
          <table:table-cell table:number-columns-repeated="3" table:style-name="ce5"/>
          <table:table-cell table:number-columns-repeated="4" table:style-name="ce6"/>
          <table:table-cell table:number-columns-repeated="16357" table:style-name="ce5"/>
        </table:table-row>
        <table:table-row table:number-rows-repeated="38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  <table:named-expressions>
          <table:named-range table:name="Print_Area" table:cell-range-address="Anexo_1_STM.$C$1:Anexo_1_STM.$R$57" table:base-cell-address="Anexo_1_ST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month number:textual="true"/>
      <number:text>/</number:text>
      <number:year number:style="long"/>
    </number:dat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6" number:min-decimal-places="6" number:min-integer-digits="1"/>
    </number:number-style>
    <number:currency-style style:name="N40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40" number:language="pt" number:country="BR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>
      <number:number number:decimal-places="6" number:min-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236220472440945in" style:print-orientation="landscape" style:print-page-order="ttb" style:first-page-number="continue" style:scale-to-X="1" style:scale-to-Y="60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Juliana Lanaro</meta:initial-creator>
    <dc:creator>Juliana Lanaro</dc:creator>
    <meta:creation-date>2025-09-08T18:56:32Z</meta:creation-date>
    <dc:date>2025-10-07T14:30:47Z</dc:date>
  </office:meta>
</office:document-meta>
</file>