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margin-top="0.0833in" fo:margin-bottom="0.1666in" fo:line-height="100%"/>
    </style:style>
    <style:style style:name="P16" style:parent-style-name="Normal" style:family="paragraph">
      <style:paragraph-properties fo:text-align="center" fo:margin-top="0.0833in" fo:margin-bottom="0.1666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4479in"/>
    </style:style>
    <style:style style:name="TableCell18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0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2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4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6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fo:color="#000000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fo:color="#000000" fo:font-size="9pt" style:font-size-asian="9pt" style:font-size-complex="9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fo:color="#000000" fo:font-size="9pt" style:font-size-asian="9pt" style:font-size-complex="9pt"/>
    </style:style>
    <style:style style:name="TableRow57" style:family="table-row">
      <style:table-row-properties style:min-row-height="0.4291i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fo:color="#000000" fo:font-size="9pt" style:font-size-asian="9pt" style:font-size-complex="9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8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2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18" style:parent-style-name="Forte" style:family="text">
      <style:text-properties style:font-name="Calibri" style:font-name-complex="Calibri" fo:color="#000000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2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1" style:parent-style-name="texto_justificado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Calibri" fo:font-size="10pt" style:font-size-asian="10pt" style:font-size-complex="10pt"/>
    </style:style>
    <style:style style:name="T123" style:parent-style-name="Fonteparág.padrão" style:family="text">
      <style:text-properties style:font-name="Calibri" fo:font-size="10pt" style:font-size-asian="10pt" style:font-size-complex="10pt"/>
    </style:style>
    <style:style style:name="T124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GESTÃO E ANÁLISES ORÇAMENTÁRIAS<text:s/></text:p>
      <text:p text:style-name="P6">SEÇÃO DE ANÁLISE E MONITORAMENTO ORÇAMENTÁRI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ACÓRDÃO Nº 580/TCU/2012 – DEMONSTRATIVO BIMESTRAL</text:p>
            <text:p text:style-name="P16">Demonstrativo Bimestral dos montantes aprovados e os valores de limitação de empenho e movimentação financeira – 2025 <text:s text:c="149"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Bimestre</text:p>
          </table:table-cell>
          <table:table-cell table:style-name="TableCell20">
            <text:p text:style-name="P21">Dotação (a)</text:p>
          </table:table-cell>
          <table:table-cell table:style-name="TableCell22">
            <text:p text:style-name="P23">Contingenciamento (b)</text:p>
          </table:table-cell>
          <table:table-cell table:style-name="TableCell24">
            <text:p text:style-name="P25">Limite para Empenho e Movimentação Financeira (a) - (b)<text:s/></text:p>
          </table:table-cell>
          <table:table-cell table:style-name="TableCell26">
            <text:p text:style-name="P27">Documento</text:p>
          </table:table-cell>
        </table:table-row>
        <table:table-row table:style-name="TableRow28">
          <table:table-cell table:style-name="TableCell29">
            <text:p text:style-name="P30">Jan/Fev</text:p>
          </table:table-cell>
          <table:table-cell table:style-name="TableCell31">
            <text:p text:style-name="P32"><text:span text:style-name="T33">-</text:span>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<text:span text:style-name="T38">-</text:span></text:p>
          </table:table-cell>
          <table:table-cell table:style-name="TableCell39">
            <text:p text:style-name="P40"><text:span text:style-name="T41">-</text:span></text:p>
          </table:table-cell>
        </table:table-row>
        <table:table-row table:style-name="TableRow42">
          <table:table-cell table:style-name="TableCell43">
            <text:p text:style-name="P44">Mar/Abr</text:p>
          </table:table-cell>
          <table:table-cell table:style-name="TableCell45">
            <text:p text:style-name="P46"><text:span text:style-name="T47">803.257.033</text:span></text:p>
          </table:table-cell>
          <table:table-cell table:style-name="TableCell48">
            <text:p text:style-name="P49"><text:span text:style-name="T50">(5.444)</text:span></text:p>
          </table:table-cell>
          <table:table-cell table:style-name="TableCell51">
            <text:p text:style-name="P52"><text:span text:style-name="T53">803.251.589</text:span></text:p>
          </table:table-cell>
          <table:table-cell table:style-name="TableCell54">
            <text:p text:style-name="P55"><text:span text:style-name="T56">Ofício Circular SEI nº 101/2025/MPO, de 22 de maio de 2025</text:span></text:p>
          </table:table-cell>
        </table:table-row>
        <table:table-row table:style-name="TableRow57">
          <table:table-cell table:style-name="TableCell58">
            <text:p text:style-name="P59">Mai/Jun</text:p>
          </table:table-cell>
          <table:table-cell table:style-name="TableCell60">
            <text:p text:style-name="P61"><text:span text:style-name="T62">803.257.033</text:span></text:p>
          </table:table-cell>
          <table:table-cell table:style-name="TableCell63">
            <text:p text:style-name="P64">5.444</text:p>
          </table:table-cell>
          <table:table-cell table:style-name="TableCell65">
            <text:p text:style-name="P66"><text:span text:style-name="T67">803.257.033</text:span></text:p>
          </table:table-cell>
          <table:table-cell table:style-name="TableCell68">
            <text:p text:style-name="P69"><text:span text:style-name="T70">Ofício Circular SEI nº 143/2025/MPO, de 22 de julho de 2025</text:span></text:p>
          </table:table-cell>
        </table:table-row>
        <table:table-row table:style-name="TableRow71">
          <table:table-cell table:style-name="TableCell72">
            <text:p text:style-name="P73">Jul/Ago</text:p>
          </table:table-cell>
          <table:table-cell table:style-name="TableCell74">
            <text:p text:style-name="P75">803.257.033</text:p>
          </table:table-cell>
          <table:table-cell table:style-name="TableCell76">
            <text:p text:style-name="P77">0,00</text:p>
          </table:table-cell>
          <table:table-cell table:style-name="TableCell78">
            <text:p text:style-name="P79">803.257.033</text:p>
          </table:table-cell>
          <table:table-cell table:style-name="TableCell80">
            <text:p text:style-name="P81"><text:span text:style-name="T82">Ofício Circular SEI nº 189/2025/MPO, de 22 de setembro de 2025</text:span></text:p>
          </table:table-cell>
        </table:table-row>
        <table:table-row table:style-name="TableRow83">
          <table:table-cell table:style-name="TableCell84">
            <text:p text:style-name="P85">Set/Out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ov/Dez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OBS: Em razão da promulgação da Lei nº 15.121 (Lei Orçamentária Anual – LOA/2025), ocorrida apenas em abril, não foi publicado o RARDP referente ao 1º bimestre de 2025. </text:p>
      <text:p text:style-name="P106"><text:span text:style-name="T107">O Relatório de Avaliação de Receitas e Despesas Primárias referente ao segundo bimestre de 2025<text:s/></text:span><text:span text:style-name="T108">indicou a necessidade de limitação de empenho e de movimentação financeira (contingenciamento) no valor de R$ 5.444,00,</text:span><text:span text:style-name="T109"> para cumprimento do limite inferior da meta de resultado primário estabelecida na LDO-2025. Entretanto, não houve a necessidade de bloqueio de gastos, visto que foi respeitado o limite individualizado de despesas primárias, conforme art. 3º da LC 200/2023 .</text:span></text:p>
      <text:p text:style-name="P110"><text:span text:style-name="T111">O Relatório de Avaliação de Receitas e Despesas Primárias referente ao terceiro bimestre de 2025<text:s/></text:span><text:span text:style-name="T112">indicou que<text:s/></text:span><text:span text:style-name="T113">os limites de empenho e de movimentação financeira que haviam sido contingenciados, após a avaliação do 2º bimestre, poderão ser integralmente restabelecidos.<text:s/></text:span><text:span text:style-name="T114">Não houve a necessidade de bloqueio de gastos, visto que foi respeitado o limite individualizado de despesas primárias, conforme art. 3º da LC 200/2023 .</text:span></text:p>
      <text:p text:style-name="P115"><text:span text:style-name="T116">O Relatório de Avaliação de Receitas e Despesas Primárias referente ao quarto bimestre de 2025<text:s/></text:span><text:span text:style-name="T117">não<text:s/></text:span><text:span text:style-name="T118">indicou a necessidade de limitação de empenho e de movimentação financeira</text:span><text:span text:style-name="T119">.<text:s/></text:span><text:span text:style-name="T120">Não houve a necessidade de bloqueio de gastos, visto que foi respeitado o limite individualizado de despesas primárias, conforme art. 3º da LC 200/2023. <text:s text:c="137"/></text:span></text:p>
      <text:p text:style-name="P121"><text:span text:style-name="T122">Brasília – DF, 29 de<text:s/></text:span><text:span text:style-name="T123">setembro</text:span><text:span text:style-name="T124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5-09-29T16:54:00Z</meta:creation-date>
    <dc:date>2025-09-29T17:00:00Z</dc:date>
    <meta:print-date>2022-04-18T17:21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400" meta:character-count="2560" meta:row-count="18" meta:non-whitespace-character-count="2165"/>
  </office:meta>
</office:document-meta>
</file>