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8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9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6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</style:style>
    <style:style style:name="ce65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8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1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wrap-option="wrap"/>
    </style:style>
    <style:style style:name="ce81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82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3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5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6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90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10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103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4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0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0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37">
      <style:table-cell-properties fo:border-top="none" fo:border-bottom="none" fo:border-left="2pt solid #000000" fo:border-right="2pt solid #000000" style:vertical-align="middle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3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4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15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16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2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4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40"/>
    <style:style style:name="ce140" style:family="table-cell" style:parent-style-name="Default" style:data-style-name="N40"/>
    <style:style style:name="ce14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42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V_237_rgula" style:data-style-name="N3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4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2"/>
        <table:table-column table:style-name="co9" table:default-cell-style-name="ce3"/>
        <table:table-column table:style-name="co13" table:default-cell-style-name="ce2"/>
        <table:table-column table:style-name="co9" table:default-cell-style-name="ce3"/>
        <table:table-column table:style-name="co14" table:default-cell-style-name="ce2"/>
        <table:table-column table:style-name="co15" table:default-cell-style-name="ce1"/>
        <table:table-column table:style-name="co16" table:number-columns-repeated="16360" table:default-cell-style-name="ce1"/>
        <table:table-row table:style-name="ro1">
          <table:table-cell table:style-name="ce8"/>
          <table:table-cell office:value-type="string" table:style-name="ce141">
            <text:p>JUSTIÇA MILITAR DA UNIÃO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138">
            <text:p>SUPERIOR TRIBUNAL MILITAR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141">
            <text:p>SECRETARIA DO SUPERIOR TRIBUNAL MILITAR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40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24">
            <text:p>DIRETORIA DE ORÇAMENTO E FINANÇAS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"/>
          <table:table-cell table:style-name="ce140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24">
            <text:p>COORDENADORIA DE GESTÃO E ANÁLISES ORÇAMENTÁRIAS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40"/>
          <table:table-cell table:style-name="ce1"/>
          <table:table-cell table:style-name="ce140"/>
          <table:table-cell table:style-name="ce139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24">
            <text:p>SEÇÃO DE APOIO À GOVERNANÇA ORÇAMENTÁRIA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2">
          <table:table-cell table:style-name="ce8"/>
          <table:table-cell office:value-type="string" table:style-name="ce20">
            <text:p>RESOLUÇÃO Nº 102/CNJ/2009 - Agosto - <text:s/>2025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3">
          <table:table-cell table:style-name="ce8"/>
          <table:table-cell office:value-type="string" table:number-columns-spanned="1" table:number-rows-spanned="3" table:style-name="ce152">
            <text:p>Programática</text:p>
          </table:table-cell>
          <table:table-cell office:value-type="string" table:number-columns-spanned="1" table:number-rows-spanned="3" table:style-name="ce152">
            <text:p>Plano Orçamentário</text:p>
          </table:table-cell>
          <table:table-cell office:value-type="string" table:number-columns-spanned="1" table:number-rows-spanned="3" table:style-name="ce152">
            <text:p>Descrição do Programa / <text:s/>Ação</text:p>
          </table:table-cell>
          <table:table-cell office:value-type="string" table:number-columns-spanned="1" table:number-rows-spanned="3" table:style-name="ce152">
            <text:p>Função / Subfunção</text:p>
          </table:table-cell>
          <table:table-cell office:value-type="string" table:number-columns-spanned="1" table:number-rows-spanned="3" table:style-name="ce152">
            <text:p>Esf</text:p>
          </table:table-cell>
          <table:table-cell office:value-type="string" table:number-columns-spanned="1" table:number-rows-spanned="3" table:style-name="ce152">
            <text:p>GND</text:p>
          </table:table-cell>
          <table:table-cell office:value-type="string" table:number-columns-spanned="1" table:number-rows-spanned="3" table:style-name="ce152">
            <text:p>FONTE</text:p>
          </table:table-cell>
          <table:table-cell office:value-type="string" table:number-columns-spanned="1" table:number-rows-spanned="2" table:style-name="ce148">
            <text:p>Dotação Inicial</text:p>
          </table:table-cell>
          <table:table-cell office:value-type="string" table:number-columns-spanned="1" table:number-rows-spanned="2" table:style-name="ce148">
            <text:p>Suplem</text:p>
          </table:table-cell>
          <table:table-cell office:value-type="string" table:number-columns-spanned="1" table:number-rows-spanned="2" table:style-name="ce148">
            <text:p>Extraord</text:p>
          </table:table-cell>
          <table:table-cell office:value-type="string" table:number-columns-spanned="1" table:number-rows-spanned="2" table:style-name="ce148">
            <text:p>Cancel</text:p>
          </table:table-cell>
          <table:table-cell office:value-type="string" table:number-columns-spanned="1" table:number-rows-spanned="2" table:style-name="ce148">
            <text:p>Contingenciamento</text:p>
          </table:table-cell>
          <table:table-cell office:value-type="string" table:number-columns-spanned="1" table:number-rows-spanned="2" table:style-name="ce148">
            <text:p>Dotação Autorizada</text:p>
          </table:table-cell>
          <table:table-cell office:value-type="string" table:number-columns-spanned="2" table:number-rows-spanned="1" table:style-name="ce148">
            <text:p>Mov. Líquido de Créditos</text:p>
          </table:table-cell>
          <table:covered-table-cell/>
          <table:table-cell office:value-type="string" table:number-columns-spanned="1" table:number-rows-spanned="2" table:style-name="ce148">
            <text:p>Dotação Líquida</text:p>
          </table:table-cell>
          <table:table-cell office:value-type="string" table:number-columns-spanned="1" table:number-rows-spanned="2" table:style-name="ce148">
            <text:p>Empenhado</text:p>
          </table:table-cell>
          <table:table-cell office:value-type="string" table:number-columns-spanned="1" table:number-rows-spanned="2" table:style-name="ce149">
            <text:p>%</text:p>
          </table:table-cell>
          <table:table-cell office:value-type="string" table:number-columns-spanned="1" table:number-rows-spanned="2" table:style-name="ce148">
            <text:p>Liquidado</text:p>
          </table:table-cell>
          <table:table-cell office:value-type="string" table:number-columns-spanned="1" table:number-rows-spanned="2" table:style-name="ce149">
            <text:p>%</text:p>
          </table:table-cell>
          <table:table-cell office:value-type="string" table:number-columns-spanned="1" table:number-rows-spanned="2" table:style-name="ce150">
            <text:p>Pago</text:p>
          </table:table-cell>
          <table:table-cell office:value-type="string" table:number-columns-spanned="1" table:number-rows-spanned="2" table:style-name="ce151">
            <text:p>%</text:p>
          </table:table-cell>
          <table:table-cell table:number-columns-repeated="16361"/>
        </table:table-row>
        <table:table-row table:style-name="ro4">
          <table:table-cell table:style-name="ce1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Provisão</text:p>
          </table:table-cell>
          <table:table-cell office:value-type="string" table:style-name="ce133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23"/>
        </table:table-row>
        <table:table-row table:style-name="ro5">
          <table:table-cell table:style-name="ce1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A</text:p>
          </table:table-cell>
          <table:table-cell office:value-type="string" table:style-name="ce128">
            <text:p>B</text:p>
          </table:table-cell>
          <table:table-cell office:value-type="string" table:style-name="ce128">
            <text:p>B1</text:p>
          </table:table-cell>
          <table:table-cell office:value-type="string" table:style-name="ce129">
            <text:p>C</text:p>
          </table:table-cell>
          <table:table-cell office:value-type="string" table:style-name="ce129">
            <text:p>D</text:p>
          </table:table-cell>
          <table:table-cell office:value-type="string" table:style-name="ce129">
            <text:p>E=A+B+B1+C-D</text:p>
          </table:table-cell>
          <table:table-cell office:value-type="string" table:style-name="ce129">
            <text:p>F</text:p>
          </table:table-cell>
          <table:table-cell office:value-type="string" table:style-name="ce129">
            <text:p>G</text:p>
          </table:table-cell>
          <table:table-cell office:value-type="string" table:style-name="ce128">
            <text:p>H = E+F+G</text:p>
          </table:table-cell>
          <table:table-cell office:value-type="string" table:style-name="ce127">
            <text:p>I</text:p>
          </table:table-cell>
          <table:table-cell office:value-type="string" table:style-name="ce126">
            <text:p>I / H</text:p>
          </table:table-cell>
          <table:table-cell office:value-type="string" table:style-name="ce127">
            <text:p>J</text:p>
          </table:table-cell>
          <table:table-cell office:value-type="string" table:style-name="ce126">
            <text:p>J / H</text:p>
          </table:table-cell>
          <table:table-cell office:value-type="string" table:style-name="ce125">
            <text:p>K</text:p>
          </table:table-cell>
          <table:table-cell office:value-type="string" table:style-name="ce124">
            <text:p>K / H</text:p>
          </table:table-cell>
          <table:table-cell table:number-columns-repeated="16361" table:style-name="ce123"/>
        </table:table-row>
        <table:table-row table:style-name="ro1">
          <table:table-cell table:style-name="ce8"/>
          <table:table-cell table:style-name="ce122"/>
          <table:table-cell table:style-name="ce121"/>
          <table:table-cell table:style-name="ce120"/>
          <table:table-cell table:style-name="ce119"/>
          <table:table-cell table:number-columns-repeated="2" table:style-name="ce118"/>
          <table:table-cell table:style-name="ce117"/>
          <table:table-cell table:number-columns-repeated="8" table:style-name="ce115"/>
          <table:table-cell table:style-name="ce116"/>
          <table:table-cell table:number-columns-repeated="4" table:style-name="ce115"/>
          <table:table-cell table:style-name="ce116"/>
          <table:table-cell table:style-name="ce115"/>
          <table:table-cell table:number-columns-repeated="16361"/>
        </table:table-row>
        <table:table-row table:style-name="ro1">
          <table:table-cell table:style-name="ce8"/>
          <table:table-cell office:value-type="string" table:style-name="ce46">
            <text:p>02.061.0033.4225.0001</text:p>
          </table:table-cell>
          <table:table-cell table:style-name="ce63"/>
          <table:table-cell office:value-type="string" table:style-name="ce63">
            <text:p>Processamento de Causas</text:p>
          </table:table-cell>
          <table:table-cell office:value-type="string" table:style-name="ce43">
            <text:p>02.061</text:p>
          </table:table-cell>
          <table:table-cell table:number-columns-repeated="3" table:style-name="ce73"/>
          <table:table-cell office:value-type="float" office:value="124959411" table:style-name="ce70">
            <text:p>124.959.411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7056" table:style-name="ce70">
            <text:p>7.056,00</text:p>
          </table:table-cell>
          <table:table-cell office:value-type="float" office:value="9978" table:style-name="ce70">
            <text:p>9.978,00</text:p>
          </table:table-cell>
          <table:table-cell office:value-type="float" office:value="124956489" table:style-name="ce70">
            <text:p>124.956.489,00</text:p>
          </table:table-cell>
          <table:table-cell office:value-type="float" office:value="0" table:style-name="ce70">
            <text:p>0,00</text:p>
          </table:table-cell>
          <table:table-cell office:value-type="float" office:value="-37122.730000000003" table:style-name="ce70">
            <text:p>-37.122,73</text:p>
          </table:table-cell>
          <table:table-cell office:value-type="float" office:value="124919366.27" table:style-name="ce70">
            <text:p>124.919.366,27</text:p>
          </table:table-cell>
          <table:table-cell office:value-type="float" office:value="96695699.140000001" table:style-name="ce70">
            <text:p>96.695.699,14</text:p>
          </table:table-cell>
          <table:table-cell office:value-type="percentage" office:value="0.77406491905348351" table:style-name="ce51">
            <text:p>77,41%</text:p>
          </table:table-cell>
          <table:table-cell office:value-type="float" office:value="57307923.250000007" table:style-name="ce71">
            <text:p>57.307.923,25</text:p>
          </table:table-cell>
          <table:table-cell office:value-type="percentage" office:value="0.45875931779973167" table:style-name="ce49">
            <text:p>45,88%</text:p>
          </table:table-cell>
          <table:table-cell office:value-type="float" office:value="55645441.650000006" table:style-name="ce70">
            <text:p>55.645.441,65</text:p>
          </table:table-cell>
          <table:table-cell office:value-type="percentage" office:value="0.44545088012797207" table:style-name="ce47">
            <text:p>44,55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3"/>
          <table:table-cell table:style-name="ce43"/>
          <table:table-cell table:number-columns-repeated="3" table:style-name="ce73"/>
          <table:table-cell table:style-name="ce70"/>
          <table:table-cell table:number-columns-repeated="7" table:style-name="ce71"/>
          <table:table-cell table:style-name="ce70"/>
          <table:table-cell table:style-name="ce71"/>
          <table:table-cell table:style-name="ce51"/>
          <table:table-cell table:style-name="ce71"/>
          <table:table-cell table:style-name="ce49"/>
          <table:table-cell table:style-name="ce70"/>
          <table:table-cell office:value-type="string" table:style-name="ce47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office:value-type="string" table:style-name="ce43">
            <text:p>0000</text:p>
          </table:table-cell>
          <table:table-cell office:value-type="string" table:style-name="ce63">
            <text:p>Processamento de Causas</text:p>
          </table:table-cell>
          <table:table-cell table:style-name="ce43"/>
          <table:table-cell table:number-columns-repeated="3" table:style-name="ce73"/>
          <table:table-cell office:value-type="float" office:value="7056" table:style-name="ce70">
            <text:p>7.05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-7056" table:style-name="ce70">
            <text:p>-7.05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3"/>
          <table:table-cell table:style-name="ce43"/>
          <table:table-cell office:value-type="string" table:style-name="ce73">
            <text:p>1</text:p>
          </table:table-cell>
          <table:table-cell office:value-type="string" table:style-name="ce73">
            <text:p>3</text:p>
          </table:table-cell>
          <table:table-cell office:value-type="string" table:style-name="ce73">
            <text:p>1000</text:p>
          </table:table-cell>
          <table:table-cell office:value-type="float" office:value="7056" table:style-name="ce35">
            <text:p>7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7056" table:style-name="ce35">
            <text:p>-7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3"/>
          <table:table-cell table:style-name="ce43"/>
          <table:table-cell table:number-columns-repeated="3" table:style-name="ce73"/>
          <table:table-cell table:style-name="ce70"/>
          <table:table-cell table:number-columns-repeated="7" table:style-name="ce71"/>
          <table:table-cell table:style-name="ce70"/>
          <table:table-cell table:style-name="ce71"/>
          <table:table-cell table:style-name="ce51"/>
          <table:table-cell table:style-name="ce71"/>
          <table:table-cell table:style-name="ce49"/>
          <table:table-cell table:style-name="ce70"/>
          <table:table-cell table:style-name="ce47"/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office:value-type="string" table:style-name="ce43">
            <text:p>0001</text:p>
          </table:table-cell>
          <table:table-cell office:value-type="string" table:style-name="ce63">
            <text:p>Julgamento de Processos</text:p>
          </table:table-cell>
          <table:table-cell table:style-name="ce43"/>
          <table:table-cell table:number-columns-repeated="3" table:style-name="ce73"/>
          <table:table-cell office:value-type="float" office:value="89604840" table:style-name="ce70">
            <text:p>89.604.84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228971" table:style-name="ce70">
            <text:p>4.228.971,00</text:p>
          </table:table-cell>
          <table:table-cell office:value-type="float" office:value="3378" table:style-name="ce70">
            <text:p>3.378,00</text:p>
          </table:table-cell>
          <table:table-cell office:value-type="float" office:value="93830433" table:style-name="ce70">
            <text:p>93.830.433,00</text:p>
          </table:table-cell>
          <table:table-cell office:value-type="float" office:value="0" table:style-name="ce70">
            <text:p>0,00</text:p>
          </table:table-cell>
          <table:table-cell office:value-type="float" office:value="-52122.73" table:style-name="ce70">
            <text:p>-52.122,73</text:p>
          </table:table-cell>
          <table:table-cell office:value-type="float" office:value="93778310.269999996" table:style-name="ce70">
            <text:p>93.778.310,27</text:p>
          </table:table-cell>
          <table:table-cell office:value-type="float" office:value="77488795.609999999" table:style-name="ce70">
            <text:p>77.488.795,61</text:p>
          </table:table-cell>
          <table:table-cell office:value-type="percentage" office:value="0.82629763094365472" table:style-name="ce51">
            <text:p>82,63%</text:p>
          </table:table-cell>
          <table:table-cell office:value-type="float" office:value="46589544.149999999" table:style-name="ce71">
            <text:p>46.589.544,15</text:p>
          </table:table-cell>
          <table:table-cell office:value-type="percentage" office:value="0.49680511427282725" table:style-name="ce49">
            <text:p>49,68%</text:p>
          </table:table-cell>
          <table:table-cell office:value-type="float" office:value="45447334.079999998" table:style-name="ce70">
            <text:p>45.447.334,08</text:p>
          </table:table-cell>
          <table:table-cell office:value-type="percentage" office:value="0.48462521823171256" table:style-name="ce47">
            <text:p>48,46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3"/>
          <table:table-cell table:style-name="ce4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4357559" table:style-name="ce35">
            <text:p>4.357.55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069816" table:style-name="ce35">
            <text:p>-1.069.816,00</text:p>
          </table:table-cell>
          <table:table-cell office:value-type="float" office:value="0" table:style-name="ce37">
            <text:p>0,00</text:p>
          </table:table-cell>
          <table:table-cell office:value-type="float" office:value="3287743" table:style-name="ce37">
            <text:p>3.287.74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287743" table:style-name="ce35">
            <text:p>3.287.743,00</text:p>
          </table:table-cell>
          <table:table-cell office:value-type="float" office:value="524507.47" table:style-name="ce37">
            <text:p>524.507,47</text:p>
          </table:table-cell>
          <table:table-cell office:value-type="percentage" office:value="0.15953420629288845" table:style-name="ce38">
            <text:p>15,95%</text:p>
          </table:table-cell>
          <table:table-cell office:value-type="float" office:value="242167.58" table:style-name="ce37">
            <text:p>242.167,58</text:p>
          </table:table-cell>
          <table:table-cell office:value-type="percentage" office:value="7.3657697697174021E-2" table:style-name="ce36">
            <text:p>7,37%</text:p>
          </table:table-cell>
          <table:table-cell office:value-type="float" office:value="228145.88" table:style-name="ce35">
            <text:p>228.145,88</text:p>
          </table:table-cell>
          <table:table-cell office:value-type="percentage" office:value="6.9392857045091419E-2" table:style-name="ce34">
            <text:p>6,94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3"/>
          <table:table-cell table:style-name="ce43"/>
          <table:table-cell table:style-name="ce41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57"/>
          <table:table-cell table:style-name="ce74"/>
          <table:table-cell table:style-name="ce66"/>
          <table:table-cell table:style-name="ce74"/>
          <table:table-cell table:style-name="ce41"/>
          <table:table-cell office:value-type="string" table:style-name="ce73">
            <text:p>3</text:p>
          </table:table-cell>
          <table:table-cell office:value-type="string" table:style-name="ce41">
            <text:p>1000</text:p>
          </table:table-cell>
          <table:table-cell office:value-type="float" office:value="62313144" table:style-name="ce35">
            <text:p>62.313.14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298787" table:style-name="ce35">
            <text:p>5.298.787,00</text:p>
          </table:table-cell>
          <table:table-cell office:value-type="float" office:value="3378" table:style-name="ce37">
            <text:p>3.378,00</text:p>
          </table:table-cell>
          <table:table-cell office:value-type="float" office:value="67608553" table:style-name="ce37">
            <text:p>67.608.553,00</text:p>
          </table:table-cell>
          <table:table-cell office:value-type="float" office:value="0" table:style-name="ce37">
            <text:p>0,00</text:p>
          </table:table-cell>
          <table:table-cell office:value-type="float" office:value="-52122.73" table:style-name="ce37">
            <text:p>-52.122,73</text:p>
          </table:table-cell>
          <table:table-cell office:value-type="float" office:value="67556430.269999996" table:style-name="ce35">
            <text:p>67.556.430,27</text:p>
          </table:table-cell>
          <table:table-cell office:value-type="float" office:value="54637849.240000002" table:style-name="ce37">
            <text:p>54.637.849,24</text:p>
          </table:table-cell>
          <table:table-cell office:value-type="percentage" office:value="0.80877348050557385" table:style-name="ce38">
            <text:p>80,88%</text:p>
          </table:table-cell>
          <table:table-cell office:value-type="float" office:value="33596433.5" table:style-name="ce37">
            <text:p>33.596.433,50</text:p>
          </table:table-cell>
          <table:table-cell office:value-type="percentage" office:value="0.49730918827011023" table:style-name="ce36">
            <text:p>49,73%</text:p>
          </table:table-cell>
          <table:table-cell office:value-type="float" office:value="32808305.690000001" table:style-name="ce35">
            <text:p>32.808.305,69</text:p>
          </table:table-cell>
          <table:table-cell office:value-type="percentage" office:value="0.48564297371658627" table:style-name="ce34">
            <text:p>48,56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3"/>
          <table:table-cell table:style-name="ce74"/>
          <table:table-cell table:style-name="ce73"/>
          <table:table-cell office:value-type="string" table:style-name="ce73">
            <text:p>3</text:p>
          </table:table-cell>
          <table:table-cell office:value-type="string" table:style-name="ce41">
            <text:p>1027</text:p>
          </table:table-cell>
          <table:table-cell office:value-type="float" office:value="22730216" table:style-name="ce35">
            <text:p>22.730.21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730216" table:style-name="ce37">
            <text:p>22.730.21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730216" table:style-name="ce35">
            <text:p>22.730.216,00</text:p>
          </table:table-cell>
          <table:table-cell office:value-type="float" office:value="22122517.899999999" table:style-name="ce37">
            <text:p>22.122.517,90</text:p>
          </table:table-cell>
          <table:table-cell office:value-type="percentage" office:value="0.97326474592234402" table:style-name="ce38">
            <text:p>97,33%</text:p>
          </table:table-cell>
          <table:table-cell office:value-type="float" office:value="12547022.07" table:style-name="ce37">
            <text:p>12.547.022,07</text:p>
          </table:table-cell>
          <table:table-cell office:value-type="percentage" office:value="0.551997485197677" table:style-name="ce36">
            <text:p>55,20%</text:p>
          </table:table-cell>
          <table:table-cell office:value-type="float" office:value="12206961.51" table:style-name="ce35">
            <text:p>12.206.961,51</text:p>
          </table:table-cell>
          <table:table-cell office:value-type="percentage" office:value="0.53703675803168782" table:style-name="ce34">
            <text:p>53,70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3"/>
          <table:table-cell table:style-name="ce74"/>
          <table:table-cell table:style-name="ce73"/>
          <table:table-cell office:value-type="string" table:style-name="ce73">
            <text:p>3</text:p>
          </table:table-cell>
          <table:table-cell office:value-type="string" table:style-name="ce41">
            <text:p>1050</text:p>
          </table:table-cell>
          <table:table-cell office:value-type="float" office:value="203921" table:style-name="ce35">
            <text:p>203.92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3921" table:style-name="ce37">
            <text:p>203.92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3921" table:style-name="ce35">
            <text:p>203.921,00</text:p>
          </table:table-cell>
          <table:table-cell office:value-type="float" office:value="203921" table:style-name="ce37">
            <text:p>203.921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03921" table:style-name="ce37">
            <text:p>203.92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03921" table:style-name="ce35">
            <text:p>203.921,00</text:p>
          </table:table-cell>
          <table:table-cell office:value-type="percentage" office:value="1" table:style-name="ce34">
            <text:p>100,00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3"/>
          <table:table-cell table:style-name="ce74"/>
          <table:table-cell table:style-name="ce73"/>
          <table:table-cell office:value-type="string" table:style-name="ce73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57"/>
          <table:table-cell table:style-name="ce74"/>
          <table:table-cell table:style-name="ce66"/>
          <table:table-cell table:style-name="ce74"/>
          <table:table-cell table:number-columns-repeated="2" table:style-name="ce73"/>
          <table:table-cell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1"/>
        </table:table-row>
        <table:table-row table:style-name="ro6">
          <table:table-cell table:style-name="ce59"/>
          <table:table-cell table:style-name="ce46"/>
          <table:table-cell office:value-type="string" table:style-name="ce43">
            <text:p>0002</text:p>
          </table:table-cell>
          <table:table-cell office:value-type="string" table:style-name="ce63">
            <text:p>Capacitação de Recursos Human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910217" table:style-name="ce48">
            <text:p>1.910.21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80899" table:style-name="ce48">
            <text:p>-80.899,00</text:p>
          </table:table-cell>
          <table:table-cell office:value-type="float" office:value="0" table:style-name="ce48">
            <text:p>0,00</text:p>
          </table:table-cell>
          <table:table-cell office:value-type="float" office:value="1829318" table:style-name="ce48">
            <text:p>1.829.31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829318" table:style-name="ce48">
            <text:p>1.829.318,00</text:p>
          </table:table-cell>
          <table:table-cell office:value-type="float" office:value="1201694.93" table:style-name="ce48">
            <text:p>1.201.694,93</text:p>
          </table:table-cell>
          <table:table-cell office:value-type="percentage" office:value="0.65690871133395068" table:style-name="ce51">
            <text:p>65,69%</text:p>
          </table:table-cell>
          <table:table-cell office:value-type="float" office:value="899979.4" table:style-name="ce50">
            <text:p>899.979,40</text:p>
          </table:table-cell>
          <table:table-cell office:value-type="percentage" office:value="0.49197537005594438" table:style-name="ce49">
            <text:p>49,20%</text:p>
          </table:table-cell>
          <table:table-cell office:value-type="float" office:value="898263.38" table:style-name="ce48">
            <text:p>898.263,38</text:p>
          </table:table-cell>
          <table:table-cell office:value-type="percentage" office:value="0.49103730461297601" table:style-name="ce47">
            <text:p>49,10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46"/>
          <table:table-cell table:style-name="ce43"/>
          <table:table-cell table:style-name="ce63"/>
          <table:table-cell table:style-name="ce74"/>
          <table:table-cell office:value-type="string" table:style-name="ce73">
            <text:p>1</text:p>
          </table:table-cell>
          <table:table-cell office:value-type="string" table:style-name="ce73">
            <text:p>3</text:p>
          </table:table-cell>
          <table:table-cell office:value-type="string" table:style-name="ce72">
            <text:p>1000</text:p>
          </table:table-cell>
          <table:table-cell office:value-type="float" office:value="1910217" table:style-name="ce35">
            <text:p>1.910.21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80899" table:style-name="ce35">
            <text:p>-80.899,00</text:p>
          </table:table-cell>
          <table:table-cell office:value-type="float" office:value="0" table:style-name="ce37">
            <text:p>0,00</text:p>
          </table:table-cell>
          <table:table-cell office:value-type="float" office:value="1829318" table:style-name="ce37">
            <text:p>1.829.31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29318" table:style-name="ce35">
            <text:p>1.829.318,00</text:p>
          </table:table-cell>
          <table:table-cell office:value-type="float" office:value="1201694.93" table:style-name="ce37">
            <text:p>1.201.694,93</text:p>
          </table:table-cell>
          <table:table-cell office:value-type="percentage" office:value="0.65690871133395068" table:style-name="ce38">
            <text:p>65,69%</text:p>
          </table:table-cell>
          <table:table-cell office:value-type="float" office:value="899979.4" table:style-name="ce37">
            <text:p>899.979,40</text:p>
          </table:table-cell>
          <table:table-cell office:value-type="percentage" office:value="0.49197537005594438" table:style-name="ce36">
            <text:p>49,20%</text:p>
          </table:table-cell>
          <table:table-cell office:value-type="float" office:value="898263.38" table:style-name="ce35">
            <text:p>898.263,38</text:p>
          </table:table-cell>
          <table:table-cell office:value-type="percentage" office:value="0.49103730461297601" table:style-name="ce34">
            <text:p>49,10%</text:p>
          </table:table-cell>
          <table:table-cell table:number-columns-repeated="16361" table:style-name="ce12"/>
        </table:table-row>
        <table:table-row table:style-name="ro1">
          <table:table-cell table:style-name="ce59"/>
          <table:table-cell table:style-name="ce46"/>
          <table:table-cell table:style-name="ce43"/>
          <table:table-cell table:style-name="ce63"/>
          <table:table-cell table:style-name="ce74"/>
          <table:table-cell table:number-columns-repeated="3" table:style-name="ce73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7"/>
          <table:table-cell table:style-name="ce49"/>
          <table:table-cell table:style-name="ce102"/>
          <table:table-cell table:style-name="ce47"/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office:value-type="string" table:style-name="ce43">
            <text:p>0003</text:p>
          </table:table-cell>
          <table:table-cell office:value-type="string" table:style-name="ce63">
            <text:p>Serviço de Engenharia</text:p>
          </table:table-cell>
          <table:table-cell table:style-name="ce74"/>
          <table:table-cell table:number-columns-repeated="3" table:style-name="ce73"/>
          <table:table-cell office:value-type="float" office:value="6740131" table:style-name="ce48">
            <text:p>6.740.131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383114" table:style-name="ce48">
            <text:p>-383.114,00</text:p>
          </table:table-cell>
          <table:table-cell office:value-type="float" office:value="0" table:style-name="ce48">
            <text:p>0,00</text:p>
          </table:table-cell>
          <table:table-cell office:value-type="float" office:value="6357017" table:style-name="ce48">
            <text:p>6.357.01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357017" table:style-name="ce48">
            <text:p>6.357.017,00</text:p>
          </table:table-cell>
          <table:table-cell office:value-type="float" office:value="5724286.1299999999" table:style-name="ce48">
            <text:p>5.724.286,13</text:p>
          </table:table-cell>
          <table:table-cell office:value-type="percentage" office:value="0.90046733082513386" table:style-name="ce51">
            <text:p>90,05%</text:p>
          </table:table-cell>
          <table:table-cell office:value-type="float" office:value="3405466.02" table:style-name="ce50">
            <text:p>3.405.466,02</text:p>
          </table:table-cell>
          <table:table-cell office:value-type="percentage" office:value="0.53570188973853616" table:style-name="ce49">
            <text:p>53,57%</text:p>
          </table:table-cell>
          <table:table-cell office:value-type="float" office:value="2999737.25" table:style-name="ce48">
            <text:p>2.999.737,25</text:p>
          </table:table-cell>
          <table:table-cell office:value-type="percentage" office:value="0.47187812302531201" table:style-name="ce47">
            <text:p>47,19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3"/>
          <table:table-cell table:style-name="ce74"/>
          <table:table-cell office:value-type="string" table:style-name="ce73">
            <text:p>1</text:p>
          </table:table-cell>
          <table:table-cell office:value-type="string" table:style-name="ce73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0000" table:style-name="ce35">
            <text:p>40.000,00</text:p>
          </table:table-cell>
          <table:table-cell office:value-type="float" office:value="0" table:style-name="ce37">
            <text:p>0,00</text:p>
          </table:table-cell>
          <table:table-cell office:value-type="float" office:value="40000" table:style-name="ce37">
            <text:p>4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0000" table:style-name="ce35">
            <text:p>40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1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14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114">
            <text:p>0,00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3"/>
          <table:table-cell table:style-name="ce74"/>
          <table:table-cell table:style-name="ce73"/>
          <table:table-cell office:value-type="string" table:style-name="ce73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3"/>
          <table:table-cell table:style-name="ce74"/>
          <table:table-cell office:value-type="string" table:style-name="ce73">
            <text:p>1</text:p>
          </table:table-cell>
          <table:table-cell office:value-type="string" table:style-name="ce73">
            <text:p>3</text:p>
          </table:table-cell>
          <table:table-cell office:value-type="string" table:style-name="ce41">
            <text:p>1000</text:p>
          </table:table-cell>
          <table:table-cell office:value-type="float" office:value="6740131" table:style-name="ce35">
            <text:p>6.740.13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423114" table:style-name="ce35">
            <text:p>-423.114,00</text:p>
          </table:table-cell>
          <table:table-cell office:value-type="float" office:value="0" table:style-name="ce37">
            <text:p>0,00</text:p>
          </table:table-cell>
          <table:table-cell office:value-type="float" office:value="6317017" table:style-name="ce37">
            <text:p>6.317.01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317017" table:style-name="ce35">
            <text:p>6.317.017,00</text:p>
          </table:table-cell>
          <table:table-cell office:value-type="float" office:value="5724286.1299999999" table:style-name="ce37">
            <text:p>5.724.286,13</text:p>
          </table:table-cell>
          <table:table-cell office:value-type="percentage" office:value="0.90616918238466038" table:style-name="ce114">
            <text:p>90,62%</text:p>
          </table:table-cell>
          <table:table-cell office:value-type="float" office:value="3405466.02" table:style-name="ce37">
            <text:p>3.405.466,02</text:p>
          </table:table-cell>
          <table:table-cell office:value-type="percentage" office:value="0.53909400908688387" table:style-name="ce114">
            <text:p>53,91%</text:p>
          </table:table-cell>
          <table:table-cell office:value-type="float" office:value="2999737.25" table:style-name="ce35">
            <text:p>2.999.737,25</text:p>
          </table:table-cell>
          <table:table-cell office:value-type="percentage" office:value="0.47486610373218879" table:style-name="ce114">
            <text:p>47,49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3"/>
          <table:table-cell table:style-name="ce74"/>
          <table:table-cell table:style-name="ce73"/>
          <table:table-cell office:value-type="string" table:style-name="ce73">
            <text:p>3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3"/>
          <table:table-cell table:style-name="ce74"/>
          <table:table-cell table:style-name="ce73"/>
          <table:table-cell office:value-type="string" table:style-name="ce73">
            <text:p>3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3"/>
          <table:table-cell table:style-name="ce74"/>
          <table:table-cell table:style-name="ce73"/>
          <table:table-cell office:value-type="string" table:style-name="ce73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3"/>
          <table:table-cell table:style-name="ce74"/>
          <table:table-cell table:number-columns-repeated="3" table:style-name="ce73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7"/>
          <table:table-cell table:style-name="ce49"/>
          <table:table-cell table:style-name="ce102"/>
          <table:table-cell table:style-name="ce47"/>
          <table:table-cell table:number-columns-repeated="16361"/>
        </table:table-row>
        <table:table-row table:style-name="ro6">
          <table:table-cell table:style-name="ce8"/>
          <table:table-cell table:style-name="ce46"/>
          <table:table-cell office:value-type="string" table:style-name="ce43">
            <text:p>0004</text:p>
          </table:table-cell>
          <table:table-cell office:value-type="string" table:style-name="ce63">
            <text:p>Modernização Tecnológica e Gestão da Informação</text:p>
          </table:table-cell>
          <table:table-cell table:style-name="ce74"/>
          <table:table-cell table:style-name="ce73"/>
          <table:table-cell table:number-columns-repeated="2" table:style-name="ce41"/>
          <table:table-cell office:value-type="float" office:value="14284973" table:style-name="ce48">
            <text:p>14.284.973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2339811" table:style-name="ce48">
            <text:p>-2.339.811,00</text:p>
          </table:table-cell>
          <table:table-cell office:value-type="float" office:value="0" table:style-name="ce48">
            <text:p>0,00</text:p>
          </table:table-cell>
          <table:table-cell office:value-type="float" office:value="11945162" table:style-name="ce48">
            <text:p>11.945.16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945162" table:style-name="ce48">
            <text:p>11.945.162,00</text:p>
          </table:table-cell>
          <table:table-cell office:value-type="float" office:value="8534430.3100000005" table:style-name="ce48">
            <text:p>8.534.430,31</text:p>
          </table:table-cell>
          <table:table-cell office:value-type="percentage" office:value="0.7144675233370632" table:style-name="ce51">
            <text:p>71,45%</text:p>
          </table:table-cell>
          <table:table-cell office:value-type="float" office:value="5110559.5199999996" table:style-name="ce48">
            <text:p>5.110.559,52</text:p>
          </table:table-cell>
          <table:table-cell office:value-type="percentage" office:value="0.42783509507866024" table:style-name="ce49">
            <text:p>42,78%</text:p>
          </table:table-cell>
          <table:table-cell office:value-type="float" office:value="5030012.8499999996" table:style-name="ce48">
            <text:p>5.030.012,85</text:p>
          </table:table-cell>
          <table:table-cell office:value-type="percentage" office:value="0.42109205802315613" table:style-name="ce47">
            <text:p>42,11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113"/>
          <table:table-cell table:style-name="ce112"/>
          <table:table-cell table:style-name="ce74"/>
          <table:table-cell office:value-type="string" table:style-name="ce73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1607900" table:style-name="ce35">
            <text:p>1.607.9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0000" table:style-name="ce35">
            <text:p>80.000,00</text:p>
          </table:table-cell>
          <table:table-cell office:value-type="float" office:value="0" table:style-name="ce37">
            <text:p>0,00</text:p>
          </table:table-cell>
          <table:table-cell office:value-type="float" office:value="1687900" table:style-name="ce37">
            <text:p>1.687.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87900" table:style-name="ce35">
            <text:p>1.687.900,00</text:p>
          </table:table-cell>
          <table:table-cell office:value-type="float" office:value="993336.84" table:style-name="ce37">
            <text:p>993.336,84</text:p>
          </table:table-cell>
          <table:table-cell office:value-type="percentage" office:value="0.58850455595710649" table:style-name="ce38">
            <text:p>58,85%</text:p>
          </table:table-cell>
          <table:table-cell office:value-type="float" office:value="986790.94" table:style-name="ce37">
            <text:p>986.790,94</text:p>
          </table:table-cell>
          <table:table-cell office:value-type="percentage" office:value="0.5846264233663131" table:style-name="ce36">
            <text:p>58,46%</text:p>
          </table:table-cell>
          <table:table-cell office:value-type="float" office:value="986790.94" table:style-name="ce35">
            <text:p>986.790,94</text:p>
          </table:table-cell>
          <table:table-cell office:value-type="percentage" office:value="0.5846264233663131" table:style-name="ce34">
            <text:p>58,46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88"/>
          <table:table-cell table:style-name="ce63"/>
          <table:table-cell table:style-name="ce74"/>
          <table:table-cell table:style-name="ce73"/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12677073" table:style-name="ce35">
            <text:p>12.677.07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419811" table:style-name="ce35">
            <text:p>-2.419.811,00</text:p>
          </table:table-cell>
          <table:table-cell office:value-type="float" office:value="0" table:style-name="ce37">
            <text:p>0,00</text:p>
          </table:table-cell>
          <table:table-cell office:value-type="float" office:value="10257262" table:style-name="ce37">
            <text:p>10.257.26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257262" table:style-name="ce35">
            <text:p>10.257.262,00</text:p>
          </table:table-cell>
          <table:table-cell office:value-type="float" office:value="7541093.4699999997" table:style-name="ce37">
            <text:p>7.541.093,47</text:p>
          </table:table-cell>
          <table:table-cell office:value-type="percentage" office:value="0.73519555900980205" table:style-name="ce38">
            <text:p>73,52%</text:p>
          </table:table-cell>
          <table:table-cell office:value-type="float" office:value="4123768.58" table:style-name="ce37">
            <text:p>4.123.768,58</text:p>
          </table:table-cell>
          <table:table-cell office:value-type="percentage" office:value="0.40203404963234829" table:style-name="ce36">
            <text:p>40,20%</text:p>
          </table:table-cell>
          <table:table-cell office:value-type="float" office:value="4043221.91" table:style-name="ce35">
            <text:p>4.043.221,91</text:p>
          </table:table-cell>
          <table:table-cell office:value-type="percentage" office:value="0.39418140143051822" table:style-name="ce34">
            <text:p>39,42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3"/>
          <table:table-cell table:style-name="ce74"/>
          <table:table-cell table:style-name="ce73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3"/>
          <table:table-cell table:style-name="ce74"/>
          <table:table-cell table:style-name="ce73"/>
          <table:table-cell table:number-columns-repeated="2" table:style-name="ce41"/>
          <table:table-cell table:number-columns-repeated="15" table:style-name="ce35"/>
          <table:table-cell table:number-columns-repeated="16361"/>
        </table:table-row>
        <table:table-row table:style-name="ro7">
          <table:table-cell table:style-name="ce80"/>
          <table:table-cell table:style-name="ce46"/>
          <table:table-cell office:value-type="string" table:style-name="ce87">
            <text:p>0005</text:p>
          </table:table-cell>
          <table:table-cell office:value-type="string" table:style-name="ce63">
            <text:p>Escola Nacional de Formação e Aperfeiçoamento de Magistrados da JMU</text:p>
          </table:table-cell>
          <table:table-cell table:style-name="ce74"/>
          <table:table-cell table:style-name="ce41"/>
          <table:table-cell table:style-name="ce73"/>
          <table:table-cell table:style-name="ce77"/>
          <table:table-cell office:value-type="float" office:value="727250" table:style-name="ce84">
            <text:p>727.25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175000" table:style-name="ce84">
            <text:p>175.000,00<text:s/></text:p>
          </table:table-cell>
          <table:table-cell office:value-type="float" office:value="6600" table:style-name="ce84">
            <text:p>6.600,00<text:s/></text:p>
          </table:table-cell>
          <table:table-cell office:value-type="float" office:value="895650" table:style-name="ce84">
            <text:p>895.65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15000" table:style-name="ce84">
            <text:p>15.000,00<text:s/></text:p>
          </table:table-cell>
          <table:table-cell office:value-type="float" office:value="910650" table:style-name="ce84">
            <text:p>910.650,00<text:s/></text:p>
          </table:table-cell>
          <table:table-cell office:value-type="float" office:value="378383.44" table:style-name="ce84">
            <text:p>378.383,44<text:s/></text:p>
          </table:table-cell>
          <table:table-cell office:value-type="percentage" office:value="0.42007598112683875" table:style-name="ce110">
            <text:p>42,01%</text:p>
          </table:table-cell>
          <table:table-cell office:value-type="float" office:value="278714.96000000002" table:style-name="ce84">
            <text:p>278.714,96<text:s/></text:p>
          </table:table-cell>
          <table:table-cell office:value-type="percentage" office:value="0.30942543436025538" table:style-name="ce110">
            <text:p>30,94%</text:p>
          </table:table-cell>
          <table:table-cell office:value-type="float" office:value="260323.31" table:style-name="ce84">
            <text:p>260.323,31<text:s/></text:p>
          </table:table-cell>
          <table:table-cell office:value-type="percentage" office:value="0.28586538187009281" table:style-name="ce47">
            <text:p>28,59%</text:p>
          </table:table-cell>
          <table:table-cell table:number-columns-repeated="16361" table:style-name="ce12"/>
        </table:table-row>
        <table:table-row table:style-name="ro1">
          <table:table-cell table:style-name="ce8"/>
          <table:table-cell table:style-name="ce57"/>
          <table:table-cell table:number-columns-repeated="2" table:style-name="ce63"/>
          <table:table-cell table:style-name="ce74"/>
          <table:table-cell office:value-type="float" office:value="1" table:style-name="ce42">
            <text:p>1</text:p>
          </table:table-cell>
          <table:table-cell office:value-type="string" table:style-name="ce73">
            <text:p>3</text:p>
          </table:table-cell>
          <table:table-cell office:value-type="string" table:style-name="ce72">
            <text:p>1000</text:p>
          </table:table-cell>
          <table:table-cell office:value-type="float" office:value="717350" table:style-name="ce35">
            <text:p>717.35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5000" table:style-name="ce35">
            <text:p>175.000,00</text:p>
          </table:table-cell>
          <table:table-cell office:value-type="float" office:value="6600" table:style-name="ce37">
            <text:p>6.600,00</text:p>
          </table:table-cell>
          <table:table-cell office:value-type="float" office:value="885750" table:style-name="ce37">
            <text:p>885.750,00</text:p>
          </table:table-cell>
          <table:table-cell office:value-type="float" office:value="0" table:style-name="ce111">
            <text:p>0,000</text:p>
          </table:table-cell>
          <table:table-cell office:value-type="float" office:value="15000" table:style-name="ce37">
            <text:p>15.000,00</text:p>
          </table:table-cell>
          <table:table-cell office:value-type="float" office:value="900750" table:style-name="ce35">
            <text:p>900.750,00</text:p>
          </table:table-cell>
          <table:table-cell office:value-type="float" office:value="378383.44" table:style-name="ce37">
            <text:p>378.383,44</text:p>
          </table:table-cell>
          <table:table-cell office:value-type="percentage" office:value="0.42007598112683875" table:style-name="ce109">
            <text:p>42,01%</text:p>
          </table:table-cell>
          <table:table-cell office:value-type="float" office:value="278714.96000000002" table:style-name="ce37">
            <text:p>278.714,96</text:p>
          </table:table-cell>
          <table:table-cell office:value-type="percentage" office:value="0.30942543436025538" table:style-name="ce108">
            <text:p>30,94%</text:p>
          </table:table-cell>
          <table:table-cell office:value-type="float" office:value="260323.31" table:style-name="ce35">
            <text:p>260.323,31</text:p>
          </table:table-cell>
          <table:table-cell office:value-type="percentage" office:value="0.28900728281987231" table:style-name="ce34">
            <text:p>28,90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3"/>
          <table:table-cell table:style-name="ce74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9900" table:style-name="ce35">
            <text:p>9.9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900" table:style-name="ce37">
            <text:p>9.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900" table:style-name="ce35">
            <text:p>9.9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3"/>
          <table:table-cell table:style-name="ce74"/>
          <table:table-cell table:number-columns-repeated="3" table:style-name="ce41"/>
          <table:table-cell table:number-columns-repeated="6" table:style-name="ce35"/>
          <table:table-cell table:number-columns-repeated="2" table:style-name="ce37"/>
          <table:table-cell table:number-columns-repeated="6" table:style-name="ce35"/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0"/>
          <table:table-cell table:style-name="ce46"/>
          <table:table-cell office:value-type="string" table:style-name="ce79">
            <text:p>SEG0</text:p>
          </table:table-cell>
          <table:table-cell office:value-type="string" table:style-name="ce63">
            <text:p>Segurança da Informação</text:p>
          </table:table-cell>
          <table:table-cell table:style-name="ce74"/>
          <table:table-cell table:style-name="ce41"/>
          <table:table-cell table:style-name="ce73"/>
          <table:table-cell table:style-name="ce77"/>
          <table:table-cell office:value-type="float" office:value="4902000" table:style-name="ce84">
            <text:p>4.902.000,00<text:s/></text:p>
          </table:table-cell>
          <table:table-cell office:value-type="float" office:value="0" table:style-name="ce84">
            <text:p>0,00<text:s/></text:p>
          </table:table-cell>
          <table:table-cell table:style-name="ce84"/>
          <table:table-cell office:value-type="float" office:value="-18200" table:style-name="ce84">
            <text:p>-18.20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4883800" table:style-name="ce84">
            <text:p>4.883.80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4883800" table:style-name="ce84">
            <text:p>4.883.800,00<text:s/></text:p>
          </table:table-cell>
          <table:table-cell office:value-type="float" office:value="1832008.8" table:style-name="ce84">
            <text:p>1.832.008,80<text:s/></text:p>
          </table:table-cell>
          <table:table-cell office:value-type="percentage" office:value="0.37511953806462184" table:style-name="ce110">
            <text:p>37,51%</text:p>
          </table:table-cell>
          <table:table-cell office:value-type="float" office:value="962949.2" table:style-name="ce84">
            <text:p>962.949,20<text:s/></text:p>
          </table:table-cell>
          <table:table-cell office:value-type="percentage" office:value="0.19717212007043694" table:style-name="ce110">
            <text:p>19,72%</text:p>
          </table:table-cell>
          <table:table-cell office:value-type="float" office:value="949060.78" table:style-name="ce84">
            <text:p>949.060,78<text:s/></text:p>
          </table:table-cell>
          <table:table-cell office:value-type="percentage" office:value="0.1943283467791474" table:style-name="ce47">
            <text:p>19,43%</text:p>
          </table:table-cell>
          <table:table-cell table:number-columns-repeated="16361" table:style-name="ce12"/>
        </table:table-row>
        <table:table-row table:style-name="ro1">
          <table:table-cell table:style-name="ce80"/>
          <table:table-cell table:style-name="ce57"/>
          <table:table-cell table:number-columns-repeated="2" table:style-name="ce63"/>
          <table:table-cell table:style-name="ce74"/>
          <table:table-cell office:value-type="float" office:value="1" table:style-name="ce42">
            <text:p>1</text:p>
          </table:table-cell>
          <table:table-cell office:value-type="string" table:style-name="ce73">
            <text:p>3</text:p>
          </table:table-cell>
          <table:table-cell office:value-type="string" table:style-name="ce72">
            <text:p>1000</text:p>
          </table:table-cell>
          <table:table-cell office:value-type="float" office:value="4902000" table:style-name="ce35">
            <text:p>4.902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8200" table:style-name="ce35">
            <text:p>-18.200,00</text:p>
          </table:table-cell>
          <table:table-cell office:value-type="float" office:value="0" table:style-name="ce37">
            <text:p>0,00</text:p>
          </table:table-cell>
          <table:table-cell office:value-type="float" office:value="4883800" table:style-name="ce37">
            <text:p>4.883.8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883800" table:style-name="ce35">
            <text:p>4.883.800,00</text:p>
          </table:table-cell>
          <table:table-cell office:value-type="float" office:value="1832008.8" table:style-name="ce37">
            <text:p>1.832.008,80</text:p>
          </table:table-cell>
          <table:table-cell office:value-type="percentage" office:value="0.37511953806462184" table:style-name="ce109">
            <text:p>37,51%</text:p>
          </table:table-cell>
          <table:table-cell office:value-type="float" office:value="962949.2" table:style-name="ce37">
            <text:p>962.949,20</text:p>
          </table:table-cell>
          <table:table-cell office:value-type="percentage" office:value="0.19717212007043694" table:style-name="ce108">
            <text:p>19,72%</text:p>
          </table:table-cell>
          <table:table-cell office:value-type="float" office:value="949060.78" table:style-name="ce35">
            <text:p>949.060,78</text:p>
          </table:table-cell>
          <table:table-cell office:value-type="percentage" office:value="0.1943283467791474" table:style-name="ce34">
            <text:p>19,43%</text:p>
          </table:table-cell>
          <table:table-cell table:number-columns-repeated="16361"/>
        </table:table-row>
        <table:table-row table:style-name="ro1">
          <table:table-cell table:style-name="ce80"/>
          <table:table-cell table:style-name="ce57"/>
          <table:table-cell table:number-columns-repeated="2" table:style-name="ce63"/>
          <table:table-cell table:style-name="ce74"/>
          <table:table-cell table:style-name="ce42"/>
          <table:table-cell office:value-type="string" table:style-name="ce73">
            <text:p>3</text:p>
          </table:table-cell>
          <table:table-cell office:value-type="string" table:style-name="ce72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9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8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0"/>
          <table:table-cell table:style-name="ce57"/>
          <table:table-cell table:number-columns-repeated="2" table:style-name="ce63"/>
          <table:table-cell table:style-name="ce74"/>
          <table:table-cell table:style-name="ce42"/>
          <table:table-cell office:value-type="string" table:style-name="ce73">
            <text:p>4</text:p>
          </table:table-cell>
          <table:table-cell office:value-type="string" table:style-name="ce72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9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8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0"/>
          <table:table-cell table:style-name="ce46"/>
          <table:table-cell table:number-columns-repeated="2" table:style-name="ce63"/>
          <table:table-cell table:style-name="ce74"/>
          <table:table-cell table:style-name="ce73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8">
          <table:table-cell table:style-name="ce80"/>
          <table:table-cell table:style-name="ce46"/>
          <table:table-cell office:value-type="string" table:style-name="ce43">
            <text:p>TISI</text:p>
          </table:table-cell>
          <table:table-cell office:value-type="string" table:style-name="ce63">
            <text:p>Capacitação de Servidores das Unidades de TI e Seg. da Inform.</text:p>
          </table:table-cell>
          <table:table-cell table:style-name="ce74"/>
          <table:table-cell table:number-columns-repeated="3" table:style-name="ce41"/>
          <table:table-cell office:value-type="float" office:value="390000" table:style-name="ce70">
            <text:p>39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90000" table:style-name="ce70">
            <text:p>39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90000" table:style-name="ce70">
            <text:p>390.000,00</text:p>
          </table:table-cell>
          <table:table-cell office:value-type="float" office:value="63769.2" table:style-name="ce70">
            <text:p>63.769,20</text:p>
          </table:table-cell>
          <table:table-cell office:value-type="percentage" office:value="0.16351076923076921" table:style-name="ce51">
            <text:p>16,35%</text:p>
          </table:table-cell>
          <table:table-cell office:value-type="float" office:value="60710" table:style-name="ce71">
            <text:p>60.710,00</text:p>
          </table:table-cell>
          <table:table-cell office:value-type="percentage" office:value="0.15566666666666668" table:style-name="ce49">
            <text:p>15,57%</text:p>
          </table:table-cell>
          <table:table-cell office:value-type="float" office:value="60710" table:style-name="ce70">
            <text:p>60.710,00</text:p>
          </table:table-cell>
          <table:table-cell office:value-type="percentage" office:value="0.15566666666666668" table:style-name="ce47">
            <text:p>15,57%</text:p>
          </table:table-cell>
          <table:table-cell table:number-columns-repeated="16361"/>
        </table:table-row>
        <table:table-row table:style-name="ro1">
          <table:table-cell table:style-name="ce80"/>
          <table:table-cell table:style-name="ce46"/>
          <table:table-cell table:number-columns-repeated="2" table:style-name="ce63"/>
          <table:table-cell table:style-name="ce74"/>
          <table:table-cell office:value-type="string" table:style-name="ce73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390000" table:style-name="ce35">
            <text:p>39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90000" table:style-name="ce37">
            <text:p>39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90000" table:style-name="ce35">
            <text:p>390.000,00</text:p>
          </table:table-cell>
          <table:table-cell office:value-type="float" office:value="63769.2" table:style-name="ce37">
            <text:p>63.769,20</text:p>
          </table:table-cell>
          <table:table-cell office:value-type="percentage" office:value="0.16351076923076921" table:style-name="ce38">
            <text:p>16,35%</text:p>
          </table:table-cell>
          <table:table-cell office:value-type="float" office:value="60710" table:style-name="ce37">
            <text:p>60.710,00</text:p>
          </table:table-cell>
          <table:table-cell office:value-type="percentage" office:value="0.15566666666666668" table:style-name="ce36">
            <text:p>15,57%</text:p>
          </table:table-cell>
          <table:table-cell office:value-type="float" office:value="60710" table:style-name="ce35">
            <text:p>60.710,00</text:p>
          </table:table-cell>
          <table:table-cell office:value-type="percentage" office:value="0.15566666666666668" table:style-name="ce34">
            <text:p>15,57%</text:p>
          </table:table-cell>
          <table:table-cell table:number-columns-repeated="16361"/>
        </table:table-row>
        <table:table-row table:style-name="ro1">
          <table:table-cell table:style-name="ce80"/>
          <table:table-cell table:style-name="ce46"/>
          <table:table-cell table:number-columns-repeated="2" table:style-name="ce63"/>
          <table:table-cell table:style-name="ce74"/>
          <table:table-cell table:style-name="ce73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/>
        </table:table-row>
        <table:table-row table:style-name="ro6">
          <table:table-cell table:style-name="ce80"/>
          <table:table-cell table:style-name="ce46"/>
          <table:table-cell office:value-type="string" table:style-name="ce63">
            <text:p>0006</text:p>
          </table:table-cell>
          <table:table-cell office:value-type="string" table:style-name="ce63">
            <text:p>Serviço de Engenharia da 1a Instância</text:p>
          </table:table-cell>
          <table:table-cell table:style-name="ce74"/>
          <table:table-cell table:style-name="ce73"/>
          <table:table-cell table:number-columns-repeated="2" table:style-name="ce41"/>
          <table:table-cell office:value-type="float" office:value="6400000" table:style-name="ce70">
            <text:p>6.40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-1574891" table:style-name="ce70">
            <text:p>-1.574.891,00</text:p>
          </table:table-cell>
          <table:table-cell office:value-type="float" office:value="0" table:style-name="ce70">
            <text:p>0,00</text:p>
          </table:table-cell>
          <table:table-cell office:value-type="float" office:value="4825109" table:style-name="ce70">
            <text:p>4.825.109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825109" table:style-name="ce70">
            <text:p>4.825.109,00</text:p>
          </table:table-cell>
          <table:table-cell office:value-type="float" office:value="1472330.72" table:style-name="ce70">
            <text:p>1.472.330,72</text:p>
          </table:table-cell>
          <table:table-cell office:value-type="percentage" office:value="0.30513936990853469" table:style-name="ce86">
            <text:p>30,51%</text:p>
          </table:table-cell>
          <table:table-cell office:value-type="float" office:value="507707.63" table:style-name="ce70">
            <text:p>507.707,63</text:p>
          </table:table-cell>
          <table:table-cell office:value-type="percentage" office:value="0.1052220022387059" table:style-name="ce85">
            <text:p>10,52%</text:p>
          </table:table-cell>
          <table:table-cell office:value-type="float" office:value="442385.06000000006" table:style-name="ce70">
            <text:p>442.385,06</text:p>
          </table:table-cell>
          <table:table-cell office:value-type="percentage" office:value="1449780.3417913744" table:style-name="ce83">
            <text:p>144978034,18%</text:p>
          </table:table-cell>
          <table:table-cell table:number-columns-repeated="16361"/>
        </table:table-row>
        <table:table-row table:style-name="ro1">
          <table:table-cell table:style-name="ce80"/>
          <table:table-cell table:style-name="ce46"/>
          <table:table-cell table:number-columns-repeated="2" table:style-name="ce63"/>
          <table:table-cell table:style-name="ce74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3400000" table:style-name="ce35">
            <text:p>3.4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248201" table:style-name="ce35">
            <text:p>-1.248.201,00</text:p>
          </table:table-cell>
          <table:table-cell office:value-type="float" office:value="0" table:style-name="ce37">
            <text:p>0,00</text:p>
          </table:table-cell>
          <table:table-cell office:value-type="float" office:value="2151799" table:style-name="ce37">
            <text:p>2.151.79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151799" table:style-name="ce35">
            <text:p>2.151.799,00</text:p>
          </table:table-cell>
          <table:table-cell office:value-type="float" office:value="561463.78" table:style-name="ce37">
            <text:p>561.463,78</text:p>
          </table:table-cell>
          <table:table-cell office:value-type="percentage" office:value="0.26092761452161656" table:style-name="ce65">
            <text:p>26,09%</text:p>
          </table:table-cell>
          <table:table-cell office:value-type="float" office:value="314655.53000000003" table:style-name="ce37">
            <text:p>314.655,53</text:p>
          </table:table-cell>
          <table:table-cell office:value-type="percentage" office:value="0.1462290529924031" table:style-name="ce82">
            <text:p>14,62%</text:p>
          </table:table-cell>
          <table:table-cell office:value-type="float" office:value="314262.21000000002" table:style-name="ce35">
            <text:p>314.262,21</text:p>
          </table:table-cell>
          <table:table-cell office:value-type="percentage" office:value="0.14604626640313526" table:style-name="ce81">
            <text:p>14,60%</text:p>
          </table:table-cell>
          <table:table-cell table:number-columns-repeated="16361"/>
        </table:table-row>
        <table:table-row table:style-name="ro1">
          <table:table-cell table:style-name="ce80"/>
          <table:table-cell table:style-name="ce46"/>
          <table:table-cell table:number-columns-repeated="2" table:style-name="ce63"/>
          <table:table-cell table:style-name="ce74"/>
          <table:table-cell table:style-name="ce73"/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000000" table:style-name="ce35">
            <text:p>3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26690" table:style-name="ce35">
            <text:p>-326.690,00</text:p>
          </table:table-cell>
          <table:table-cell office:value-type="float" office:value="0" table:style-name="ce37">
            <text:p>0,00</text:p>
          </table:table-cell>
          <table:table-cell office:value-type="float" office:value="2673310" table:style-name="ce37">
            <text:p>2.673.31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673310" table:style-name="ce35">
            <text:p>2.673.310,00</text:p>
          </table:table-cell>
          <table:table-cell office:value-type="float" office:value="910866.94" table:style-name="ce37">
            <text:p>910.866,94</text:p>
          </table:table-cell>
          <table:table-cell office:value-type="percentage" office:value="0.34072626818438562" table:style-name="ce65">
            <text:p>34,07%</text:p>
          </table:table-cell>
          <table:table-cell office:value-type="float" office:value="193052.1" table:style-name="ce37">
            <text:p>193.052,10</text:p>
          </table:table-cell>
          <table:table-cell office:value-type="percentage" office:value="7.2214632796046854E-2" table:style-name="ce82">
            <text:p>7,22%</text:p>
          </table:table-cell>
          <table:table-cell office:value-type="float" office:value="128122.85" table:style-name="ce35">
            <text:p>128.122,85</text:p>
          </table:table-cell>
          <table:table-cell office:value-type="percentage" office:value="4.7926671429800512E-2" table:style-name="ce81">
            <text:p>4,79%</text:p>
          </table:table-cell>
          <table:table-cell table:number-columns-repeated="16361"/>
        </table:table-row>
        <table:table-row table:style-name="ro1">
          <table:table-cell table:style-name="ce80"/>
          <table:table-cell table:style-name="ce46"/>
          <table:table-cell table:style-name="ce43"/>
          <table:table-cell table:style-name="ce63"/>
          <table:table-cell table:style-name="ce74"/>
          <table:table-cell table:style-name="ce73"/>
          <table:table-cell table:number-columns-repeated="2" table:style-name="ce41"/>
          <table:table-cell table:number-columns-repeated="5" table:style-name="ce35"/>
          <table:table-cell table:style-name="ce37"/>
          <table:table-cell table:number-columns-repeated="4" table:style-name="ce35"/>
          <table:table-cell table:style-name="ce65"/>
          <table:table-cell table:style-name="ce35"/>
          <table:table-cell table:style-name="ce82"/>
          <table:table-cell table:style-name="ce35"/>
          <table:table-cell table:style-name="ce81"/>
          <table:table-cell table:number-columns-repeated="16361"/>
        </table:table-row>
        <table:table-row table:style-name="ro6">
          <table:table-cell table:style-name="ce59"/>
          <table:table-cell office:value-type="string" table:style-name="ce46">
            <text:p>02.122.0033.20TP.0001</text:p>
          </table:table-cell>
          <table:table-cell table:style-name="ce63"/>
          <table:table-cell office:value-type="string" table:style-name="ce63">
            <text:p>Pagamento de Pessoal Ativo da União</text:p>
          </table:table-cell>
          <table:table-cell office:value-type="string" table:style-name="ce43">
            <text:p>02.122</text:p>
          </table:table-cell>
          <table:table-cell table:number-columns-repeated="2" table:style-name="ce52"/>
          <table:table-cell table:style-name="ce45"/>
          <table:table-cell office:value-type="float" office:value="289932031" table:style-name="ce70">
            <text:p>289.932.031,00</text:p>
          </table:table-cell>
          <table:table-cell office:value-type="float" office:value="1852000" table:style-name="ce70">
            <text:p>1.852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91784031" table:style-name="ce70">
            <text:p>291.784.031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91784031" table:style-name="ce70">
            <text:p>291.784.031,00</text:p>
          </table:table-cell>
          <table:table-cell office:value-type="float" office:value="290946925.44" table:style-name="ce70">
            <text:p>290.946.925,44</text:p>
          </table:table-cell>
          <table:table-cell office:value-type="percentage" office:value="0.99713107822545644" table:style-name="ce51">
            <text:p>99,71%</text:p>
          </table:table-cell>
          <table:table-cell office:value-type="float" office:value="197804520.63999999" table:style-name="ce70">
            <text:p>197.804.520,64</text:p>
          </table:table-cell>
          <table:table-cell office:value-type="percentage" office:value="0.67791414068167422" table:style-name="ce49">
            <text:p>67,79%</text:p>
          </table:table-cell>
          <table:table-cell office:value-type="float" office:value="193141021.06" table:style-name="ce70">
            <text:p>193.141.021,06</text:p>
          </table:table-cell>
          <table:table-cell office:value-type="percentage" office:value="0.661931430579215" table:style-name="ce47">
            <text:p>66,19%</text:p>
          </table:table-cell>
          <table:table-cell table:number-columns-repeated="16361" table:style-name="ce58"/>
        </table:table-row>
        <table:table-row table:style-name="ro1">
          <table:table-cell table:style-name="ce8"/>
          <table:table-cell table:style-name="ce46"/>
          <table:table-cell table:number-columns-repeated="2" table:style-name="ce63"/>
          <table:table-cell table:style-name="ce74"/>
          <table:table-cell office:value-type="string" table:style-name="ce73">
            <text:p>1</text:p>
          </table:table-cell>
          <table:table-cell office:value-type="string" table:style-name="ce73">
            <text:p>1</text:p>
          </table:table-cell>
          <table:table-cell office:value-type="string" table:style-name="ce41">
            <text:p>1000</text:p>
          </table:table-cell>
          <table:table-cell office:value-type="float" office:value="289932031" table:style-name="ce35">
            <text:p>289.932.031,00</text:p>
          </table:table-cell>
          <table:table-cell office:value-type="float" office:value="1852000" table:style-name="ce35">
            <text:p>1.852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91784031" table:style-name="ce37">
            <text:p>291.784.03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91784031" table:style-name="ce35">
            <text:p>291.784.031,00</text:p>
          </table:table-cell>
          <table:table-cell office:value-type="float" office:value="290946925.44" table:style-name="ce37">
            <text:p>290.946.925,44</text:p>
          </table:table-cell>
          <table:table-cell office:value-type="percentage" office:value="0.99713107822545644" table:style-name="ce38">
            <text:p>99,71%</text:p>
          </table:table-cell>
          <table:table-cell office:value-type="float" office:value="197804520.63999999" table:style-name="ce37">
            <text:p>197.804.520,64</text:p>
          </table:table-cell>
          <table:table-cell office:value-type="percentage" office:value="0.67791414068167422" table:style-name="ce36">
            <text:p>67,79%</text:p>
          </table:table-cell>
          <table:table-cell office:value-type="float" office:value="193141021.06" table:style-name="ce35">
            <text:p>193.141.021,06</text:p>
          </table:table-cell>
          <table:table-cell office:value-type="percentage" office:value="0.661931430579215" table:style-name="ce34">
            <text:p>66,19%</text:p>
          </table:table-cell>
          <table:table-cell table:number-columns-repeated="16361"/>
        </table:table-row>
        <table:table-row table:style-name="ro1">
          <table:table-cell table:style-name="ce59"/>
          <table:table-cell table:style-name="ce46"/>
          <table:table-cell table:number-columns-repeated="2" table:style-name="ce63"/>
          <table:table-cell table:style-name="ce74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51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5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81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3"/>
          <table:table-cell table:style-name="ce74"/>
          <table:table-cell table:number-columns-repeated="3" table:style-name="ce73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/>
        </table:table-row>
        <table:table-row table:style-name="ro8">
          <table:table-cell table:style-name="ce59"/>
          <table:table-cell office:value-type="string" table:style-name="ce46">
            <text:p>02.846.0033.09HB.0001</text:p>
          </table:table-cell>
          <table:table-cell table:style-name="ce63"/>
          <table:table-cell office:value-type="string" table:style-name="ce63">
            <text:p>Contribição da União para o regime de previdência do servidor público</text:p>
          </table:table-cell>
          <table:table-cell office:value-type="string" table:style-name="ce43">
            <text:p>02.846</text:p>
          </table:table-cell>
          <table:table-cell table:number-columns-repeated="2" table:style-name="ce76"/>
          <table:table-cell table:style-name="ce45"/>
          <table:table-cell office:value-type="float" office:value="45390206" table:style-name="ce70">
            <text:p>45.390.206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45390206" table:style-name="ce71">
            <text:p>45.390.206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45390206" table:style-name="ce70">
            <text:p>45.390.206,00</text:p>
          </table:table-cell>
          <table:table-cell office:value-type="float" office:value="45390206" table:style-name="ce71">
            <text:p>45.390.206,00</text:p>
          </table:table-cell>
          <table:table-cell office:value-type="percentage" office:value="1" table:style-name="ce51">
            <text:p>100,00%</text:p>
          </table:table-cell>
          <table:table-cell office:value-type="float" office:value="25337600.039999999" table:style-name="ce71">
            <text:p>25.337.600,04</text:p>
          </table:table-cell>
          <table:table-cell office:value-type="percentage" office:value="0.55821733966133569" table:style-name="ce49">
            <text:p>55,82%</text:p>
          </table:table-cell>
          <table:table-cell office:value-type="float" office:value="25337600.039999999" table:style-name="ce70">
            <text:p>25.337.600,04</text:p>
          </table:table-cell>
          <table:table-cell office:value-type="percentage" office:value="0.55821733966133569" table:style-name="ce47">
            <text:p>55,82%</text:p>
          </table:table-cell>
          <table:table-cell table:number-columns-repeated="16361" table:style-name="ce58"/>
        </table:table-row>
        <table:table-row table:style-name="ro1">
          <table:table-cell table:style-name="ce8"/>
          <table:table-cell table:style-name="ce46"/>
          <table:table-cell table:number-columns-repeated="2" table:style-name="ce63"/>
          <table:table-cell table:style-name="ce74"/>
          <table:table-cell office:value-type="string" table:style-name="ce73">
            <text:p>1</text:p>
          </table:table-cell>
          <table:table-cell office:value-type="string" table:style-name="ce73">
            <text:p>1</text:p>
          </table:table-cell>
          <table:table-cell office:value-type="string" table:style-name="ce41">
            <text:p>1000</text:p>
          </table:table-cell>
          <table:table-cell office:value-type="float" office:value="45390206" table:style-name="ce35">
            <text:p>45.390.20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5390206" table:style-name="ce37">
            <text:p>45.390.20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5390206" table:style-name="ce35">
            <text:p>45.390.206,00</text:p>
          </table:table-cell>
          <table:table-cell office:value-type="float" office:value="45390206" table:style-name="ce37">
            <text:p>45.390.206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5337600.039999999" table:style-name="ce37">
            <text:p>25.337.600,04</text:p>
          </table:table-cell>
          <table:table-cell office:value-type="percentage" office:value="0.55821733966133569" table:style-name="ce36">
            <text:p>55,82%</text:p>
          </table:table-cell>
          <table:table-cell office:value-type="float" office:value="25337600.039999999" table:style-name="ce35">
            <text:p>25.337.600,04</text:p>
          </table:table-cell>
          <table:table-cell office:value-type="percentage" office:value="0.55821733966133569" table:style-name="ce34">
            <text:p>55,82%</text:p>
          </table:table-cell>
          <table:table-cell table:number-columns-repeated="16361"/>
        </table:table-row>
        <table:table-row table:style-name="ro1">
          <table:table-cell table:style-name="ce80"/>
          <table:table-cell table:style-name="ce46"/>
          <table:table-cell table:number-columns-repeated="2" table:style-name="ce63"/>
          <table:table-cell table:style-name="ce5"/>
          <table:table-cell table:number-columns-repeated="3" table:style-name="ce73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 table:style-name="ce12"/>
        </table:table-row>
        <table:table-row table:style-name="ro6">
          <table:table-cell table:style-name="ce80"/>
          <table:table-cell office:value-type="string" table:style-name="ce46">
            <text:p>02.122.0033.7808.5664</text:p>
          </table:table-cell>
          <table:table-cell table:style-name="ce63"/>
          <table:table-cell office:value-type="string" table:style-name="ce63">
            <text:p>Construção do Edifício-Sede do STM</text:p>
          </table:table-cell>
          <table:table-cell office:value-type="string" table:style-name="ce106">
            <text:p>02.122</text:p>
          </table:table-cell>
          <table:table-cell table:number-columns-repeated="3" table:style-name="ce107"/>
          <table:table-cell office:value-type="float" office:value="55000" table:style-name="ce70">
            <text:p>55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444" table:style-name="ce70">
            <text:p>5.444,00</text:p>
          </table:table-cell>
          <table:table-cell office:value-type="float" office:value="49556" table:style-name="ce70">
            <text:p>49.55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9556" table:style-name="ce70">
            <text:p>49.556,00</text:p>
          </table:table-cell>
          <table:table-cell office:value-type="float" office:value="0" table:style-name="ce7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71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70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1" table:style-name="ce12"/>
        </table:table-row>
        <table:table-row table:style-name="ro1">
          <table:table-cell table:style-name="ce8"/>
          <table:table-cell table:style-name="ce46"/>
          <table:table-cell table:number-columns-repeated="2" table:style-name="ce63"/>
          <table:table-cell table:style-name="ce106"/>
          <table:table-cell office:value-type="string" table:style-name="ce104">
            <text:p>1</text:p>
          </table:table-cell>
          <table:table-cell office:value-type="string" table:style-name="ce104">
            <text:p>3</text:p>
          </table:table-cell>
          <table:table-cell office:value-type="string" table:style-name="ce72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 table:style-name="ce12"/>
        </table:table-row>
        <table:table-row table:style-name="ro1">
          <table:table-cell table:style-name="ce8"/>
          <table:table-cell table:style-name="ce57"/>
          <table:table-cell table:number-columns-repeated="2" table:style-name="ce66"/>
          <table:table-cell table:style-name="ce105"/>
          <table:table-cell office:value-type="string" table:style-name="ce103">
            <text:p>1</text:p>
          </table:table-cell>
          <table:table-cell office:value-type="string" table:style-name="ce103">
            <text:p>4</text:p>
          </table:table-cell>
          <table:table-cell office:value-type="string" table:style-name="ce72">
            <text:p>1000</text:p>
          </table:table-cell>
          <table:table-cell office:value-type="float" office:value="55000" table:style-name="ce35">
            <text:p>5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444" table:style-name="ce39">
            <text:p>5.444,00</text:p>
          </table:table-cell>
          <table:table-cell office:value-type="float" office:value="49556" table:style-name="ce37">
            <text:p>49.55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9556" table:style-name="ce35">
            <text:p>49.556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57"/>
          <table:table-cell table:number-columns-repeated="2" table:style-name="ce66"/>
          <table:table-cell table:style-name="ce105"/>
          <table:table-cell table:number-columns-repeated="2" table:style-name="ce104"/>
          <table:table-cell table:style-name="ce103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/>
        </table:table-row>
        <table:table-row table:style-name="ro8">
          <table:table-cell table:style-name="ce8"/>
          <table:table-cell office:value-type="string" table:style-name="ce46">
            <text:p>02.122.0033.216H.0001</text:p>
          </table:table-cell>
          <table:table-cell table:style-name="ce63"/>
          <table:table-cell office:value-type="string" table:style-name="ce63">
            <text:p>Ajuda de custo para moradia, auxílio-moradia a agentes públicos</text:p>
          </table:table-cell>
          <table:table-cell office:value-type="string" table:style-name="ce43">
            <text:p>02.122</text:p>
          </table:table-cell>
          <table:table-cell table:number-columns-repeated="3" table:style-name="ce73"/>
          <table:table-cell office:value-type="float" office:value="338000" table:style-name="ce70">
            <text:p>338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38000" table:style-name="ce70">
            <text:p>338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38000" table:style-name="ce70">
            <text:p>338.000,00</text:p>
          </table:table-cell>
          <table:table-cell office:value-type="float" office:value="338000" table:style-name="ce70">
            <text:p>338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58631.9" table:style-name="ce70">
            <text:p>158.631,90</text:p>
          </table:table-cell>
          <table:table-cell office:value-type="percentage" office:value="0.93873083123072609" table:style-name="ce49">
            <text:p>93,87%</text:p>
          </table:table-cell>
          <table:table-cell office:value-type="float" office:value="158631.9" table:style-name="ce70">
            <text:p>158.631,90</text:p>
          </table:table-cell>
          <table:table-cell office:value-type="percentage" office:value="0.93873083123072609" table:style-name="ce47">
            <text:p>93,87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3"/>
          <table:table-cell table:style-name="ce43"/>
          <table:table-cell table:number-columns-repeated="3" table:style-name="ce73"/>
          <table:table-cell table:number-columns-repeated="10" table:style-name="ce70"/>
          <table:table-cell table:style-name="ce51"/>
          <table:table-cell table:style-name="ce71"/>
          <table:table-cell table:style-name="ce49"/>
          <table:table-cell table:style-name="ce70"/>
          <table:table-cell table:style-name="ce47"/>
          <table:table-cell table:number-columns-repeated="16361"/>
        </table:table-row>
        <table:table-row table:style-name="ro7">
          <table:table-cell table:style-name="ce8"/>
          <table:table-cell table:style-name="ce46"/>
          <table:table-cell office:value-type="string" table:style-name="ce43">
            <text:p>AMMM</text:p>
          </table:table-cell>
          <table:table-cell office:value-type="string" table:style-name="ce63">
            <text:p>Ajuda de custo para moradia a magistrados e membros do Ministério Público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74000" table:style-name="ce48">
            <text:p>17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74000" table:style-name="ce48">
            <text:p>17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74000" table:style-name="ce48">
            <text:p>174.000,00</text:p>
          </table:table-cell>
          <table:table-cell office:value-type="float" office:value="174000" table:style-name="ce48">
            <text:p>174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81432.759999999995" table:style-name="ce50">
            <text:p>81.432,76</text:p>
          </table:table-cell>
          <table:table-cell office:value-type="percentage" office:value="0.46800436781609195" table:style-name="ce49">
            <text:p>46,80%</text:p>
          </table:table-cell>
          <table:table-cell office:value-type="float" office:value="81432.759999999995" table:style-name="ce48">
            <text:p>81.432,76</text:p>
          </table:table-cell>
          <table:table-cell office:value-type="percentage" office:value="0.46800436781609195" table:style-name="ce47">
            <text:p>46,80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3"/>
          <table:table-cell table:style-name="ce74"/>
          <table:table-cell office:value-type="string" table:style-name="ce73">
            <text:p>1</text:p>
          </table:table-cell>
          <table:table-cell office:value-type="string" table:style-name="ce73">
            <text:p>3</text:p>
          </table:table-cell>
          <table:table-cell office:value-type="string" table:style-name="ce72">
            <text:p>1000</text:p>
          </table:table-cell>
          <table:table-cell office:value-type="float" office:value="174000" table:style-name="ce35">
            <text:p>17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4000" table:style-name="ce37">
            <text:p>17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4000" table:style-name="ce35">
            <text:p>174.000,00</text:p>
          </table:table-cell>
          <table:table-cell office:value-type="float" office:value="174000" table:style-name="ce37">
            <text:p>174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81432.759999999995" table:style-name="ce37">
            <text:p>81.432,76</text:p>
          </table:table-cell>
          <table:table-cell office:value-type="percentage" office:value="0.46800436781609195" table:style-name="ce36">
            <text:p>46,80%</text:p>
          </table:table-cell>
          <table:table-cell office:value-type="float" office:value="81432.759999999995" table:style-name="ce35">
            <text:p>81.432,76</text:p>
          </table:table-cell>
          <table:table-cell office:value-type="percentage" office:value="0.46800436781609195" table:style-name="ce34">
            <text:p>46,80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3"/>
          <table:table-cell table:style-name="ce5"/>
          <table:table-cell table:number-columns-repeated="2" table:style-name="ce73"/>
          <table:table-cell table:style-name="ce72"/>
          <table:table-cell table:style-name="ce35"/>
          <table:table-cell table:style-name="ce37"/>
          <table:table-cell table:style-name="ce35"/>
          <table:table-cell table:style-name="ce40"/>
          <table:table-cell table:number-columns-repeated="4" table:style-name="ce37"/>
          <table:table-cell table:style-name="ce35"/>
          <table:table-cell table:style-name="ce37"/>
          <table:table-cell table:style-name="ce38"/>
          <table:table-cell table:style-name="ce67"/>
          <table:table-cell table:style-name="ce36"/>
          <table:table-cell table:style-name="ce102"/>
          <table:table-cell table:style-name="ce34"/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3"/>
          <table:table-cell table:style-name="ce5"/>
          <table:table-cell table:number-columns-repeated="2" table:style-name="ce73"/>
          <table:table-cell table:style-name="ce77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67"/>
          <table:table-cell table:style-name="ce36"/>
          <table:table-cell table:style-name="ce102"/>
          <table:table-cell table:style-name="ce34"/>
          <table:table-cell table:number-columns-repeated="16361"/>
        </table:table-row>
        <table:table-row table:style-name="ro6">
          <table:table-cell table:style-name="ce8"/>
          <table:table-cell table:style-name="ce46"/>
          <table:table-cell office:value-type="string" table:style-name="ce43">
            <text:p>AMOA</text:p>
          </table:table-cell>
          <table:table-cell office:value-type="string" table:style-name="ce63">
            <text:p>Auxílio-moradia para outros agentes públicos ativ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64000" table:style-name="ce48">
            <text:p>16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64000" table:style-name="ce48">
            <text:p>16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64000" table:style-name="ce48">
            <text:p>164.000,00</text:p>
          </table:table-cell>
          <table:table-cell office:value-type="float" office:value="164000" table:style-name="ce48">
            <text:p>164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77199.14" table:style-name="ce50">
            <text:p>77.199,14</text:p>
          </table:table-cell>
          <table:table-cell office:value-type="percentage" office:value="0.47072646341463414" table:style-name="ce49">
            <text:p>47,07%</text:p>
          </table:table-cell>
          <table:table-cell office:value-type="float" office:value="77199.14" table:style-name="ce48">
            <text:p>77.199,14</text:p>
          </table:table-cell>
          <table:table-cell office:value-type="percentage" office:value="0.47072646341463414" table:style-name="ce47">
            <text:p>47,07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3"/>
          <table:table-cell table:style-name="ce74"/>
          <table:table-cell office:value-type="string" table:style-name="ce73">
            <text:p>1</text:p>
          </table:table-cell>
          <table:table-cell office:value-type="string" table:style-name="ce73">
            <text:p>3</text:p>
          </table:table-cell>
          <table:table-cell office:value-type="string" table:style-name="ce72">
            <text:p>1000</text:p>
          </table:table-cell>
          <table:table-cell office:value-type="float" office:value="164000" table:style-name="ce35">
            <text:p>16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64000" table:style-name="ce37">
            <text:p>16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4000" table:style-name="ce35">
            <text:p>164.000,00</text:p>
          </table:table-cell>
          <table:table-cell office:value-type="float" office:value="164000" table:style-name="ce37">
            <text:p>164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77199.14" table:style-name="ce37">
            <text:p>77.199,14</text:p>
          </table:table-cell>
          <table:table-cell office:value-type="percentage" office:value="0.47072646341463414" table:style-name="ce36">
            <text:p>47,07%</text:p>
          </table:table-cell>
          <table:table-cell office:value-type="float" office:value="77199.14" table:style-name="ce35">
            <text:p>77.199,14</text:p>
          </table:table-cell>
          <table:table-cell office:value-type="percentage" office:value="0.47072646341463414" table:style-name="ce34">
            <text:p>47,07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3"/>
          <table:table-cell table:style-name="ce101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/>
        </table:table-row>
        <table:table-row table:style-name="ro7">
          <table:table-cell table:style-name="ce59"/>
          <table:table-cell office:value-type="string" table:style-name="ce46">
            <text:p>02.301.0033.2004.0001</text:p>
          </table:table-cell>
          <table:table-cell table:style-name="ce63"/>
          <table:table-cell office:value-type="string" table:style-name="ce63">
            <text:p>Assistência Médica e Odontológica a Servidores, Empregados e seus Dependentes</text:p>
          </table:table-cell>
          <table:table-cell office:value-type="string" table:style-name="ce100">
            <text:p>02.301</text:p>
          </table:table-cell>
          <table:table-cell table:style-name="ce91"/>
          <table:table-cell table:style-name="ce90"/>
          <table:table-cell table:style-name="ce43"/>
          <table:table-cell office:value-type="float" office:value="35000000" table:style-name="ce48">
            <text:p>3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5000000" table:style-name="ce48">
            <text:p>3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5000000" table:style-name="ce48">
            <text:p>35.000.000,00</text:p>
          </table:table-cell>
          <table:table-cell office:value-type="float" office:value="33826367.289999999" table:style-name="ce48">
            <text:p>33.826.367,29</text:p>
          </table:table-cell>
          <table:table-cell office:value-type="percentage" office:value="0.96646763685714288" table:style-name="ce51">
            <text:p>96,65%</text:p>
          </table:table-cell>
          <table:table-cell office:value-type="float" office:value="33029948.960000001" table:style-name="ce48">
            <text:p>33.029.948,96</text:p>
          </table:table-cell>
          <table:table-cell office:value-type="percentage" office:value="0.94371282742857143" table:style-name="ce49">
            <text:p>94,37%</text:p>
          </table:table-cell>
          <table:table-cell office:value-type="float" office:value="32868370.34" table:style-name="ce48">
            <text:p>32.868.370,34</text:p>
          </table:table-cell>
          <table:table-cell office:value-type="percentage" office:value="0.93909629542857143" table:style-name="ce47">
            <text:p>93,91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46"/>
          <table:table-cell table:number-columns-repeated="2" table:style-name="ce63"/>
          <table:table-cell table:style-name="ce100"/>
          <table:table-cell office:value-type="string" table:style-name="ce95">
            <text:p>2</text:p>
          </table:table-cell>
          <table:table-cell office:value-type="string" table:style-name="ce94">
            <text:p>4</text:p>
          </table:table-cell>
          <table:table-cell office:value-type="string" table:style-name="ce98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46"/>
          <table:table-cell table:number-columns-repeated="2" table:style-name="ce63"/>
          <table:table-cell table:style-name="ce5"/>
          <table:table-cell office:value-type="string" table:style-name="ce96">
            <text:p>2</text:p>
          </table:table-cell>
          <table:table-cell office:value-type="float" office:value="3" table:style-name="ce99">
            <text:p>3</text:p>
          </table:table-cell>
          <table:table-cell office:value-type="string" table:style-name="ce69">
            <text:p>10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5000000" table:style-name="ce37">
            <text:p>3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33826367.289999999" table:style-name="ce37">
            <text:p>33.826.367,29</text:p>
          </table:table-cell>
          <table:table-cell office:value-type="percentage" office:value="0.96646763685714288" table:style-name="ce38">
            <text:p>96,65%</text:p>
          </table:table-cell>
          <table:table-cell office:value-type="float" office:value="33029948.960000001" table:style-name="ce37">
            <text:p>33.029.948,96</text:p>
          </table:table-cell>
          <table:table-cell office:value-type="percentage" office:value="0.94371282742857143" table:style-name="ce36">
            <text:p>94,37%</text:p>
          </table:table-cell>
          <table:table-cell office:value-type="float" office:value="32868370.34" table:style-name="ce35">
            <text:p>32.868.370,34</text:p>
          </table:table-cell>
          <table:table-cell office:value-type="percentage" office:value="0.93909629542857143" table:style-name="ce34">
            <text:p>93,91%</text:p>
          </table:table-cell>
          <table:table-cell table:number-columns-repeated="16361"/>
        </table:table-row>
        <table:table-row table:style-name="ro1">
          <table:table-cell table:style-name="ce59"/>
          <table:table-cell table:style-name="ce57"/>
          <table:table-cell table:number-columns-repeated="2" table:style-name="ce66"/>
          <table:table-cell table:style-name="ce5"/>
          <table:table-cell office:value-type="string" table:style-name="ce95">
            <text:p>2</text:p>
          </table:table-cell>
          <table:table-cell office:value-type="string" table:style-name="ce94">
            <text:p>4</text:p>
          </table:table-cell>
          <table:table-cell office:value-type="string" table:style-name="ce98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 table:style-name="ce12"/>
        </table:table-row>
        <table:table-row table:style-name="ro1">
          <table:table-cell table:style-name="ce59"/>
          <table:table-cell table:style-name="ce46"/>
          <table:table-cell table:number-columns-repeated="2" table:style-name="ce63"/>
          <table:table-cell table:style-name="ce5"/>
          <table:table-cell office:value-type="string" table:style-name="ce96">
            <text:p>2</text:p>
          </table:table-cell>
          <table:table-cell office:value-type="string" table:style-name="ce94">
            <text:p>3</text:p>
          </table:table-cell>
          <table:table-cell office:value-type="string" table:style-name="ce98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81">
            <text:p>-</text:p>
          </table:table-cell>
          <table:table-cell table:number-columns-repeated="16361"/>
        </table:table-row>
        <table:table-row table:style-name="ro1">
          <table:table-cell table:style-name="ce59"/>
          <table:table-cell table:style-name="ce46"/>
          <table:table-cell table:number-columns-repeated="2" table:style-name="ce63"/>
          <table:table-cell table:style-name="ce5"/>
          <table:table-cell office:value-type="string" table:style-name="ce95">
            <text:p>2</text:p>
          </table:table-cell>
          <table:table-cell office:value-type="string" table:style-name="ce97">
            <text:p>3</text:p>
          </table:table-cell>
          <table:table-cell office:value-type="string" table:style-name="ce93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81">
            <text:p>-</text:p>
          </table:table-cell>
          <table:table-cell table:number-columns-repeated="16361"/>
        </table:table-row>
        <table:table-row table:style-name="ro1">
          <table:table-cell table:style-name="ce59"/>
          <table:table-cell table:style-name="ce46"/>
          <table:table-cell table:number-columns-repeated="2" table:style-name="ce63"/>
          <table:table-cell table:style-name="ce5"/>
          <table:table-cell office:value-type="string" table:style-name="ce96">
            <text:p>2</text:p>
          </table:table-cell>
          <table:table-cell office:value-type="string" table:style-name="ce94">
            <text:p>4</text:p>
          </table:table-cell>
          <table:table-cell office:value-type="string" table:style-name="ce93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81">
            <text:p>-</text:p>
          </table:table-cell>
          <table:table-cell table:number-columns-repeated="16361"/>
        </table:table-row>
        <table:table-row table:style-name="ro1">
          <table:table-cell table:style-name="ce59"/>
          <table:table-cell table:style-name="ce46"/>
          <table:table-cell table:number-columns-repeated="2" table:style-name="ce63"/>
          <table:table-cell table:style-name="ce5"/>
          <table:table-cell office:value-type="string" table:style-name="ce95">
            <text:p>2</text:p>
          </table:table-cell>
          <table:table-cell office:value-type="string" table:style-name="ce94">
            <text:p>3</text:p>
          </table:table-cell>
          <table:table-cell office:value-type="string" table:style-name="ce93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81">
            <text:p>-</text:p>
          </table:table-cell>
          <table:table-cell table:number-columns-repeated="16361"/>
        </table:table-row>
        <table:table-row table:style-name="ro1">
          <table:table-cell table:style-name="ce59"/>
          <table:table-cell table:style-name="ce46"/>
          <table:table-cell table:number-columns-repeated="2" table:style-name="ce63"/>
          <table:table-cell table:style-name="ce5"/>
          <table:table-cell table:style-name="ce95"/>
          <table:table-cell table:style-name="ce94"/>
          <table:table-cell table:style-name="ce93"/>
          <table:table-cell table:style-name="ce35"/>
          <table:table-cell table:style-name="ce37"/>
          <table:table-cell table:style-name="ce35"/>
          <table:table-cell table:number-columns-repeated="4" table:style-name="ce37"/>
          <table:table-cell table:number-columns-repeated="3" table:style-name="ce35"/>
          <table:table-cell table:style-name="ce38"/>
          <table:table-cell table:style-name="ce35"/>
          <table:table-cell table:style-name="ce82"/>
          <table:table-cell table:style-name="ce35"/>
          <table:table-cell table:style-name="ce81"/>
          <table:table-cell table:number-columns-repeated="16361"/>
        </table:table-row>
        <table:table-row table:style-name="ro1">
          <table:table-cell table:style-name="ce80"/>
          <table:table-cell table:style-name="ce46"/>
          <table:table-cell table:number-columns-repeated="2" table:style-name="ce63"/>
          <table:table-cell table:style-name="ce92"/>
          <table:table-cell table:number-columns-repeated="2" table:style-name="ce41"/>
          <table:table-cell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1" table:style-name="ce12"/>
        </table:table-row>
        <table:table-row table:style-name="ro8">
          <table:table-cell table:style-name="ce59"/>
          <table:table-cell office:value-type="string" table:style-name="ce46">
            <text:p>02.331.0033.212B.0001</text:p>
          </table:table-cell>
          <table:table-cell table:style-name="ce63"/>
          <table:table-cell office:value-type="string" table:style-name="ce63">
            <text:p>Benefícios obrigatórios aos servidores civis, empregados, militares</text:p>
          </table:table-cell>
          <table:table-cell office:value-type="string" table:style-name="ce43">
            <text:p>02.331</text:p>
          </table:table-cell>
          <table:table-cell table:style-name="ce91"/>
          <table:table-cell table:style-name="ce90"/>
          <table:table-cell table:style-name="ce43"/>
          <table:table-cell office:value-type="float" office:value="29765266" table:style-name="ce70">
            <text:p>29.765.26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9765266" table:style-name="ce70">
            <text:p>29.765.26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9765266" table:style-name="ce70">
            <text:p>29.765.266,00</text:p>
          </table:table-cell>
          <table:table-cell office:value-type="float" office:value="28510995.690000001" table:style-name="ce70">
            <text:p>28.510.995,69</text:p>
          </table:table-cell>
          <table:table-cell office:value-type="percentage" office:value="0.95786127663028453" table:style-name="ce86">
            <text:p>95,79%</text:p>
          </table:table-cell>
          <table:table-cell office:value-type="float" office:value="19271566.34" table:style-name="ce71">
            <text:p>19.271.566,34</text:p>
          </table:table-cell>
          <table:table-cell office:value-type="percentage" office:value="0.64745150740463731" table:style-name="ce49">
            <text:p>64,75%</text:p>
          </table:table-cell>
          <table:table-cell office:value-type="float" office:value="19271566.34" table:style-name="ce70">
            <text:p>19.271.566,34</text:p>
          </table:table-cell>
          <table:table-cell office:value-type="percentage" office:value="0.64745150740463731" table:style-name="ce47">
            <text:p>64,75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46"/>
          <table:table-cell table:number-columns-repeated="2" table:style-name="ce63"/>
          <table:table-cell table:style-name="ce43"/>
          <table:table-cell table:number-columns-repeated="2" table:style-name="ce76"/>
          <table:table-cell table:style-name="ce45"/>
          <table:table-cell table:style-name="ce48"/>
          <table:table-cell table:number-columns-repeated="7" table:style-name="ce50"/>
          <table:table-cell table:style-name="ce48"/>
          <table:table-cell table:style-name="ce50"/>
          <table:table-cell table:style-name="ce86"/>
          <table:table-cell table:style-name="ce50"/>
          <table:table-cell table:style-name="ce36"/>
          <table:table-cell table:style-name="ce48"/>
          <table:table-cell table:style-name="ce34"/>
          <table:table-cell table:number-columns-repeated="16361" table:style-name="ce58"/>
        </table:table-row>
        <table:table-row table:style-name="ro1">
          <table:table-cell table:style-name="ce59"/>
          <table:table-cell table:style-name="ce46"/>
          <table:table-cell office:value-type="string" table:style-name="ce43">
            <text:p>0001</text:p>
          </table:table-cell>
          <table:table-cell office:value-type="string" table:style-name="ce63">
            <text:p>Assistência Pré-Escolar</text:p>
          </table:table-cell>
          <table:table-cell table:style-name="ce43"/>
          <table:table-cell table:number-columns-repeated="2" table:style-name="ce76"/>
          <table:table-cell table:style-name="ce45"/>
          <table:table-cell office:value-type="float" office:value="4247357" table:style-name="ce70">
            <text:p>4.247.357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247357" table:style-name="ce70">
            <text:p>4.247.357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247357" table:style-name="ce70">
            <text:p>4.247.357,00</text:p>
          </table:table-cell>
          <table:table-cell office:value-type="float" office:value="4247357" table:style-name="ce70">
            <text:p>4.247.357,00</text:p>
          </table:table-cell>
          <table:table-cell office:value-type="percentage" office:value="1" table:style-name="ce86">
            <text:p>100,00%</text:p>
          </table:table-cell>
          <table:table-cell office:value-type="float" office:value="2246147.31" table:style-name="ce71">
            <text:p>2.246.147,31</text:p>
          </table:table-cell>
          <table:table-cell office:value-type="percentage" office:value="0.528834122019882" table:style-name="ce49">
            <text:p>52,88%</text:p>
          </table:table-cell>
          <table:table-cell office:value-type="float" office:value="2246147.31" table:style-name="ce70">
            <text:p>2.246.147,31</text:p>
          </table:table-cell>
          <table:table-cell office:value-type="percentage" office:value="0.528834122019882" table:style-name="ce47">
            <text:p>52,88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57"/>
          <table:table-cell table:style-name="ce76"/>
          <table:table-cell table:style-name="ce78"/>
          <table:table-cell table:style-name="ce74"/>
          <table:table-cell office:value-type="string" table:style-name="ce73">
            <text:p>1</text:p>
          </table:table-cell>
          <table:table-cell office:value-type="string" table:style-name="ce73">
            <text:p>3</text:p>
          </table:table-cell>
          <table:table-cell office:value-type="string" table:style-name="ce72">
            <text:p>1000</text:p>
          </table:table-cell>
          <table:table-cell office:value-type="float" office:value="4247357" table:style-name="ce64">
            <text:p>4.247.357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247357" table:style-name="ce37">
            <text:p>4.247.35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247357" table:style-name="ce35">
            <text:p>4.247.357,00</text:p>
          </table:table-cell>
          <table:table-cell office:value-type="float" office:value="4247357" table:style-name="ce37">
            <text:p>4.247.357,00</text:p>
          </table:table-cell>
          <table:table-cell office:value-type="percentage" office:value="1" table:style-name="ce65">
            <text:p>100,00%</text:p>
          </table:table-cell>
          <table:table-cell office:value-type="float" office:value="2246147.31" table:style-name="ce37">
            <text:p>2.246.147,31</text:p>
          </table:table-cell>
          <table:table-cell office:value-type="percentage" office:value="0.528834122019882" table:style-name="ce36">
            <text:p>52,88%</text:p>
          </table:table-cell>
          <table:table-cell office:value-type="float" office:value="2246147.31" table:style-name="ce35">
            <text:p>2.246.147,31</text:p>
          </table:table-cell>
          <table:table-cell office:value-type="percentage" office:value="0.528834122019882" table:style-name="ce34">
            <text:p>52,88%</text:p>
          </table:table-cell>
          <table:table-cell table:number-columns-repeated="16361" table:style-name="ce12"/>
        </table:table-row>
        <table:table-row table:style-name="ro1">
          <table:table-cell table:style-name="ce80"/>
          <table:table-cell table:style-name="ce57"/>
          <table:table-cell table:style-name="ce76"/>
          <table:table-cell table:style-name="ce78"/>
          <table:table-cell table:style-name="ce74"/>
          <table:table-cell table:number-columns-repeated="2" table:style-name="ce73"/>
          <table:table-cell table:style-name="ce77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86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1" table:style-name="ce12"/>
        </table:table-row>
        <table:table-row table:style-name="ro1">
          <table:table-cell table:style-name="ce59"/>
          <table:table-cell table:style-name="ce46"/>
          <table:table-cell office:value-type="string" table:style-name="ce43">
            <text:p>0003</text:p>
          </table:table-cell>
          <table:table-cell office:value-type="string" table:style-name="ce63">
            <text:p>Auxílio Transporte de civis</text:p>
          </table:table-cell>
          <table:table-cell table:style-name="ce43"/>
          <table:table-cell table:number-columns-repeated="2" table:style-name="ce76"/>
          <table:table-cell table:style-name="ce45"/>
          <table:table-cell office:value-type="float" office:value="594220" table:style-name="ce70">
            <text:p>594.22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94220" table:style-name="ce70">
            <text:p>594.22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94220" table:style-name="ce70">
            <text:p>594.220,00</text:p>
          </table:table-cell>
          <table:table-cell office:value-type="float" office:value="594220" table:style-name="ce70">
            <text:p>594.220,00</text:p>
          </table:table-cell>
          <table:table-cell office:value-type="percentage" office:value="1" table:style-name="ce86">
            <text:p>100,00%</text:p>
          </table:table-cell>
          <table:table-cell office:value-type="float" office:value="80033.81" table:style-name="ce71">
            <text:p>80.033,81</text:p>
          </table:table-cell>
          <table:table-cell office:value-type="percentage" office:value="0.13468716973511494" table:style-name="ce49">
            <text:p>13,47%</text:p>
          </table:table-cell>
          <table:table-cell office:value-type="float" office:value="80033.81" table:style-name="ce70">
            <text:p>80.033,81</text:p>
          </table:table-cell>
          <table:table-cell office:value-type="percentage" office:value="0.13468716973511494" table:style-name="ce47">
            <text:p>13,47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57"/>
          <table:table-cell table:style-name="ce76"/>
          <table:table-cell table:style-name="ce78"/>
          <table:table-cell table:style-name="ce74"/>
          <table:table-cell office:value-type="string" table:style-name="ce73">
            <text:p>1</text:p>
          </table:table-cell>
          <table:table-cell office:value-type="string" table:style-name="ce73">
            <text:p>3</text:p>
          </table:table-cell>
          <table:table-cell office:value-type="string" table:style-name="ce72">
            <text:p>1000</text:p>
          </table:table-cell>
          <table:table-cell office:value-type="float" office:value="594220" table:style-name="ce64">
            <text:p>594.220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94220" table:style-name="ce37">
            <text:p>594.22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94220" table:style-name="ce35">
            <text:p>594.220,00</text:p>
          </table:table-cell>
          <table:table-cell office:value-type="float" office:value="594220" table:style-name="ce37">
            <text:p>594.220,00</text:p>
          </table:table-cell>
          <table:table-cell office:value-type="percentage" office:value="1" table:style-name="ce65">
            <text:p>100,00%</text:p>
          </table:table-cell>
          <table:table-cell office:value-type="float" office:value="80033.81" table:style-name="ce37">
            <text:p>80.033,81</text:p>
          </table:table-cell>
          <table:table-cell office:value-type="percentage" office:value="0.13468716973511494" table:style-name="ce36">
            <text:p>13,47%</text:p>
          </table:table-cell>
          <table:table-cell office:value-type="float" office:value="80033.81" table:style-name="ce35">
            <text:p>80.033,81</text:p>
          </table:table-cell>
          <table:table-cell office:value-type="percentage" office:value="0.13468716973511494" table:style-name="ce34">
            <text:p>13,47%</text:p>
          </table:table-cell>
          <table:table-cell table:number-columns-repeated="16361" table:style-name="ce12"/>
        </table:table-row>
        <table:table-row table:style-name="ro1">
          <table:table-cell table:style-name="ce80"/>
          <table:table-cell table:style-name="ce57"/>
          <table:table-cell table:style-name="ce44"/>
          <table:table-cell table:style-name="ce78"/>
          <table:table-cell table:style-name="ce74"/>
          <table:table-cell table:number-columns-repeated="2" table:style-name="ce73"/>
          <table:table-cell table:style-name="ce77"/>
          <table:table-cell table:style-name="ce89"/>
          <table:table-cell table:number-columns-repeated="7" table:style-name="ce60"/>
          <table:table-cell table:style-name="ce89"/>
          <table:table-cell table:style-name="ce60"/>
          <table:table-cell table:style-name="ce51"/>
          <table:table-cell table:style-name="ce60"/>
          <table:table-cell table:style-name="ce49"/>
          <table:table-cell table:style-name="ce89"/>
          <table:table-cell table:style-name="ce47"/>
          <table:table-cell table:number-columns-repeated="16361" table:style-name="ce12"/>
        </table:table-row>
        <table:table-row table:style-name="ro6">
          <table:table-cell table:style-name="ce59"/>
          <table:table-cell table:style-name="ce46"/>
          <table:table-cell office:value-type="string" table:style-name="ce43">
            <text:p>0005</text:p>
          </table:table-cell>
          <table:table-cell office:value-type="string" table:style-name="ce63">
            <text:p>Auxílio-Alimentação de Civis</text:p>
          </table:table-cell>
          <table:table-cell table:style-name="ce43"/>
          <table:table-cell table:number-columns-repeated="2" table:style-name="ce76"/>
          <table:table-cell table:style-name="ce45"/>
          <table:table-cell office:value-type="float" office:value="16290553" table:style-name="ce70">
            <text:p>16.290.553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6290553" table:style-name="ce70">
            <text:p>16.290.553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6290553" table:style-name="ce70">
            <text:p>16.290.553,00</text:p>
          </table:table-cell>
          <table:table-cell office:value-type="float" office:value="16290553" table:style-name="ce70">
            <text:p>16.290.553,00</text:p>
          </table:table-cell>
          <table:table-cell office:value-type="percentage" office:value="1" table:style-name="ce86">
            <text:p>100,00%</text:p>
          </table:table-cell>
          <table:table-cell office:value-type="float" office:value="12008358.720000001" table:style-name="ce71">
            <text:p>12.008.358,72</text:p>
          </table:table-cell>
          <table:table-cell office:value-type="percentage" office:value="0.7371363464456977" table:style-name="ce49">
            <text:p>73,71%</text:p>
          </table:table-cell>
          <table:table-cell office:value-type="float" office:value="12008358.720000001" table:style-name="ce70">
            <text:p>12.008.358,72</text:p>
          </table:table-cell>
          <table:table-cell office:value-type="percentage" office:value="0.7371363464456977" table:style-name="ce47">
            <text:p>73,71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57"/>
          <table:table-cell table:style-name="ce76"/>
          <table:table-cell table:style-name="ce78"/>
          <table:table-cell table:style-name="ce74"/>
          <table:table-cell office:value-type="string" table:style-name="ce73">
            <text:p>1</text:p>
          </table:table-cell>
          <table:table-cell office:value-type="string" table:style-name="ce73">
            <text:p>3</text:p>
          </table:table-cell>
          <table:table-cell office:value-type="string" table:style-name="ce72">
            <text:p>1000</text:p>
          </table:table-cell>
          <table:table-cell office:value-type="float" office:value="16290553" table:style-name="ce64">
            <text:p>16.290.553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6290553" table:style-name="ce37">
            <text:p>16.290.5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290553" table:style-name="ce35">
            <text:p>16.290.553,00</text:p>
          </table:table-cell>
          <table:table-cell office:value-type="float" office:value="16290553" table:style-name="ce37">
            <text:p>16.290.553,00</text:p>
          </table:table-cell>
          <table:table-cell office:value-type="percentage" office:value="1" table:style-name="ce65">
            <text:p>100,00%</text:p>
          </table:table-cell>
          <table:table-cell office:value-type="float" office:value="12008358.720000001" table:style-name="ce37">
            <text:p>12.008.358,72</text:p>
          </table:table-cell>
          <table:table-cell office:value-type="percentage" office:value="0.7371363464456977" table:style-name="ce36">
            <text:p>73,71%</text:p>
          </table:table-cell>
          <table:table-cell office:value-type="float" office:value="12008358.720000001" table:style-name="ce35">
            <text:p>12.008.358,72</text:p>
          </table:table-cell>
          <table:table-cell office:value-type="percentage" office:value="0.7371363464456977" table:style-name="ce34">
            <text:p>73,71%</text:p>
          </table:table-cell>
          <table:table-cell table:number-columns-repeated="16361" table:style-name="ce12"/>
        </table:table-row>
        <table:table-row table:style-name="ro1">
          <table:table-cell table:style-name="ce8"/>
          <table:table-cell table:style-name="ce57"/>
          <table:table-cell table:style-name="ce88"/>
          <table:table-cell table:style-name="ce63"/>
          <table:table-cell table:style-name="ce74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1"/>
        </table:table-row>
        <table:table-row table:style-name="ro6">
          <table:table-cell table:style-name="ce59"/>
          <table:table-cell table:style-name="ce46"/>
          <table:table-cell office:value-type="string" table:style-name="ce43">
            <text:p>0007</text:p>
          </table:table-cell>
          <table:table-cell office:value-type="string" table:style-name="ce63">
            <text:p>Auxílio-Alimentação de Militares em Pecúnia</text:p>
          </table:table-cell>
          <table:table-cell table:style-name="ce43"/>
          <table:table-cell table:number-columns-repeated="2" table:style-name="ce76"/>
          <table:table-cell table:style-name="ce45"/>
          <table:table-cell office:value-type="float" office:value="7111950" table:style-name="ce70">
            <text:p>7.111.95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7111950" table:style-name="ce70">
            <text:p>7.111.95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7111950" table:style-name="ce70">
            <text:p>7.111.950,00</text:p>
          </table:table-cell>
          <table:table-cell office:value-type="float" office:value="7111950" table:style-name="ce70">
            <text:p>7.111.950,00</text:p>
          </table:table-cell>
          <table:table-cell office:value-type="percentage" office:value="1" table:style-name="ce86">
            <text:p>100,00%</text:p>
          </table:table-cell>
          <table:table-cell office:value-type="float" office:value="4670110.8099999996" table:style-name="ce71">
            <text:p>4.670.110,81</text:p>
          </table:table-cell>
          <table:table-cell office:value-type="percentage" office:value="0.65665686766639242" table:style-name="ce49">
            <text:p>65,67%</text:p>
          </table:table-cell>
          <table:table-cell office:value-type="float" office:value="4670110.8099999996" table:style-name="ce70">
            <text:p>4.670.110,81</text:p>
          </table:table-cell>
          <table:table-cell office:value-type="percentage" office:value="0.65665686766639242" table:style-name="ce47">
            <text:p>65,67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57"/>
          <table:table-cell table:style-name="ce76"/>
          <table:table-cell table:style-name="ce78"/>
          <table:table-cell table:style-name="ce74"/>
          <table:table-cell office:value-type="string" table:style-name="ce73">
            <text:p>1</text:p>
          </table:table-cell>
          <table:table-cell office:value-type="string" table:style-name="ce73">
            <text:p>3</text:p>
          </table:table-cell>
          <table:table-cell office:value-type="string" table:style-name="ce72">
            <text:p>1000</text:p>
          </table:table-cell>
          <table:table-cell office:value-type="float" office:value="7111950" table:style-name="ce64">
            <text:p>7.111.950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111950" table:style-name="ce37">
            <text:p>7.111.95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111950" table:style-name="ce35">
            <text:p>7.111.950,00</text:p>
          </table:table-cell>
          <table:table-cell office:value-type="float" office:value="7111950" table:style-name="ce37">
            <text:p>7.111.950,00</text:p>
          </table:table-cell>
          <table:table-cell office:value-type="percentage" office:value="1" table:style-name="ce65">
            <text:p>100,00%</text:p>
          </table:table-cell>
          <table:table-cell office:value-type="float" office:value="4670110.8099999996" table:style-name="ce37">
            <text:p>4.670.110,81</text:p>
          </table:table-cell>
          <table:table-cell office:value-type="percentage" office:value="0.65665686766639242" table:style-name="ce36">
            <text:p>65,67%</text:p>
          </table:table-cell>
          <table:table-cell office:value-type="float" office:value="4670110.8099999996" table:style-name="ce35">
            <text:p>4.670.110,81</text:p>
          </table:table-cell>
          <table:table-cell office:value-type="percentage" office:value="0.65665686766639242" table:style-name="ce34">
            <text:p>65,67%</text:p>
          </table:table-cell>
          <table:table-cell table:number-columns-repeated="16361" table:style-name="ce12"/>
        </table:table-row>
        <table:table-row table:style-name="ro1">
          <table:table-cell table:style-name="ce8"/>
          <table:table-cell table:style-name="ce57"/>
          <table:table-cell table:number-columns-repeated="2" table:style-name="ce63"/>
          <table:table-cell table:style-name="ce74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1"/>
        </table:table-row>
        <table:table-row table:style-name="ro6">
          <table:table-cell table:style-name="ce59"/>
          <table:table-cell table:style-name="ce46"/>
          <table:table-cell office:value-type="string" table:style-name="ce43">
            <text:p>0009</text:p>
          </table:table-cell>
          <table:table-cell office:value-type="string" table:style-name="ce63">
            <text:p>Auxílio-Funeral e Natalidade de Civis</text:p>
          </table:table-cell>
          <table:table-cell table:style-name="ce43"/>
          <table:table-cell table:number-columns-repeated="2" table:style-name="ce76"/>
          <table:table-cell table:style-name="ce45"/>
          <table:table-cell office:value-type="float" office:value="415239" table:style-name="ce70">
            <text:p>415.239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15239" table:style-name="ce70">
            <text:p>415.239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15239" table:style-name="ce70">
            <text:p>415.239,00</text:p>
          </table:table-cell>
          <table:table-cell office:value-type="float" office:value="266915.69" table:style-name="ce70">
            <text:p>266.915,69</text:p>
          </table:table-cell>
          <table:table-cell office:value-type="percentage" office:value="0.64280014642169936" table:style-name="ce86">
            <text:p>64,28%</text:p>
          </table:table-cell>
          <table:table-cell office:value-type="float" office:value="266915.69" table:style-name="ce71">
            <text:p>266.915,69</text:p>
          </table:table-cell>
          <table:table-cell office:value-type="percentage" office:value="0.64280014642169936" table:style-name="ce49">
            <text:p>64,28%</text:p>
          </table:table-cell>
          <table:table-cell office:value-type="float" office:value="266915.69" table:style-name="ce70">
            <text:p>266.915,69</text:p>
          </table:table-cell>
          <table:table-cell office:value-type="percentage" office:value="0.64280014642169936" table:style-name="ce47">
            <text:p>64,28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57"/>
          <table:table-cell table:style-name="ce76"/>
          <table:table-cell table:style-name="ce78"/>
          <table:table-cell table:style-name="ce74"/>
          <table:table-cell office:value-type="string" table:style-name="ce41">
            <text:p>1</text:p>
          </table:table-cell>
          <table:table-cell office:value-type="string" table:style-name="ce73">
            <text:p>3</text:p>
          </table:table-cell>
          <table:table-cell office:value-type="string" table:style-name="ce72">
            <text:p>1000</text:p>
          </table:table-cell>
          <table:table-cell office:value-type="float" office:value="415239" table:style-name="ce64">
            <text:p>415.239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15239" table:style-name="ce37">
            <text:p>415.2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5239" table:style-name="ce35">
            <text:p>415.239,00</text:p>
          </table:table-cell>
          <table:table-cell office:value-type="float" office:value="266915.69" table:style-name="ce37">
            <text:p>266.915,69</text:p>
          </table:table-cell>
          <table:table-cell office:value-type="percentage" office:value="0.64280014642169936" table:style-name="ce65">
            <text:p>64,28%</text:p>
          </table:table-cell>
          <table:table-cell office:value-type="float" office:value="266915.69" table:style-name="ce37">
            <text:p>266.915,69</text:p>
          </table:table-cell>
          <table:table-cell office:value-type="percentage" office:value="0.64280014642169936" table:style-name="ce36">
            <text:p>64,28%</text:p>
          </table:table-cell>
          <table:table-cell office:value-type="float" office:value="266915.69" table:style-name="ce35">
            <text:p>266.915,69</text:p>
          </table:table-cell>
          <table:table-cell office:value-type="percentage" office:value="0.64280014642169936" table:style-name="ce34">
            <text:p>64,28%</text:p>
          </table:table-cell>
          <table:table-cell table:number-columns-repeated="16361" table:style-name="ce12"/>
        </table:table-row>
        <table:table-row table:style-name="ro1">
          <table:table-cell table:style-name="ce59"/>
          <table:table-cell table:style-name="ce57"/>
          <table:table-cell table:style-name="ce79"/>
          <table:table-cell table:style-name="ce78"/>
          <table:table-cell table:style-name="ce74"/>
          <table:table-cell table:style-name="ce41"/>
          <table:table-cell table:style-name="ce73"/>
          <table:table-cell table:style-name="ce72"/>
          <table:table-cell table:number-columns-repeated="10" table:style-name="ce64"/>
          <table:table-cell table:style-name="ce65"/>
          <table:table-cell table:style-name="ce64"/>
          <table:table-cell table:style-name="ce36"/>
          <table:table-cell table:style-name="ce64"/>
          <table:table-cell table:style-name="ce34"/>
          <table:table-cell table:number-columns-repeated="16361" table:style-name="ce12"/>
        </table:table-row>
        <table:table-row table:style-name="ro6">
          <table:table-cell table:style-name="ce12"/>
          <table:table-cell table:style-name="ce57"/>
          <table:table-cell office:value-type="string" table:style-name="ce87">
            <text:p>0080</text:p>
          </table:table-cell>
          <table:table-cell office:value-type="string" table:style-name="ce78">
            <text:p>Concessão de Benefícios -Reserva</text:p>
          </table:table-cell>
          <table:table-cell table:style-name="ce74"/>
          <table:table-cell table:style-name="ce41"/>
          <table:table-cell table:number-columns-repeated="2" table:style-name="ce72"/>
          <table:table-cell office:value-type="float" office:value="1105947" table:style-name="ce84">
            <text:p>1.105.947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1105947" table:style-name="ce84">
            <text:p>1.105.947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1105947" table:style-name="ce84">
            <text:p>1.105.947,00<text:s/></text:p>
          </table:table-cell>
          <table:table-cell office:value-type="float" office:value="0" table:style-name="ce84">
            <text:p>0,00<text:s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84">
            <text:p>0,00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84">
            <text:p>0,00<text:s/></text:p>
          </table:table-cell>
          <table:table-cell office:value-type="percentage" office:value="0" table:style-name="ce83">
            <text:p>0,00%</text:p>
          </table:table-cell>
          <table:table-cell table:number-columns-repeated="16361" table:style-name="ce12"/>
        </table:table-row>
        <table:table-row table:style-name="ro1">
          <table:table-cell table:style-name="ce59"/>
          <table:table-cell table:style-name="ce57"/>
          <table:table-cell table:style-name="ce79"/>
          <table:table-cell table:style-name="ce78"/>
          <table:table-cell table:style-name="ce74"/>
          <table:table-cell office:value-type="string" table:style-name="ce41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2">
            <text:p>1000</text:p>
          </table:table-cell>
          <table:table-cell office:value-type="float" office:value="1105947" table:style-name="ce64">
            <text:p>1.105.947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105947" table:style-name="ce37">
            <text:p>1.105.94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05947" table:style-name="ce35">
            <text:p>1.105.947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65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81">
            <text:p>0,00%</text:p>
          </table:table-cell>
          <table:table-cell table:number-columns-repeated="16361" table:style-name="ce12"/>
        </table:table-row>
        <table:table-row table:style-name="ro1">
          <table:table-cell table:style-name="ce80"/>
          <table:table-cell table:style-name="ce57"/>
          <table:table-cell table:style-name="ce79"/>
          <table:table-cell table:style-name="ce78"/>
          <table:table-cell table:style-name="ce74"/>
          <table:table-cell table:style-name="ce41"/>
          <table:table-cell table:style-name="ce73"/>
          <table:table-cell table:style-name="ce77"/>
          <table:table-cell table:number-columns-repeated="10" table:style-name="ce64"/>
          <table:table-cell table:style-name="ce65"/>
          <table:table-cell table:style-name="ce64"/>
          <table:table-cell table:style-name="ce36"/>
          <table:table-cell table:style-name="ce64"/>
          <table:table-cell table:style-name="ce34"/>
          <table:table-cell table:number-columns-repeated="16361" table:style-name="ce12"/>
        </table:table-row>
        <table:table-row table:style-name="ro6">
          <table:table-cell table:style-name="ce8"/>
          <table:table-cell office:value-type="string" table:style-name="ce46">
            <text:p>09.272.0033.0181.0001</text:p>
          </table:table-cell>
          <table:table-cell table:style-name="ce63"/>
          <table:table-cell office:value-type="string" table:style-name="ce63">
            <text:p>Pagamento de Aposentadorias e Pensões</text:p>
          </table:table-cell>
          <table:table-cell office:value-type="string" table:style-name="ce43">
            <text:p>09.272</text:p>
          </table:table-cell>
          <table:table-cell table:number-columns-repeated="2" table:style-name="ce76"/>
          <table:table-cell table:style-name="ce45"/>
          <table:table-cell office:value-type="float" office:value="264467305" table:style-name="ce48">
            <text:p>264.467.30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2000000" table:style-name="ce48">
            <text:p>-2.000.000,00</text:p>
          </table:table-cell>
          <table:table-cell office:value-type="float" office:value="0" table:style-name="ce48">
            <text:p>0,00</text:p>
          </table:table-cell>
          <table:table-cell office:value-type="float" office:value="262467305" table:style-name="ce48">
            <text:p>262.467.30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62467305" table:style-name="ce48">
            <text:p>262.467.305,00</text:p>
          </table:table-cell>
          <table:table-cell office:value-type="float" office:value="262467305" table:style-name="ce48">
            <text:p>262.467.305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63237638.12" table:style-name="ce50">
            <text:p>163.237.638,12</text:p>
          </table:table-cell>
          <table:table-cell office:value-type="percentage" office:value="0.621935132530126" table:style-name="ce49">
            <text:p>62,19%</text:p>
          </table:table-cell>
          <table:table-cell office:value-type="float" office:value="159891712" table:style-name="ce48">
            <text:p>159.891.712,00</text:p>
          </table:table-cell>
          <table:table-cell office:value-type="percentage" office:value="0.60918715952068769" table:style-name="ce47">
            <text:p>60,92%</text:p>
          </table:table-cell>
          <table:table-cell table:number-columns-repeated="16361" table:style-name="ce75"/>
        </table:table-row>
        <table:table-row table:style-name="ro1">
          <table:table-cell table:style-name="ce8"/>
          <table:table-cell table:style-name="ce46"/>
          <table:table-cell table:number-columns-repeated="2" table:style-name="ce63"/>
          <table:table-cell table:style-name="ce74"/>
          <table:table-cell office:value-type="string" table:style-name="ce73">
            <text:p>2</text:p>
          </table:table-cell>
          <table:table-cell office:value-type="string" table:style-name="ce73">
            <text:p>1</text:p>
          </table:table-cell>
          <table:table-cell office:value-type="string" table:style-name="ce72">
            <text:p>1000</text:p>
          </table:table-cell>
          <table:table-cell office:value-type="float" office:value="169773966" table:style-name="ce64">
            <text:p>169.773.966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2000000" table:style-name="ce40">
            <text:p>-2.000.000,00</text:p>
          </table:table-cell>
          <table:table-cell office:value-type="float" office:value="0" table:style-name="ce39">
            <text:p>0,00</text:p>
          </table:table-cell>
          <table:table-cell office:value-type="float" office:value="167773966" table:style-name="ce37">
            <text:p>167.773.96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7773966" table:style-name="ce35">
            <text:p>167.773.966,00</text:p>
          </table:table-cell>
          <table:table-cell office:value-type="float" office:value="167773966" table:style-name="ce37">
            <text:p>167.773.966,00</text:p>
          </table:table-cell>
          <table:table-cell office:value-type="percentage" office:value="1" table:style-name="ce65">
            <text:p>100,00%</text:p>
          </table:table-cell>
          <table:table-cell office:value-type="float" office:value="75641149.370000005" table:style-name="ce37">
            <text:p>75.641.149,37</text:p>
          </table:table-cell>
          <table:table-cell office:value-type="percentage" office:value="0.45085153062424477" table:style-name="ce36">
            <text:p>45,09%</text:p>
          </table:table-cell>
          <table:table-cell office:value-type="float" office:value="72313721.849999994" table:style-name="ce35">
            <text:p>72.313.721,85</text:p>
          </table:table-cell>
          <table:table-cell office:value-type="percentage" office:value="0.43101873058183526" table:style-name="ce34">
            <text:p>43,10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3"/>
          <table:table-cell table:style-name="ce74"/>
          <table:table-cell office:value-type="string" table:style-name="ce73">
            <text:p>2</text:p>
          </table:table-cell>
          <table:table-cell office:value-type="string" table:style-name="ce73">
            <text:p>1</text:p>
          </table:table-cell>
          <table:table-cell office:value-type="string" table:style-name="ce72">
            <text:p>1001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5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3"/>
          <table:table-cell table:style-name="ce74"/>
          <table:table-cell office:value-type="string" table:style-name="ce73">
            <text:p>2</text:p>
          </table:table-cell>
          <table:table-cell office:value-type="string" table:style-name="ce73">
            <text:p>1</text:p>
          </table:table-cell>
          <table:table-cell office:value-type="string" table:style-name="ce72">
            <text:p>1056</text:p>
          </table:table-cell>
          <table:table-cell office:value-type="float" office:value="94693339" table:style-name="ce64">
            <text:p>94.693.339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4693339" table:style-name="ce37">
            <text:p>94.693.3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4693339" table:style-name="ce35">
            <text:p>94.693.339,00</text:p>
          </table:table-cell>
          <table:table-cell office:value-type="float" office:value="94693339" table:style-name="ce37">
            <text:p>94.693.339,00</text:p>
          </table:table-cell>
          <table:table-cell office:value-type="percentage" office:value="1" table:style-name="ce65">
            <text:p>100,00%</text:p>
          </table:table-cell>
          <table:table-cell office:value-type="float" office:value="87596488.75" table:style-name="ce37">
            <text:p>87.596.488,75</text:p>
          </table:table-cell>
          <table:table-cell office:value-type="percentage" office:value="0.92505438793324202" table:style-name="ce36">
            <text:p>92,51%</text:p>
          </table:table-cell>
          <table:table-cell office:value-type="float" office:value="87577990.150000006" table:style-name="ce35">
            <text:p>87.577.990,15</text:p>
          </table:table-cell>
          <table:table-cell office:value-type="percentage" office:value="0.9248590352273881" table:style-name="ce34">
            <text:p>92,49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57"/>
          <table:table-cell table:number-columns-repeated="2" table:style-name="ce66"/>
          <table:table-cell table:style-name="ce74"/>
          <table:table-cell office:value-type="string" table:style-name="ce73">
            <text:p>2</text:p>
          </table:table-cell>
          <table:table-cell office:value-type="string" table:style-name="ce73">
            <text:p>1</text:p>
          </table:table-cell>
          <table:table-cell office:value-type="string" table:style-name="ce72">
            <text:p>1069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64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5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57"/>
          <table:table-cell table:style-name="ce66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4"/>
          <table:table-cell table:style-name="ce65"/>
          <table:table-cell table:style-name="ce64"/>
          <table:table-cell table:style-name="ce36"/>
          <table:table-cell table:style-name="ce64"/>
          <table:table-cell table:style-name="ce34"/>
          <table:table-cell table:number-columns-repeated="16361"/>
        </table:table-row>
        <table:table-row table:style-name="ro6">
          <table:table-cell table:style-name="ce59"/>
          <table:table-cell office:value-type="string" table:style-name="ce46">
            <text:p>28.846.0909.00S6.0001</text:p>
          </table:table-cell>
          <table:table-cell table:style-name="ce63"/>
          <table:table-cell office:value-type="string" table:style-name="ce63">
            <text:p>Benefício Especial e demais complementos</text:p>
          </table:table-cell>
          <table:table-cell office:value-type="string" table:style-name="ce43">
            <text:p>28.846</text:p>
          </table:table-cell>
          <table:table-cell table:number-columns-repeated="2" table:style-name="ce52"/>
          <table:table-cell table:style-name="ce45"/>
          <table:table-cell office:value-type="float" office:value="178596" table:style-name="ce70">
            <text:p>178.596,00</text:p>
          </table:table-cell>
          <table:table-cell office:value-type="float" office:value="148000" table:style-name="ce70">
            <text:p>148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26596" table:style-name="ce70">
            <text:p>326.59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26596" table:style-name="ce70">
            <text:p>326.596,00</text:p>
          </table:table-cell>
          <table:table-cell office:value-type="float" office:value="326596" table:style-name="ce70">
            <text:p>326.596,00</text:p>
          </table:table-cell>
          <table:table-cell office:value-type="percentage" office:value="1" table:style-name="ce51">
            <text:p>100,00%</text:p>
          </table:table-cell>
          <table:table-cell office:value-type="float" office:value="221134.75" table:style-name="ce71">
            <text:p>221.134,75</text:p>
          </table:table-cell>
          <table:table-cell office:value-type="percentage" office:value="0.67708958468566671" table:style-name="ce49">
            <text:p>67,71%</text:p>
          </table:table-cell>
          <table:table-cell office:value-type="float" office:value="221134.75" table:style-name="ce70">
            <text:p>221.134,75</text:p>
          </table:table-cell>
          <table:table-cell office:value-type="percentage" office:value="0.67708958468566671" table:style-name="ce47">
            <text:p>67,71%</text:p>
          </table:table-cell>
          <table:table-cell table:number-columns-repeated="16361" table:style-name="ce58"/>
        </table:table-row>
        <table:table-row table:style-name="ro1">
          <table:table-cell table:style-name="ce8"/>
          <table:table-cell table:style-name="ce46"/>
          <table:table-cell table:number-columns-repeated="2" table:style-name="ce63"/>
          <table:table-cell table:style-name="ce69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78596" table:style-name="ce68">
            <text:p>178.596,00</text:p>
          </table:table-cell>
          <table:table-cell office:value-type="float" office:value="148000" table:style-name="ce67">
            <text:p>148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26596" table:style-name="ce37">
            <text:p>326.59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26596" table:style-name="ce35">
            <text:p>326.596,00</text:p>
          </table:table-cell>
          <table:table-cell office:value-type="float" office:value="326596" table:style-name="ce37">
            <text:p>326.596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21134.75" table:style-name="ce37">
            <text:p>221.134,75</text:p>
          </table:table-cell>
          <table:table-cell office:value-type="percentage" office:value="0.67708958468566671" table:style-name="ce36">
            <text:p>67,71%</text:p>
          </table:table-cell>
          <table:table-cell office:value-type="float" office:value="221134.75" table:style-name="ce35">
            <text:p>221.134,75</text:p>
          </table:table-cell>
          <table:table-cell office:value-type="percentage" office:value="0.67708958468566671" table:style-name="ce34">
            <text:p>67,71%</text:p>
          </table:table-cell>
          <table:table-cell table:number-columns-repeated="16361" table:style-name="ce8"/>
        </table:table-row>
        <table:table-row table:style-name="ro1">
          <table:table-cell table:style-name="ce8"/>
          <table:table-cell table:style-name="ce57"/>
          <table:table-cell table:style-name="ce66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4"/>
          <table:table-cell table:style-name="ce65"/>
          <table:table-cell table:style-name="ce64"/>
          <table:table-cell table:style-name="ce36"/>
          <table:table-cell table:style-name="ce64"/>
          <table:table-cell table:style-name="ce34"/>
          <table:table-cell table:number-columns-repeated="16361"/>
        </table:table-row>
        <table:table-row table:style-name="ro6">
          <table:table-cell table:style-name="ce59"/>
          <table:table-cell office:value-type="string" table:style-name="ce46">
            <text:p>99.999.0999.0Z00.6449</text:p>
          </table:table-cell>
          <table:table-cell table:style-name="ce63"/>
          <table:table-cell office:value-type="string" table:style-name="ce44">
            <text:p>Reserva de Contingência - Financeira<text:s/></text:p>
          </table:table-cell>
          <table:table-cell office:value-type="string" table:style-name="ce43">
            <text:p>99.999</text:p>
          </table:table-cell>
          <table:table-cell table:number-columns-repeated="2" table:style-name="ce52"/>
          <table:table-cell table:style-name="ce45"/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46"/>
          <table:table-cell office:value-type="string" table:style-name="ce43">
            <text:p>0000</text:p>
          </table:table-cell>
          <table:table-cell office:value-type="string" table:style-name="ce44">
            <text:p>Reserva de Contingência</text:p>
          </table:table-cell>
          <table:table-cell table:style-name="ce43"/>
          <table:table-cell table:style-name="ce52"/>
          <table:table-cell office:value-type="float" office:value="1" table:style-name="ce62">
            <text:p>1</text:p>
          </table:table-cell>
          <table:table-cell office:value-type="string" table:style-name="ce61">
            <text:p>1000</text:p>
          </table:table-cell>
          <table:table-cell office:value-type="float" office:value="23612" table:style-name="ce60">
            <text:p>23.61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3612" table:style-name="ce37">
            <text:p>23.61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3612" table:style-name="ce35">
            <text:p>23.612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1" table:style-name="ce58"/>
        </table:table-row>
        <table:table-row table:style-name="ro9">
          <table:table-cell table:style-name="ce59"/>
          <table:table-cell table:style-name="ce57"/>
          <table:table-cell office:value-type="string" table:style-name="ce45">
            <text:p>0001</text:p>
          </table:table-cell>
          <table:table-cell office:value-type="string" table:style-name="ce44">
            <text:p>CPSS decorrente do atendimento do art. 169, § 1º, inciso II da Constituição Federal - Concursos e Provimento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784763" table:style-name="ce37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84763" table:style-name="ce37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84763" table:style-name="ce35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1" table:style-name="ce58"/>
        </table:table-row>
        <table:table-row table:style-name="ro10">
          <table:table-cell table:style-name="ce59"/>
          <table:table-cell table:style-name="ce57"/>
          <table:table-cell office:value-type="string" table:style-name="ce45">
            <text:p>0008</text:p>
          </table:table-cell>
          <table:table-cell office:value-type="string" table:style-name="ce44">
            <text:p>CPSS decorrente do atendimento do art. 169, § 1º, inciso II da Constituição Federal - Reajustes e Reestruturação de Carreira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58053" table:style-name="ce37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58053" table:style-name="ce37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8053" table:style-name="ce35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57"/>
          <table:table-cell table:style-name="ce53"/>
          <table:table-cell table:style-name="ce44"/>
          <table:table-cell table:style-name="ce43"/>
          <table:table-cell table:style-name="ce52"/>
          <table:table-cell table:number-columns-repeated="2" table:style-name="ce41"/>
          <table:table-cell table:style-name="ce39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 table:style-name="ce58"/>
        </table:table-row>
        <table:table-row table:style-name="ro1">
          <table:table-cell table:style-name="ce8"/>
          <table:table-cell table:style-name="ce57"/>
          <table:table-cell table:style-name="ce5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8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34"/>
          <table:table-cell table:number-columns-repeated="16361"/>
        </table:table-row>
        <table:table-row table:style-name="ro6">
          <table:table-cell table:style-name="ce8"/>
          <table:table-cell office:value-type="string" table:style-name="ce46">
            <text:p>99.999.0999.0Z01.6449</text:p>
          </table:table-cell>
          <table:table-cell table:style-name="ce53"/>
          <table:table-cell office:value-type="string" table:style-name="ce44">
            <text:p>Reserva de Contingência - Fiscal - Primária</text:p>
          </table:table-cell>
          <table:table-cell office:value-type="string" table:style-name="ce43">
            <text:p>99.999</text:p>
          </table:table-cell>
          <table:table-cell table:style-name="ce42"/>
          <table:table-cell table:style-name="ce52"/>
          <table:table-cell table:style-name="ce45"/>
          <table:table-cell office:value-type="float" office:value="11197734" table:style-name="ce50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1197734" table:style-name="ce50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1197734" table:style-name="ce48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1"/>
        </table:table-row>
        <table:table-row table:style-name="ro10">
          <table:table-cell table:style-name="ce8"/>
          <table:table-cell table:style-name="ce46"/>
          <table:table-cell office:value-type="string" table:style-name="ce45">
            <text:p>0001</text:p>
          </table:table-cell>
          <table:table-cell office:value-type="string" table:style-name="ce44">
            <text:p>Recursos para atendimento do art. 169, § 1º, inciso II da Constituição Federal, Anexo V da LOA - Concursos e Provimento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0633260" table:style-name="ce37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0633260" table:style-name="ce37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633260" table:style-name="ce35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1"/>
        </table:table-row>
        <table:table-row table:style-name="ro10">
          <table:table-cell table:style-name="ce8"/>
          <table:table-cell table:style-name="ce46"/>
          <table:table-cell office:value-type="string" table:style-name="ce45">
            <text:p>0008</text:p>
          </table:table-cell>
          <table:table-cell office:value-type="string" table:style-name="ce44">
            <text:p>Recursos para atendimento do art. 169, § 1º, inciso II da Constituição Federal, Anexo V da LOA - Reajustes e Reestruturação de Carreira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564474" table:style-name="ce37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64474" table:style-name="ce37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4474" table:style-name="ce35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1"/>
        </table:table-row>
        <table:table-row table:style-name="ro2">
          <table:table-cell table:style-name="ce8"/>
          <table:table-cell office:value-type="string" table:style-name="ce33">
            <text:p>TOTAL</text:p>
          </table:table-cell>
          <table:table-cell table:style-name="ce32"/>
          <table:table-cell table:style-name="ce31"/>
          <table:table-cell table:style-name="ce30"/>
          <table:table-cell table:number-columns-repeated="2" table:style-name="ce29"/>
          <table:table-cell table:style-name="ce28"/>
          <table:table-cell office:value-type="float" office:value="803257033" table:style-name="ce26">
            <text:p>803.257.033,00</text:p>
          </table:table-cell>
          <table:table-cell office:value-type="float" office:value="2000000" table:style-name="ce26">
            <text:p>2.000.000,00</text:p>
          </table:table-cell>
          <table:table-cell office:value-type="float" office:value="0" table:style-name="ce26">
            <text:p>0,00</text:p>
          </table:table-cell>
          <table:table-cell office:value-type="float" office:value="-2000000" table:style-name="ce26">
            <text:p>-2.000.000,00</text:p>
          </table:table-cell>
          <table:table-cell office:value-type="float" office:value="15422" table:style-name="ce26">
            <text:p>15.422,00</text:p>
          </table:table-cell>
          <table:table-cell office:value-type="float" office:value="803241611" table:style-name="ce26">
            <text:p>803.241.611,00</text:p>
          </table:table-cell>
          <table:table-cell office:value-type="float" office:value="0" table:style-name="ce27">
            <text:p>0,000</text:p>
          </table:table-cell>
          <table:table-cell office:value-type="float" office:value="-37122.730000000003" table:style-name="ce26">
            <text:p>-37.122,73</text:p>
          </table:table-cell>
          <table:table-cell office:value-type="float" office:value="803204488.26999998" table:style-name="ce26">
            <text:p>803.204.488,27</text:p>
          </table:table-cell>
          <table:table-cell office:value-type="float" office:value="758502094.55999994" table:style-name="ce26">
            <text:p>758.502.094,56</text:p>
          </table:table-cell>
          <table:table-cell office:value-type="percentage" office:value="0.944344940344789" table:style-name="ce25">
            <text:p>94,43%</text:p>
          </table:table-cell>
          <table:table-cell office:value-type="float" office:value="496876671.62999994" table:style-name="ce26">
            <text:p>496.876.671,63</text:p>
          </table:table-cell>
          <table:table-cell office:value-type="percentage" office:value="0.61861789729313998" table:style-name="ce25">
            <text:p>61,86%</text:p>
          </table:table-cell>
          <table:table-cell office:value-type="float" office:value="486977863.13999993" table:style-name="ce26">
            <text:p>486.977.863,14</text:p>
          </table:table-cell>
          <table:table-cell office:value-type="percentage" office:value="0.60629375240281358" table:style-name="ce25">
            <text:p>60,63%</text:p>
          </table:table-cell>
          <table:table-cell table:number-columns-repeated="16361"/>
        </table:table-row>
        <table:table-row table:style-name="ro1">
          <table:table-cell table:style-name="ce8"/>
          <table:table-cell office:value-type="string" table:style-name="ce20">
            <text:p>Fonte: SIAFI / 2025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5"/>
          <table:table-cell table:style-name="ce1"/>
          <table:table-cell table:style-name="ce15"/>
          <table:table-cell table:style-name="ce16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table:style-name="ce24"/>
          <table:table-cell table:style-name="ce7"/>
          <table:table-cell table:number-columns-repeated="2" table:style-name="ce1"/>
          <table:table-cell table:style-name="ce23"/>
          <table:table-cell table:style-name="ce6"/>
          <table:table-cell table:style-name="ce5"/>
          <table:table-cell table:number-columns-repeated="4" table:style-name="ce21"/>
          <table:table-cell table:style-name="ce1"/>
          <table:table-cell table:style-name="ce15"/>
          <table:table-cell table:style-name="ce1"/>
          <table:table-cell table:style-name="ce15"/>
          <table:table-cell table:style-name="ce22"/>
          <table:table-cell table:number-columns-repeated="2" table:style-name="ce21"/>
          <table:table-cell table:style-name="ce3"/>
          <table:table-cell table:style-name="ce4"/>
          <table:table-cell table:style-name="ce22"/>
          <table:table-cell table:style-name="ce21"/>
          <table:table-cell table:number-columns-repeated="16361"/>
        </table:table-row>
        <table:table-row table:style-name="ro1">
          <table:table-cell table:style-name="ce8"/>
          <table:table-cell office:value-type="string" table:style-name="ce20">
            <text:p>Brasília, 11 de setembro de 2025.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1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1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8"/>
          <table:table-cell table:number-columns-repeated="9" table:style-name="ce9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61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17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7" table:style-name="ce15"/>
          <table:table-cell table:style-name="ce16"/>
          <table:table-cell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1"/>
        </table:table-row>
        <table:table-row table:style-name="ro1">
          <table:table-cell/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Transparência_anexo_II.$B$1:Transparência_anexo_II.$W$128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9-17T22:10:26Z</meta:creation-date>
    <dc:date>2025-09-17T22:11:19Z</dc:date>
  </office:meta>
</office:document-meta>
</file>