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6">
      <style:text-properties fo:font-size="12pt" style:font-size-asian="12pt" style:font-size-complex="12pt"/>
    </style:style>
    <style:style style:name="ce22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49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8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7">
            <text:p>SECRETARIA DO SUPERIOR TRIBUNAL MILITAR</text:p>
          </table:table-cell>
          <table:table-cell table:number-columns-repeated="2" table:style-name="ce4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5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4">
            <text:p>COORDENADORIA DE GESTÃO E ANÁLISES ORÇAMENTÁRIAS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43">
            <text:p>SEÇÃO DE APOIO À GOVERNANÇA ORÇAMENTÁRIA</text:p>
          </table:table-cell>
          <table:table-cell table:number-columns-repeated="2" table:style-name="ce43"/>
          <table:table-cell table:number-columns-repeated="16381" table:style-name="ce7"/>
        </table:table-row>
        <table:table-row table:style-name="ro3">
          <table:table-cell table:style-name="ce42"/>
          <table:table-cell table:number-columns-repeated="2" table:style-name="ce4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OLUÇÃO Nº 102/CNJ/2009 – TRANSPARÊNCIA 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utoridade Máxima do STM: Ministra Maria Elizabeth Guimarães Teixeira Roch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ês de Referência: Agosto/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Data da Publicação: 11/Setembro/2025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7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52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37"/>
          <table:table-cell table:style-name="ce1"/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50">
            <text:p>Inciso I - Despesas com Pessoal e Encargos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5" table:style-name="ce26">
            <text:p>2025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6">
          <table:table-cell table:style-name="ce36"/>
          <table:table-cell table:style-name="ce35"/>
          <table:table-cell office:value-type="string" table:style-name="ce30">
            <text:p>Agosto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office:value-type="string" table:style-name="ce2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22221016.639999993" table:style-name="ce17">
            <text:p>22.221.016,6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19268726.879999999" table:style-name="ce17">
            <text:p>19.268.726,8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3619750.79" table:style-name="ce17">
            <text:p>3.619.750,7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105596.65" table:style-name="ce17">
            <text:p>105.596,65</text:p>
          </table:table-cell>
          <table:table-cell table:number-columns-repeated="16381" table:style-name="ce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45215090.959999993" table:style-name="ce16">
            <text:p>45.215.090,96</text:p>
          </table:table-cell>
          <table:table-cell table:number-columns-repeated="16381" table:style-name="ce1"/>
        </table:table-row>
        <table:table-row table:style-name="ro11">
          <table:table-cell table:number-columns-repeated="2" table:style-name="ce2"/>
          <table:table-cell table:style-name="ce21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50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5" table:style-name="ce26">
            <text:p>2025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5"/>
          <table:table-cell office:value-type="string" table:style-name="ce30">
            <text:p>Agost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3">
            <text:p>Benefícios a servidores e empregados - auxílio-transporte</text:p>
          </table:table-cell>
          <table:table-cell office:value-type="float" office:value="21841.67" table:style-name="ce17">
            <text:p>21.841,6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3">
            <text:p>Benefícios a servidores e empregados - auxílio-alimentação</text:p>
          </table:table-cell>
          <table:table-cell office:value-type="float" office:value="2320075.09" table:style-name="ce17">
            <text:p>2.320.075,0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3">
            <text:p>Benefícios a servidores e empregados - auxílio-creche</text:p>
          </table:table-cell>
          <table:table-cell office:value-type="float" office:value="299056.34000000003" table:style-name="ce17">
            <text:p>299.056,34</text:p>
          </table:table-cell>
          <table:table-cell table:number-columns-repeated="16381"/>
        </table:table-row>
        <table:table-row table:style-name="ro12">
          <table:table-cell office:value-type="string" table:style-name="ce23">
            <text:p>d</text:p>
          </table:table-cell>
          <table:table-cell office:value-type="string" table:style-name="ce13">
            <text:p>Benefícios a servidores e empregados - assistência médica e odontológica (Total da Ação 2004.0001, GND 33)</text:p>
          </table:table-cell>
          <table:table-cell office:value-type="float" office:value="286526.03999999998" table:style-name="ce19">
            <text:p>286.526,04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e</text:p>
          </table:table-cell>
          <table:table-cell office:value-type="string" table:style-name="ce13">
            <text:p>Benefícios a servidores e empregados - auxílio funeral e natalidade de civis</text:p>
          </table:table-cell>
          <table:table-cell office:value-type="float" office:value="44183.71" table:style-name="ce19">
            <text:p>44.183,71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f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1115722.03" table:style-name="ce17">
            <text:p>1.115.722,03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g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2559.77" table:style-name="ce17">
            <text:p>2.559,77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h</text:p>
          </table:table-cell>
          <table:table-cell office:value-type="string" table:style-name="ce13">
            <text:p>Indenizações de ajuda de custos, transporte e auxílio moradia</text:p>
          </table:table-cell>
          <table:table-cell office:value-type="float" office:value="31519.03" table:style-name="ce17">
            <text:p>31.519,03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i</text:p>
          </table:table-cell>
          <table:table-cell office:value-type="string" table:style-name="ce13">
            <text:p>Aluguel de Imóveis</text:p>
          </table:table-cell>
          <table:table-cell office:value-type="float" office:value="613689.62" table:style-name="ce17">
            <text:p>613.689,62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j</text:p>
          </table:table-cell>
          <table:table-cell office:value-type="string" table:style-name="ce13">
            <text:p>Serviços de água e esgoto</text:p>
          </table:table-cell>
          <table:table-cell office:value-type="float" office:value="70553.52" table:style-name="ce17">
            <text:p>70.553,52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k</text:p>
          </table:table-cell>
          <table:table-cell office:value-type="string" table:style-name="ce13">
            <text:p>Serviços de energia elétrica</text:p>
          </table:table-cell>
          <table:table-cell office:value-type="float" office:value="97332.21" table:style-name="ce17">
            <text:p>97.332,21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l</text:p>
          </table:table-cell>
          <table:table-cell office:value-type="string" table:style-name="ce13">
            <text:p>Serviços de telecomunicações</text:p>
          </table:table-cell>
          <table:table-cell office:value-type="float" office:value="148.86000000000001" table:style-name="ce17">
            <text:p>148,86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m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266688.15000000002" table:style-name="ce17">
            <text:p>266.688,15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n</text:p>
          </table:table-cell>
          <table:table-cell office:value-type="string" table:style-name="ce1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362741.80999999994" table:style-name="ce33">
            <text:p>362.741,81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o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611470.1800000002" table:style-name="ce17">
            <text:p>1.611.470,18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p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176767.58" table:style-name="ce17">
            <text:p>1.176.767,58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q</text:p>
          </table:table-cell>
          <table:table-cell office:value-type="string" table:style-name="ce13">
            <text:p>Serviços de publicidade</text:p>
          </table:table-cell>
          <table:table-cell office:value-type="float" office:value="2626.97" table:style-name="ce17">
            <text:p>2.626,97</text:p>
          </table:table-cell>
          <table:table-cell table:number-columns-repeated="16381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13">
            <text:p>Locação de mão de obra e postos de trabalho, ressalvando o apropriado nas alíneas "n", e "o"</text:p>
          </table:table-cell>
          <table:table-cell office:value-type="float" office:value="2329976.2000000002" table:style-name="ce17">
            <text:p>2.329.976,2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310487.61" table:style-name="ce17">
            <text:p>310.487,61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t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648.61" table:style-name="ce17">
            <text:p>648,61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u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3340.29" table:style-name="ce17">
            <text:p>3.340,29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v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w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35686.120000000003" table:style-name="ce17">
            <text:p>35.686,12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x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22153.589999999997" table:style-name="ce17">
            <text:p>22.153,59</text:p>
          </table:table-cell>
          <table:table-cell table:number-columns-repeated="16381"/>
        </table:table-row>
        <table:table-row table:style-name="ro14">
          <table:table-cell office:value-type="string" table:style-name="ce23">
            <text:p>y</text:p>
          </table:table-cell>
          <table:table-cell office:value-type="string" table:style-name="ce13">
            <text:p>Aquisição de material de consumo, ressalvando o apropriado nas alíneas "s" a "w"</text:p>
          </table:table-cell>
          <table:table-cell office:value-type="float" office:value="89968.669999999984" table:style-name="ce17">
            <text:p>89.968,67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z</text:p>
          </table:table-cell>
          <table:table-cell office:value-type="string" table:style-name="ce13">
            <text:p>Serviços médico e hospitalares, odontológicos e laboratoriais</text:p>
          </table:table-cell>
          <table:table-cell office:value-type="float" office:value="185304.83000000002" table:style-name="ce17">
            <text:p>185.304,83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1</text:p>
          </table:table-cell>
          <table:table-cell office:value-type="string" table:style-name="ce13">
            <text:p>Demais despesas de custeio</text:p>
          </table:table-cell>
          <table:table-cell office:value-type="float" office:value="745573.62000000477" table:style-name="ce33">
            <text:p>745.573,62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*</text:p>
          </table:table-cell>
          <table:table-cell office:value-type="float" office:value="12046642.120000001" table:style-name="ce16">
            <text:p>12.046.642,12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5" table:style-name="ce26">
            <text:p>2025</text:p>
          </table:table-cell>
          <table:table-cell table:number-columns-repeated="16381"/>
        </table:table-row>
        <table:table-row table:style-name="ro3">
          <table:table-cell table:style-name="ce32"/>
          <table:table-cell table:style-name="ce31"/>
          <table:table-cell office:value-type="string" table:style-name="ce30">
            <text:p>Agost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3">
            <text:p>Construção e reforma de imóveis (44.90.51)</text:p>
          </table:table-cell>
          <table:table-cell office:value-type="float" office:value="147753.38" table:style-name="ce12">
            <text:p>147.753,38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3">
            <text:p>Aquisição de Material Permanente - Equipamentos de Informática</text:p>
          </table:table-cell>
          <table:table-cell office:value-type="float" office:value="66795" table:style-name="ce12">
            <text:p>66.795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d</text:p>
          </table:table-cell>
          <table:table-cell office:value-type="string" table:style-name="ce13">
            <text:p>Aquisição de Material Permanente - Programa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e</text:p>
          </table:table-cell>
          <table:table-cell office:value-type="string" table:style-name="ce13">
            <text:p>Aquisição de Material Permanente - Demais itens</text:p>
          </table:table-cell>
          <table:table-cell office:value-type="float" office:value="52904.109999999986" table:style-name="ce12">
            <text:p>52.904,11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267452.49" table:style-name="ce9">
            <text:p>267.452,49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5" table:style-name="ce26">
            <text:p>2025</text:p>
          </table:table-cell>
          <table:table-cell table:number-columns-repeated="16381"/>
        </table:table-row>
        <table:table-row table:style-name="ro3">
          <table:table-cell table:style-name="ce29"/>
          <table:table-cell table:style-name="ce20"/>
          <table:table-cell office:value-type="string" table:style-name="ce24">
            <text:p>Agost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1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os Repasses</text:p>
          </table:table-cell>
          <table:table-cell office:value-type="float" office:value="2025" table:style-name="ce26">
            <text:p>2025</text:p>
          </table:table-cell>
          <table:table-cell table:number-columns-repeated="16381"/>
        </table:table-row>
        <table:table-row table:style-name="ro3">
          <table:table-cell table:style-name="ce25"/>
          <table:table-cell table:style-name="ce14"/>
          <table:table-cell office:value-type="string" table:style-name="ce24">
            <text:p>Agost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3">
            <text:p>Pessoal e Encargos<text:s/></text:p>
          </table:table-cell>
          <table:table-cell office:value-type="float" office:value="27032862.41" table:style-name="ce12">
            <text:p>27.032.862,41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3">
            <text:p>Custeio<text:s/></text:p>
          </table:table-cell>
          <table:table-cell office:value-type="float" office:value="15826734.34" table:style-name="ce12">
            <text:p>15.826.734,34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3">
            <text:p>Investimento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42859596.75" table:style-name="ce9">
            <text:p>42.859.596,75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0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os Receitas</text:p>
          </table:table-cell>
          <table:table-cell office:value-type="float" office:value="2025" table:style-name="ce26">
            <text:p>2025</text:p>
          </table:table-cell>
          <table:table-cell table:number-columns-repeated="16381"/>
        </table:table-row>
        <table:table-row table:style-name="ro3">
          <table:table-cell table:style-name="ce25"/>
          <table:table-cell table:style-name="ce14"/>
          <table:table-cell office:value-type="string" table:style-name="ce24">
            <text:p>Agost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16456.230000000447" table:style-name="ce12">
            <text:p>16.456,23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16456.230000000447" table:style-name="ce9">
            <text:p>16.456,23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8">
            <text:p>Fonte: SIAFI / 2025.</text:p>
          </table:table-cell>
          <table:covered-table-cell/>
          <table:table-cell table:style-name="ce2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6">
            <text:p/>
          </table:table-cell>
          <table:covered-table-cell table:number-columns-repeated="2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9-10T19:30:16Z</meta:creation-date>
    <dc:date>2025-09-10T19:31:03Z</dc:date>
  </office:meta>
</office:document-meta>
</file>