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cionai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DESPESAS COM PASSAGENS AÉREAS - REPRESENTAÇÃO INSTITUCIONAL - AGOSTO DE 2025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3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IA ELIZABETH GUIMARAES TEIXEIRA ROCHA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7">
            <text:p>BELO HORIZONTE/SÃO PAULO</text:p>
          </table:table-cell>
          <table:table-cell office:value-type="date" office:date-value="2025-08-29T00:00:00" table:style-name="ce8">
            <text:p>29/08/2025</text:p>
          </table:table-cell>
          <table:table-cell table:style-name="ce8"/>
          <table:table-cell office:value-type="float" office:value="1033.0832" table:style-name="ce9">
            <text:p>1.033,08</text:p>
          </table:table-cell>
          <table:table-cell office:value-type="string" table:style-name="ce10">
            <text:p>Proferir palestra de Encerramento do 31º Seminário Internacional de Ciências Criminais, promovido pelo Instituto Brasileiro de Ciências Criminais (IBCCRIM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ELY PEREIRA FERREIRA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SALVADOR/GOIÂNIA/SALVADOR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25-08-24T00:00:00" table:style-name="ce8">
            <text:p>24/08/2025</text:p>
          </table:table-cell>
          <table:table-cell office:value-type="float" office:value="1452.1604" table:style-name="ce9">
            <text:p>1.452,16</text:p>
          </table:table-cell>
          <table:table-cell office:value-type="string" table:style-name="ce10">
            <text:p>Participar do VIII Encontro FONAJUC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NISE DE MELO MOREIRA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28T00:00:00" table:style-name="ce8">
            <text:p>28/08/2025</text:p>
          </table:table-cell>
          <table:table-cell office:value-type="date" office:date-value="2025-08-28T00:00:00" table:style-name="ce8">
            <text:p>28/08/2025</text:p>
          </table:table-cell>
          <table:table-cell office:value-type="float" office:value="472.94799999999998" table:style-name="ce9">
            <text:p>472,95</text:p>
          </table:table-cell>
          <table:table-cell office:value-type="string" table:style-name="ce10">
            <text:p>Participar do III Simpósio “Vozes Delas: Justiça, Equidade e Paradigmas”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UGO MAGALHAES GAIOS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SÃO PAULO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26T00:00:00" table:style-name="ce8">
            <text:p>26/08/2025</text:p>
          </table:table-cell>
          <table:table-cell office:value-type="float" office:value="291.06199999999995" table:style-name="ce9">
            <text:p>291,06</text:p>
          </table:table-cell>
          <table:table-cell office:value-type="string" table:style-name="ce10">
            <text:p>Participar do VIII Encontro do FONAJUC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RIO DE JANEIRO/BRASÍLIA</text:p>
          </table:table-cell>
          <table:table-cell office:value-type="date" office:date-value="2025-08-01T00:00:00" table:style-name="ce8">
            <text:p>01/08/2025</text:p>
          </table:table-cell>
          <table:table-cell office:value-type="date" office:date-value="2025-08-01T00:00:00" table:style-name="ce8">
            <text:p>01/08/2025</text:p>
          </table:table-cell>
          <table:table-cell office:value-type="float" office:value="887.19160000000011" table:style-name="ce9">
            <text:p>887,19</text:p>
          </table:table-cell>
          <table:table-cell office:value-type="string" table:style-name="ce10">
            <text:p>Participar da Solenidade de 80 anos da criação da Diretoria de Educação Técnica Militar - DETMil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TRICIA SILVA GADELH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MANAUS/BOA VISTA/MANAUS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25-08-07T00:00:00" table:style-name="ce8">
            <text:p>07/08/2025</text:p>
          </table:table-cell>
          <table:table-cell office:value-type="float" office:value="2898.3915999999999" table:style-name="ce9">
            <text:p>2.898,39</text:p>
          </table:table-cell>
          <table:table-cell office:value-type="string" table:style-name="ce10">
            <text:p>Realizar inspeção carcerári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RICLES AURELIO LIMA DE QUEIROZ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GOIÂNIA</text:p>
          </table:table-cell>
          <table:table-cell office:value-type="date" office:date-value="2025-08-21T00:00:00" table:style-name="ce8">
            <text:p>21/08/2025</text:p>
          </table:table-cell>
          <table:table-cell table:style-name="ce8"/>
          <table:table-cell office:value-type="float" office:value="385.19" table:style-name="ce9">
            <text:p>385,19</text:p>
          </table:table-cell>
          <table:table-cell office:value-type="string" table:style-name="ce10">
            <text:p>VIII Encontro do FONAJUC - Fórum Nacional de Juízes Crimina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RICLES AURELIO LIMA DE QUEIROZ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GOIÂNIA/NAVEGANTES</text:p>
          </table:table-cell>
          <table:table-cell office:value-type="date" office:date-value="2025-08-23T00:00:00" table:style-name="ce8">
            <text:p>23/08/2025</text:p>
          </table:table-cell>
          <table:table-cell office:value-type="date" office:date-value="2025-08-23T00:00:00" table:style-name="ce8">
            <text:p>23/08/2025</text:p>
          </table:table-cell>
          <table:table-cell office:value-type="float" office:value="653.00399999999991" table:style-name="ce9">
            <text:p>653,00</text:p>
          </table:table-cell>
          <table:table-cell office:value-type="string" table:style-name="ce10">
            <text:p>VIII Encontro do FONAJUC - Fórum Nacional de Juízes Criminai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8-28T00:00:00" table:style-name="ce8">
            <text:p>28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096.548" table:style-name="ce9">
            <text:p>1.096,55</text:p>
          </table:table-cell>
          <table:table-cell office:value-type="string" table:style-name="ce10">
            <text:p>participar de evento institucional no Comando do Comando Militar do Oeste e, também, da Solenidade de Passagem de Comando do Comando Militar do Oeste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IA ELIZABETH GUIMARAES TEIXEIRA ROCHA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7">
            <text:p>BRASÍLIA/BELO HORIZONTE</text:p>
          </table:table-cell>
          <table:table-cell office:value-type="date" office:date-value="2025-08-10T00:00:00" table:style-name="ce8">
            <text:p>10/08/2025</text:p>
          </table:table-cell>
          <table:table-cell table:style-name="ce8"/>
          <table:table-cell office:value-type="float" office:value="833.41399999999999" table:style-name="ce9">
            <text:p>833,41</text:p>
          </table:table-cell>
          <table:table-cell office:value-type="string" table:style-name="ce10">
            <text:p>Receber homenagem como parte da história da instituição durante Solenidade de comemoração dos 75º aniversário da Faculdade Mineira de Direito da Pontifícia Universidade Católica de Minas Gerais - PUC Minas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IA ELIZABETH GUIMARAES TEIXEIRA ROCHA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7">
            <text:p>BELO HORIZONTE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2T00:00:00" table:style-name="ce8">
            <text:p>12/08/2025</text:p>
          </table:table-cell>
          <table:table-cell office:value-type="float" office:value="394.00319999999999" table:style-name="ce9">
            <text:p>394,00</text:p>
          </table:table-cell>
          <table:table-cell office:value-type="string" table:style-name="ce10">
            <text:p>Receber homenagem como parte da história da instituição durante Solenidade de comemoração dos 75º aniversário da Faculdade Mineira de Direito da Pontifícia Universidade Católica de Minas Gerais - PUC Minas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CELSO CELIDONI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PORTO ALEGRE/GOIÃNIIA/ PORTO ALEGRE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25-08-23T00:00:00" table:style-name="ce8">
            <text:p>23/08/2025</text:p>
          </table:table-cell>
          <table:table-cell office:value-type="float" office:value="2295.7312000000002" table:style-name="ce9">
            <text:p>2.295,73</text:p>
          </table:table-cell>
          <table:table-cell office:value-type="string" table:style-name="ce10">
            <text:p>Participação deste magistrado no "VIII Encontro do FONAJUC", evento a ser realizado na cidade de Goiânia/GO, nos termos do Ofício (4315234)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CLEBER ROCHA VASCONCEL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GOIÂNIA/RIO DE JANEIRO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25-08-24T00:00:00" table:style-name="ce8">
            <text:p>24/08/2025</text:p>
          </table:table-cell>
          <table:table-cell office:value-type="float" office:value="1592.2596000000001" table:style-name="ce9">
            <text:p>1.592,26</text:p>
          </table:table-cell>
          <table:table-cell office:value-type="string" table:style-name="ce10">
            <text:p>VIII Encontro do FONAJUC - Fórum Nacional de Juízes Crimina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SÃO PAULO/FORTALEZ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464.1804" table:style-name="ce9">
            <text:p>1.464,18</text:p>
          </table:table-cell>
          <table:table-cell office:value-type="string" table:style-name="ce10">
            <text:p>31º Seminário Internacional do IBCCRI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GOIÂNIA/ FORTALEZA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25-08-25T00:00:00" table:style-name="ce8">
            <text:p>25/08/2025</text:p>
          </table:table-cell>
          <table:table-cell office:value-type="float" office:value="1078.8524" table:style-name="ce9">
            <text:p>1.078,85</text:p>
          </table:table-cell>
          <table:table-cell office:value-type="string" table:style-name="ce10">
            <text:p>VIII Encontro do Fórum Nacional de Juízes Criminais (FONAJUC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OCTAVIO RABELO NET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ELÉM/GOIÂNIA/BELÉM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25-08-24T00:00:00" table:style-name="ce8">
            <text:p>24/08/2025</text:p>
          </table:table-cell>
          <table:table-cell office:value-type="float" office:value="1505.6844000000001" table:style-name="ce9">
            <text:p>1.505,68</text:p>
          </table:table-cell>
          <table:table-cell office:value-type="string" table:style-name="ce10">
            <text:p>VIII Encontro do Fórum Nacional de Juízes Criminais (FONAJUC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JOSELI PARENTE CAMELO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1391.268" table:style-name="ce9">
            <text:p>1.391,27</text:p>
          </table:table-cell>
          <table:table-cell office:value-type="string" table:style-name="ce10">
            <text:p>Correição Geral na <text:s/>Auditoria da 9ª Circunscrição Judiciária Militar (9ª CJM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AFIRA MARIA DE FIGUEREDO</text:p>
          </table:table-cell>
          <table:table-cell office:value-type="string" table:style-name="ce7">
            <text:p>JUIZA-CORREGEDORA AUXILIAR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8-13T00:00:00" table:style-name="ce8">
            <text:p>13/08/2025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1368.3751999999997" table:style-name="ce9">
            <text:p>1.368,38</text:p>
          </table:table-cell>
          <table:table-cell office:value-type="string" table:style-name="ce10">
            <text:p>Correição Geral na <text:s/>Auditoria da 9ª Circunscrição Judiciária Militar (9ª CJM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O ANTONIO DE FARIAS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6T00:00:00" table:style-name="ce8">
            <text:p>16/08/2025</text:p>
          </table:table-cell>
          <table:table-cell office:value-type="float" office:value="1790.1980000000001" table:style-name="ce9">
            <text:p>1.790,20</text:p>
          </table:table-cell>
          <table:table-cell office:value-type="string" table:style-name="ce10">
            <text:p>Solenidade de Entrega de Espadim de 2025, na AMAN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RIZONA D'AVILA SAPORITI ARAÚJO JUNIOR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CURITIBA/GOIÂNIA/BRASÍLIA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25-08-24T00:00:00" table:style-name="ce8">
            <text:p>24/08/2025</text:p>
          </table:table-cell>
          <table:table-cell office:value-type="float" office:value="1328.0920000000001" table:style-name="ce9">
            <text:p>1.328,09</text:p>
          </table:table-cell>
          <table:table-cell office:value-type="string" table:style-name="ce10">
            <text:p>Participar do VIII FONAJUC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UARDO MARTINS NEIVA MONTEIR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ECIFE/PETROLINA/RECIFE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25-08-27T00:00:00" table:style-name="ce8">
            <text:p>27/08/2025</text:p>
          </table:table-cell>
          <table:table-cell office:value-type="float" office:value="1622.0883999999999" table:style-name="ce9">
            <text:p>1.622,09</text:p>
          </table:table-cell>
          <table:table-cell office:value-type="string" table:style-name="ce10">
            <text:p>IRealizar Inspeção Carcerária no 72º BIMTz - Batalhão de Infantaria Motorizado (Petrolina/P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DO SOCORRO LEAL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RECIFE/SÃO PAULO/RECIFE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301.9803999999999" table:style-name="ce9">
            <text:p>1.301,98</text:p>
          </table:table-cell>
          <table:table-cell office:value-type="string" table:style-name="ce10">
            <text:p>31º Seminário Internacional de Ciências Criminais do IBCCRIM - 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RICLES AURELIO LIMA DE QUEIROZ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SÃO PAULO</text:p>
          </table:table-cell>
          <table:table-cell office:value-type="date" office:date-value="2025-08-15T00:00:00" table:style-name="ce8">
            <text:p>15/08/2025</text:p>
          </table:table-cell>
          <table:table-cell table:style-name="ce8"/>
          <table:table-cell office:value-type="float" office:value="894.85400000000004" table:style-name="ce9">
            <text:p>894,85</text:p>
          </table:table-cell>
          <table:table-cell office:value-type="string" table:style-name="ce10">
            <text:p>Participar da Cerimônia de Entrega do Espadi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TALIBA DIAS RAM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MANAUS/TEFÉ/MANAUS</text:p>
          </table:table-cell>
          <table:table-cell office:value-type="date" office:date-value="2025-08-08T00:00:00" table:style-name="ce8">
            <text:p>08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1670.1484" table:style-name="ce9">
            <text:p>1.670,15</text:p>
          </table:table-cell>
          <table:table-cell office:value-type="string" table:style-name="ce10">
            <text:p>Realizar Inspeção carcerária em Tefé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RICLES AURELIO LIMA DE QUEIROZ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SÃO PAULO/ARACAJU/MANAUS</text:p>
          </table:table-cell>
          <table:table-cell office:value-type="date" office:date-value="2025-08-17T00:00:00" table:style-name="ce8">
            <text:p>17/08/2025</text:p>
          </table:table-cell>
          <table:table-cell table:style-name="ce8"/>
          <table:table-cell office:value-type="float" office:value="923.54480000000001" table:style-name="ce9">
            <text:p>923,54</text:p>
          </table:table-cell>
          <table:table-cell office:value-type="string" table:style-name="ce10">
            <text:p>Participação na Palestra no Grupo Sergipano de Estudos da FEB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ISTIANO ALENCAR PAIM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PORTO ALEGRE/BRASÍLIA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office:value-type="float" office:value="801.04719999999998" table:style-name="ce9">
            <text:p>801,05</text:p>
          </table:table-cell>
          <table:table-cell office:value-type="string" table:style-name="ce10">
            <text:p>Assumir a titularidade da 3ª Auditoria da 3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IOGENES MOISES PINHEI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CURITIBA/PORTO ALEGRE/CURITIBA</text:p>
          </table:table-cell>
          <table:table-cell office:value-type="date" office:date-value="2025-08-23T00:00:00" table:style-name="ce8">
            <text:p>23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878.09359999999992" table:style-name="ce9">
            <text:p>878,09</text:p>
          </table:table-cell>
          <table:table-cell office:value-type="string" table:style-name="ce10">
            <text:p>Assumir a titularidade da 2ª Auditoria da 3ª CJM, Bagé-R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E LAZARO FERREIRA AUGUST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ELO HORIZONTE/MONTES CLAROS/BELO HORIZONTE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1028.0731999999998" table:style-name="ce9">
            <text:p>1.028,07</text:p>
          </table:table-cell>
          <table:table-cell office:value-type="string" table:style-name="ce10">
            <text:p>Inspeções carcerárias no 55º BI e na Delegacia Fluvial de Pirapor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01T00:00:00" table:style-name="ce8">
            <text:p>01/08/2025</text:p>
          </table:table-cell>
          <table:table-cell office:value-type="date" office:date-value="2025-08-04T00:00:00" table:style-name="ce8">
            <text:p>04/08/2025</text:p>
          </table:table-cell>
          <table:table-cell office:value-type="float" office:value="1397.6551999999999" table:style-name="ce9">
            <text:p>1.397,66</text:p>
          </table:table-cell>
          <table:table-cell office:value-type="string" table:style-name="ce10">
            <text:p>Participar, como ex-Comandante, de evento institucional da Força de Submarinos, em Niterói - RJ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ICIA SILVA GADELHA</text:p>
          </table:table-cell>
          <table:table-cell office:value-type="string" table:style-name="ce7">
            <text:p>JUIZA FEDERAL SUBSTITUTA DA JUSTICA MILITAR</text:p>
          </table:table-cell>
          <table:table-cell office:value-type="string" table:style-name="ce7">
            <text:p>BELÉM/SÃO PAULO/BELÉM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258.2996000000001" table:style-name="ce9">
            <text:p>1.258,30</text:p>
          </table:table-cell>
          <table:table-cell office:value-type="string" table:style-name="ce10">
            <text:p>31º Seminário Internacional de Ciências Crimina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TALIBA DIAS RAM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MANAUS/TABATINGA/MANAUS</text:p>
          </table:table-cell>
          <table:table-cell office:value-type="date" office:date-value="2025-08-08T00:00:00" table:style-name="ce8">
            <text:p>08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1670.1484" table:style-name="ce9">
            <text:p>1.670,15</text:p>
          </table:table-cell>
          <table:table-cell office:value-type="string" table:style-name="ce10">
            <text:p>Realizar Inspeções Carcerárias em Organizações Militares de Tabatinga/A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ARBARA LIVIO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BRASÍLIA/RECIFE/BRASÍLIA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25-08-10T00:00:00" table:style-name="ce8">
            <text:p>10/08/2025</text:p>
          </table:table-cell>
          <table:table-cell office:value-type="float" office:value="1883.9168" table:style-name="ce9">
            <text:p>1.883,92</text:p>
          </table:table-cell>
          <table:table-cell office:value-type="string" table:style-name="ce10">
            <text:p>Participar do Forum XIX Jornada da Lei Maria da Penha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 ELIZABETH GUIMARAES TEIXEIRA ROCHA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7">
            <text:p>BRASÍLIA/FORTALEZA/BRASÍLIA</text:p>
          </table:table-cell>
          <table:table-cell office:value-type="date" office:date-value="2025-08-10T00:00:00" table:style-name="ce8">
            <text:p>10/08/2025</text:p>
          </table:table-cell>
          <table:table-cell office:value-type="date" office:date-value="2025-08-12T00:00:00" table:style-name="ce8">
            <text:p>12/08/2025</text:p>
          </table:table-cell>
          <table:table-cell office:value-type="float" office:value="2676.6852000000003" table:style-name="ce9">
            <text:p>2.676,69</text:p>
          </table:table-cell>
          <table:table-cell office:value-type="string" table:style-name="ce10">
            <text:p>Receber a Medalha Paulo Bonavides, evento promovido pela Assembleia Legislativa do Estado do Ceará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MINI HADDAD CAMPOS</text:p>
          </table:table-cell>
          <table:table-cell office:value-type="string" table:style-name="ce7">
            <text:p>JUIZA-AUXILIAR</text:p>
          </table:table-cell>
          <table:table-cell office:value-type="string" table:style-name="ce7">
            <text:p>BRASÍLIA/RECIFE/BRASÍLIA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25-08-08T00:00:00" table:style-name="ce8">
            <text:p>08/08/2025</text:p>
          </table:table-cell>
          <table:table-cell office:value-type="float" office:value="1571.8496" table:style-name="ce9">
            <text:p>1.571,85</text:p>
          </table:table-cell>
          <table:table-cell office:value-type="string" table:style-name="ce10">
            <text:p>Participar da XIX Jornada da Lei Maria da Penh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PORTO ALEGRE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322.9859999999999" table:style-name="ce9">
            <text:p>3.322,99</text:p>
          </table:table-cell>
          <table:table-cell office:value-type="string" table:style-name="ce10">
            <text:p>Participar de evento institucional e da passagem de comando do Comando Militar do Sul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OCTAVIO RABELO NETO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BELÉM/SÃO PAULO/BELÉM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1866.5555999999999" table:style-name="ce9">
            <text:p>1.866,56</text:p>
          </table:table-cell>
          <table:table-cell office:value-type="string" table:style-name="ce10">
            <text:p>Participar da 31º Seminário Internacional de Ciências Crimina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DO SOCORRO LEAL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RECIFE/FERNANDO DE NORONHA</text:p>
          </table:table-cell>
          <table:table-cell office:value-type="date" office:date-value="2025-08-13T00:00:00" table:style-name="ce8">
            <text:p>13/08/2025</text:p>
          </table:table-cell>
          <table:table-cell table:style-name="ce8"/>
          <table:table-cell office:value-type="float" office:value="1362.1836000000001" table:style-name="ce9">
            <text:p>1.362,18</text:p>
          </table:table-cell>
          <table:table-cell office:value-type="string" table:style-name="ce10">
            <text:p>Inspeção Carcerária no DTCEA/PE - Destacamento de Controle Aéreo de Fernando de Noronha/P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DO SOCORRO LEAL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FERNANDO DE NORONHA/RECIF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6T00:00:00" table:style-name="ce8">
            <text:p>16/08/2025</text:p>
          </table:table-cell>
          <table:table-cell office:value-type="float" office:value="1406.9487999999999" table:style-name="ce9">
            <text:p>1.406,95</text:p>
          </table:table-cell>
          <table:table-cell office:value-type="string" table:style-name="ce10">
            <text:p>Inspeção Carcerária no DTCEA/PE - Destacamento de Controle Aéreo de Fernando de Noronha/P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RGE LUIZ DE OLIVEIRA DA SILV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CAMPO GRANDE/RIO DE JANEIRO/CAMPO GRANDE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2534.3512000000001" table:style-name="ce9">
            <text:p>2.534,35</text:p>
          </table:table-cell>
          <table:table-cell office:value-type="string" table:style-name="ce10">
            <text:p>Ministrar palestra no painel “A importância da prevenção e combate ao assédio nas instituições”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ERA LUCIA DA SILVA CONCEICAO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SÃO PAULO/RIO DE JANEIRO/SÃO PAULO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947.71560000000011" table:style-name="ce9">
            <text:p>947,72</text:p>
          </table:table-cell>
          <table:table-cell office:value-type="string" table:style-name="ce10">
            <text:p>Coordenar o planejamento, a preparação e a execução do III Simpósio “Vozes Delas: Justiça, Equidade e Paradigmas”, em conjunto com a Ouvidoria da Mulher e a 1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UELY PEREIRA FERREIRA</text:p>
          </table:table-cell>
          <table:table-cell office:value-type="string" table:style-name="ce7">
            <text:p>JUIZA FEDERAL DA JUSTICA MILITAR</text:p>
          </table:table-cell>
          <table:table-cell office:value-type="string" table:style-name="ce7">
            <text:p>SALVADOR/BARREIRAS/ SALVADOR</text:p>
          </table:table-cell>
          <table:table-cell office:value-type="date" office:date-value="2025-08-13T00:00:00" table:style-name="ce8">
            <text:p>13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2166.9080000000004" table:style-name="ce9">
            <text:p>2.166,91</text:p>
          </table:table-cell>
          <table:table-cell office:value-type="string" table:style-name="ce10">
            <text:p>Realizar Inspeção Carcerária em Barreiras/B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TALIBA DIAS RAM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MANAUS/RIO BRANCO</text:p>
          </table:table-cell>
          <table:table-cell office:value-type="date" office:date-value="2025-08-25T00:00:00" table:style-name="ce8">
            <text:p>25/08/2025</text:p>
          </table:table-cell>
          <table:table-cell table:style-name="ce8"/>
          <table:table-cell office:value-type="float" office:value="1211.7003999999999" table:style-name="ce9">
            <text:p>1.211,70</text:p>
          </table:table-cell>
          <table:table-cell office:value-type="string" table:style-name="ce10">
            <text:p><text:s/>Inspeções Carcerárias em Organizações Militares de Rio Branco/AC e Cruzeiro do Sul/AC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TALIBA DIAS RAM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BRANCO/CRUZEIRO DO SUL</text:p>
          </table:table-cell>
          <table:table-cell office:value-type="date" office:date-value="2025-08-27T00:00:00" table:style-name="ce8">
            <text:p>27/08/2025</text:p>
          </table:table-cell>
          <table:table-cell table:style-name="ce8"/>
          <table:table-cell office:value-type="float" office:value="1213.1904" table:style-name="ce9">
            <text:p>1.213,19</text:p>
          </table:table-cell>
          <table:table-cell office:value-type="string" table:style-name="ce10">
            <text:p><text:s/>Inspeções Carcerárias em Organizações Militares de Rio Branco/AC e Cruzeiro do Sul/AC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TALIBA DIAS RAM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CRUZEIRO DO SUL/MANAUS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2320.4256" table:style-name="ce9">
            <text:p>2.320,43</text:p>
          </table:table-cell>
          <table:table-cell office:value-type="string" table:style-name="ce10">
            <text:p><text:s/>Inspeções Carcerárias em Organizações Militares de Rio Branco/AC e Cruzeiro do Sul/AC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RICLES AURELIO LIMA DE QUEIROZ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NAVEGANTES/BRASÍLIA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1016.0827999999999" table:style-name="ce9">
            <text:p>1.016,08</text:p>
          </table:table-cell>
          <table:table-cell office:value-type="string" table:style-name="ce10">
            <text:p>Solenidade de Transmissão de Cargo de Comandante Militar do Sul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RIO DE JANEIRO/BRASÍLIA</text:p>
          </table:table-cell>
          <table:table-cell table:style-name="ce8"/>
          <table:table-cell office:value-type="date" office:date-value="2025-08-03T00:00:00" table:style-name="ce8">
            <text:p>03/08/2025</text:p>
          </table:table-cell>
          <table:table-cell office:value-type="float" office:value="1953.0988" table:style-name="ce9">
            <text:p>1.953,10</text:p>
          </table:table-cell>
          <table:table-cell office:value-type="string" table:style-name="ce10">
            <text:p>Regresso para a cidade de Brasília, após ter participado dos seguintes eventos:</text:p>
            <text:p>- IX Regata da Aviação Naval, de Remo em Escaler, na cidade de São Pedro da Aldeia -RJ; e Missa e Confraternização alusivos aos 111° Aniversário da Força de Submarinos, na Base Almirante Castro e Silva, na cidade de Niterói - RJ.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</text:p>
          </table:table-cell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float" office:value="1924.0988" table:style-name="ce9">
            <text:p>1.924,10</text:p>
          </table:table-cell>
          <table:table-cell office:value-type="string" table:style-name="ce10">
            <text:p>Participar da Cerimônia alusiva ao aniversário da Diretoria-Geral de Navegação; e participar da Comemoração do Dia da Cultura na Marinha no Museu Naval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E MAURICIO PINHEIRO DE OLIV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ELÉM/MACAPÁ/BELÉM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1148.7955999999999" table:style-name="ce9">
            <text:p>1.148,80</text:p>
          </table:table-cell>
          <table:table-cell office:value-type="string" table:style-name="ce10">
            <text:p>Realizar inspeção carcerária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25-08-25T00:00:00" table:style-name="ce8">
            <text:p>25/08/2025</text:p>
          </table:table-cell>
          <table:table-cell office:value-type="float" office:value="1719.5336" table:style-name="ce9">
            <text:p>1.719,53</text:p>
          </table:table-cell>
          <table:table-cell office:value-type="string" table:style-name="ce10">
            <text:p>Participar, como ex-ComemCh, da Cerimônia Militar alusiva ao Jubileu de Prata do NVe Cisne Branco, em Niterói, RJ; e da Cerimônia Militar alusiva ao 109º Aniversário da Aviação Naval, em 22AGO2025, na Base Aérea Naval de São Pedro da Aldeia, RJ.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RIO DE JANEIRO/BRASÍLIA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2494.9803999999995" table:style-name="ce9">
            <text:p>2.494,98</text:p>
          </table:table-cell>
          <table:table-cell office:value-type="string" table:style-name="ce10">
            <text:p>Regresso para a cidade de Brasília-DF, após ter participado da Cerimônia alusiva ao aniversário da Diretoria-Geral de Navegação; e da Comemoração do Dia da Cultura na Marinha no Museu Naval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RIO DE JANEIRO</text:p>
          </table:table-cell>
          <table:table-cell office:value-type="date" office:date-value="2025-08-20T00:00:00" table:style-name="ce8">
            <text:p>20/08/2025</text:p>
          </table:table-cell>
          <table:table-cell table:style-name="ce8"/>
          <table:table-cell office:value-type="float" office:value="2112.8635999999997" table:style-name="ce9">
            <text:p>2.112,86</text:p>
          </table:table-cell>
          <table:table-cell office:value-type="string" table:style-name="ce10">
            <text:p>Participar da Cerimônia alusiva aos 25 anos do Navio-Veleiro "Cisne Branco" na cidade do Rio de Janeiro - RJ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RIO DE JANEIRO/GOIÂNIA</text:p>
          </table:table-cell>
          <table:table-cell office:value-type="date" office:date-value="2025-08-21T00:00:00" table:style-name="ce8">
            <text:p>21/08/2025</text:p>
          </table:table-cell>
          <table:table-cell table:style-name="ce8"/>
          <table:table-cell office:value-type="float" office:value="1229.4828" table:style-name="ce9">
            <text:p>1.229,48</text:p>
          </table:table-cell>
          <table:table-cell office:value-type="string" table:style-name="ce10">
            <text:p>Participar do VIII Encontro do FONAJUC - Fórum Nacional de Juízes Criminais, no Tribunal de Justiça do Estado de Goiás, na cidade de Goiânia-GO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ARDO PUNTEL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BELÉM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2664.9872000000005" table:style-name="ce9">
            <text:p>2.664,99</text:p>
          </table:table-cell>
          <table:table-cell office:value-type="string" table:style-name="ce10">
            <text:p>Participar do 23º Congresso Brasileiro de Direito Internacional, na cidade de Belém-P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JOSELI PARENTE CAMELO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FORTALEZA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27T00:00:00" table:style-name="ce8">
            <text:p>27/08/2025</text:p>
          </table:table-cell>
          <table:table-cell office:value-type="float" office:value="3742.58" table:style-name="ce9">
            <text:p>3.742,58</text:p>
          </table:table-cell>
          <table:table-cell office:value-type="string" table:style-name="ce10">
            <text:p>Realizar Visita Institucional à Auditoria da 10ª CJM e às obras para a construção da nova sede do campus do ITA Ceará.</text:p>
          </table:table-cell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">
            <text:p>DESPESAS COM PASSAGENS AÉREAS - REPRESENTAÇÃO INSTITUCIONAL - AGOSTO DE 2025</text:p>
            <text:p>SERVIDORES/MILITARES/COLABORADORES EVENTUAIS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3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5">
            <text:p>VALOR</text:p>
          </table:table-cell>
          <table:table-cell office:value-type="string" table:style-name="ce3">
            <text:p>EVENTO_NUADG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IRTON GUIMARAES XAVIE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ECIFE/BRASÍLA<text:s text:c="2"/>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2T00:00:00" table:style-name="ce8">
            <text:p>12/08/2025</text:p>
          </table:table-cell>
          <table:table-cell office:value-type="float" office:value="532.07399999999996" table:style-name="ce9">
            <text:p>532,07</text:p>
          </table:table-cell>
          <table:table-cell office:value-type="string" table:style-name="ce6">
            <text:p>Recolhimento Documentação Judicial Aud 7ª CJM Recife - P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LAN ALVES ARAUJ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947.17959999999994" table:style-name="ce9">
            <text:p>947,18</text:p>
          </table:table-cell>
          <table:table-cell office:value-type="string" table:style-name="ce6">
            <text:p>31º Seminário Internacional de Ciências Criminais do IBCCRIM - 202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ALBERTO MENDONCA DE MELO FILH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ECIFE/MACEIÓ/RECIF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944.2988" table:style-name="ce9">
            <text:p>1.944,30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LCEU JOSE CICCO FILH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887.19879999999989" table:style-name="ce9">
            <text:p>887,20</text:p>
          </table:table-cell>
          <table:table-cell office:value-type="string" table:style-name="ce6">
            <text:p>31º Seminário Internacional de Ciências Criminais do IBCCRIM - 2025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LESSANDRA FERREIRA COUTO DE CARVALH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ILIA/ CONGONHAS/BRASILIA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843.26919999999996" table:style-name="ce9">
            <text:p>843,27</text:p>
          </table:table-cell>
          <table:table-cell office:value-type="string" table:style-name="ce6">
            <text:p>31º Seminário Internacional de Ciências Criminais do IBCCRIM - 2025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LESSANDRO MENEZES DE SOUZ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ANTA MARIA/SÃO PAULO/PORTO ALEGRE</text:p>
          </table:table-cell>
          <table:table-cell office:value-type="date" office:date-value="2025-08-26T00:00:00" table:style-name="ce8">
            <text:p>26/08/2025</text:p>
          </table:table-cell>
          <table:table-cell table:style-name="ce8"/>
          <table:table-cell office:value-type="float" office:value="2015.434" table:style-name="ce9">
            <text:p>2.015,43</text:p>
          </table:table-cell>
          <table:table-cell office:value-type="string" table:style-name="ce6">
            <text:p>Participar do 31° Seminário Internacional de Ciências Criminais - IBCCRIM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LESSANDRO MENEZES DE SOUZ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ANTA MARIA/SÃO PAULO/PORTO ALEGRE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470.26159999999999" table:style-name="ce9">
            <text:p>470,26</text:p>
          </table:table-cell>
          <table:table-cell office:value-type="string" table:style-name="ce6">
            <text:p>Participar do 31° Seminário Internacional de Ciências Criminais - IBCCRI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 FERREIRA ALBERNAZ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225.9636" table:style-name="ce9">
            <text:p>1.225,96</text:p>
          </table:table-cell>
          <table:table-cell office:value-type="string" table:style-name="ce6">
            <text:p>31º Seminário Internacional de Ciências Criminais do IBCCRIM - 20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LEXANDRE ARRUDA DA COST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ECIFE/MACEIÓ/RECIF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944.2988" table:style-name="ce9">
            <text:p>1.944,30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DO CARM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URITIBA/BRASÍLIA</text:p>
          </table:table-cell>
          <table:table-cell office:value-type="date" office:date-value="2025-08-17T00:00:00" table:style-name="ce8">
            <text:p>17/08/2025</text:p>
          </table:table-cell>
          <table:table-cell table:style-name="ce8"/>
          <table:table-cell office:value-type="float" office:value="1628.9440000000002" table:style-name="ce9">
            <text:p>1.628,94</text:p>
          </table:table-cell>
          <table:table-cell office:value-type="string" table:style-name="ce6">
            <text:p>Programa de Reciclagem Anual (PRA) dos Agentes da Polícia Judicial da JMU/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DO CARMO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CURITIBA</text:p>
          </table:table-cell>
          <table:table-cell table:style-name="ce8"/>
          <table:table-cell office:value-type="date" office:date-value="2025-08-22T00:00:00" table:style-name="ce8">
            <text:p>22/08/2025</text:p>
          </table:table-cell>
          <table:table-cell office:value-type="float" office:value="1030.0508" table:style-name="ce9">
            <text:p>1.030,05</text:p>
          </table:table-cell>
          <table:table-cell office:value-type="string" table:style-name="ce6">
            <text:p>Programa de Reciclagem Anual (PRA) dos Agentes da Polícia Judicial da JMU/20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LEXANDRE GUIMARA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BOA VISTA/BRASÍLI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4734.1916000000001" table:style-name="ce9">
            <text:p>4.734,19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XANDRE PASSOS DA COST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FOZ DO IGUAÇÚ/BRASÍLIA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08T00:00:00" table:style-name="ce8">
            <text:p>08/09/2025</text:p>
          </table:table-cell>
          <table:table-cell office:value-type="float" office:value="1583.922" table:style-name="ce9">
            <text:p>1.583,92</text:p>
          </table:table-cell>
          <table:table-cell office:value-type="string" table:style-name="ce6">
            <text:p>Participação no XXV Simpósio Brasileiro de Cibersegurança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EXANDRE PERES TEIXEIR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BELÉM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998.65120000000013" table:style-name="ce9">
            <text:p>998,65</text:p>
          </table:table-cell>
          <table:table-cell office:value-type="string" table:style-name="ce6">
            <text:p>23º Congresso Brasileiro de Direito Internacional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ALEXSANDER LEANDRO RIBEIRO DA SILVA</text:p>
          </table:table-cell>
          <table:table-cell office:value-type="string" table:style-name="ce7">
            <text:p>ASSISTENTE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25-08-23T00:00:00" table:style-name="ce8">
            <text:p>23/08/2025</text:p>
          </table:table-cell>
          <table:table-cell office:value-type="float" office:value="1298.8040000000001" table:style-name="ce9">
            <text:p>1.298,80</text:p>
          </table:table-cell>
          <table:table-cell office:value-type="string" table:style-name="ce6">
            <text:p>Acompanhar o Ministro Alte Esq Nazareth que participará, como ex-ComemCh, da Cerimônia Militar alusiva ao Jubileu de Prata do NVe Cisne Branco, em Niterói, RJ; e da Cerimônia Militar alusiva ao 109º Aniversário da Aviação Naval, na Base Aérea Naval de São Pedro da Aldeia, RJ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LINE MANZI BORGES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RECIFE/NATAL/RECIF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471.7524000000003" table:style-name="ce9">
            <text:p>3.471,75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MAURI DA FONSECA COST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432.62439999999998" table:style-name="ce9">
            <text:p>432,62</text:p>
          </table:table-cell>
          <table:table-cell office:value-type="string" table:style-name="ce6">
            <text:p><text:s/>Participar do 31º Seminário Internacional de Ciências Criminais em 2025 - IBCCRIM, em São Paulo - 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CRISTINA PIMENTEL CARNEIRO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1192.3463999999999" table:style-name="ce9">
            <text:p>1.192,35</text:p>
          </table:table-cell>
          <table:table-cell office:value-type="string" table:style-name="ce6">
            <text:p>Coordenar o planejamento, a preparação e a execução do III Simpósio “Vozes Delas: Justiça, Equidade e Paradigmas”, em conjunto com a Ouvidoria da Mulher e a 1ª CJM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A CRISTINA PIMENTEL CARNEIRO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BRASÍLIA/FORTALEZA/ 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2364.4623999999999" table:style-name="ce9">
            <text:p>2.364,46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MARCIA CHARNEI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CURITIBA/FOZ DO IGUAÇU/CURITIBA</text:p>
          </table:table-cell>
          <table:table-cell office:value-type="date" office:date-value="2025-08-24T00:00:00" table:style-name="ce8">
            <text:p>24/08/2025</text:p>
          </table:table-cell>
          <table:table-cell table:style-name="ce8"/>
          <table:table-cell office:value-type="float" office:value="655.73440000000005" table:style-name="ce9">
            <text:p>655,73</text:p>
          </table:table-cell>
          <table:table-cell office:value-type="string" table:style-name="ce6">
            <text:p>Participação no "6º Congresso Brasileiro de Compras Públicas"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A MARCIA CHARNEI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CURITIBA/FOZ DO IGUAÇU/CURITIBA</text:p>
          </table:table-cell>
          <table:table-cell table:style-name="ce8"/>
          <table:table-cell office:value-type="date" office:date-value="2025-08-29T00:00:00" table:style-name="ce8">
            <text:p>29/08/2025</text:p>
          </table:table-cell>
          <table:table-cell office:value-type="float" office:value="397.32399999999996" table:style-name="ce9">
            <text:p>397,32</text:p>
          </table:table-cell>
          <table:table-cell office:value-type="string" table:style-name="ce6">
            <text:p>Participação no "6º Congresso Brasileiro de Compras Públicas"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ERSON CORDEIRO DA NOBREGA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BRASÍLIA/FOZ DO IGUAÇU/BRASÍLIA</text:p>
          </table:table-cell>
          <table:table-cell office:value-type="date" office:date-value="2025-08-23T00:00:00" table:style-name="ce8">
            <text:p>23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485.7428" table:style-name="ce9">
            <text:p>1.485,74</text:p>
          </table:table-cell>
          <table:table-cell office:value-type="string" table:style-name="ce6">
            <text:p>6º CONGRESSO BRASILEIRO DE COMPRAS PÚBLICA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ERSON DA ROSA SOUZ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PORTO ALEGRE/SÃO PAULO/PORTO ALEGRE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1188.8928000000001" table:style-name="ce9">
            <text:p>1.188,89</text:p>
          </table:table-cell>
          <table:table-cell office:value-type="string" table:style-name="ce6">
            <text:p>Participação no 31º Seminário Internacional de Ciências Criminais - IBCCRIM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E LUIS ALVES DA SILV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721.2467999999999" table:style-name="ce9">
            <text:p>1.721,25</text:p>
          </table:table-cell>
          <table:table-cell office:value-type="string" table:style-name="ce6">
            <text:p><text:s/>eSocial, EFD-Reinf e DCTFWeb para Órgãos Públicos, obrigações trabalhistas, previdenciárias e tributárias substituídas, CN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DRE LUIZ DE ALMEIDA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BELO HORIZONTE/MONTES CLAROS/BELO HORIZONTE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1028.0731999999998" table:style-name="ce9">
            <text:p>1.028,07</text:p>
          </table:table-cell>
          <table:table-cell office:value-type="string" table:style-name="ce6">
            <text:p>Inspeções carcerárias no 55º BI e na Delegacia Fluvial de Pirapor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ENOR TEIXEIRA DA CRUZ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ECIFE<text:s text:c="3"/></text:p>
          </table:table-cell>
          <table:table-cell office:value-type="date" office:date-value="2025-08-04T00:00:00" table:style-name="ce8">
            <text:p>04/08/2025</text:p>
          </table:table-cell>
          <table:table-cell table:style-name="ce8"/>
          <table:table-cell office:value-type="float" office:value="921.28279999999995" table:style-name="ce9">
            <text:p>921,28</text:p>
          </table:table-cell>
          <table:table-cell office:value-type="string" table:style-name="ce6">
            <text:p>Realizar Visita Técnica à Auditoria da 7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ENOR TEIXEIRA DA CRUZ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ECIFE/BRASÍLIA<text:s text:c="2"/></text:p>
          </table:table-cell>
          <table:table-cell table:style-name="ce8"/>
          <table:table-cell office:value-type="date" office:date-value="2025-08-07T00:00:00" table:style-name="ce8">
            <text:p>07/08/2025</text:p>
          </table:table-cell>
          <table:table-cell office:value-type="float" office:value="475.73159999999996" table:style-name="ce9">
            <text:p>475,73</text:p>
          </table:table-cell>
          <table:table-cell office:value-type="string" table:style-name="ce6">
            <text:p>Realizar Visita Técnica à Auditoria da 7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ENOR TEIXEIRA DA CRUZ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24T00:00:00" table:style-name="ce8">
            <text:p>24/08/2025</text:p>
          </table:table-cell>
          <table:table-cell office:value-type="float" office:value="1263.3096" table:style-name="ce9">
            <text:p>1.263,31</text:p>
          </table:table-cell>
          <table:table-cell office:value-type="string" table:style-name="ce6">
            <text:p>Realizar Visita Técnica à Auditoria da 4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NTONIO EDUARDO VALE SOAR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RTALEZA/BRASÍLIA/ FORTALEZA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538.7503999999999" table:style-name="ce9">
            <text:p>2.538,75</text:p>
          </table:table-cell>
          <table:table-cell office:value-type="string" table:style-name="ce6">
            <text:p>Programa de Reciclagem Anual (PRA) dos Agentes da Polícia Judicial da JMU/20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TEF ARAUJO GOM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JOÃO PESSOA/BRASÍLI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000.6167999999998" table:style-name="ce9">
            <text:p>3.000,62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RUNO CAMPOS DE AGUIAR BARBOS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ECIFE/MACEIÓ/RECIF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944.2988" table:style-name="ce9">
            <text:p>1.944,30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RUNO MARCIO SANTOS SOAR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CUIABÁ/BRASÍLI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338.6311999999998" table:style-name="ce9">
            <text:p>3.338,63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ALBERTO FERREIRA MELL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BRASÍLIA/RIO DE JANESIRO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443.6039999999998" table:style-name="ce9">
            <text:p>2.443,60</text:p>
          </table:table-cell>
          <table:table-cell office:value-type="string" table:style-name="ce6">
            <text:p>Participar do Programa de Reciclagem dos Agentes de Segurança Judicial.<text:s text:c="2"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ARLOS ANTONIO SILVESTRE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ECIFE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922.46720000000005" table:style-name="ce9">
            <text:p>922,47</text:p>
          </table:table-cell>
          <table:table-cell office:value-type="string" table:style-name="ce6">
            <text:p>Visita de Orientação Técnica Presencial à Auditoria da 7ª CJM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CARLOS EDUARDO CANALLES BONATT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PORTO ALEGRE/SÃO PAULO/FLORIANÓPOLIS/RIO DE JANEIRO/PORTO ALEGR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958.636" table:style-name="ce9">
            <text:p>1.958,64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CAROLINA ALENCAR PENAFORTE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FORTALEZA/TERESINA/FORTALEZ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455.7684000000004" table:style-name="ce9">
            <text:p>3.455,77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AROLINA PEREIRA DE ARAUJO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1079.8535999999999" table:style-name="ce9">
            <text:p>1.079,85</text:p>
          </table:table-cell>
          <table:table-cell office:value-type="string" table:style-name="ce6">
            <text:p>Coordenar o planejamento, a preparação e a execução do III Simpósio “Vozes Delas: Justiça, Equidade e Paradigmas”, em conjunto com a Ouvidoria da Mulher e a 1ª CJM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CAROLINA PEREIRA DE ARAUJO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BOAVISTA/ 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757.136" table:style-name="ce9">
            <text:p>1.757,14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CHRISTIANO MIRANDA LUZ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BOA VISTA/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191.1199999999999" table:style-name="ce9">
            <text:p>1.191,12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LAITON DA SILVA DIAS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BELO HORIZONTE/BRASÍLIA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767.21080000000006" table:style-name="ce9">
            <text:p>767,21</text:p>
          </table:table-cell>
          <table:table-cell office:value-type="string" table:style-name="ce6">
            <text:p>Visita Técnica - Seminário Diálogo entre Justiças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CLAUDIA MARIA DE FREITAS FONTES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SÃO PAULO/BELO HORIZONTE/SÃO PAULO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1278.8776" table:style-name="ce9">
            <text:p>1.278,8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COSME FERNANDO RAMALHO SOTELINO DE MOU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730.03599999999994" table:style-name="ce9">
            <text:p>730,04</text:p>
          </table:table-cell>
          <table:table-cell office:value-type="string" table:style-name="ce6">
            <text:p>IA CONFERENCE BRASIL 20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CREUSA FRANCISCA LAMEIRA SANTOS FERREIR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ELÉM/SÃO LUIS/BELÉM<text:s/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4010.2852000000003" table:style-name="ce9">
            <text:p>4.010,29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O JOSE DE ARAUJ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</text:p>
          </table:table-cell>
          <table:table-cell office:value-type="date" office:date-value="2025-08-16T00:00:00" table:style-name="ce8">
            <text:p>16/08/2025</text:p>
          </table:table-cell>
          <table:table-cell table:style-name="ce8"/>
          <table:table-cell office:value-type="float" office:value="507.37880000000001" table:style-name="ce9">
            <text:p>507,38</text:p>
          </table:table-cell>
          <table:table-cell office:value-type="string" table:style-name="ce6">
            <text:p>Prestar assistência direta ao Exmo. Sr. Ministro Dr. Péricles Aurélio Lima de Queiroz, por ocasião de sua participação no Cerimônia de Entrega do Espadim, a realizar-se na AMAN, na cidade de Resende/RJ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CRISTIANO JOSE DE ARAUJO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SÃO PAULO/ARACAJU/ BRASÍLIA</text:p>
          </table:table-cell>
          <table:table-cell office:value-type="date" office:date-value="2025-08-17T00:00:00" table:style-name="ce8">
            <text:p>17/08/2025</text:p>
          </table:table-cell>
          <table:table-cell table:style-name="ce8"/>
          <table:table-cell office:value-type="float" office:value="923.54480000000001" table:style-name="ce9">
            <text:p>923,54</text:p>
          </table:table-cell>
          <table:table-cell office:value-type="string" table:style-name="ce6">
            <text:p>Prestar assistência direta ao Exmo. Sr. Ministro Dr. Péricles Aurélio Lima de Queiroz, por ocasião de sua participação na Palestra no Grupo Sergipano de Estudos da FEB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LILA MEL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ECIFE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922.46720000000005" table:style-name="ce9">
            <text:p>922,47</text:p>
          </table:table-cell>
          <table:table-cell office:value-type="string" table:style-name="ce6">
            <text:p>Visita de Orientação Técnica Presencial à Auditoria da 7ª CJM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DANILO RICARDO BONTEMPO DA SILVA DAMASCEN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813.0996" table:style-name="ce9">
            <text:p>1.813,10</text:p>
          </table:table-cell>
          <table:table-cell office:value-type="string" table:style-name="ce6">
            <text:p><text:s/>eSocial, EFD-Reinf e DCTFWeb para Órgãos Públicos, obrigações trabalhistas, previdenciárias e tributárias substituídas, CN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AVID MENDONCA MONTENEGR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ALVADOR/BRASÍLIA/ SALVADOR</text:p>
          </table:table-cell>
          <table:table-cell office:value-type="date" office:date-value="2025-08-24T00:00:00" table:style-name="ce8">
            <text:p>24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1618.4967999999999" table:style-name="ce9">
            <text:p>1.618,50</text:p>
          </table:table-cell>
          <table:table-cell office:value-type="string" table:style-name="ce6">
            <text:p>Participação no Programa de Reciclagem Anual dos Agentes da Polícia Judicial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DEIVISSON PEREIRA DE MEDEIRO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BRANCO/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2777.5776000000001" table:style-name="ce9">
            <text:p>2.777,5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DINOMAR MIRANDA DOS SANTO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A/SÃO LUIS/BRASÍLIA</text:p>
          </table:table-cell>
          <table:table-cell office:value-type="date" office:date-value="2025-08-05T00:00:00" table:style-name="ce8">
            <text:p>05/08/2025</text:p>
          </table:table-cell>
          <table:table-cell office:value-type="date" office:date-value="2025-08-09T00:00:00" table:style-name="ce8">
            <text:p>09/08/2025</text:p>
          </table:table-cell>
          <table:table-cell office:value-type="float" office:value="976.50360000000001" table:style-name="ce9">
            <text:p>976,50</text:p>
          </table:table-cell>
          <table:table-cell office:value-type="string" table:style-name="ce6">
            <text:p>IX Congresso Brasileiro dos Assessores de Comunicação do Sistema de Justiça - Edição 2025 (Conbrascom)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ENILSON CARVALHO COG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PORTO ALEGRE/BRASÍLIA/PORTO ALEGRE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2251.1747999999998" table:style-name="ce9">
            <text:p>2.251,17</text:p>
          </table:table-cell>
          <table:table-cell office:value-type="string" table:style-name="ce6">
            <text:p>Participar do Programa de Reciclagem Anual (PRA) dos Agentes da Polícia Judicial da JMU/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SON NASCIMENTO LAUNE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1168.6920000000002" table:style-name="ce9">
            <text:p>1.168,69</text:p>
          </table:table-cell>
          <table:table-cell office:value-type="string" table:style-name="ce6">
            <text:p>Visita as Auditorias - 1ª Circunscrição Judiciária Militar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BATISTA DOS SANTOS CORDEIR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RIO BRANCO</text:p>
          </table:table-cell>
          <table:table-cell office:value-type="date" office:date-value="2025-08-15T00:00:00" table:style-name="ce8">
            <text:p>15/08/2025</text:p>
          </table:table-cell>
          <table:table-cell table:style-name="ce8"/>
          <table:table-cell office:value-type="float" office:value="2612.4043999999999" table:style-name="ce9">
            <text:p>2.612,40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BATISTA DOS SANTOS CORDEIR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 BRANCO/BRASÍLIA</text:p>
          </table:table-cell>
          <table:table-cell table:style-name="ce8"/>
          <table:table-cell office:value-type="date" office:date-value="2025-08-18T00:00:00" table:style-name="ce8">
            <text:p>18/08/2025</text:p>
          </table:table-cell>
          <table:table-cell office:value-type="float" office:value="2007.8783999999998" table:style-name="ce9">
            <text:p>2.007,8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UARDO CESAR CASTRO RICCI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ÃO PAULO/BRASÍLIA/SÃO PAULO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1786.4540000000002" table:style-name="ce9">
            <text:p>1.786,45</text:p>
          </table:table-cell>
          <table:table-cell office:value-type="string" table:style-name="ce6">
            <text:p>Programa de Reciclagem Anual (PRA) dos Agentes da Polícia Judicial da JMU/20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SANE RODRIGUES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668.8691999999999" table:style-name="ce9">
            <text:p>1.668,87</text:p>
          </table:table-cell>
          <table:table-cell office:value-type="string" table:style-name="ce6">
            <text:p><text:s/>eSocial, EFD-Reinf e DCTFWeb para Órgãos Públicos, obrigações trabalhistas, previdenciárias e tributárias substituídas, CN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LIZANGELA SOARES DE ALMEIDA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4T00:00:00" table:style-name="ce8">
            <text:p>24/08/2025</text:p>
          </table:table-cell>
          <table:table-cell office:value-type="float" office:value="1891.6659999999999" table:style-name="ce9">
            <text:p>1.891,67</text:p>
          </table:table-cell>
          <table:table-cell office:value-type="string" table:style-name="ce6">
            <text:p>V Congresso Brasileiro dos Serviços de Saúde do Poder Judiciári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ZIER PIRES DA COST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 DE JANEIRO/VITÓRIA/RIO DE JANEIRO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840.2467999999999" table:style-name="ce9">
            <text:p>1.840,25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MANUELLE PEREIRA MOURA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RECIFE/NATAL/RECIF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471.7524000000003" table:style-name="ce9">
            <text:p>3.471,75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NIO ANTONIO DAS GRACAS SILVA JUNIOR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GOIÂNIA/BRASÍLI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2075.2180000000003" table:style-name="ce9">
            <text:p>2.075,22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NIO DE CARVALHO FRAGOS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BELÉM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1325.624" table:style-name="ce9">
            <text:p>1.325,62</text:p>
          </table:table-cell>
          <table:table-cell office:value-type="string" table:style-name="ce6">
            <text:p>Participar do 23º Congresso Brasileiro de Direito Internacional, na cidade de Belém-P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NIO DE CARVALHO FRAGOS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PALMAS</text:p>
          </table:table-cell>
          <table:table-cell office:value-type="date" office:date-value="2025-08-16T00:00:00" table:style-name="ce8">
            <text:p>16/08/2025</text:p>
          </table:table-cell>
          <table:table-cell table:style-name="ce8"/>
          <table:table-cell office:value-type="float" office:value="1674.758" table:style-name="ce9">
            <text:p>1.674,76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NIO DE CARVALHO FRAGOS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PALMAS/BRASÍLIA</text:p>
          </table:table-cell>
          <table:table-cell table:style-name="ce8"/>
          <table:table-cell office:value-type="date" office:date-value="2025-08-17T00:00:00" table:style-name="ce8">
            <text:p>17/08/2025</text:p>
          </table:table-cell>
          <table:table-cell office:value-type="float" office:value="1887.1407999999999" table:style-name="ce9">
            <text:p>1.887,14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PITACIO DE ANDRADE FLORENTIN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CUIABÁ/BRASÍLI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432.4839999999999" table:style-name="ce9">
            <text:p>3.432,4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RLANDERSON BARBOSA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GOIÂNIA/ BRASÍLI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2075.2180000000003" table:style-name="ce9">
            <text:p>2.075,22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SPEDITO PEREIRA JUNIOR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ECIFE/PETROLINA/RECIFE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25-08-27T00:00:00" table:style-name="ce8">
            <text:p>27/08/2025</text:p>
          </table:table-cell>
          <table:table-cell office:value-type="float" office:value="1622.0883999999999" table:style-name="ce9">
            <text:p>1.622,09</text:p>
          </table:table-cell>
          <table:table-cell office:value-type="string" table:style-name="ce6">
            <text:p>Realizar Inspeção Carcerária no 72º BIMTz - Batalhão de Infantaria Motorizado (Petrolina/P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SPEDITO PEREIRA JUNIOR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ECIFE/NATAL/RECIF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471.7524000000003" table:style-name="ce9">
            <text:p>3.471,75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BIO DE ARAUJO AMORIM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ELÉM/SÃO LUIS<text:s/></text:p>
          </table:table-cell>
          <table:table-cell office:value-type="date" office:date-value="2025-08-11T00:00:00" table:style-name="ce8">
            <text:p>11/08/2025</text:p>
          </table:table-cell>
          <table:table-cell table:style-name="ce8"/>
          <table:table-cell office:value-type="float" office:value="1370.5716" table:style-name="ce9">
            <text:p>1.370,57</text:p>
          </table:table-cell>
          <table:table-cell office:value-type="string" table:style-name="ce6">
            <text:p>Cumprimento de Mandado de Intimaçã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BIO DE ARAUJO AMORIM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ÃO LUIS/BELÉM<text:s/></text:p>
          </table:table-cell>
          <table:table-cell table:style-name="ce8"/>
          <table:table-cell office:value-type="date" office:date-value="2025-08-14T00:00:00" table:style-name="ce8">
            <text:p>14/08/2025</text:p>
          </table:table-cell>
          <table:table-cell office:value-type="float" office:value="1110.8367999999998" table:style-name="ce9">
            <text:p>1.110,84</text:p>
          </table:table-cell>
          <table:table-cell office:value-type="string" table:style-name="ce6">
            <text:p>Cumprimento de Mandado de Intimaçã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ABIO DE ARAUJO AMORIM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ELÉM/MACAPÁ/BELÉM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226.0756000000001" table:style-name="ce9">
            <text:p>1.226,0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ABIOLA DE LIMA TEIXEIRA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BELO HORIZONTE/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1984.1452000000002" table:style-name="ce9">
            <text:p>1.984,15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ELIPE DA SILVA HILARI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GOIÂNIA/BRASÍLI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2075.2180000000003" table:style-name="ce9">
            <text:p>2.075,22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ERNANDA LIMA AMORIM COUTINH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953.09320000000002" table:style-name="ce9">
            <text:p>953,09</text:p>
          </table:table-cell>
          <table:table-cell office:value-type="string" table:style-name="ce6">
            <text:p>31º Seminário Internacional de Ciências Criminais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ERNANDO DE FARIAS FERREIR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6T00:00:00" table:style-name="ce8">
            <text:p>16/08/2025</text:p>
          </table:table-cell>
          <table:table-cell office:value-type="float" office:value="925.60279999999989" table:style-name="ce9">
            <text:p>925,60</text:p>
          </table:table-cell>
          <table:table-cell office:value-type="string" table:style-name="ce6">
            <text:p>Solenidade de Entrega de Espadim de 2025, na AMAN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AVIA ALVES BARROSO DO NASCIMENTO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171.0516" table:style-name="ce9">
            <text:p>1.171,05</text:p>
          </table:table-cell>
          <table:table-cell office:value-type="string" table:style-name="ce6">
            <text:p>Palestra "eSocial, EFD-Reinf e DCTFWeb para Órgãos Públicos - obrigações trabalhistas, previdenciárias e tributárias substituídas, CN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LAVIO PERES DA SILV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BRASÍLIA/RIO DE JANESIRO</text:p>
          </table:table-cell>
          <table:table-cell office:value-type="date" office:date-value="2025-08-24T00:00:00" table:style-name="ce8">
            <text:p>24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1567.4376" table:style-name="ce9">
            <text:p>1.567,44</text:p>
          </table:table-cell>
          <table:table-cell office:value-type="string" table:style-name="ce6">
            <text:p>Programa de Reciclagem Anual (PRA) dos Agentes da Polícia Judicial da JMU/20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LAVIO PERES DA SILV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FOZ DO IGUAÇÚ/RIO DE JANEIRO</text:p>
          </table:table-cell>
          <table:table-cell office:value-type="date" office:date-value="2025-08-10T00:00:00" table:style-name="ce8">
            <text:p>10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3377.7859999999996" table:style-name="ce9">
            <text:p>3.377,79</text:p>
          </table:table-cell>
          <table:table-cell office:value-type="string" table:style-name="ce6">
            <text:p>1ª Conferência de Contratos Administrativos de acordo com a Lei nº 14.133/2021, Desafios e Inovações na Gestão de Contratos Administrativos em Tempos de Transformação Digital"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DE ASSIS ALENCAR MOT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RTALEZA/TERESINA/FORTALEZ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455.7684000000004" table:style-name="ce9">
            <text:p>3.455,77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HOSANO PEIXOTO NOGU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FORTALEZA/RECIFE</text:p>
          </table:table-cell>
          <table:table-cell office:value-type="date" office:date-value="2025-08-26T00:00:00" table:style-name="ce8">
            <text:p>26/08/2025</text:p>
          </table:table-cell>
          <table:table-cell table:style-name="ce8"/>
          <table:table-cell office:value-type="float" office:value="594.91399999999999" table:style-name="ce9">
            <text:p>594,91</text:p>
          </table:table-cell>
          <table:table-cell office:value-type="string" table:style-name="ce6">
            <text:p>Visita de Orientação Técnica Presencial à Auditoria da 7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RANCISCO HOSANO PEIXOTO NOGU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ECIFE/FORTALEZA</text:p>
          </table:table-cell>
          <table:table-cell table:style-name="ce8"/>
          <table:table-cell office:value-type="date" office:date-value="2025-08-30T00:00:00" table:style-name="ce8">
            <text:p>30/08/2025</text:p>
          </table:table-cell>
          <table:table-cell office:value-type="float" office:value="580.89" table:style-name="ce9">
            <text:p>580,89</text:p>
          </table:table-cell>
          <table:table-cell office:value-type="string" table:style-name="ce6">
            <text:p>Visita de Orientação Técnica Presencial à Auditoria da 7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ERSON DA COSTA MOT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BRASÍLIA/RIO DE JANESIRO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1377.7063999999998" table:style-name="ce9">
            <text:p>1.377,71</text:p>
          </table:table-cell>
          <table:table-cell office:value-type="string" table:style-name="ce6">
            <text:p>Programa de Reciclagem Anual (PRA) dos Agentes da Polícia Judicial da JMU/20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LENE ALENCAR DE SANTANA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962.12680000000012" table:style-name="ce9">
            <text:p>962,13</text:p>
          </table:table-cell>
          <table:table-cell office:value-type="string" table:style-name="ce6">
            <text:p><text:s/>31º Seminário Internacional de Ciências Criminais - IBCCRI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OVANNA DE CAMPOS BELO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964.07560000000012" table:style-name="ce9">
            <text:p>964,08</text:p>
          </table:table-cell>
          <table:table-cell office:value-type="string" table:style-name="ce6">
            <text:p>31º Seminário Internacional de Ciências Criminais do IBCCRIM - 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LAUBER AUGUSTO LIMA DO NASCIMENT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ELÉM/SÃO LUIZ/BELÉM<text:s/>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2-09T00:00:00" table:style-name="ce8">
            <text:p>09/02/2025</text:p>
          </table:table-cell>
          <table:table-cell office:value-type="float" office:value="1603.1236000000001" table:style-name="ce9">
            <text:p>1.603,12</text:p>
          </table:table-cell>
          <table:table-cell office:value-type="string" table:style-name="ce6">
            <text:p>Cumprimento de Mandado;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ONCALO MARCELINO DE LIRA NET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ECIFE/BRASÍLIA</text:p>
          </table:table-cell>
          <table:table-cell office:value-type="date" office:date-value="2025-08-01T00:00:00" table:style-name="ce8">
            <text:p>01/08/2025</text:p>
          </table:table-cell>
          <table:table-cell office:value-type="date" office:date-value="2025-08-08T00:00:00" table:style-name="ce8">
            <text:p>08/08/2025</text:p>
          </table:table-cell>
          <table:table-cell office:value-type="float" office:value="979.78880000000004" table:style-name="ce9">
            <text:p>979,79</text:p>
          </table:table-cell>
          <table:table-cell office:value-type="string" table:style-name="ce6">
            <text:p>Recolhimento Documentação Judicial Aud 7ª CJM Recife - P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BER GUEDES DA COST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ECIFE/BRASÍLIA/RECIFE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008.8704" table:style-name="ce9">
            <text:p>2.008,87</text:p>
          </table:table-cell>
          <table:table-cell office:value-type="string" table:style-name="ce6">
            <text:p>Participação no Programa de Reciclagem Anual dos Agentes da Polícia Judicial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HELGA FERRAZ JUC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FORTALEZA/ BRASÍLIA</text:p>
          </table:table-cell>
          <table:table-cell office:value-type="date" office:date-value="2025-08-10T00:00:00" table:style-name="ce8">
            <text:p>10/08/2025</text:p>
          </table:table-cell>
          <table:table-cell office:value-type="date" office:date-value="2025-08-12T00:00:00" table:style-name="ce8">
            <text:p>12/08/2025</text:p>
          </table:table-cell>
          <table:table-cell office:value-type="float" office:value="2913.9216000000001" table:style-name="ce9">
            <text:p>2.913,92</text:p>
          </table:table-cell>
          <table:table-cell office:value-type="string" table:style-name="ce6">
            <text:p>Acompanhar a Ministra na Cerimônia de entrega da Medalha Paulo Bonavides, da Assembleia Legislativa do Estado do Ceará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HELIANE PIRES FERREIRA SILVA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BRASÍLIA/PALMAS</text:p>
          </table:table-cell>
          <table:table-cell office:value-type="date" office:date-value="2025-08-16T00:00:00" table:style-name="ce8">
            <text:p>16/08/2025</text:p>
          </table:table-cell>
          <table:table-cell table:style-name="ce8"/>
          <table:table-cell office:value-type="float" office:value="1674.8268" table:style-name="ce9">
            <text:p>1.674,83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HELIANE PIRES FERREIRA SILVA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PALMAS/BRASÍLIA</text:p>
          </table:table-cell>
          <table:table-cell table:style-name="ce8"/>
          <table:table-cell office:value-type="date" office:date-value="2025-08-17T00:00:00" table:style-name="ce8">
            <text:p>17/08/2025</text:p>
          </table:table-cell>
          <table:table-cell office:value-type="float" office:value="1897.1407999999999" table:style-name="ce9">
            <text:p>1.897,14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HENRIQUE COIMBRA GONCALV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733.38759999999991" table:style-name="ce9">
            <text:p>733,39</text:p>
          </table:table-cell>
          <table:table-cell office:value-type="string" table:style-name="ce6">
            <text:p>31º Seminário Internacional de Ciências Criminais do IBCCRIM - 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GNACIO KAZUTOMO SETTE SILV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947.17959999999994" table:style-name="ce9">
            <text:p>947,18</text:p>
          </table:table-cell>
          <table:table-cell office:value-type="string" table:style-name="ce6">
            <text:p>31º Seminário Internacional de Ciências Criminais do IBCCRIM - 20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INGRID VELLENICH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BELO HORIZONTE/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1984.1452000000002" table:style-name="ce9">
            <text:p>1.984,15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SABELLA FONSECA HILARIO VAZ</text:p>
          </table:table-cell>
          <table:table-cell office:value-type="string" table:style-name="ce7">
            <text:p>SECRETARIA-EXECUTIVA</text:p>
          </table:table-cell>
          <table:table-cell office:value-type="string" table:style-name="ce7">
            <text:p>BRASÍLIA/BELO HORIZONTE/BRASÍLIA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767.21080000000006" table:style-name="ce9">
            <text:p>767,21</text:p>
          </table:table-cell>
          <table:table-cell office:value-type="string" table:style-name="ce6">
            <text:p>Visita Técnica - Seminário Diálogo entre Justiça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SAIAS ROSA DE ABREU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ÃO PAULO/BRASÍLIA</text:p>
          </table:table-cell>
          <table:table-cell office:value-type="date" office:date-value="2025-08-24T00:00:00" table:style-name="ce8">
            <text:p>24/08/2025</text:p>
          </table:table-cell>
          <table:table-cell table:style-name="ce8"/>
          <table:table-cell office:value-type="float" office:value="918.39359999999999" table:style-name="ce9">
            <text:p>918,39</text:p>
          </table:table-cell>
          <table:table-cell office:value-type="string" table:style-name="ce6">
            <text:p>Programa de Reciclagem Anual ( PRA) dos Agentes da Polícia Judicial 2025 - TURMA B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SAIAS ROSA DE ABREU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SÃO PAULO</text:p>
          </table:table-cell>
          <table:table-cell table:style-name="ce8"/>
          <table:table-cell office:value-type="date" office:date-value="2025-08-29T00:00:00" table:style-name="ce8">
            <text:p>29/08/2025</text:p>
          </table:table-cell>
          <table:table-cell office:value-type="float" office:value="831.89720000000011" table:style-name="ce9">
            <text:p>831,90</text:p>
          </table:table-cell>
          <table:table-cell office:value-type="string" table:style-name="ce6">
            <text:p>Programa de Reciclagem Anual ( PRA) dos Agentes da Polícia Judicial 2025 - TURMA B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TALO TELLES E VASCONCELO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966.6099999999999" table:style-name="ce9">
            <text:p>966,61</text:p>
          </table:table-cell>
          <table:table-cell office:value-type="string" table:style-name="ce6">
            <text:p>Participar do 31° Seminário Internacional de Ciências Criminais - IBCCRI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VIN CAROLLINE SANTANNA DA SILV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RIO DE JANEIRO/SÃO PAULO/RIO DE JANEIRO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685.65480000000002" table:style-name="ce9">
            <text:p>685,65</text:p>
          </table:table-cell>
          <table:table-cell office:value-type="string" table:style-name="ce6">
            <text:p>31º Seminário Internacional de Ciências Crimina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NUNCIO AFONSO DE MEDEIROS NET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URITIBA/SÃO PAULO/CURITB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404.57839999999999" table:style-name="ce9">
            <text:p>404,58</text:p>
          </table:table-cell>
          <table:table-cell office:value-type="string" table:style-name="ce6">
            <text:p>31ª Seminário Internacional de Ciências Criminais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ARDEL INACIO NORONHA DOS SANTOS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BELÉM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876.06" table:style-name="ce9">
            <text:p>876,06</text:p>
          </table:table-cell>
          <table:table-cell office:value-type="string" table:style-name="ce6">
            <text:p>Visita as Auditorias - 8ª Circunscrição Judiciária Militar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AO EMILIO CARAM ROHLF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BELO HORIZONTE/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1984.1452000000002" table:style-name="ce9">
            <text:p>1.984,15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AO OLACIR DE AZEVEDO TAVAR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PORTO ALEGRE/BRASÍLIA/PORTO ALEGRE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251.1747999999998" table:style-name="ce9">
            <text:p>2.251,17</text:p>
          </table:table-cell>
          <table:table-cell office:value-type="string" table:style-name="ce6">
            <text:p>Programa de Reciclagem Anual/2025, para os Agentes da Palícia Judicial da Justiça Militar da União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NAS RAIMUNDO DA SILVA LOPES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BRASÍLIA/FOZ DO IGUAÇU/BRASÍLIA</text:p>
          </table:table-cell>
          <table:table-cell office:value-type="date" office:date-value="2025-08-23T00:00:00" table:style-name="ce8">
            <text:p>23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485.7428" table:style-name="ce9">
            <text:p>1.485,74</text:p>
          </table:table-cell>
          <table:table-cell office:value-type="string" table:style-name="ce6">
            <text:p>Participar do 6º CONGRESSO BRASILEIRO DE COMPRAS PÚBLICA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OSE INACIO FREDERIC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SÃO PAULO/RIO DE JANEIRO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777.65159999999992" table:style-name="ce9">
            <text:p>777,65</text:p>
          </table:table-cell>
          <table:table-cell office:value-type="string" table:style-name="ce6">
            <text:p>31º Seminário Internacional de Ciências Criminais do IBCCRIM - 20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E SIRNANDO CAVALCANTE DAS NEVES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19T00:00:00" table:style-name="ce8">
            <text:p>19/08/2025</text:p>
          </table:table-cell>
          <table:table-cell office:value-type="float" office:value="919.65640000000008" table:style-name="ce9">
            <text:p>919,66</text:p>
          </table:table-cell>
          <table:table-cell office:value-type="string" table:style-name="ce6">
            <text:p>Realizar Visita de Orientação Técnica na 2ª CJM e participar do Concrete Show 2025 - O evento da Cadeia Construtiva em São Paulo -SP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ULIANA DE SOUSA DOS SANTO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668.8691999999999" table:style-name="ce9">
            <text:p>1.668,87</text:p>
          </table:table-cell>
          <table:table-cell office:value-type="string" table:style-name="ce6">
            <text:p><text:s/>eSocial, EFD-Reinf e DCTFWeb para Órgãos Públicos, obrigações trabalhistas, previdenciárias e tributárias substituídas, CN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LIANE STIVAL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PORTO ALEGRE/CGH/PORTO ALEGRE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915.6" table:style-name="ce9">
            <text:p>915,60</text:p>
          </table:table-cell>
          <table:table-cell office:value-type="string" table:style-name="ce6">
            <text:p>31º SEMINARIO INTERNACIONAL DE CIENCIAS CRIMINA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SSIE SALDANHA FERNANDES JUNIO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FORTALEZA/SÃO PAULO/FORTALEZ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517.4892" table:style-name="ce9">
            <text:p>1.517,49</text:p>
          </table:table-cell>
          <table:table-cell office:value-type="string" table:style-name="ce6">
            <text:p>Participar do 31º Seminário Internacional do IBCCRI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AURO LUIS PIRES DA SILVA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BRASÍLIA/CAMPINAS</text:p>
          </table:table-cell>
          <table:table-cell office:value-type="date" office:date-value="2025-08-16T00:00:00" table:style-name="ce8">
            <text:p>16/08/2025</text:p>
          </table:table-cell>
          <table:table-cell table:style-name="ce8"/>
          <table:table-cell office:value-type="float" office:value="367.93879999999996" table:style-name="ce9">
            <text:p>367,94</text:p>
          </table:table-cell>
          <table:table-cell office:value-type="string" table:style-name="ce6">
            <text:p>Participar do Concrete Show 2025 - O evento da Cadeia Construtiva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AURO LUIS PIRES DA SILVA</text:p>
          </table:table-cell>
          <table:table-cell office:value-type="string" table:style-name="ce7">
            <text:p>DIRETOR</text:p>
          </table:table-cell>
          <table:table-cell office:value-type="string" table:style-name="ce7">
            <text:p>CAMPINAS/BRASÍLIA</text:p>
          </table:table-cell>
          <table:table-cell table:style-name="ce8"/>
          <table:table-cell office:value-type="date" office:date-value="2025-08-24T00:00:00" table:style-name="ce8">
            <text:p>24/08/2025</text:p>
          </table:table-cell>
          <table:table-cell office:value-type="float" office:value="1050.704" table:style-name="ce9">
            <text:p>1.050,70</text:p>
          </table:table-cell>
          <table:table-cell office:value-type="string" table:style-name="ce6">
            <text:p>Participar do Concrete Show 2025 - O evento da Cadeia Construtiva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ENIVALDO SILVA DE JESUS GONCALV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RIO BRANCO</text:p>
          </table:table-cell>
          <table:table-cell office:value-type="date" office:date-value="2025-08-16T00:00:00" table:style-name="ce8">
            <text:p>16/08/2025</text:p>
          </table:table-cell>
          <table:table-cell table:style-name="ce8"/>
          <table:table-cell office:value-type="float" office:value="2612.4043999999999" table:style-name="ce9">
            <text:p>2.612,40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ENIVALDO SILVA DE JESUS GONCALV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 BRANCO/BRASÍLIA</text:p>
          </table:table-cell>
          <table:table-cell table:style-name="ce8"/>
          <table:table-cell office:value-type="date" office:date-value="2025-08-18T00:00:00" table:style-name="ce8">
            <text:p>18/08/2025</text:p>
          </table:table-cell>
          <table:table-cell office:value-type="float" office:value="2007.8783999999998" table:style-name="ce9">
            <text:p>2.007,8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EO DIMMY CHAAR CAJU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AMPO GRANDE/BRASÍLIA/CAMPO GRANDE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2628.0359999999996" table:style-name="ce9">
            <text:p>2.628,04</text:p>
          </table:table-cell>
          <table:table-cell office:value-type="string" table:style-name="ce6">
            <text:p>Programa de Reciclagem Anual (PRA) dos Agentes da Polícia Judicial da JMU/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EONARDO GONCALVES ALBERNAZ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RIO DE JANEIRO/SÃO PAULO/RIO DE JANEIRO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781.87560000000008" table:style-name="ce9">
            <text:p>781,88</text:p>
          </table:table-cell>
          <table:table-cell office:value-type="string" table:style-name="ce6">
            <text:p>31º Seminário Internacional de Ciências Criminais do IBCCRIM - 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ILIANE FRANCO SILV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109.556" table:style-name="ce9">
            <text:p>1.109,56</text:p>
          </table:table-cell>
          <table:table-cell office:value-type="string" table:style-name="ce6">
            <text:p>Participar do III VOZES DELAS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IA ELLAINE MENESES LIMA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FORTALEZA/TERESINA/ FORTALEZA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437.8643999999999" table:style-name="ce9">
            <text:p>3.437,86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IANA LOPES HUMIG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MANAUS/BRASÍLA</text:p>
          </table:table-cell>
          <table:table-cell office:value-type="date" office:date-value="2025-08-08T00:00:00" table:style-name="ce8">
            <text:p>08/08/2025</text:p>
          </table:table-cell>
          <table:table-cell office:value-type="date" office:date-value="2025-08-16T00:00:00" table:style-name="ce8">
            <text:p>16/08/2025</text:p>
          </table:table-cell>
          <table:table-cell office:value-type="float" office:value="1603.6296" table:style-name="ce9">
            <text:p>1.603,63</text:p>
          </table:table-cell>
          <table:table-cell office:value-type="string" table:style-name="ce6">
            <text:p>3ª fase do Projeto de Gestão Documental e Consolidação do Arquivo da JMU - Recolhimento da Documentação Judicial na 12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A LOPES HUMIG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SALVADO/BRASÍLIA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25-09-06T00:00:00" table:style-name="ce8">
            <text:p>06/09/2025</text:p>
          </table:table-cell>
          <table:table-cell office:value-type="float" office:value="1292.404" table:style-name="ce9">
            <text:p>1.292,40</text:p>
          </table:table-cell>
          <table:table-cell office:value-type="string" table:style-name="ce6">
            <text:p>Visita-técnica atinente à 3ª fase do Projeto de Gestão Documental e Consolidação do Arquivo da JMU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A OLIVEIRA PORCEDDA PRIANTI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1176.6024" table:style-name="ce9">
            <text:p>1.176,60</text:p>
          </table:table-cell>
          <table:table-cell office:value-type="string" table:style-name="ce6">
            <text:p>Correição Geral na <text:s/>Auditoria da 9ª Circunscrição Judiciária Militar (9ª CJM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ANO SANTANA LOPES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JOÃO PESSOA/BRASÍLI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3000.6167999999998" table:style-name="ce9">
            <text:p>3.000,62</text:p>
          </table:table-cell>
          <table:table-cell office:value-type="string" table:style-name="ce6">
            <text:p>Avaliação Biopsicossocial na cidade de João Pessoa - PB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O ANDRES SANCHES NASCIMENT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BELÉM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875.96" table:style-name="ce9">
            <text:p>875,96</text:p>
          </table:table-cell>
          <table:table-cell office:value-type="string" table:style-name="ce6">
            <text:p>Visita as Auditorias - 8ª Circunscrição Judiciária Militar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CIO ANDRES SANCHES NASCIMENT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1168.6920000000002" table:style-name="ce9">
            <text:p>1.168,69</text:p>
          </table:table-cell>
          <table:table-cell office:value-type="string" table:style-name="ce6">
            <text:p>Visita as Auditorias - 1ª Circunscrição Judiciária Militar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DMILA NOGUEIRA DE OLIVEIRA JACOBIN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AP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964.07560000000012" table:style-name="ce9">
            <text:p>964,08</text:p>
          </table:table-cell>
          <table:table-cell office:value-type="string" table:style-name="ce6">
            <text:p>31º Seminário Internacional de Ciências Criminais - IBCCRI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ANDRE MARQUETI RODRIGU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SÃO PAULO/BELO HORIZONTE/SÃO PAULO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2040.9688000000001" table:style-name="ce9">
            <text:p>2.040,97</text:p>
          </table:table-cell>
          <table:table-cell office:value-type="string" table:style-name="ce6">
            <text:p>Avaliação Biopsicossocial na cidade de Belo Horizonte - MG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LUIZ FERNANDES DE OLIVEIRA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1230.6024" table:style-name="ce9">
            <text:p>1.230,60</text:p>
          </table:table-cell>
          <table:table-cell office:value-type="string" table:style-name="ce6">
            <text:p>Correição Geral na <text:s/>Auditoria da 9ª Circunscrição Judiciária Militar (9ª CJM)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IQUEL ANGELO DEZORDI WERMUTH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ORTO ALEGRE/BRASÍLIA/PORTO ALEGRE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778.4692" table:style-name="ce9">
            <text:p>778,47</text:p>
          </table:table-cell>
          <table:table-cell office:value-type="string" table:style-name="ce6">
            <text:p>Participar como palestrante no III Simpósio Vozes Delas: justiça, equidade e paradigmas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CELA AMORIM DE FARIA ALMEIDA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BRASÍLIA/CUIABÁ/BRASÍLIA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4444.2151999999996" table:style-name="ce9">
            <text:p>4.444,22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DE VARGAS ESTRELL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MANAUS/RIO BRANCO</text:p>
          </table:table-cell>
          <table:table-cell office:value-type="date" office:date-value="2025-08-25T00:00:00" table:style-name="ce8">
            <text:p>25/08/2025</text:p>
          </table:table-cell>
          <table:table-cell table:style-name="ce8"/>
          <table:table-cell office:value-type="float" office:value="1493.4412" table:style-name="ce9">
            <text:p>1.493,44</text:p>
          </table:table-cell>
          <table:table-cell office:value-type="string" table:style-name="ce6">
            <text:p><text:s/>Inspeções Carcerárias em Organizações Militares de Rio Branco/AC e Cruzeiro do Sul/AC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DE VARGAS ESTRELL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I BRANCO/CRUZEIRO DO SUL</text:p>
          </table:table-cell>
          <table:table-cell office:value-type="date" office:date-value="2025-08-27T00:00:00" table:style-name="ce8">
            <text:p>27/08/2025</text:p>
          </table:table-cell>
          <table:table-cell table:style-name="ce8"/>
          <table:table-cell office:value-type="float" office:value="1213.1904" table:style-name="ce9">
            <text:p>1.213,19</text:p>
          </table:table-cell>
          <table:table-cell office:value-type="string" table:style-name="ce6">
            <text:p><text:s/>Inspeções Carcerárias em Organizações Militares de Rio Branco/AC e Cruzeiro do Sul/AC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DE VARGAS ESTRELL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CRUZEIRO DO SUL/MANAUS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2320.4256" table:style-name="ce9">
            <text:p>2.320,43</text:p>
          </table:table-cell>
          <table:table-cell office:value-type="string" table:style-name="ce6">
            <text:p><text:s/>Inspeções Carcerárias em Organizações Militares de Rio Branco/AC e Cruzeiro do Sul/AC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HENRIQUE ALVES DE ANDRADE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840.9652000000001" table:style-name="ce9">
            <text:p>840,97</text:p>
          </table:table-cell>
          <table:table-cell office:value-type="string" table:style-name="ce6">
            <text:p>Participação no V Congresso Brasileiro dos Serviços de Saúde do Poder Judiciário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CELO JOSE VIDAL DOS SANTOS PINT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877.91560000000004" table:style-name="ce9">
            <text:p>877,92</text:p>
          </table:table-cell>
          <table:table-cell office:value-type="string" table:style-name="ce6">
            <text:p>Concrete Show 2025 - O evento da Cadeia Construtiv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CO ANTONIO PEREIRA CARDOS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ELÉM/MACAPÁ/BELÉM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226.0756000000001" table:style-name="ce9">
            <text:p>1.226,0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COS MEDEIROS DE CARVALH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PORTO ALEGRE/FLORIANÓPOLIS/ SÃO PAULO/PORTO ALEGR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518.1784" table:style-name="ce9">
            <text:p>1.518,1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APARECIDA MOREIRA MEDRADO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SALVADOR/SÃO PAULO/SALVADOR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984.7620000000002" table:style-name="ce9">
            <text:p>1.984,76</text:p>
          </table:table-cell>
          <table:table-cell office:value-type="string" table:style-name="ce6">
            <text:p>Participação no IBCCRI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A DA CONCEIÇÃO BEZERRA DELGAD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RECIFE/SÃO PAULO/RECIFE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1301.9803999999999" table:style-name="ce9">
            <text:p>1.301,98</text:p>
          </table:table-cell>
          <table:table-cell office:value-type="string" table:style-name="ce6">
            <text:p>31º Seminário Internacional de Ciências Criminais do IBCCRIM - 20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 DENISE ABEIJON PEREIRA GONCALVES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PORTO ALEGRE/FLORIANÓPOLIS/ SÃO PAULO/PORTO ALEGR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518.1784" table:style-name="ce9">
            <text:p>1.518,18</text:p>
          </table:table-cell>
          <table:table-cell office:value-type="string" table:style-name="ce6">
            <text:p>Participar da Avaliação Biopsicossocial na cidade de Florianópolis - SC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ARION MONTEIRO CASTR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PORTO ALEGRE/BRASÍLIA/ PORTO ALEGRE</text:p>
          </table:table-cell>
          <table:table-cell office:value-type="date" office:date-value="2025-08-24T00:00:00" table:style-name="ce8">
            <text:p>24/08/2025</text:p>
          </table:table-cell>
          <table:table-cell office:value-type="date" office:date-value="2025-08-28T00:00:00" table:style-name="ce8">
            <text:p>28/08/2025</text:p>
          </table:table-cell>
          <table:table-cell office:value-type="float" office:value="2251.1747999999998" table:style-name="ce9">
            <text:p>2.251,17</text:p>
          </table:table-cell>
          <table:table-cell office:value-type="string" table:style-name="ce6">
            <text:p>Participar do Programa de Reciclagem Anual (PRA) dos Agentes da Polícia Judicial da JMU/20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TEUS DRIGO DA SILV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730.06600000000003" table:style-name="ce9">
            <text:p>730,07</text:p>
          </table:table-cell>
          <table:table-cell office:value-type="string" table:style-name="ce6">
            <text:p>IA CONFERENCE BRASIL 20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ELCHISEDEK CORREIA SILV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036.402" table:style-name="ce9">
            <text:p>1.036,40</text:p>
          </table:table-cell>
          <table:table-cell office:value-type="string" table:style-name="ce6">
            <text:p>Palestra "eSocial, EFD-Reinf e DCTFWeb para Órgãos Públicos - obrigações trabalhistas, previdenciárias e tributárias substituídas, CN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CHELINE BARBOZA BALDUINO RIBEIRO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939.57640000000004" table:style-name="ce9">
            <text:p>939,58</text:p>
          </table:table-cell>
          <table:table-cell office:value-type="string" table:style-name="ce6">
            <text:p>31º Seminário Internacional de Ciências Criminais do IBCCRIM - 202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MILTON SERGIO TRINDADE DE SOUZA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SALVADOR/BARREIRAS/ SALVADOR</text:p>
          </table:table-cell>
          <table:table-cell office:value-type="date" office:date-value="2025-08-13T00:00:00" table:style-name="ce8">
            <text:p>13/08/2025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2166.9080000000004" table:style-name="ce9">
            <text:p>2.166,91</text:p>
          </table:table-cell>
          <table:table-cell office:value-type="string" table:style-name="ce6">
            <text:p>Inspeção Carcerária em Barreiras/BA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ONICA DE MAGALHAES MOREIRA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RIO DE JANEIRO/BRASÍLIA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702.18040000000008" table:style-name="ce9">
            <text:p>702,18</text:p>
          </table:table-cell>
          <table:table-cell office:value-type="string" table:style-name="ce6">
            <text:p>Coordenar o planejamento, a preparação e a execução do III Simpósio “Vozes Delas: Justiça, Equidade e Paradigmas”, em conjunto com a Ouvidoria da Mulher e a 1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AULO DANIEL ASSIS DE OLIVEIR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ECIFE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922.46720000000005" table:style-name="ce9">
            <text:p>922,47</text:p>
          </table:table-cell>
          <table:table-cell office:value-type="string" table:style-name="ce6">
            <text:p>Visita de Orientação Técnica Presencial à Auditoria da 7ª CJM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O ROBERTO MENDES QUINELATO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JOÃO PESSOA/BRASÍLIA</text:p>
          </table:table-cell>
          <table:table-cell office:value-type="date" office:date-value="2025-08-07T00:00:00" table:style-name="ce8">
            <text:p>07/08/2025</text:p>
          </table:table-cell>
          <table:table-cell office:value-type="date" office:date-value="2025-08-12T00:00:00" table:style-name="ce8">
            <text:p>12/08/2025</text:p>
          </table:table-cell>
          <table:table-cell office:value-type="float" office:value="1508.124" table:style-name="ce9">
            <text:p>1.508,12</text:p>
          </table:table-cell>
          <table:table-cell office:value-type="string" table:style-name="ce6">
            <text:p>Curso de Gestão e Fiscalização de Contratos da Administração Pública de acordo com a Nova Lei de Licitaçõe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DRO HENRIQUE VASCONCELOS FREITAS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1230.6024" table:style-name="ce9">
            <text:p>1.230,60</text:p>
          </table:table-cell>
          <table:table-cell office:value-type="string" table:style-name="ce6">
            <text:p>Correição Geral na <text:s/>Auditoria da 9ª Circunscrição Judiciária Militar (9ª CJM)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EDRO HENRIQUE VASCONCELOS FREITAS</text:p>
          </table:table-cell>
          <table:table-cell office:value-type="string" table:style-name="ce7">
            <text:p>MILITAR</text:p>
          </table:table-cell>
          <table:table-cell office:value-type="string" table:style-name="ce7">
            <text:p>BRASÍLIA/FORTALEZA/ 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27T00:00:00" table:style-name="ce8">
            <text:p>27/08/2025</text:p>
          </table:table-cell>
          <table:table-cell office:value-type="float" office:value="3266.9391999999998" table:style-name="ce9">
            <text:p>3.266,94</text:p>
          </table:table-cell>
          <table:table-cell office:value-type="string" table:style-name="ce6">
            <text:p>Acompanhar o Ministro Joseli durante à Visita Institucional à Auditoria da 10ª CJM e às obras para a construção da nova sede do campus do IT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EDRO VAZ SAMMARCO FREITA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09T00:00:00" table:style-name="ce8">
            <text:p>09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2864.2611999999999" table:style-name="ce9">
            <text:p>2.864,26</text:p>
          </table:table-cell>
          <table:table-cell office:value-type="string" table:style-name="ce6">
            <text:p><text:s/>eSocial, EFD-Reinf e DCTFWeb para Órgãos Públicos, obrigações trabalhistas, previdenciárias e tributárias substituídas, CNIS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ERICLES TENORIO DE AQUIN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ELÉM/MACAPÁ/BELÉM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906.1268" table:style-name="ce9">
            <text:p>906,13</text:p>
          </table:table-cell>
          <table:table-cell office:value-type="string" table:style-name="ce6">
            <text:p>Realizar inspeção carcerária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ERICLES TENORIO DE AQUIN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ELÉM/SÃO LUIS/BELÉM<text:s/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4010.2852000000003" table:style-name="ce9">
            <text:p>4.010,29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AFAEL LUIZ MELO DE ALMEID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MANAUS/BRASÍLIA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25-08-16T00:00:00" table:style-name="ce8">
            <text:p>16/08/2025</text:p>
          </table:table-cell>
          <table:table-cell office:value-type="float" office:value="1551.1176" table:style-name="ce9">
            <text:p>1.551,12</text:p>
          </table:table-cell>
          <table:table-cell office:value-type="string" table:style-name="ce6">
            <text:p>Visita-técnica atinente à 3ª fase do Projeto de Gestão Documental e Consolidação do Arquivo da JMU - Recolhimento da Documentação Judicial na 12ª CJM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FAEL LUIZ MELO DE ALMEID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ALADOR/BRASÍLIA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13T00:00:00" table:style-name="ce8">
            <text:p>13/09/2025</text:p>
          </table:table-cell>
          <table:table-cell office:value-type="float" office:value="1107.3928000000001" table:style-name="ce9">
            <text:p>1.107,39</text:p>
          </table:table-cell>
          <table:table-cell office:value-type="string" table:style-name="ce6">
            <text:p>Visita-técnica atinente à 3ª fase do Projeto de Gestão Documental e Consolidação do Arquivo da JMU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AISSA FERNANDES MARINHO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1176.6024" table:style-name="ce9">
            <text:p>1.176,60</text:p>
          </table:table-cell>
          <table:table-cell office:value-type="string" table:style-name="ce6">
            <text:p>Correição Geral na <text:s/>Auditoria da 9ª Circunscrição Judiciária Militar (9ª CJM)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GINALDO DE ARAUJO OLIV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PALMAS/BRASÍLIA</text:p>
          </table:table-cell>
          <table:table-cell office:value-type="date" office:date-value="2025-08-16T00:00:00" table:style-name="ce8">
            <text:p>16/08/2025</text:p>
          </table:table-cell>
          <table:table-cell table:style-name="ce8"/>
          <table:table-cell office:value-type="float" office:value="1674.8268" table:style-name="ce9">
            <text:p>1.674,83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GINALDO DE ARAUJO OLIVEIR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PALMAS/BRASÍLIA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1897.1407999999999" table:style-name="ce9">
            <text:p>1.897,14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ENATA NASCIMENTO DE OLIVEIRA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RIO DE JANEIRO/BRASÍLIA/RIO DE JANESIRO</text:p>
          </table:table-cell>
          <table:table-cell office:value-type="date" office:date-value="2025-08-17T00:00:00" table:style-name="ce8">
            <text:p>17/08/2025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1577.316" table:style-name="ce9">
            <text:p>1.577,32</text:p>
          </table:table-cell>
          <table:table-cell office:value-type="string" table:style-name="ce6">
            <text:p>Programa de Reciclagem Anual (PRA) dos Agentes da Polícia Judicial da JMU/20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TA SIMONE LOPES LUCAS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RECIFE/FERNANDO DE NORONHA</text:p>
          </table:table-cell>
          <table:table-cell office:value-type="date" office:date-value="2025-08-13T00:00:00" table:style-name="ce8">
            <text:p>13/08/2025</text:p>
          </table:table-cell>
          <table:table-cell table:style-name="ce8"/>
          <table:table-cell office:value-type="float" office:value="1362.4836000000003" table:style-name="ce9">
            <text:p>1.362,48</text:p>
          </table:table-cell>
          <table:table-cell office:value-type="string" table:style-name="ce6">
            <text:p>Inspeção Carcerária no DTCEA/PE - Destacamento de Controle Aéreo de Fernando de Noronha/P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ITA SIMONE LOPES LUCAS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FERNANDO DE NORONHA/RECIFE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6T00:00:00" table:style-name="ce8">
            <text:p>16/08/2025</text:p>
          </table:table-cell>
          <table:table-cell office:value-type="float" office:value="1484.9007999999999" table:style-name="ce9">
            <text:p>1.484,90</text:p>
          </table:table-cell>
          <table:table-cell office:value-type="string" table:style-name="ce6">
            <text:p>Inspeção Carcerária no DTCEA/PE - Destacamento de Controle Aéreo de Fernando de Noronha/P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ODRIGO DA SILVA NASCIMENT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DE JANEIRO/VITÓRIA/ RIO DE JANEIRO</text:p>
          </table:table-cell>
          <table:table-cell office:value-type="date" office:date-value="2025-08-16T00:00:00" table:style-name="ce8">
            <text:p>16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840.2467999999999" table:style-name="ce9">
            <text:p>1.840,25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ODRIGO DE MORAIS E CASTR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BRASÍLIA/RIO BRANCO</text:p>
          </table:table-cell>
          <table:table-cell office:value-type="date" office:date-value="2025-08-15T00:00:00" table:style-name="ce8">
            <text:p>15/08/2025</text:p>
          </table:table-cell>
          <table:table-cell table:style-name="ce8"/>
          <table:table-cell office:value-type="float" office:value="2612.4043999999999" table:style-name="ce9">
            <text:p>2.612,40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ODRIGO DE MORAIS E CASTRO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RIO BRANCO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2007.8783999999998" table:style-name="ce9">
            <text:p>2.007,8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OSEKLAY DO SOCORRO SANTOS CAXIAS DE QUEIROZ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BELÉM/MACAPÁ/BELÉM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1226.0756000000001" table:style-name="ce9">
            <text:p>1.226,08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SAMUEL VILAR TEIXEIRA BENEVID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JOÃO PESSOA/BRASÍLIA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7T00:00:00" table:style-name="ce8">
            <text:p>17/08/2025</text:p>
          </table:table-cell>
          <table:table-cell office:value-type="float" office:value="3000.6167999999998" table:style-name="ce9">
            <text:p>3.000,62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SIMONE DE ANDRADE GOULART ILDEFONSO</text:p>
          </table:table-cell>
          <table:table-cell office:value-type="string" table:style-name="ce7">
            <text:p>ANALISTA JUDICIARIA</text:p>
          </table:table-cell>
          <table:table-cell office:value-type="string" table:style-name="ce7">
            <text:p>BRASÍLIA/SALVADOR/ BRASÍLIA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25-08-23T00:00:00" table:style-name="ce8">
            <text:p>23/08/2025</text:p>
          </table:table-cell>
          <table:table-cell office:value-type="float" office:value="1014.4648" table:style-name="ce9">
            <text:p>1.014,46</text:p>
          </table:table-cell>
          <table:table-cell office:value-type="string" table:style-name="ce6">
            <text:p>XIV CONGRESSO BRASILEIRO DE ASMA</text:p>
            <text:p>XI CONGRESSOS BRASILEIROS DE DPOC E TABAGISMO</text:p>
            <text:p>VIII CONGRESSO DE PNEUMOLOGIA DA BAHIA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SONIA MARIA DO NASCIMENTO CARDOSO MATO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ELÉM/SÃO LUIS/BELÉM<text:s/>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25-08-18T00:00:00" table:style-name="ce8">
            <text:p>18/08/2025</text:p>
          </table:table-cell>
          <table:table-cell office:value-type="float" office:value="4010.2852000000003" table:style-name="ce9">
            <text:p>4.010,29</text:p>
          </table:table-cell>
          <table:table-cell office:value-type="string" table:style-name="ce6">
            <text:p>Realizar avaliações biopsicossociais no âmbito do concurso público para o Superior Tribunal Militar organizado pelo Cebraspe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WILLIAM SHAKESPEARE DE OLIVEIR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886.55560000000003" table:style-name="ce9">
            <text:p>886,56</text:p>
          </table:table-cell>
          <table:table-cell office:value-type="string" table:style-name="ce6">
            <text:p>Participar do 31º Seminário Internacional de Ciências Criminais do IBCCRIM - 2025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IAGO RODRIGO ALVES DE SOUZA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SÃO PAULO/RIO DE JANEIRO/BRASÍLIA</text:p>
          </table:table-cell>
          <table:table-cell office:value-type="date" office:date-value="2025-08-31T00:00:00" table:style-name="ce8">
            <text:p>31/08/2025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462.4884" table:style-name="ce9">
            <text:p>1.462,49</text:p>
          </table:table-cell>
          <table:table-cell office:value-type="string" table:style-name="ce6">
            <text:p>Realizar Visita de Orientação Técnica à 1ª e à 2ª Circunscrição Judiciária Militar (CJM)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ONY JEFFERSON MATIAS DA SILV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MANAUS/BOA VISTA/MANAUS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25-08-07T00:00:00" table:style-name="ce8">
            <text:p>07/08/2025</text:p>
          </table:table-cell>
          <table:table-cell office:value-type="float" office:value="2898.3915999999999" table:style-name="ce9">
            <text:p>2.898,39</text:p>
          </table:table-cell>
          <table:table-cell office:value-type="string" table:style-name="ce6">
            <text:p>Realizar inspeção carcerári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ONY JEFFERSON MATIAS DA SILV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MANAUS/TABATINGA/ MANAUS</text:p>
          </table:table-cell>
          <table:table-cell office:value-type="date" office:date-value="2025-08-08T00:00:00" table:style-name="ce8">
            <text:p>08/08/2025</text:p>
          </table:table-cell>
          <table:table-cell office:value-type="date" office:date-value="2025-08-14T00:00:00" table:style-name="ce8">
            <text:p>14/08/2025</text:p>
          </table:table-cell>
          <table:table-cell office:value-type="float" office:value="1670.1484" table:style-name="ce9">
            <text:p>1.670,15</text:p>
          </table:table-cell>
          <table:table-cell office:value-type="string" table:style-name="ce6">
            <text:p><text:s/>Inspeções Carcerárias em Organizações Militares de Tabatinga/A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ONY JEFFERSON MATIAS DA SILVA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MANAUS/BRASÍLIA/MANAUS</text:p>
          </table:table-cell>
          <table:table-cell office:value-type="date" office:date-value="2025-08-24T00:00:00" table:style-name="ce8">
            <text:p>24/08/2025</text:p>
          </table:table-cell>
          <table:table-cell office:value-type="date" office:date-value="2025-08-29T00:00:00" table:style-name="ce8">
            <text:p>29/08/2025</text:p>
          </table:table-cell>
          <table:table-cell office:value-type="float" office:value="2167.2072000000003" table:style-name="ce9">
            <text:p>2.167,21</text:p>
          </table:table-cell>
          <table:table-cell office:value-type="string" table:style-name="ce6">
            <text:p>Participação no Programa de Reciclagem Anual dos Agentes da Polícia Judicial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INER PASTORE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RIO DE JANEIRO/SÃO PAULO/RIO DE JANEIRO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0T00:00:00" table:style-name="ce8">
            <text:p>30/08/2025</text:p>
          </table:table-cell>
          <table:table-cell office:value-type="float" office:value="669.49160000000006" table:style-name="ce9">
            <text:p>669,49</text:p>
          </table:table-cell>
          <table:table-cell office:value-type="string" table:style-name="ce6">
            <text:p>31º Seminário Internacional de Ciências Criminai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ALDEMIR REGIS FERREIRA DE OLIVEIRA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1174.4232000000002" table:style-name="ce9">
            <text:p>1.174,42</text:p>
          </table:table-cell>
          <table:table-cell office:value-type="string" table:style-name="ce6">
            <text:p>Coordenar o planejamento, a preparação e a execução do III Simpósio “Vozes Delas: Justiça, Equidade e Paradigmas”, em conjunto com a Ouvidoria da Mulher e a 1ª CJM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ANESSA GARCIA SILVA COSTA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1176.6024" table:style-name="ce9">
            <text:p>1.176,60</text:p>
          </table:table-cell>
          <table:table-cell office:value-type="string" table:style-name="ce6">
            <text:p>Correição Geral na <text:s/>Auditoria da 9ª Circunscrição Judiciária Militar (9ª CJM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IVIANE EGAS SEVERO</text:p>
          </table:table-cell>
          <table:table-cell office:value-type="string" table:style-name="ce7">
            <text:p>TECNICA JUDICIARIA</text:p>
          </table:table-cell>
          <table:table-cell office:value-type="string" table:style-name="ce7">
            <text:p>PORTO ALEGRE/SÃO PAULO/PORTO ALEGRE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1319.4336000000001" table:style-name="ce9">
            <text:p>1.319,43</text:p>
          </table:table-cell>
          <table:table-cell office:value-type="string" table:style-name="ce6">
            <text:p>31º Seminário Internacional de Ciências Criminais - IBCCRIM</text:p>
          </table:table-cell>
          <table:table-cell table:number-columns-repeated="16377"/>
        </table:table-row>
        <table:table-row table:number-rows-repeated="10483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9-10T16:10:41Z</meta:creation-date>
    <dc:date>2025-09-10T16:20:37Z</dc:date>
  </office:meta>
</office:document-meta>
</file>