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ESPESAS COM PASSAGENS PARA AÉREAS INTERNACIONAIS - REPRESENTAÇÃO INSTITUCIONAL</text:p>
            <text:p>AGOSTO D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IDA</text:p>
          </table:table-cell>
          <table:table-cell office:value-type="string" table:style-name="ce2">
            <text:p>VOLTA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JOAO HENRIQUE RIBEIRO FERREIRA</text:p>
          </table:table-cell>
          <table:table-cell office:value-type="string" table:style-name="ce6">
            <text:p>ANALISTA JUDICIARIO</text:p>
          </table:table-cell>
          <table:table-cell office:value-type="string" table:style-name="ce7">
            <text:p>BRASÍLIA/MADRID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9-06T00:00:00" table:style-name="ce8">
            <text:p>06/09/2025</text:p>
          </table:table-cell>
          <table:table-cell office:value-type="float" office:value="6897.5920000000006" table:style-name="ce9">
            <text:p>6.897,59</text:p>
          </table:table-cell>
          <table:table-cell office:value-type="string" table:style-name="ce5">
            <text:p>ESC Congress 2025 Madrid (Congresso Europeu de Cardiologia 2025) together with World Congress of Cardiology (Congresso Mundial de Cardiologia)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RLOS VUYK DE AQUINO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7">
            <text:p>BRASÍLIA/LIMA/BRASÍLIA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3976.1640000000002" table:style-name="ce9">
            <text:p>3.976,16</text:p>
          </table:table-cell>
          <table:table-cell office:value-type="string" table:style-name="ce5">
            <text:p>Participar do VIII Encuentro Internacional sobre Justicia Militar y Derecho Internacional Humanitario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TUR VIDIGAL DE OLIVEIRA</text:p>
          </table:table-cell>
          <table:table-cell office:value-type="string" table:style-name="ce6">
            <text:p>MINISTRO DO SUPERIOR TRIBUNAL MILITAR</text:p>
          </table:table-cell>
          <table:table-cell office:value-type="string" table:style-name="ce7">
            <text:p>BRASÍLIA/LIMA/BRASÍLIA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4156.7511999999997" table:style-name="ce9">
            <text:p>4.156,75</text:p>
          </table:table-cell>
          <table:table-cell office:value-type="string" table:style-name="ce5">
            <text:p>Participar do VIII Encontro Internacional sobre Justiça Militar e Direito Internacional Humanitário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LAUDIA DE CARVALHO MOTTA DE SOUZA</text:p>
          </table:table-cell>
          <table:table-cell office:value-type="string" table:style-name="ce6">
            <text:p>TECNICA JUDICIARIA</text:p>
          </table:table-cell>
          <table:table-cell office:value-type="string" table:style-name="ce7">
            <text:p>BRASÍLIA/LIMA/BRASÍLIA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25-08-31T00:00:00" table:style-name="ce8">
            <text:p>31/08/2025</text:p>
          </table:table-cell>
          <table:table-cell office:value-type="float" office:value="3565.3948" table:style-name="ce9">
            <text:p>3.565,39</text:p>
          </table:table-cell>
          <table:table-cell office:value-type="string" table:style-name="ce5">
            <text:p>Acompanhar o Ministro Artur Vidigal de Oliveira em visita institucional à embaixada do Brasil em Lima no dia 26 de agosto e no <text:s/>"VIII Encontro Internacional sobre Justiça Militar e Direito Internacional Humanitário"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9-10T16:08:12Z</meta:creation-date>
    <dc:date>2025-09-10T16:24:19Z</dc:date>
  </office:meta>
</office:document-meta>
</file>