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04.1pt" style:use-optimal-row-height="fals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go25" table:style-name="ta1" table:print-ranges="ago25.A1:ago25.H43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9" table:number-columns-repeated="16375" table:default-cell-style-name="ce2"/>
        <table:table-row table:style-name="ro1">
          <table:table-cell table:style-name="ce2">
            <draw:frame draw:z-index="1" draw:id="id0" draw:style-name="a8" draw:name="CaixaDeTexto 1" svg:x="2.52323in" svg:y="0.0811in" svg:width="5.99173in" svg:height="1.1689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98in" svg:y="0.09252in" svg:width="2.29646in" svg:height="0.601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6" table:style-name="ce2"/>
          <table:table-cell table:style-name="ce4"/>
          <table:table-cell table:number-columns-repeated="16375"/>
        </table:table-row>
        <table:table-row table:number-rows-repeated="7" table:style-name="ro1"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Rol de Responsáveis (informações conforme art. 7º, § 4º, incisos I a V - IN TCU 84/2020)</text:p>
          </table:table-cell>
          <table:table-cell table:style-name="ce6"/>
          <table:table-cell table:number-columns-repeated="5" table:style-name="ce5"/>
          <table:table-cell office:value-type="string" table:style-name="ce7">
            <text:p>agosto/2025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8">
            <text:p>(Unidade Gestora 060001 - Superior Tribunal Militar)</text:p>
          </table:table-cell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3">
          <table:table-cell table:style-name="ce9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style-name="ce6"/>
          <table:table-cell table:number-columns-repeated="6"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10">
            <text:p>Natureza de responsabilidade: 001 - Dirigente máximo</text:p>
          </table:table-cell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Substituição da Presidênci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22">
            <text:p>MARIA ELIZABETH GUIMARÃES TEIXEIRA ROCHA</text:p>
          </table:table-cell>
          <table:table-cell office:value-type="string" table:style-name="ce23">
            <text:p>Ministra Presidente</text:p>
          </table:table-cell>
          <table:table-cell office:value-type="string" table:number-columns-spanned="2" table:number-rows-spanned="1" table:style-name="ce44">
            <text:p>1/8/2025 a 31/8/2025</text:p>
          </table:table-cell>
          <table:covered-table-cell/>
          <table:table-cell office:value-type="string" table:style-name="ce24">
            <text:p>Ata da Sessão Solene da Cerimônia de posse da Presidência do STM de 12/3/2025</text:p>
          </table:table-cell>
          <table:table-cell office:value-type="string" table:style-name="ce24">
            <text:p>B.J.M. Especial n.º 6, de 25/4/2025 (efeitos a partir de 12/3/2025)</text:p>
          </table:table-cell>
          <table:table-cell table:style-name="ce25"/>
          <table:table-cell table:style-name="ce26"/>
          <table:table-cell table:number-columns-repeated="16376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Substituição da Vice-Presidênci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0">
          <table:table-cell office:value-type="string" table:style-name="ce27">
            <text:p>FRANCISCO JOSELI PARENTE CAMELO</text:p>
          </table:table-cell>
          <table:table-cell office:value-type="string" table:style-name="ce28">
            <text:p>Ministro Vice-Presidente</text:p>
          </table:table-cell>
          <table:table-cell office:value-type="string" office:string-value="1/8/2025 a 31/8/2025" table:formula="msoxl:=C19" table:number-columns-spanned="2" table:number-rows-spanned="1" table:style-name="ce44">
            <text:p>1/8/2025 a 31/8/2025</text:p>
          </table:table-cell>
          <table:covered-table-cell/>
          <table:table-cell office:value-type="string" table:style-name="ce25">
            <text:p>Ata da Sessão Solene da Cerimônia de posse da Presidência do STM de 12/3/2025</text:p>
          </table:table-cell>
          <table:table-cell office:value-type="string" table:style-name="ce25">
            <text:p>B.J.M. Especial n.º 6, de 25/4/2025 (efeitos a partir de 12/3/2025)</text:p>
          </table:table-cell>
          <table:table-cell table:style-name="ce24"/>
          <table:table-cell table:style-name="ce29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number-rows-repeated="2" table:style-name="ro1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4"/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10">
            <text:p>Natureza de responsabilidade: 103 - Ordenador de Despesas</text:p>
          </table:table-cell>
          <table:table-cell table:number-columns-repeated="3" table:style-name="ce11"/>
          <table:table-cell table:number-columns-repeated="4" table:style-name="ce12"/>
          <table:table-cell table:number-columns-repeated="16376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Titular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Exoneração / Dispens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1">
          <table:table-cell office:value-type="string" table:style-name="ce27">
            <text:p>JOSÉ CARLOS NADER MOTTA</text:p>
          </table:table-cell>
          <table:table-cell office:value-type="string" table:style-name="ce28">
            <text:p>Diretor-Geral</text:p>
          </table:table-cell>
          <table:table-cell office:value-type="string" office:string-value="1/8/2025 a 31/8/2025" table:formula="msoxl:=C19" table:number-columns-spanned="2" table:number-rows-spanned="1" table:style-name="ce44">
            <text:p>1/8/2025 a 31/8/2025</text:p>
          </table:table-cell>
          <table:covered-table-cell/>
          <table:table-cell office:value-type="string" table:style-name="ce35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35">
            <text:p>(1) D.O.U. nº 52, Seção 2, p. 38, de 18/03/2021 (nomeação DIREG) <text:s text:c="13"/>(2) B.J.M. nº 16, de 23/04/2021 (nomeação OD)</text:p>
          </table:table-cell>
          <table:table-cell table:style-name="ce25"/>
          <table:table-cell table:style-name="ce26"/>
          <table:table-cell table:style-name="ce13"/>
          <table:table-cell table:number-columns-repeated="16375" table:style-name="ce14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7">
          <table:table-cell office:value-type="string" table:style-name="ce16">
            <text:p>Substituto (nos períodos de férias e/ou ausências do titular)</text:p>
          </table:table-cell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3" table:style-name="ce21"/>
          <table:table-cell table:number-columns-repeated="4" table:style-name="ce12"/>
          <table:table-cell table:style-name="ce13"/>
          <table:table-cell table:number-columns-repeated="16375" table:style-name="ce14"/>
        </table:table-row>
        <table:table-row table:style-name="ro9"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argo</text:p>
          </table:table-cell>
          <table:table-cell office:value-type="string" table:number-columns-spanned="2" table:number-rows-spanned="2" table:style-name="ce42">
            <text:p>Período de Gestão</text:p>
          </table:table-cell>
          <table:covered-table-cell/>
          <table:table-cell office:value-type="string" table:number-columns-spanned="1" table:number-rows-spanned="2" table:style-name="ce42">
            <text:p>Ato Nomeação / Designação</text:p>
          </table:table-cell>
          <table:table-cell office:value-type="string" table:number-columns-spanned="1" table:number-rows-spanned="2" table:style-name="ce42">
            <text:p>Publicação</text:p>
          </table:table-cell>
          <table:table-cell office:value-type="string" table:number-columns-spanned="1" table:number-rows-spanned="2" table:style-name="ce42">
            <text:p>Ato de Exoneração / Dispensa</text:p>
          </table:table-cell>
          <table:table-cell office:value-type="string" table:number-columns-spanned="1" table:number-rows-spanned="2" table:style-name="ce43">
            <text:p>Publicação</text:p>
          </table:table-cell>
          <table:table-cell table:style-name="ce13"/>
          <table:table-cell table:number-columns-repeated="16375" table:style-name="ce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4"/>
        </table:table-row>
        <table:table-row table:style-name="ro12">
          <table:table-cell office:value-type="string" table:style-name="ce27">
            <text:p>LAURO LUIS PIRES DA SILVA</text:p>
          </table:table-cell>
          <table:table-cell office:value-type="string" table:style-name="ce28">
            <text:p>Diretor de Administração</text:p>
          </table:table-cell>
          <table:table-cell office:value-type="string" office:string-value="1/8/2025 a 31/8/2025" table:formula="msoxl:=C35" table:number-columns-spanned="2" table:number-rows-spanned="1" table:style-name="ce44">
            <text:p>1/8/2025 a 31/8/2025</text:p>
          </table:table-cell>
          <table:covered-table-cell/>
          <table:table-cell office:value-type="string" table:style-name="ce35">
            <text:p>Ato 3.485, de 12/11/2021 (efeitos a partir de 9/11/2021)</text:p>
          </table:table-cell>
          <table:table-cell office:value-type="string" table:style-name="ce35">
            <text:p>D.O.U. nº 215, Seção 2, p. 42, de 17/11/2021</text:p>
          </table:table-cell>
          <table:table-cell table:style-name="ce25"/>
          <table:table-cell table:style-name="ce26"/>
          <table:table-cell table:style-name="ce13"/>
          <table:table-cell table:number-columns-repeated="16375" table:style-name="ce14"/>
        </table:table-row>
        <table:table-row table:style-name="ro13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13"/>
          <table:table-cell table:number-columns-repeated="16375" table:style-name="ce14"/>
        </table:table-row>
        <table:table-row table:style-name="ro14">
          <table:table-cell office:value-type="string" table:number-columns-spanned="8" table:number-rows-spanned="1" table:style-name="ce45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3"/>
          <table:table-cell table:number-columns-repeated="16375" table:style-name="ce14"/>
        </table:table-row>
        <table:table-row table:number-rows-repeated="2" table:style-name="ro15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13"/>
          <table:table-cell table:number-columns-repeated="16375" table:style-name="ce14"/>
        </table:table-row>
        <table:table-row table:number-rows-repeated="2" table:style-name="ro15"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number-columns-repeated="2" table:style-name="ce34"/>
          <table:table-cell table:style-name="ce13"/>
          <table:table-cell table:number-columns-repeated="16375" table:style-name="ce14"/>
        </table:table-row>
        <table:table-row table:number-rows-repeated="104852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5-09-04T20:04:23Z</dc:date>
    <meta:print-date>2024-05-14T20:40:28Z</meta:print-date>
    <meta:editing-cycles>1</meta:editing-cycles>
    <meta:editing-duration>PT148S</meta:editing-duration>
  </office:meta>
</office:document-meta>
</file>