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cional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DESPESAS COM PASSAGENS PARA AÉREAS INTERNACIONAIS</text:p>
            <text:p>JULHO D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ENDELL PETRACHIM ARAUJ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PORTO ALEGRE/MADRID/ PORTO ALEGRE</text:p>
          </table:table-cell>
          <table:table-cell office:value-type="date" office:date-value="2025-07-06T00:00:00" table:style-name="ce8">
            <text:p>06/07/2025</text:p>
          </table:table-cell>
          <table:table-cell office:value-type="date" office:date-value="2025-07-15T00:00:00" table:style-name="ce8">
            <text:p>15/07/2025</text:p>
          </table:table-cell>
          <table:table-cell office:value-type="float" office:value="9219.1815999999999" table:style-name="ce9">
            <text:p>9.219,18</text:p>
          </table:table-cell>
          <table:table-cell office:value-type="string" table:style-name="ce6">
            <text:p>Participação no Fórum Internacional de Direito, compreendendo as atividades: IX Congresso Iberoamericano de Derechos Humanos na cidade de Valladolid, Espanha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MANAUS/MADRI</text:p>
          </table:table-cell>
          <table:table-cell office:value-type="date" office:date-value="2025-07-05T00:00:00" table:style-name="ce8">
            <text:p>05/07/2025</text:p>
          </table:table-cell>
          <table:table-cell table:style-name="ce8"/>
          <table:table-cell office:value-type="float" office:value="5290.4787999999999" table:style-name="ce9">
            <text:p>5.290,48</text:p>
          </table:table-cell>
          <table:table-cell office:value-type="string" table:style-name="ce6">
            <text:p>“Fórum Internacional de Direito”, compreendendo as seguintes atividades: IX Congresso Iberoamericano de Derechos Humanos na cidade de Valladolid, Espanha; e o XI Summer Scholl, em Siena, Itália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MADRI/FLORENÇA</text:p>
          </table:table-cell>
          <table:table-cell office:value-type="date" office:date-value="2025-07-13T00:00:00" table:style-name="ce8">
            <text:p>13/07/2025</text:p>
          </table:table-cell>
          <table:table-cell table:style-name="ce8"/>
          <table:table-cell office:value-type="float" office:value="1991.336" table:style-name="ce9">
            <text:p>1.991,34</text:p>
          </table:table-cell>
          <table:table-cell office:value-type="string" table:style-name="ce6">
            <text:p>“Fórum Internacional de Direito”, compreendendo as seguintes atividades: IX Congresso Iberoamericano de Derechos Humanos na cidade de Valladolid, Espanha; e o XI Summer Scholl, em Siena, Itália.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10"/>
          <table:table-cell table:style-name="ce11"/>
          <table:table-cell table:style-name="ce10"/>
          <table:table-cell table:number-columns-repeated="3" table:style-name="ce1"/>
          <table:table-cell table:style-name="ce12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8-12T13:32:04Z</meta:creation-date>
    <dc:date>2025-08-12T13:33:31Z</dc:date>
  </office:meta>
</office:document-meta>
</file>