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AÉREAS - REPRESENTAÇÃO INSTITUCIONAL - JULHO <text:s/>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_NUAD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</text:p>
          </table:table-cell>
          <table:table-cell office:value-type="date" office:date-value="2025-07-31T00:00:00" table:style-name="ce8">
            <text:p>31/07/2025</text:p>
          </table:table-cell>
          <table:table-cell table:style-name="ce8"/>
          <table:table-cell office:value-type="float" office:value="973.57400000000007" table:style-name="ce9">
            <text:p>973,57</text:p>
          </table:table-cell>
          <table:table-cell office:value-type="string" table:style-name="ce6">
            <text:p>Participar da Solenidade de 80 anos da criação da Diretoria de Educação Técnica Militar - DETMil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ALENCAR PAIM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PALMAS/ BRASÍLIA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222.9292" table:style-name="ce9">
            <text:p>2.222,93</text:p>
          </table:table-cell>
          <table:table-cell office:value-type="string" table:style-name="ce6">
            <text:p>Inspeção Carcerária ao 22º Batalhão de Infantaria - Palmas/T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URITIBA/PORTO ALEGRE/CURITIBA</text:p>
          </table:table-cell>
          <table:table-cell office:value-type="date" office:date-value="2025-07-19T00:00:00" table:style-name="ce8">
            <text:p>19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847.75759999999991" table:style-name="ce9">
            <text:p>847,76</text:p>
          </table:table-cell>
          <table:table-cell office:value-type="string" table:style-name="ce6">
            <text:p>Assumir a titularidade da 2ª Auditoria da 3ª CJM, Bagé-R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SALVADOR/ FORTALEZA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23T00:00:00" table:style-name="ce8">
            <text:p>23/07/2025</text:p>
          </table:table-cell>
          <table:table-cell office:value-type="float" office:value="2244.3040000000001" table:style-name="ce9">
            <text:p>2.244,30</text:p>
          </table:table-cell>
          <table:table-cell office:value-type="string" table:style-name="ce6">
            <text:p>Visita institucional à 6ª Circunscrição Judiciária Militar (Salvador/BA) no dia 22 de julho de 2025, referente à implantação do Juiz das Garantias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ALENCAR PAIM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SANTA MARIA</text:p>
          </table:table-cell>
          <table:table-cell office:value-type="date" office:date-value="2025-07-16T00:00:00" table:style-name="ce8">
            <text:p>16/07/2025</text:p>
          </table:table-cell>
          <table:table-cell table:style-name="ce8"/>
          <table:table-cell office:value-type="float" office:value="1044.7483999999999" table:style-name="ce9">
            <text:p>1.044,75</text:p>
          </table:table-cell>
          <table:table-cell office:value-type="string" table:style-name="ce6">
            <text:p>Substituição de magistrado para assumir a titularidade da 3ª Auditoria da 3ª CJM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8" table:style-name="ce1"/>
        </table:table-row>
        <table:table-row table:style-name="ro7">
          <table:table-cell office:value-type="string" table:number-columns-spanned="7" table:number-rows-spanned="1" table:style-name="ce10">
            <text:p>DESPESAS COM PASSAGENS AÉREAS - REPRESENTAÇÃO INSTITUCIONAL - JULHO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ILVALDO ALVES DE SOUZ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5-31T00:00:00" table:style-name="ce8">
            <text:p>31/05/2025</text:p>
          </table:table-cell>
          <table:table-cell office:value-type="float" office:value="720.77319999999997" table:style-name="ce9">
            <text:p>720,77</text:p>
          </table:table-cell>
          <table:table-cell office:value-type="string" table:style-name="ce6">
            <text:p>Participação no 13º Fórum Brasileiro de CSIRTs &amp; 6º Workshop MISP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SAR AUGUSTO BORGES DE ANDRADE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5-31T00:00:00" table:style-name="ce8">
            <text:p>31/05/2025</text:p>
          </table:table-cell>
          <table:table-cell office:value-type="float" office:value="720.77319999999997" table:style-name="ce9">
            <text:p>720,77</text:p>
          </table:table-cell>
          <table:table-cell office:value-type="string" table:style-name="ce6">
            <text:p>Participação no 13º Fórum Brasileiro de CSIRTs &amp; 6º Workshop MISP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RONEI DANILO DOS SANTOS VIVAS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4T00:00:00" table:style-name="ce8">
            <text:p>04/07/2025</text:p>
          </table:table-cell>
          <table:table-cell office:value-type="float" office:value="1926.7716" table:style-name="ce9">
            <text:p>1.926,77</text:p>
          </table:table-cell>
          <table:table-cell office:value-type="string" table:style-name="ce6">
            <text:p>Planejamento, assessoramento, organização e execução das ações necessárias à realização da Solenidade alusiva ao 217º Aniversário da JMU com a imposição de Comendas da Ordem do Mérito Judiciário Militar na 1ª Auditoria da 3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OELSON MAIA MORAIS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4T00:00:00" table:style-name="ce8">
            <text:p>04/07/2025</text:p>
          </table:table-cell>
          <table:table-cell office:value-type="float" office:value="1926.7716" table:style-name="ce9">
            <text:p>1.926,77</text:p>
          </table:table-cell>
          <table:table-cell office:value-type="string" table:style-name="ce6">
            <text:p>Planejamento, assessoramento, organização e execução das ações necessárias à realização da Solenidade alusiva ao 217º Aniversário da JMU com a imposição de Comendas da Ordem do Mérito Judiciário Militar na 1ª Auditoria da 3ª CJM.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ROSA MARIA BARBOSA DE LIM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4T00:00:00" table:style-name="ce8">
            <text:p>04/07/2025</text:p>
          </table:table-cell>
          <table:table-cell office:value-type="float" office:value="1926.7716" table:style-name="ce9">
            <text:p>1.926,77</text:p>
          </table:table-cell>
          <table:table-cell office:value-type="string" table:style-name="ce6">
            <text:p>Planejamento, assessoramento, organização e execução das ações necessárias à realização da Solenidade alusiva ao 217º Aniversário da JMU com a imposição de Comendas da Ordem do Mérito Judiciário Militar na 1ª Auditoria da 3ª CJM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RGE DE OLIVEIRA PEREIRA DO VALE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PALMAS/BRASÍLIA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222.9292" table:style-name="ce9">
            <text:p>2.222,93</text:p>
          </table:table-cell>
          <table:table-cell office:value-type="string" table:style-name="ce6">
            <text:p>Inspeção Carcerária ao 22º Batalhão de Infantaria - Palmas / 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ULO CEZAR DIAS DE ALENCAR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ECIFE<text:s/></text:p>
          </table:table-cell>
          <table:table-cell office:value-type="date" office:date-value="2025-07-14T00:00:00" table:style-name="ce8">
            <text:p>14/07/2025</text:p>
          </table:table-cell>
          <table:table-cell table:style-name="ce8"/>
          <table:table-cell office:value-type="float" office:value="1034.4859999999999" table:style-name="ce9">
            <text:p>1.034,49</text:p>
          </table:table-cell>
          <table:table-cell office:value-type="string" table:style-name="ce6">
            <text:p>Realizar Visita de Orientação Técnica na Auditoria da 7ª CJM.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ULO CEZAR DIAS DE ALENCAR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FORTALEZA/BRASÍLIA</text:p>
          </table:table-cell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float" office:value="1392.6355999999998" table:style-name="ce9">
            <text:p>1.392,64</text:p>
          </table:table-cell>
          <table:table-cell office:value-type="string" table:style-name="ce6">
            <text:p>Realizar Visita de Orientação Técnica na Auditoria da 10ª CJM.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E SIRNANDO CAVALCANTE DAS NEVE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ECIFE<text:s/></text:p>
          </table:table-cell>
          <table:table-cell office:value-type="date" office:date-value="2025-07-14T00:00:00" table:style-name="ce8">
            <text:p>14/07/2025</text:p>
          </table:table-cell>
          <table:table-cell table:style-name="ce8"/>
          <table:table-cell office:value-type="float" office:value="1034.4859999999999" table:style-name="ce9">
            <text:p>1.034,49</text:p>
          </table:table-cell>
          <table:table-cell office:value-type="string" table:style-name="ce6">
            <text:p>Realizar Visita de Orientação Técnica na Auditoria da 7ª CJM.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E SIRNANDO CAVALCANTE DAS NEVE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FORTALEZA/BRASÍLIA<text:s/></text:p>
          </table:table-cell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float" office:value="1392.6355999999998" table:style-name="ce9">
            <text:p>1.392,64</text:p>
          </table:table-cell>
          <table:table-cell office:value-type="string" table:style-name="ce6">
            <text:p>Realizar Visita de Orientação Técnica na Auditoria da 10ª CJM.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MONTE DOURADO/BRASÍLIA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25-07-13T00:00:00" table:style-name="ce8">
            <text:p>13/07/2025</text:p>
          </table:table-cell>
          <table:table-cell office:value-type="float" office:value="1541.2883999999999" table:style-name="ce9">
            <text:p>1.541,29</text:p>
          </table:table-cell>
          <table:table-cell office:value-type="string" table:style-name="ce6">
            <text:p>Cumprimento de Mandado de Intimaçã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SSIE SALDANHA FERNANDES JUNIOR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FORTALEZA/SALVADOR/FORTALEZA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23T00:00:00" table:style-name="ce8">
            <text:p>23/07/2025</text:p>
          </table:table-cell>
          <table:table-cell office:value-type="float" office:value="2244.3040000000001" table:style-name="ce9">
            <text:p>2.244,30</text:p>
          </table:table-cell>
          <table:table-cell office:value-type="string" table:style-name="ce6">
            <text:p>Visita institucional à 6ª Circunscrição Judiciária Militar (Salvador/BA) no dia 22 de julho de 2025, referente à implantação do Juiz das Garantias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DE ASSIS ALENCAR MO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SALVADOR/FORTALEZA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23T00:00:00" table:style-name="ce8">
            <text:p>23/07/2025</text:p>
          </table:table-cell>
          <table:table-cell office:value-type="float" office:value="2244.3040000000001" table:style-name="ce9">
            <text:p>2.244,30</text:p>
          </table:table-cell>
          <table:table-cell office:value-type="string" table:style-name="ce6">
            <text:p>Visita institucional à 6ª Circunscrição Judiciária Militar (Salvador/BA) no dia 22 de julho de 2025, referente à implantação do Juiz das Garantias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NIZETE GONCALVES DE CAST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7-24T00:00:00" table:style-name="ce8">
            <text:p>24/07/2025</text:p>
          </table:table-cell>
          <table:table-cell office:value-type="date" office:date-value="2025-07-28T00:00:00" table:style-name="ce8">
            <text:p>28/07/2025</text:p>
          </table:table-cell>
          <table:table-cell office:value-type="float" office:value="1302.8404" table:style-name="ce9">
            <text:p>1.302,84</text:p>
          </table:table-cell>
          <table:table-cell office:value-type="string" table:style-name="ce6">
            <text:p>OFICINA BRASIL CONECTA 2025-EVENTO DE INOVAÇÃO AUTOMOTIV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ZANE MATOS PESSO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2409.3575999999998" table:style-name="ce9">
            <text:p>2.409,36</text:p>
          </table:table-cell>
          <table:table-cell office:value-type="string" table:style-name="ce6">
            <text:p>Oficina de Gestão de Riscos na Auditoria da 9ª CJM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O CESAR LIMA DE FREITAS COST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2409.3575999999998" table:style-name="ce9">
            <text:p>2.409,36</text:p>
          </table:table-cell>
          <table:table-cell office:value-type="string" table:style-name="ce6">
            <text:p>Oficina de Gestão de Riscos na Auditoria da 9ª CJM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EONEL GLYCERIO NET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2409.3575999999998" table:style-name="ce9">
            <text:p>2.409,36</text:p>
          </table:table-cell>
          <table:table-cell office:value-type="string" table:style-name="ce6">
            <text:p>Oficina de Gestão de Riscos na Auditoria da 9ª CJM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IOVANNA DE CAMPOS BEL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PORTO AGLEGR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3492.8580000000002" table:style-name="ce9">
            <text:p>3.492,86</text:p>
          </table:table-cell>
          <table:table-cell office:value-type="string" table:style-name="ce6">
            <text:p>Participar do treinamento do <text:s/>eProc Nacional - TJRS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MAURICIO DA SILVA MOREIR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3492.8580000000002" table:style-name="ce9">
            <text:p>3.492,86</text:p>
          </table:table-cell>
          <table:table-cell office:value-type="string" table:style-name="ce6">
            <text:p>Participar do treinamento do <text:s/>eProc Nacional - TJR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THAIS CRHISTINE OLIVEIRA MACHADO ARRAES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8-02T00:00:00" table:style-name="ce8">
            <text:p>02/08/2025</text:p>
          </table:table-cell>
          <table:table-cell office:value-type="float" office:value="3492.8580000000002" table:style-name="ce9">
            <text:p>3.492,86</text:p>
          </table:table-cell>
          <table:table-cell office:value-type="string" table:style-name="ce6">
            <text:p>Participar do treinamento do <text:s/>eProc Nacional - TJRS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8-12T13:58:27Z</meta:creation-date>
    <dc:date>2025-08-12T13:59:41Z</dc:date>
  </office:meta>
</office:document-meta>
</file>