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40"/>
    <style:style style:name="ce137" style:family="table-cell" style:parent-style-name="Default" style:data-style-name="N40"/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8">
            <text:p>JUSTIÇA MILITAR DA UNIÃO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5">
            <text:p>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ECRETARIA DO 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7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style-name="ce1"/>
          <table:table-cell table:style-name="ce137"/>
          <table:table-cell table:style-name="ce136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Julh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9">
            <text:p>Programática</text:p>
          </table:table-cell>
          <table:table-cell office:value-type="string" table:number-columns-spanned="1" table:number-rows-spanned="3" table:style-name="ce149">
            <text:p>Plano Orçamentário</text:p>
          </table:table-cell>
          <table:table-cell office:value-type="string" table:number-columns-spanned="1" table:number-rows-spanned="3" table:style-name="ce149">
            <text:p>Descrição do Programa / <text:s/>Ação</text:p>
          </table:table-cell>
          <table:table-cell office:value-type="string" table:number-columns-spanned="1" table:number-rows-spanned="3" table:style-name="ce149">
            <text:p>Função / Subfunção</text:p>
          </table:table-cell>
          <table:table-cell office:value-type="string" table:number-columns-spanned="1" table:number-rows-spanned="3" table:style-name="ce149">
            <text:p>Esf</text:p>
          </table:table-cell>
          <table:table-cell office:value-type="string" table:number-columns-spanned="1" table:number-rows-spanned="3" table:style-name="ce149">
            <text:p>GND</text:p>
          </table:table-cell>
          <table:table-cell office:value-type="string" table:number-columns-spanned="1" table:number-rows-spanned="3" table:style-name="ce149">
            <text:p>FONTE</text:p>
          </table:table-cell>
          <table:table-cell office:value-type="string" table:number-columns-spanned="1" table:number-rows-spanned="2" table:style-name="ce145">
            <text:p>Dotação Inicial</text:p>
          </table:table-cell>
          <table:table-cell office:value-type="string" table:number-columns-spanned="1" table:number-rows-spanned="2" table:style-name="ce145">
            <text:p>Suplem</text:p>
          </table:table-cell>
          <table:table-cell office:value-type="string" table:number-columns-spanned="1" table:number-rows-spanned="2" table:style-name="ce145">
            <text:p>Extraord</text:p>
          </table:table-cell>
          <table:table-cell office:value-type="string" table:number-columns-spanned="1" table:number-rows-spanned="2" table:style-name="ce145">
            <text:p>Cancel</text:p>
          </table:table-cell>
          <table:table-cell office:value-type="string" table:number-columns-spanned="1" table:number-rows-spanned="2" table:style-name="ce145">
            <text:p>Contingenciamento</text:p>
          </table:table-cell>
          <table:table-cell office:value-type="string" table:number-columns-spanned="1" table:number-rows-spanned="2" table:style-name="ce145">
            <text:p>Dotação Autorizada</text:p>
          </table:table-cell>
          <table:table-cell office:value-type="string" table:number-columns-spanned="2" table:number-rows-spanned="1" table:style-name="ce145">
            <text:p>Mov. Líquido de Créditos</text:p>
          </table:table-cell>
          <table:covered-table-cell/>
          <table:table-cell office:value-type="string" table:number-columns-spanned="1" table:number-rows-spanned="2" table:style-name="ce145">
            <text:p>Dotação Líquida</text:p>
          </table:table-cell>
          <table:table-cell office:value-type="string" table:number-columns-spanned="1" table:number-rows-spanned="2" table:style-name="ce145">
            <text:p>Empenh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5">
            <text:p>Liquid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7">
            <text:p>Pago</text:p>
          </table:table-cell>
          <table:table-cell office:value-type="string" table:number-columns-spanned="1" table:number-rows-spanned="2" table:style-name="ce148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rovisão</text:p>
          </table:table-cell>
          <table:table-cell office:value-type="string" table:style-name="ce13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A</text:p>
          </table:table-cell>
          <table:table-cell office:value-type="string" table:style-name="ce126">
            <text:p>B</text:p>
          </table:table-cell>
          <table:table-cell office:value-type="string" table:style-name="ce126">
            <text:p>B1</text:p>
          </table:table-cell>
          <table:table-cell office:value-type="string" table:style-name="ce127">
            <text:p>C</text:p>
          </table:table-cell>
          <table:table-cell office:value-type="string" table:style-name="ce127">
            <text:p>D</text:p>
          </table:table-cell>
          <table:table-cell office:value-type="string" table:style-name="ce127">
            <text:p>E=A+B+B1+C-D</text:p>
          </table:table-cell>
          <table:table-cell office:value-type="string" table:style-name="ce127">
            <text:p>F</text:p>
          </table:table-cell>
          <table:table-cell office:value-type="string" table:style-name="ce127">
            <text:p>G</text:p>
          </table:table-cell>
          <table:table-cell office:value-type="string" table:style-name="ce126">
            <text:p>H = E+F+G</text:p>
          </table:table-cell>
          <table:table-cell office:value-type="string" table:style-name="ce125">
            <text:p>I</text:p>
          </table:table-cell>
          <table:table-cell office:value-type="string" table:style-name="ce124">
            <text:p>I / H</text:p>
          </table:table-cell>
          <table:table-cell office:value-type="string" table:style-name="ce125">
            <text:p>J</text:p>
          </table:table-cell>
          <table:table-cell office:value-type="string" table:style-name="ce124">
            <text:p>J / H</text:p>
          </table:table-cell>
          <table:table-cell office:value-type="string" table:style-name="ce123">
            <text:p>K</text:p>
          </table:table-cell>
          <table:table-cell office:value-type="string" table:style-name="ce122">
            <text:p>K / H</text:p>
          </table:table-cell>
          <table:table-cell table:number-columns-repeated="16362" table:style-name="ce121"/>
        </table:table-row>
        <table:table-row table:style-name="ro1">
          <table:table-cell table:style-name="ce120"/>
          <table:table-cell table:style-name="ce119"/>
          <table:table-cell table:style-name="ce118"/>
          <table:table-cell table:style-name="ce117"/>
          <table:table-cell table:number-columns-repeated="2" table:style-name="ce116"/>
          <table:table-cell table:style-name="ce115"/>
          <table:table-cell table:number-columns-repeated="8" table:style-name="ce113"/>
          <table:table-cell table:style-name="ce114"/>
          <table:table-cell table:number-columns-repeated="4" table:style-name="ce113"/>
          <table:table-cell table:style-name="ce114"/>
          <table:table-cell table:style-name="ce113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2"/>
          <table:table-cell office:value-type="string" table:style-name="ce62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4959411" table:style-name="ce69">
            <text:p>124.959.41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056" table:style-name="ce69">
            <text:p>7.056,00</text:p>
          </table:table-cell>
          <table:table-cell office:value-type="float" office:value="9978" table:style-name="ce69">
            <text:p>9.978,00</text:p>
          </table:table-cell>
          <table:table-cell office:value-type="float" office:value="124956489" table:style-name="ce69">
            <text:p>124.956.489,00</text:p>
          </table:table-cell>
          <table:table-cell office:value-type="float" office:value="0" table:style-name="ce69">
            <text:p>0,00</text:p>
          </table:table-cell>
          <table:table-cell office:value-type="float" office:value="-41009.75" table:style-name="ce69">
            <text:p>-41.009,75</text:p>
          </table:table-cell>
          <table:table-cell office:value-type="float" office:value="124915479.25" table:style-name="ce69">
            <text:p>124.915.479,25</text:p>
          </table:table-cell>
          <table:table-cell office:value-type="float" office:value="93728206.450000003" table:style-name="ce69">
            <text:p>93.728.206,45</text:p>
          </table:table-cell>
          <table:table-cell office:value-type="percentage" office:value="0.75033300126413283" table:style-name="ce51">
            <text:p>75,03%</text:p>
          </table:table-cell>
          <table:table-cell office:value-type="float" office:value="48365307.479999997" table:style-name="ce70">
            <text:p>48.365.307,48</text:p>
          </table:table-cell>
          <table:table-cell office:value-type="percentage" office:value="0.38718426067280204" table:style-name="ce49">
            <text:p>38,72%</text:p>
          </table:table-cell>
          <table:table-cell office:value-type="float" office:value="45988173.689999998" table:style-name="ce69">
            <text:p>45.988.173,69</text:p>
          </table:table-cell>
          <table:table-cell office:value-type="percentage" office:value="0.36815432295593581" table:style-name="ce47">
            <text:p>36,8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2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7056" table:style-name="ce69">
            <text:p>-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056" table:style-name="ce35">
            <text:p>-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9604840" table:style-name="ce69">
            <text:p>89.604.84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86435" table:style-name="ce69">
            <text:p>4.286.435,00</text:p>
          </table:table-cell>
          <table:table-cell office:value-type="float" office:value="3378" table:style-name="ce69">
            <text:p>3.378,00</text:p>
          </table:table-cell>
          <table:table-cell office:value-type="float" office:value="93887897" table:style-name="ce69">
            <text:p>93.887.897,00</text:p>
          </table:table-cell>
          <table:table-cell office:value-type="float" office:value="0" table:style-name="ce69">
            <text:p>0,00</text:p>
          </table:table-cell>
          <table:table-cell office:value-type="float" office:value="-56009.75" table:style-name="ce69">
            <text:p>-56.009,75</text:p>
          </table:table-cell>
          <table:table-cell office:value-type="float" office:value="93831887.25" table:style-name="ce69">
            <text:p>93.831.887,25</text:p>
          </table:table-cell>
          <table:table-cell office:value-type="float" office:value="75038082.419999987" table:style-name="ce69">
            <text:p>75.038.082,42</text:p>
          </table:table-cell>
          <table:table-cell office:value-type="percentage" office:value="0.79970769659649987" table:style-name="ce51">
            <text:p>79,97%</text:p>
          </table:table-cell>
          <table:table-cell office:value-type="float" office:value="39460913.189999998" table:style-name="ce70">
            <text:p>39.460.913,19</text:p>
          </table:table-cell>
          <table:table-cell office:value-type="percentage" office:value="0.42054907288460192" table:style-name="ce49">
            <text:p>42,05%</text:p>
          </table:table-cell>
          <table:table-cell office:value-type="float" office:value="37246231.409999996" table:style-name="ce69">
            <text:p>37.246.231,41</text:p>
          </table:table-cell>
          <table:table-cell office:value-type="percentage" office:value="0.39694641663514019" table:style-name="ce47">
            <text:p>39,6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69816" table:style-name="ce35">
            <text:p>-1.069.816,00</text:p>
          </table:table-cell>
          <table:table-cell office:value-type="float" office:value="0" table:style-name="ce37">
            <text:p>0,00</text:p>
          </table:table-cell>
          <table:table-cell office:value-type="float" office:value="3287743" table:style-name="ce37">
            <text:p>3.287.74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87743" table:style-name="ce35">
            <text:p>3.287.743,00</text:p>
          </table:table-cell>
          <table:table-cell office:value-type="float" office:value="436112.69" table:style-name="ce37">
            <text:p>436.112,69</text:p>
          </table:table-cell>
          <table:table-cell office:value-type="percentage" office:value="0.132648047611994" table:style-name="ce38">
            <text:p>13,26%</text:p>
          </table:table-cell>
          <table:table-cell office:value-type="float" office:value="189263.47" table:style-name="ce37">
            <text:p>189.263,47</text:p>
          </table:table-cell>
          <table:table-cell office:value-type="percentage" office:value="5.7566382165515982E-2" table:style-name="ce36">
            <text:p>5,76%</text:p>
          </table:table-cell>
          <table:table-cell office:value-type="float" office:value="187827.52" table:style-name="ce35">
            <text:p>187.827,52</text:p>
          </table:table-cell>
          <table:table-cell office:value-type="percentage" office:value="5.7129623574592052E-2" table:style-name="ce34">
            <text:p>5,7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style-name="ce41"/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356251" table:style-name="ce35">
            <text:p>5.356.251,00</text:p>
          </table:table-cell>
          <table:table-cell office:value-type="float" office:value="3378" table:style-name="ce37">
            <text:p>3.378,00</text:p>
          </table:table-cell>
          <table:table-cell office:value-type="float" office:value="67666017" table:style-name="ce37">
            <text:p>67.666.017,00</text:p>
          </table:table-cell>
          <table:table-cell office:value-type="float" office:value="0" table:style-name="ce37">
            <text:p>0,00</text:p>
          </table:table-cell>
          <table:table-cell office:value-type="float" office:value="-56009.75" table:style-name="ce37">
            <text:p>-56.009,75</text:p>
          </table:table-cell>
          <table:table-cell office:value-type="float" office:value="67610007.25" table:style-name="ce35">
            <text:p>67.610.007,25</text:p>
          </table:table-cell>
          <table:table-cell office:value-type="float" office:value="52275530.829999998" table:style-name="ce37">
            <text:p>52.275.530,83</text:p>
          </table:table-cell>
          <table:table-cell office:value-type="percentage" office:value="0.77319220861346671" table:style-name="ce38">
            <text:p>77,32%</text:p>
          </table:table-cell>
          <table:table-cell office:value-type="float" office:value="28260398.309999999" table:style-name="ce37">
            <text:p>28.260.398,31</text:p>
          </table:table-cell>
          <table:table-cell office:value-type="percentage" office:value="0.41799135156874279" table:style-name="ce36">
            <text:p>41,80%</text:p>
          </table:table-cell>
          <table:table-cell office:value-type="float" office:value="26405492.280000001" table:style-name="ce35">
            <text:p>26.405.492,28</text:p>
          </table:table-cell>
          <table:table-cell office:value-type="percentage" office:value="0.39055597468524161" table:style-name="ce34">
            <text:p>39,0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22122517.899999999" table:style-name="ce37">
            <text:p>22.122.517,90</text:p>
          </table:table-cell>
          <table:table-cell office:value-type="percentage" office:value="0.97326474592234402" table:style-name="ce38">
            <text:p>97,33%</text:p>
          </table:table-cell>
          <table:table-cell office:value-type="float" office:value="10807330.41" table:style-name="ce37">
            <text:p>10.807.330,41</text:p>
          </table:table-cell>
          <table:table-cell office:value-type="percentage" office:value="0.47546096394332549" table:style-name="ce36">
            <text:p>47,55%</text:p>
          </table:table-cell>
          <table:table-cell office:value-type="float" office:value="10448990.609999999" table:style-name="ce35">
            <text:p>10.448.990,61</text:p>
          </table:table-cell>
          <table:table-cell office:value-type="percentage" office:value="0.45969605436217587" table:style-name="ce34">
            <text:p>45,9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7">
            <text:p>203.92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03921" table:style-name="ce35">
            <text:p>203.921,00</text:p>
          </table:table-cell>
          <table:table-cell office:value-type="percentage" office:value="1" table:style-name="ce34">
            <text:p>10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number-columns-repeated="2" table:style-name="ce72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2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80899" table:style-name="ce48">
            <text:p>-80.899,00</text:p>
          </table:table-cell>
          <table:table-cell office:value-type="float" office:value="0" table:style-name="ce48">
            <text:p>0,00</text:p>
          </table:table-cell>
          <table:table-cell office:value-type="float" office:value="1829318" table:style-name="ce48">
            <text:p>1.829.31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29318" table:style-name="ce48">
            <text:p>1.829.318,00</text:p>
          </table:table-cell>
          <table:table-cell office:value-type="float" office:value="1162514.93" table:style-name="ce48">
            <text:p>1.162.514,93</text:p>
          </table:table-cell>
          <table:table-cell office:value-type="percentage" office:value="0.63549089332745856" table:style-name="ce51">
            <text:p>63,55%</text:p>
          </table:table-cell>
          <table:table-cell office:value-type="float" office:value="834882.38" table:style-name="ce50">
            <text:p>834.882,38</text:p>
          </table:table-cell>
          <table:table-cell office:value-type="percentage" office:value="0.45638996609665461" table:style-name="ce49">
            <text:p>45,64%</text:p>
          </table:table-cell>
          <table:table-cell office:value-type="float" office:value="832143.2" table:style-name="ce48">
            <text:p>832.143,20</text:p>
          </table:table-cell>
          <table:table-cell office:value-type="percentage" office:value="0.45489258838539826" table:style-name="ce47">
            <text:p>45,49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899" table:style-name="ce35">
            <text:p>-80.899,00</text:p>
          </table:table-cell>
          <table:table-cell office:value-type="float" office:value="0" table:style-name="ce37">
            <text:p>0,00</text:p>
          </table:table-cell>
          <table:table-cell office:value-type="float" office:value="1829318" table:style-name="ce37">
            <text:p>1.829.31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29318" table:style-name="ce35">
            <text:p>1.829.318,00</text:p>
          </table:table-cell>
          <table:table-cell office:value-type="float" office:value="1162514.93" table:style-name="ce37">
            <text:p>1.162.514,93</text:p>
          </table:table-cell>
          <table:table-cell office:value-type="percentage" office:value="0.63549089332745856" table:style-name="ce38">
            <text:p>63,55%</text:p>
          </table:table-cell>
          <table:table-cell office:value-type="float" office:value="834882.38" table:style-name="ce37">
            <text:p>834.882,38</text:p>
          </table:table-cell>
          <table:table-cell office:value-type="percentage" office:value="0.45638996609665461" table:style-name="ce36">
            <text:p>45,64%</text:p>
          </table:table-cell>
          <table:table-cell office:value-type="float" office:value="832143.2" table:style-name="ce35">
            <text:p>832.143,20</text:p>
          </table:table-cell>
          <table:table-cell office:value-type="percentage" office:value="0.45489258838539826" table:style-name="ce34">
            <text:p>45,49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383114" table:style-name="ce48">
            <text:p>-383.114,00</text:p>
          </table:table-cell>
          <table:table-cell office:value-type="float" office:value="0" table:style-name="ce48">
            <text:p>0,00</text:p>
          </table:table-cell>
          <table:table-cell office:value-type="float" office:value="6357017" table:style-name="ce48">
            <text:p>6.357.0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57017" table:style-name="ce48">
            <text:p>6.357.017,00</text:p>
          </table:table-cell>
          <table:table-cell office:value-type="float" office:value="5633152.1699999999" table:style-name="ce48">
            <text:p>5.633.152,17</text:p>
          </table:table-cell>
          <table:table-cell office:value-type="percentage" office:value="0.88613136790416003" table:style-name="ce51">
            <text:p>88,61%</text:p>
          </table:table-cell>
          <table:table-cell office:value-type="float" office:value="2604347.33" table:style-name="ce50">
            <text:p>2.604.347,33</text:p>
          </table:table-cell>
          <table:table-cell office:value-type="percentage" office:value="0.40968072446557874" table:style-name="ce49">
            <text:p>40,97%</text:p>
          </table:table-cell>
          <table:table-cell office:value-type="float" office:value="2528862" table:style-name="ce48">
            <text:p>2.528.862,00</text:p>
          </table:table-cell>
          <table:table-cell office:value-type="percentage" office:value="0.39780639252655764" table:style-name="ce47">
            <text:p>39,7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7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2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23114" table:style-name="ce35">
            <text:p>-423.114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7">
            <text:p>6.317.0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5">
            <text:p>6.317.017,00</text:p>
          </table:table-cell>
          <table:table-cell office:value-type="float" office:value="5633152.1699999999" table:style-name="ce37">
            <text:p>5.633.152,17</text:p>
          </table:table-cell>
          <table:table-cell office:value-type="percentage" office:value="0.89174244267507907" table:style-name="ce112">
            <text:p>89,17%</text:p>
          </table:table-cell>
          <table:table-cell office:value-type="float" office:value="2604347.33" table:style-name="ce37">
            <text:p>2.604.347,33</text:p>
          </table:table-cell>
          <table:table-cell office:value-type="percentage" office:value="0.41227486486105708" table:style-name="ce112">
            <text:p>41,23%</text:p>
          </table:table-cell>
          <table:table-cell office:value-type="float" office:value="2528862" table:style-name="ce35">
            <text:p>2.528.862,00</text:p>
          </table:table-cell>
          <table:table-cell office:value-type="percentage" office:value="0.40032534343345916" table:style-name="ce112">
            <text:p>40,0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2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432275" table:style-name="ce48">
            <text:p>-2.432.275,00</text:p>
          </table:table-cell>
          <table:table-cell office:value-type="float" office:value="0" table:style-name="ce48">
            <text:p>0,00</text:p>
          </table:table-cell>
          <table:table-cell office:value-type="float" office:value="11852698" table:style-name="ce48">
            <text:p>11.852.69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852698" table:style-name="ce48">
            <text:p>11.852.698,00</text:p>
          </table:table-cell>
          <table:table-cell office:value-type="float" office:value="8222355.6200000001" table:style-name="ce48">
            <text:p>8.222.355,62</text:p>
          </table:table-cell>
          <table:table-cell office:value-type="percentage" office:value="0.69371172875576514" table:style-name="ce51">
            <text:p>69,37%</text:p>
          </table:table-cell>
          <table:table-cell office:value-type="float" office:value="4339712.0199999996" table:style-name="ce48">
            <text:p>4.339.712,02</text:p>
          </table:table-cell>
          <table:table-cell office:value-type="percentage" office:value="0.36613706178964484" table:style-name="ce49">
            <text:p>36,61%</text:p>
          </table:table-cell>
          <table:table-cell office:value-type="float" office:value="4268579.1400000006" table:style-name="ce48">
            <text:p>4.268.579,14</text:p>
          </table:table-cell>
          <table:table-cell office:value-type="percentage" office:value="0.36013565350268778" table:style-name="ce47">
            <text:p>36,0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1"/>
          <table:table-cell table:style-name="ce110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" table:style-name="ce35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7">
            <text:p>1.687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5">
            <text:p>1.687.900,00</text:p>
          </table:table-cell>
          <table:table-cell office:value-type="float" office:value="993336.84" table:style-name="ce37">
            <text:p>993.336,84</text:p>
          </table:table-cell>
          <table:table-cell office:value-type="percentage" office:value="0.58850455595710649" table:style-name="ce38">
            <text:p>58,85%</text:p>
          </table:table-cell>
          <table:table-cell office:value-type="float" office:value="919995.94" table:style-name="ce37">
            <text:p>919.995,94</text:p>
          </table:table-cell>
          <table:table-cell office:value-type="percentage" office:value="0.54505358137330406" table:style-name="ce36">
            <text:p>54,51%</text:p>
          </table:table-cell>
          <table:table-cell office:value-type="float" office:value="919995.94" table:style-name="ce35">
            <text:p>919.995,94</text:p>
          </table:table-cell>
          <table:table-cell office:value-type="percentage" office:value="0.54505358137330406" table:style-name="ce34">
            <text:p>54,5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2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512275" table:style-name="ce35">
            <text:p>-2.512.275,00</text:p>
          </table:table-cell>
          <table:table-cell office:value-type="float" office:value="0" table:style-name="ce37">
            <text:p>0,00</text:p>
          </table:table-cell>
          <table:table-cell office:value-type="float" office:value="10164798" table:style-name="ce37">
            <text:p>10.164.79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164798" table:style-name="ce35">
            <text:p>10.164.798,00</text:p>
          </table:table-cell>
          <table:table-cell office:value-type="float" office:value="7229018.7800000003" table:style-name="ce37">
            <text:p>7.229.018,78</text:p>
          </table:table-cell>
          <table:table-cell office:value-type="percentage" office:value="0.71118174507747234" table:style-name="ce38">
            <text:p>71,12%</text:p>
          </table:table-cell>
          <table:table-cell office:value-type="float" office:value="3419716.08" table:style-name="ce37">
            <text:p>3.419.716,08</text:p>
          </table:table-cell>
          <table:table-cell office:value-type="percentage" office:value="0.33642735251600669" table:style-name="ce36">
            <text:p>33,64%</text:p>
          </table:table-cell>
          <table:table-cell office:value-type="float" office:value="3348583.2" table:style-name="ce35">
            <text:p>3.348.583,20</text:p>
          </table:table-cell>
          <table:table-cell office:value-type="percentage" office:value="0.32942938954615725" table:style-name="ce34">
            <text:p>32,9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2">
            <text:p>Escola Nacional de Formação e Aperfeiçoamento de Magistrados da JMU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727250" table:style-name="ce82">
            <text:p>727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75000" table:style-name="ce82">
            <text:p>175.000,00<text:s/></text:p>
          </table:table-cell>
          <table:table-cell office:value-type="float" office:value="6600" table:style-name="ce82">
            <text:p>6.600,00<text:s/></text:p>
          </table:table-cell>
          <table:table-cell office:value-type="float" office:value="895650" table:style-name="ce82">
            <text:p>895.6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5000" table:style-name="ce82">
            <text:p>15.000,00<text:s/></text:p>
          </table:table-cell>
          <table:table-cell office:value-type="float" office:value="910650" table:style-name="ce82">
            <text:p>910.650,00<text:s/></text:p>
          </table:table-cell>
          <table:table-cell office:value-type="float" office:value="351891.79" table:style-name="ce82">
            <text:p>351.891,79<text:s/></text:p>
          </table:table-cell>
          <table:table-cell office:value-type="percentage" office:value="0.39066532334165971" table:style-name="ce108">
            <text:p>39,07%</text:p>
          </table:table-cell>
          <table:table-cell office:value-type="float" office:value="248760.76" table:style-name="ce82">
            <text:p>248.760,76<text:s/></text:p>
          </table:table-cell>
          <table:table-cell office:value-type="percentage" office:value="0.2761707021926173" table:style-name="ce108">
            <text:p>27,62%</text:p>
          </table:table-cell>
          <table:table-cell office:value-type="float" office:value="248760.76" table:style-name="ce82">
            <text:p>248.760,76<text:s/></text:p>
          </table:table-cell>
          <table:table-cell office:value-type="percentage" office:value="0.27316835227584696" table:style-name="ce47">
            <text:p>27,3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000" table:style-name="ce35">
            <text:p>175.000,00</text:p>
          </table:table-cell>
          <table:table-cell office:value-type="float" office:value="6600" table:style-name="ce37">
            <text:p>6.600,00</text:p>
          </table:table-cell>
          <table:table-cell office:value-type="float" office:value="885750" table:style-name="ce37">
            <text:p>885.750,00</text:p>
          </table:table-cell>
          <table:table-cell office:value-type="float" office:value="0" table:style-name="ce109">
            <text:p>0,000</text:p>
          </table:table-cell>
          <table:table-cell office:value-type="float" office:value="15000" table:style-name="ce37">
            <text:p>15.000,00</text:p>
          </table:table-cell>
          <table:table-cell office:value-type="float" office:value="900750" table:style-name="ce35">
            <text:p>900.750,00</text:p>
          </table:table-cell>
          <table:table-cell office:value-type="float" office:value="351891.79" table:style-name="ce37">
            <text:p>351.891,79</text:p>
          </table:table-cell>
          <table:table-cell office:value-type="percentage" office:value="0.39066532334165971" table:style-name="ce107">
            <text:p>39,07%</text:p>
          </table:table-cell>
          <table:table-cell office:value-type="float" office:value="248760.76" table:style-name="ce37">
            <text:p>248.760,76</text:p>
          </table:table-cell>
          <table:table-cell office:value-type="percentage" office:value="0.2761707021926173" table:style-name="ce106">
            <text:p>27,62%</text:p>
          </table:table-cell>
          <table:table-cell office:value-type="float" office:value="248760.76" table:style-name="ce35">
            <text:p>248.760,76</text:p>
          </table:table-cell>
          <table:table-cell office:value-type="percentage" office:value="0.2761707021926173" table:style-name="ce34">
            <text:p>27,6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7">
            <text:p>9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2">
            <text:p>Segurança da Informação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16800" table:style-name="ce82">
            <text:p>16.8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918800" table:style-name="ce82">
            <text:p>4.918.8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918800" table:style-name="ce82">
            <text:p>4.918.800,00<text:s/></text:p>
          </table:table-cell>
          <table:table-cell office:value-type="float" office:value="1815208.8" table:style-name="ce82">
            <text:p>1.815.208,80<text:s/></text:p>
          </table:table-cell>
          <table:table-cell office:value-type="percentage" office:value="0.36903488655769701" table:style-name="ce108">
            <text:p>36,90%</text:p>
          </table:table-cell>
          <table:table-cell office:value-type="float" office:value="815981.8" table:style-name="ce82">
            <text:p>815.981,80<text:s/></text:p>
          </table:table-cell>
          <table:table-cell office:value-type="percentage" office:value="0.16589042042774663" table:style-name="ce108">
            <text:p>16,59%</text:p>
          </table:table-cell>
          <table:table-cell office:value-type="float" office:value="802887.18" table:style-name="ce82">
            <text:p>802.887,18<text:s/></text:p>
          </table:table-cell>
          <table:table-cell office:value-type="percentage" office:value="0.16322826299097343" table:style-name="ce47">
            <text:p>16,3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800" table:style-name="ce35">
            <text:p>16.800,00</text:p>
          </table:table-cell>
          <table:table-cell office:value-type="float" office:value="0" table:style-name="ce37">
            <text:p>0,00</text:p>
          </table:table-cell>
          <table:table-cell office:value-type="float" office:value="4918800" table:style-name="ce37">
            <text:p>4.918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18800" table:style-name="ce35">
            <text:p>4.918.800,00</text:p>
          </table:table-cell>
          <table:table-cell office:value-type="float" office:value="1815208.8" table:style-name="ce37">
            <text:p>1.815.208,80</text:p>
          </table:table-cell>
          <table:table-cell office:value-type="percentage" office:value="0.36903488655769701" table:style-name="ce107">
            <text:p>36,90%</text:p>
          </table:table-cell>
          <table:table-cell office:value-type="float" office:value="815981.8" table:style-name="ce37">
            <text:p>815.981,80</text:p>
          </table:table-cell>
          <table:table-cell office:value-type="percentage" office:value="0.16589042042774663" table:style-name="ce106">
            <text:p>16,59%</text:p>
          </table:table-cell>
          <table:table-cell office:value-type="float" office:value="802887.18" table:style-name="ce35">
            <text:p>802.887,18</text:p>
          </table:table-cell>
          <table:table-cell office:value-type="percentage" office:value="0.16322826299097343" table:style-name="ce34">
            <text:p>16,32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7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2">
            <text:p>Capacitação de Servidores das Unidades de TI e Seg. da Inform.</text:p>
          </table:table-cell>
          <table:table-cell table:style-name="ce73"/>
          <table:table-cell table:number-columns-repeated="3" table:style-name="ce41"/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90000" table:style-name="ce69">
            <text:p>390.000,00</text:p>
          </table:table-cell>
          <table:table-cell office:value-type="float" office:value="63769.2" table:style-name="ce69">
            <text:p>63.769,20</text:p>
          </table:table-cell>
          <table:table-cell office:value-type="percentage" office:value="0.16351076923076921" table:style-name="ce51">
            <text:p>16,35%</text:p>
          </table:table-cell>
          <table:table-cell office:value-type="float" office:value="60710" table:style-name="ce70">
            <text:p>60.710,00</text:p>
          </table:table-cell>
          <table:table-cell office:value-type="percentage" office:value="0.15566666666666668" table:style-name="ce49">
            <text:p>15,57%</text:p>
          </table:table-cell>
          <table:table-cell office:value-type="float" office:value="60710" table:style-name="ce69">
            <text:p>60.710,00</text:p>
          </table:table-cell>
          <table:table-cell office:value-type="percentage" office:value="0.15566666666666668" table:style-name="ce47">
            <text:p>15,5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7">
            <text:p>39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63769.2" table:style-name="ce37">
            <text:p>63.769,20</text:p>
          </table:table-cell>
          <table:table-cell office:value-type="percentage" office:value="0.16351076923076921" table:style-name="ce38">
            <text:p>16,35%</text:p>
          </table:table-cell>
          <table:table-cell office:value-type="float" office:value="60710" table:style-name="ce37">
            <text:p>60.710,00</text:p>
          </table:table-cell>
          <table:table-cell office:value-type="percentage" office:value="0.15566666666666668" table:style-name="ce36">
            <text:p>15,57%</text:p>
          </table:table-cell>
          <table:table-cell office:value-type="float" office:value="60710" table:style-name="ce35">
            <text:p>60.710,00</text:p>
          </table:table-cell>
          <table:table-cell office:value-type="percentage" office:value="0.15566666666666668" table:style-name="ce34">
            <text:p>15,5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2">
            <text:p>0006</text:p>
          </table:table-cell>
          <table:table-cell office:value-type="string" table:style-name="ce62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6400000" table:style-name="ce69">
            <text:p>6.40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574891" table:style-name="ce69">
            <text:p>-1.574.891,00</text:p>
          </table:table-cell>
          <table:table-cell office:value-type="float" office:value="0" table:style-name="ce69">
            <text:p>0,00</text:p>
          </table:table-cell>
          <table:table-cell office:value-type="float" office:value="4825109" table:style-name="ce69">
            <text:p>4.825.10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825109" table:style-name="ce69">
            <text:p>4.825.109,00</text:p>
          </table:table-cell>
          <table:table-cell office:value-type="float" office:value="1441231.52" table:style-name="ce69">
            <text:p>1.441.231,52</text:p>
          </table:table-cell>
          <table:table-cell office:value-type="percentage" office:value="0.29869408546003834" table:style-name="ce84">
            <text:p>29,87%</text:p>
          </table:table-cell>
          <table:table-cell office:value-type="float" office:value="312413.86" table:style-name="ce69">
            <text:p>312.413,86</text:p>
          </table:table-cell>
          <table:table-cell office:value-type="percentage" office:value="6.474752383832158E-2" table:style-name="ce83">
            <text:p>6,47%</text:p>
          </table:table-cell>
          <table:table-cell office:value-type="float" office:value="310344.88" table:style-name="ce69">
            <text:p>310.344,88</text:p>
          </table:table-cell>
          <table:table-cell office:value-type="percentage" office:value="1039005.7758325463" table:style-name="ce81">
            <text:p>103900577,5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248201" table:style-name="ce35">
            <text:p>-1.248.201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7">
            <text:p>2.151.7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5">
            <text:p>2.151.799,00</text:p>
          </table:table-cell>
          <table:table-cell office:value-type="float" office:value="530364.57999999996" table:style-name="ce37">
            <text:p>530.364,58</text:p>
          </table:table-cell>
          <table:table-cell office:value-type="percentage" office:value="0.24647496350727924" table:style-name="ce64">
            <text:p>24,65%</text:p>
          </table:table-cell>
          <table:table-cell office:value-type="float" office:value="267115.14" table:style-name="ce37">
            <text:p>267.115,14</text:p>
          </table:table-cell>
          <table:table-cell office:value-type="percentage" office:value="0.12413573014951676" table:style-name="ce80">
            <text:p>12,41%</text:p>
          </table:table-cell>
          <table:table-cell office:value-type="float" office:value="265046.15999999997" table:style-name="ce35">
            <text:p>265.046,16</text:p>
          </table:table-cell>
          <table:table-cell office:value-type="percentage" office:value="0.123174218409805" table:style-name="ce79">
            <text:p>12,3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26690" table:style-name="ce35">
            <text:p>-326.69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7">
            <text:p>2.673.31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5">
            <text:p>2.673.310,00</text:p>
          </table:table-cell>
          <table:table-cell office:value-type="float" office:value="910866.94" table:style-name="ce37">
            <text:p>910.866,94</text:p>
          </table:table-cell>
          <table:table-cell office:value-type="percentage" office:value="0.34072626818438562" table:style-name="ce64">
            <text:p>34,07%</text:p>
          </table:table-cell>
          <table:table-cell office:value-type="float" office:value="45298.720000000001" table:style-name="ce37">
            <text:p>45.298,72</text:p>
          </table:table-cell>
          <table:table-cell office:value-type="percentage" office:value="1.6944806251426137E-2" table:style-name="ce80">
            <text:p>1,69%</text:p>
          </table:table-cell>
          <table:table-cell office:value-type="float" office:value="45298.720000000001" table:style-name="ce35">
            <text:p>45.298,72</text:p>
          </table:table-cell>
          <table:table-cell office:value-type="percentage" office:value="1.6944806251426137E-2" table:style-name="ce79">
            <text:p>1,6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4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2"/>
          <table:table-cell office:value-type="string" table:style-name="ce62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9">
            <text:p>289.932.031,00</text:p>
          </table:table-cell>
          <table:table-cell office:value-type="float" office:value="1852000" table:style-name="ce69">
            <text:p>1.852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177203473.63999999" table:style-name="ce69">
            <text:p>177.203.473,64</text:p>
          </table:table-cell>
          <table:table-cell office:value-type="percentage" office:value="0.60731038992329223" table:style-name="ce51">
            <text:p>60,73%</text:p>
          </table:table-cell>
          <table:table-cell office:value-type="float" office:value="175043088.81999999" table:style-name="ce69">
            <text:p>175.043.088,82</text:p>
          </table:table-cell>
          <table:table-cell office:value-type="percentage" office:value="0.59990633558695328" table:style-name="ce49">
            <text:p>59,99%</text:p>
          </table:table-cell>
          <table:table-cell office:value-type="float" office:value="170370023.59999999" table:style-name="ce69">
            <text:p>170.370.023,60</text:p>
          </table:table-cell>
          <table:table-cell office:value-type="percentage" office:value="0.583890842196227" table:style-name="ce47">
            <text:p>58,39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1852000" table:style-name="ce35">
            <text:p>1.85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7">
            <text:p>291.784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5">
            <text:p>291.784.031,00</text:p>
          </table:table-cell>
          <table:table-cell office:value-type="float" office:value="177203473.63999999" table:style-name="ce37">
            <text:p>177.203.473,64</text:p>
          </table:table-cell>
          <table:table-cell office:value-type="percentage" office:value="0.60731038992329223" table:style-name="ce38">
            <text:p>60,73%</text:p>
          </table:table-cell>
          <table:table-cell office:value-type="float" office:value="175043088.81999999" table:style-name="ce37">
            <text:p>175.043.088,82</text:p>
          </table:table-cell>
          <table:table-cell office:value-type="percentage" office:value="0.59990633558695328" table:style-name="ce36">
            <text:p>59,99%</text:p>
          </table:table-cell>
          <table:table-cell office:value-type="float" office:value="170370023.59999999" table:style-name="ce35">
            <text:p>170.370.023,60</text:p>
          </table:table-cell>
          <table:table-cell office:value-type="percentage" office:value="0.583890842196227" table:style-name="ce34">
            <text:p>58,3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2"/>
          <table:table-cell office:value-type="string" table:style-name="ce62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5390206" table:style-name="ce69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70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69">
            <text:p>45.390.206,00</text:p>
          </table:table-cell>
          <table:table-cell office:value-type="float" office:value="22164479.059999999" table:style-name="ce70">
            <text:p>22.164.479,06</text:p>
          </table:table-cell>
          <table:table-cell office:value-type="percentage" office:value="0.48830972611139944" table:style-name="ce51">
            <text:p>48,83%</text:p>
          </table:table-cell>
          <table:table-cell office:value-type="float" office:value="22164479.059999999" table:style-name="ce70">
            <text:p>22.164.479,06</text:p>
          </table:table-cell>
          <table:table-cell office:value-type="percentage" office:value="0.48830972611139944" table:style-name="ce49">
            <text:p>48,83%</text:p>
          </table:table-cell>
          <table:table-cell office:value-type="float" office:value="22164479.059999999" table:style-name="ce69">
            <text:p>22.164.479,06</text:p>
          </table:table-cell>
          <table:table-cell office:value-type="percentage" office:value="0.48830972611139944" table:style-name="ce47">
            <text:p>48,83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22164479.059999999" table:style-name="ce37">
            <text:p>22.164.479,06</text:p>
          </table:table-cell>
          <table:table-cell office:value-type="percentage" office:value="0.48830972611139944" table:style-name="ce38">
            <text:p>48,83%</text:p>
          </table:table-cell>
          <table:table-cell office:value-type="float" office:value="22164479.059999999" table:style-name="ce37">
            <text:p>22.164.479,06</text:p>
          </table:table-cell>
          <table:table-cell office:value-type="percentage" office:value="0.48830972611139944" table:style-name="ce36">
            <text:p>48,83%</text:p>
          </table:table-cell>
          <table:table-cell office:value-type="float" office:value="22164479.059999999" table:style-name="ce35">
            <text:p>22.164.479,06</text:p>
          </table:table-cell>
          <table:table-cell office:value-type="percentage" office:value="0.48830972611139944" table:style-name="ce34">
            <text:p>48,8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2"/>
          <table:table-cell office:value-type="string" table:style-name="ce62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5"/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444" table:style-name="ce69">
            <text:p>5.444,00</text:p>
          </table:table-cell>
          <table:table-cell office:value-type="float" office:value="49556" table:style-name="ce69">
            <text:p>49.5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9556" table:style-name="ce69">
            <text:p>49.556,00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104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71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444" table:style-name="ce39">
            <text:p>5.444,00</text:p>
          </table:table-cell>
          <table:table-cell office:value-type="float" office:value="49556" table:style-name="ce37">
            <text:p>49.5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556" table:style-name="ce35">
            <text:p>49.556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2"/>
          <table:table-cell office:value-type="string" table:style-name="ce62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338000" table:style-name="ce69">
            <text:p>338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39434.51" table:style-name="ce69">
            <text:p>139.434,51</text:p>
          </table:table-cell>
          <table:table-cell office:value-type="percentage" office:value="0.82460942108214186" table:style-name="ce49">
            <text:p>82,46%</text:p>
          </table:table-cell>
          <table:table-cell office:value-type="float" office:value="139434.51" table:style-name="ce69">
            <text:p>139.434,51</text:p>
          </table:table-cell>
          <table:table-cell office:value-type="percentage" office:value="0.82460942108214186" table:style-name="ce47">
            <text:p>82,4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number-columns-repeated="10" table:style-name="ce69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2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174000" table:style-name="ce48">
            <text:p>17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73055.03" table:style-name="ce50">
            <text:p>73.055,03</text:p>
          </table:table-cell>
          <table:table-cell office:value-type="percentage" office:value="0.41985649425287358" table:style-name="ce49">
            <text:p>41,99%</text:p>
          </table:table-cell>
          <table:table-cell office:value-type="float" office:value="73055.03" table:style-name="ce48">
            <text:p>73.055,03</text:p>
          </table:table-cell>
          <table:table-cell office:value-type="percentage" office:value="0.41985649425287358" table:style-name="ce47">
            <text:p>41,9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174000" table:style-name="ce37">
            <text:p>17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3055.03" table:style-name="ce37">
            <text:p>73.055,03</text:p>
          </table:table-cell>
          <table:table-cell office:value-type="percentage" office:value="0.41985649425287358" table:style-name="ce36">
            <text:p>41,99%</text:p>
          </table:table-cell>
          <table:table-cell office:value-type="float" office:value="73055.03" table:style-name="ce35">
            <text:p>73.055,03</text:p>
          </table:table-cell>
          <table:table-cell office:value-type="percentage" office:value="0.41985649425287358" table:style-name="ce34">
            <text:p>41,9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2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164000" table:style-name="ce48">
            <text:p>16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66379.48" table:style-name="ce50">
            <text:p>66.379,48</text:p>
          </table:table-cell>
          <table:table-cell office:value-type="percentage" office:value="0.40475292682926828" table:style-name="ce49">
            <text:p>40,48%</text:p>
          </table:table-cell>
          <table:table-cell office:value-type="float" office:value="66379.48" table:style-name="ce48">
            <text:p>66.379,48</text:p>
          </table:table-cell>
          <table:table-cell office:value-type="percentage" office:value="0.40475292682926828" table:style-name="ce47">
            <text:p>40,4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164000" table:style-name="ce37">
            <text:p>16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6379.48" table:style-name="ce37">
            <text:p>66.379,48</text:p>
          </table:table-cell>
          <table:table-cell office:value-type="percentage" office:value="0.40475292682926828" table:style-name="ce36">
            <text:p>40,48%</text:p>
          </table:table-cell>
          <table:table-cell office:value-type="float" office:value="66379.48" table:style-name="ce35">
            <text:p>66.379,48</text:p>
          </table:table-cell>
          <table:table-cell office:value-type="percentage" office:value="0.40475292682926828" table:style-name="ce34">
            <text:p>40,4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9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2"/>
          <table:table-cell office:value-type="string" table:style-name="ce62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3750248.630000003" table:style-name="ce48">
            <text:p>33.750.248,63</text:p>
          </table:table-cell>
          <table:table-cell office:value-type="percentage" office:value="0.96429281800000011" table:style-name="ce51">
            <text:p>96,43%</text:p>
          </table:table-cell>
          <table:table-cell office:value-type="float" office:value="32558118.09" table:style-name="ce48">
            <text:p>32.558.118,09</text:p>
          </table:table-cell>
          <table:table-cell office:value-type="percentage" office:value="0.93023194542857146" table:style-name="ce49">
            <text:p>93,02%</text:p>
          </table:table-cell>
          <table:table-cell office:value-type="float" office:value="32244517.719999999" table:style-name="ce48">
            <text:p>32.244.517,72</text:p>
          </table:table-cell>
          <table:table-cell office:value-type="percentage" office:value="0.92127193485714287" table:style-name="ce47">
            <text:p>92,13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8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3750248.630000003" table:style-name="ce37">
            <text:p>33.750.248,63</text:p>
          </table:table-cell>
          <table:table-cell office:value-type="percentage" office:value="0.96429281800000011" table:style-name="ce38">
            <text:p>96,43%</text:p>
          </table:table-cell>
          <table:table-cell office:value-type="float" office:value="32558118.09" table:style-name="ce37">
            <text:p>32.558.118,09</text:p>
          </table:table-cell>
          <table:table-cell office:value-type="percentage" office:value="0.93023194542857146" table:style-name="ce36">
            <text:p>93,02%</text:p>
          </table:table-cell>
          <table:table-cell office:value-type="float" office:value="32244517.719999999" table:style-name="ce35">
            <text:p>32.244.517,72</text:p>
          </table:table-cell>
          <table:table-cell office:value-type="percentage" office:value="0.92127193485714287" table:style-name="ce34">
            <text:p>92,13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0"/>
          <table:table-cell table:number-columns-repeated="2" table:style-name="ce41"/>
          <table:table-cell table:style-name="ce7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2"/>
          <table:table-cell office:value-type="string" table:style-name="ce62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16608173.5" table:style-name="ce69">
            <text:p>16.608.173,50</text:p>
          </table:table-cell>
          <table:table-cell office:value-type="percentage" office:value="0.55797161362508907" table:style-name="ce84">
            <text:p>55,80%</text:p>
          </table:table-cell>
          <table:table-cell office:value-type="float" office:value="16586409.530000001" table:style-name="ce70">
            <text:p>16.586.409,53</text:p>
          </table:table-cell>
          <table:table-cell office:value-type="percentage" office:value="0.55724042681157293" table:style-name="ce49">
            <text:p>55,72%</text:p>
          </table:table-cell>
          <table:table-cell office:value-type="float" office:value="16513003.210000001" table:style-name="ce69">
            <text:p>16.513.003,21</text:p>
          </table:table-cell>
          <table:table-cell office:value-type="percentage" office:value="0.55477425298332628" table:style-name="ce47">
            <text:p>55,4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2" table:style-name="ce75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4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1947090.97" table:style-name="ce69">
            <text:p>1.947.090,97</text:p>
          </table:table-cell>
          <table:table-cell office:value-type="percentage" office:value="0.45842413764607026" table:style-name="ce84">
            <text:p>45,84%</text:p>
          </table:table-cell>
          <table:table-cell office:value-type="float" office:value="1947090.97" table:style-name="ce70">
            <text:p>1.947.090,97</text:p>
          </table:table-cell>
          <table:table-cell office:value-type="percentage" office:value="0.45842413764607026" table:style-name="ce49">
            <text:p>45,84%</text:p>
          </table:table-cell>
          <table:table-cell office:value-type="float" office:value="1947090.97" table:style-name="ce69">
            <text:p>1.947.090,97</text:p>
          </table:table-cell>
          <table:table-cell office:value-type="percentage" office:value="0.45842413764607026" table:style-name="ce47">
            <text:p>45,8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247357" table:style-name="ce63">
            <text:p>4.247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1947090.97" table:style-name="ce37">
            <text:p>1.947.090,97</text:p>
          </table:table-cell>
          <table:table-cell office:value-type="percentage" office:value="0.45842413764607026" table:style-name="ce64">
            <text:p>45,84%</text:p>
          </table:table-cell>
          <table:table-cell office:value-type="float" office:value="1947090.97" table:style-name="ce37">
            <text:p>1.947.090,97</text:p>
          </table:table-cell>
          <table:table-cell office:value-type="percentage" office:value="0.45842413764607026" table:style-name="ce36">
            <text:p>45,84%</text:p>
          </table:table-cell>
          <table:table-cell office:value-type="float" office:value="1947090.97" table:style-name="ce35">
            <text:p>1.947.090,97</text:p>
          </table:table-cell>
          <table:table-cell office:value-type="percentage" office:value="0.45842413764607026" table:style-name="ce34">
            <text:p>45,8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75398.8" table:style-name="ce69">
            <text:p>75.398,80</text:p>
          </table:table-cell>
          <table:table-cell office:value-type="percentage" office:value="0.12688701154454579" table:style-name="ce84">
            <text:p>12,69%</text:p>
          </table:table-cell>
          <table:table-cell office:value-type="float" office:value="58192.14" table:style-name="ce70">
            <text:p>58.192,14</text:p>
          </table:table-cell>
          <table:table-cell office:value-type="percentage" office:value="9.7930295176870519E-2" table:style-name="ce49">
            <text:p>9,79%</text:p>
          </table:table-cell>
          <table:table-cell office:value-type="float" office:value="58192.14" table:style-name="ce69">
            <text:p>58.192,14</text:p>
          </table:table-cell>
          <table:table-cell office:value-type="percentage" office:value="9.7930295176870519E-2" table:style-name="ce47">
            <text:p>9,79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594220" table:style-name="ce63">
            <text:p>594.22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75398.8" table:style-name="ce37">
            <text:p>75.398,80</text:p>
          </table:table-cell>
          <table:table-cell office:value-type="percentage" office:value="0.12688701154454579" table:style-name="ce64">
            <text:p>12,69%</text:p>
          </table:table-cell>
          <table:table-cell office:value-type="float" office:value="58192.14" table:style-name="ce37">
            <text:p>58.192,14</text:p>
          </table:table-cell>
          <table:table-cell office:value-type="percentage" office:value="9.7930295176870519E-2" table:style-name="ce36">
            <text:p>9,79%</text:p>
          </table:table-cell>
          <table:table-cell office:value-type="float" office:value="58192.14" table:style-name="ce35">
            <text:p>58.192,14</text:p>
          </table:table-cell>
          <table:table-cell office:value-type="percentage" office:value="9.7930295176870519E-2" table:style-name="ce34">
            <text:p>9,79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59"/>
          <table:table-cell table:style-name="ce87"/>
          <table:table-cell table:style-name="ce59"/>
          <table:table-cell table:style-name="ce51"/>
          <table:table-cell table:style-name="ce59"/>
          <table:table-cell table:style-name="ce49"/>
          <table:table-cell table:style-name="ce87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2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10324671.609999999" table:style-name="ce69">
            <text:p>10.324.671,61</text:p>
          </table:table-cell>
          <table:table-cell office:value-type="percentage" office:value="0.6337827580193256" table:style-name="ce84">
            <text:p>63,38%</text:p>
          </table:table-cell>
          <table:table-cell office:value-type="float" office:value="10322695.300000001" table:style-name="ce70">
            <text:p>10.322.695,30</text:p>
          </table:table-cell>
          <table:table-cell office:value-type="percentage" office:value="0.63366144169568706" table:style-name="ce49">
            <text:p>63,37%</text:p>
          </table:table-cell>
          <table:table-cell office:value-type="float" office:value="10322695.300000001" table:style-name="ce69">
            <text:p>10.322.695,30</text:p>
          </table:table-cell>
          <table:table-cell office:value-type="percentage" office:value="0.63366144169568706" table:style-name="ce47">
            <text:p>63,37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290553" table:style-name="ce63">
            <text:p>16.290.553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10324671.609999999" table:style-name="ce37">
            <text:p>10.324.671,61</text:p>
          </table:table-cell>
          <table:table-cell office:value-type="percentage" office:value="0.6337827580193256" table:style-name="ce64">
            <text:p>63,38%</text:p>
          </table:table-cell>
          <table:table-cell office:value-type="float" office:value="10322695.300000001" table:style-name="ce37">
            <text:p>10.322.695,30</text:p>
          </table:table-cell>
          <table:table-cell office:value-type="percentage" office:value="0.63366144169568706" table:style-name="ce36">
            <text:p>63,37%</text:p>
          </table:table-cell>
          <table:table-cell office:value-type="float" office:value="10322695.300000001" table:style-name="ce35">
            <text:p>10.322.695,30</text:p>
          </table:table-cell>
          <table:table-cell office:value-type="percentage" office:value="0.63366144169568706" table:style-name="ce34">
            <text:p>63,3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6"/>
          <table:table-cell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2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4038280.14" table:style-name="ce69">
            <text:p>4.038.280,14</text:p>
          </table:table-cell>
          <table:table-cell office:value-type="percentage" office:value="0.56781616012486025" table:style-name="ce84">
            <text:p>56,78%</text:p>
          </table:table-cell>
          <table:table-cell office:value-type="float" office:value="4035699.14" table:style-name="ce70">
            <text:p>4.035.699,14</text:p>
          </table:table-cell>
          <table:table-cell office:value-type="percentage" office:value="0.56745324981193623" table:style-name="ce49">
            <text:p>56,75%</text:p>
          </table:table-cell>
          <table:table-cell office:value-type="float" office:value="4035699.14" table:style-name="ce69">
            <text:p>4.035.699,14</text:p>
          </table:table-cell>
          <table:table-cell office:value-type="percentage" office:value="0.56745324981193623" table:style-name="ce47">
            <text:p>56,75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11950" table:style-name="ce63">
            <text:p>7.111.95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4038280.14" table:style-name="ce37">
            <text:p>4.038.280,14</text:p>
          </table:table-cell>
          <table:table-cell office:value-type="percentage" office:value="0.56781616012486025" table:style-name="ce64">
            <text:p>56,78%</text:p>
          </table:table-cell>
          <table:table-cell office:value-type="float" office:value="4035699.14" table:style-name="ce37">
            <text:p>4.035.699,14</text:p>
          </table:table-cell>
          <table:table-cell office:value-type="percentage" office:value="0.56745324981193623" table:style-name="ce36">
            <text:p>56,75%</text:p>
          </table:table-cell>
          <table:table-cell office:value-type="float" office:value="4035699.14" table:style-name="ce35">
            <text:p>4.035.699,14</text:p>
          </table:table-cell>
          <table:table-cell office:value-type="percentage" office:value="0.56745324981193623" table:style-name="ce34">
            <text:p>56,7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2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222731.98" table:style-name="ce69">
            <text:p>222.731,98</text:p>
          </table:table-cell>
          <table:table-cell office:value-type="percentage" office:value="0.53639465464467451" table:style-name="ce84">
            <text:p>53,64%</text:p>
          </table:table-cell>
          <table:table-cell office:value-type="float" office:value="222731.98" table:style-name="ce70">
            <text:p>222.731,98</text:p>
          </table:table-cell>
          <table:table-cell office:value-type="percentage" office:value="0.53639465464467451" table:style-name="ce49">
            <text:p>53,64%</text:p>
          </table:table-cell>
          <table:table-cell office:value-type="float" office:value="149325.66" table:style-name="ce69">
            <text:p>149.325,66</text:p>
          </table:table-cell>
          <table:table-cell office:value-type="percentage" office:value="0.35961376460303585" table:style-name="ce47">
            <text:p>35,9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15239" table:style-name="ce63">
            <text:p>415.2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222731.98" table:style-name="ce37">
            <text:p>222.731,98</text:p>
          </table:table-cell>
          <table:table-cell office:value-type="percentage" office:value="0.53639465464467451" table:style-name="ce64">
            <text:p>53,64%</text:p>
          </table:table-cell>
          <table:table-cell office:value-type="float" office:value="222731.98" table:style-name="ce37">
            <text:p>222.731,98</text:p>
          </table:table-cell>
          <table:table-cell office:value-type="percentage" office:value="0.53639465464467451" table:style-name="ce36">
            <text:p>53,64%</text:p>
          </table:table-cell>
          <table:table-cell office:value-type="float" office:value="149325.66" table:style-name="ce35">
            <text:p>149.325,66</text:p>
          </table:table-cell>
          <table:table-cell office:value-type="percentage" office:value="0.35961376460303585" table:style-name="ce34">
            <text:p>35,9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1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1"/>
          <table:table-cell table:number-columns-repeated="2" table:style-name="ce71"/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1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1000</text:p>
          </table:table-cell>
          <table:table-cell office:value-type="float" office:value="1105947" table:style-name="ce63">
            <text:p>1.105.94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6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2"/>
          <table:table-cell office:value-type="string" table:style-name="ce62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00000" table:style-name="ce48">
            <text:p>-2.000.00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144814923.5" table:style-name="ce48">
            <text:p>144.814.923,50</text:p>
          </table:table-cell>
          <table:table-cell office:value-type="percentage" office:value="0.55174462015373682" table:style-name="ce51">
            <text:p>55,17%</text:p>
          </table:table-cell>
          <table:table-cell office:value-type="float" office:value="143995588.99000001" table:style-name="ce50">
            <text:p>143.995.588,99</text:p>
          </table:table-cell>
          <table:table-cell office:value-type="percentage" office:value="0.54862295701935149" table:style-name="ce49">
            <text:p>54,86%</text:p>
          </table:table-cell>
          <table:table-cell office:value-type="float" office:value="140857421.19" table:style-name="ce48">
            <text:p>140.857.421,19</text:p>
          </table:table-cell>
          <table:table-cell office:value-type="percentage" office:value="0.53666654286712012" table:style-name="ce47">
            <text:p>53,67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0</text:p>
          </table:table-cell>
          <table:table-cell office:value-type="float" office:value="169773966" table:style-name="ce63">
            <text:p>169.773.966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2000000" table:style-name="ce40">
            <text:p>-2.000.000,00</text:p>
          </table:table-cell>
          <table:table-cell office:value-type="float" office:value="0" table:style-name="ce39">
            <text:p>0,00</text:p>
          </table:table-cell>
          <table:table-cell office:value-type="float" office:value="167773966" table:style-name="ce37">
            <text:p>167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7773966" table:style-name="ce35">
            <text:p>167.773.966,00</text:p>
          </table:table-cell>
          <table:table-cell office:value-type="float" office:value="56842628.170000002" table:style-name="ce37">
            <text:p>56.842.628,17</text:p>
          </table:table-cell>
          <table:table-cell office:value-type="percentage" office:value="0.33880481891928338" table:style-name="ce64">
            <text:p>33,88%</text:p>
          </table:table-cell>
          <table:table-cell office:value-type="float" office:value="56430934.710000001" table:style-name="ce37">
            <text:p>56.430.934,71</text:p>
          </table:table-cell>
          <table:table-cell office:value-type="percentage" office:value="0.33635096109011337" table:style-name="ce36">
            <text:p>33,64%</text:p>
          </table:table-cell>
          <table:table-cell office:value-type="float" office:value="53583335.509999998" table:style-name="ce35">
            <text:p>53.583.335,51</text:p>
          </table:table-cell>
          <table:table-cell office:value-type="percentage" office:value="0.31937812991796355" table:style-name="ce34">
            <text:p>31,9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1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56</text:p>
          </table:table-cell>
          <table:table-cell office:value-type="float" office:value="94693339" table:style-name="ce63">
            <text:p>94.693.3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87972295.329999998" table:style-name="ce37">
            <text:p>87.972.295,33</text:p>
          </table:table-cell>
          <table:table-cell office:value-type="percentage" office:value="0.92902305757747117" table:style-name="ce64">
            <text:p>92,90%</text:p>
          </table:table-cell>
          <table:table-cell office:value-type="float" office:value="87564654.280000001" table:style-name="ce37">
            <text:p>87.564.654,28</text:p>
          </table:table-cell>
          <table:table-cell office:value-type="percentage" office:value="0.92471820304065955" table:style-name="ce36">
            <text:p>92,47%</text:p>
          </table:table-cell>
          <table:table-cell office:value-type="float" office:value="87274085.680000007" table:style-name="ce35">
            <text:p>87.274.085,68</text:p>
          </table:table-cell>
          <table:table-cell office:value-type="percentage" office:value="0.9216496809770327" table:style-name="ce34">
            <text:p>92,16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69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2"/>
          <table:table-cell office:value-type="string" table:style-name="ce62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9">
            <text:p>178.596,00</text:p>
          </table:table-cell>
          <table:table-cell office:value-type="float" office:value="148000" table:style-name="ce69">
            <text:p>14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182645.72" table:style-name="ce69">
            <text:p>182.645,72</text:p>
          </table:table-cell>
          <table:table-cell office:value-type="percentage" office:value="0.55924052958395076" table:style-name="ce51">
            <text:p>55,92%</text:p>
          </table:table-cell>
          <table:table-cell office:value-type="float" office:value="182645.72" table:style-name="ce70">
            <text:p>182.645,72</text:p>
          </table:table-cell>
          <table:table-cell office:value-type="percentage" office:value="0.55924052958395076" table:style-name="ce49">
            <text:p>55,92%</text:p>
          </table:table-cell>
          <table:table-cell office:value-type="float" office:value="182645.72" table:style-name="ce69">
            <text:p>182.645,72</text:p>
          </table:table-cell>
          <table:table-cell office:value-type="percentage" office:value="0.55924052958395076" table:style-name="ce47">
            <text:p>55,9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68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148000" table:style-name="ce66">
            <text:p>14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6596" table:style-name="ce37">
            <text:p>326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6596" table:style-name="ce35">
            <text:p>326.596,00</text:p>
          </table:table-cell>
          <table:table-cell office:value-type="float" office:value="182645.72" table:style-name="ce37">
            <text:p>182.645,72</text:p>
          </table:table-cell>
          <table:table-cell office:value-type="percentage" office:value="0.55924052958395076" table:style-name="ce38">
            <text:p>55,92%</text:p>
          </table:table-cell>
          <table:table-cell office:value-type="float" office:value="182645.72" table:style-name="ce37">
            <text:p>182.645,72</text:p>
          </table:table-cell>
          <table:table-cell office:value-type="percentage" office:value="0.55924052958395076" table:style-name="ce36">
            <text:p>55,92%</text:p>
          </table:table-cell>
          <table:table-cell office:value-type="float" office:value="182645.72" table:style-name="ce35">
            <text:p>182.645,72</text:p>
          </table:table-cell>
          <table:table-cell office:value-type="percentage" office:value="0.55924052958395076" table:style-name="ce34">
            <text:p>55,92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2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1">
            <text:p>1</text:p>
          </table:table-cell>
          <table:table-cell office:value-type="string" table:style-name="ce60">
            <text:p>1000</text:p>
          </table:table-cell>
          <table:table-cell office:value-type="float" office:value="23612" table:style-name="ce59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3612" table:style-name="ce37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612" table:style-name="ce35">
            <text:p>23.612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4763" table:style-name="ce35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8053" table:style-name="ce35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48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33260" table:style-name="ce35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4474" table:style-name="ce35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2000000" table:style-name="ce26">
            <text:p>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-2000000" table:style-name="ce26">
            <text:p>-2.000.000,00</text:p>
          </table:table-cell>
          <table:table-cell office:value-type="float" office:value="15422" table:style-name="ce26">
            <text:p>15.422,00</text:p>
          </table:table-cell>
          <table:table-cell office:value-type="float" office:value="803241611" table:style-name="ce26">
            <text:p>803.241.611,00</text:p>
          </table:table-cell>
          <table:table-cell office:value-type="float" office:value="0" table:style-name="ce27">
            <text:p>0,000</text:p>
          </table:table-cell>
          <table:table-cell office:value-type="float" office:value="-41009.75" table:style-name="ce26">
            <text:p>-41.009,75</text:p>
          </table:table-cell>
          <table:table-cell office:value-type="float" office:value="803200601.25" table:style-name="ce26">
            <text:p>803.200.601,25</text:p>
          </table:table-cell>
          <table:table-cell office:value-type="float" office:value="488790150.5" table:style-name="ce26">
            <text:p>488.790.150,50</text:p>
          </table:table-cell>
          <table:table-cell office:value-type="percentage" office:value="0.60855301868463341" table:style-name="ce25">
            <text:p>60,86%</text:p>
          </table:table-cell>
          <table:table-cell office:value-type="float" office:value="439347486.06000006" table:style-name="ce26">
            <text:p>439.347.486,06</text:p>
          </table:table-cell>
          <table:table-cell office:value-type="percentage" office:value="0.54699596262285555" table:style-name="ce25">
            <text:p>54,70%</text:p>
          </table:table-cell>
          <table:table-cell office:value-type="float" office:value="428770043.57999998" table:style-name="ce26">
            <text:p>428.770.043,58</text:p>
          </table:table-cell>
          <table:table-cell office:value-type="percentage" office:value="0.5338268458872123" table:style-name="ce25">
            <text:p>53,38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08 de agost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8-07T20:20:19Z</meta:creation-date>
    <dc:date>2025-08-07T20:21:00Z</dc:date>
  </office:meta>
</office:document-meta>
</file>