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º TRIMESTRE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4/07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5</text:p>
          </table:table-cell>
          <table:table-cell office:value-type="string" table:number-columns-spanned="1" table:number-rows-spanned="2" table:style-name="ce16">
            <text:p>2024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86565605.140000001" table:style-name="ce3">
            <text:p>86.565.605,14</text:p>
          </table:table-cell>
          <table:table-cell office:value-type="float" office:value="111304805.77" table:style-name="ce3">
            <text:p>111.304.805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843190282.17999995" table:style-name="ce4">
            <text:p>843.190.282,18</text:p>
          </table:table-cell>
          <table:table-cell office:value-type="float" office:value="783233129.50999999" table:style-name="ce4">
            <text:p>783.233.129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1616" table:style-name="ce6">
            <text:p>11.616,00</text:p>
          </table:table-cell>
          <table:table-cell office:value-type="float" office:value="10746" table:style-name="ce6">
            <text:p>10.74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9353840.0600000005" table:style-name="ce6">
            <text:p>9.353.840,06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94934.720000000001" table:style-name="ce6">
            <text:p>94.934,72</text:p>
          </table:table-cell>
          <table:table-cell office:value-type="float" office:value="99124.85" table:style-name="ce6">
            <text:p>99.124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833729891.39999998" table:style-name="ce6">
            <text:p>833.729.891,40</text:p>
          </table:table-cell>
          <table:table-cell office:value-type="float" office:value="783123258.65999997" table:style-name="ce6">
            <text:p>783.123.258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3181252.66" table:style-name="ce8">
            <text:p>3.181.252,66</text:p>
          </table:table-cell>
          <table:table-cell office:value-type="float" office:value="61723.47" table:style-name="ce8">
            <text:p>61.72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ancelamento de Obrigações do Exercício Anterior</text:p>
          </table:table-cell>
          <table:covered-table-cell table:number-columns-repeated="5"/>
          <table:table-cell office:value-type="float" office:value="22399.18" table:style-name="ce8">
            <text:p>22.399,18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827854952.83000004" table:style-name="ce8">
            <text:p>827.854.952,83</text:p>
          </table:table-cell>
          <table:table-cell office:value-type="float" office:value="780592947.65999997" table:style-name="ce8">
            <text:p>780.592.94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671286.73" table:style-name="ce8">
            <text:p>2.671.286,73</text:p>
          </table:table-cell>
          <table:table-cell office:value-type="float" office:value="2468349.6800000002" table:style-name="ce8">
            <text:p>2.468.349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Valores para Compensação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237.85" table:style-name="ce8">
            <text:p>23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756624677.03999996" table:style-name="ce6">
            <text:p>-756.624.677,04</text:p>
          </table:table-cell>
          <table:table-cell office:value-type="float" office:value="-671928323.74000001" table:style-name="ce6">
            <text:p>-671.928.323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367517053.72000003" table:style-name="ce6">
            <text:p>-367.517.053,72</text:p>
          </table:table-cell>
          <table:table-cell office:value-type="float" office:value="-323639217.74000001" table:style-name="ce6">
            <text:p>-323.639.217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float" office:value="-244588286.59" table:style-name="ce8">
            <text:p>-244.588.286,59</text:p>
          </table:table-cell>
          <table:table-cell office:value-type="float" office:value="-205683634.12" table:style-name="ce8">
            <text:p>-205.683.634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float" office:value="-17348.099999999999" table:style-name="ce8">
            <text:p>-17.348,1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122845253.51000001" table:style-name="ce8">
            <text:p>-122.845.253,51</text:p>
          </table:table-cell>
          <table:table-cell office:value-type="float" office:value="-117967992.8" table:style-name="ce8">
            <text:p>-117.967.992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143742.91" table:style-name="ce8">
            <text:p>-143.742,91</text:p>
          </table:table-cell>
          <table:table-cell office:value-type="float" office:value="-76541.399999999994" table:style-name="ce8">
            <text:p>-76.54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77577.39" table:style-name="ce8">
            <text:p>77.577,39</text:p>
          </table:table-cell>
          <table:table-cell office:value-type="float" office:value="88950.58" table:style-name="ce8">
            <text:p>88.950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0015576.739999998" table:style-name="ce6">
            <text:p>-20.015.576,74</text:p>
          </table:table-cell>
          <table:table-cell office:value-type="float" office:value="-18515906.73" table:style-name="ce6">
            <text:p>-18.515.906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0015576.739999998" table:style-name="ce8">
            <text:p>-20.015.576,74</text:p>
          </table:table-cell>
          <table:table-cell office:value-type="float" office:value="-18515906.73" table:style-name="ce8">
            <text:p>-18.515.906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69092046.57999998" table:style-name="ce6">
            <text:p>-369.092.046,58</text:p>
          </table:table-cell>
          <table:table-cell office:value-type="float" office:value="-329773199.26999998" table:style-name="ce6">
            <text:p>-329.773.199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53135.85" table:style-name="ce8">
            <text:p>-153.135,85</text:p>
          </table:table-cell>
          <table:table-cell office:value-type="float" office:value="-37200.370000000003" table:style-name="ce8">
            <text:p>-37.200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68928093.06999999" table:style-name="ce8">
            <text:p>-368.928.093,07</text:p>
          </table:table-cell>
          <table:table-cell office:value-type="float" office:value="-329735761.05000001" table:style-name="ce8">
            <text:p>-329.735.761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0817.66" table:style-name="ce8">
            <text:p>-10.817,66</text:p>
          </table:table-cell>
          <table:table-cell office:value-type="float" office:value="-237.85" table:style-name="ce8">
            <text:p>-23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4883621.38" table:style-name="ce3">
            <text:p>-4.883.621,38</text:p>
          </table:table-cell>
          <table:table-cell office:value-type="float" office:value="-4803254.03" table:style-name="ce3">
            <text:p>-4.803.254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432000" table:style-name="ce4">
            <text:p>432.000,0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432000" table:style-name="ce6">
            <text:p>432.000,0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5315621.38" table:style-name="ce6">
            <text:p>-5.315.621,38</text:p>
          </table:table-cell>
          <table:table-cell office:value-type="float" office:value="-4803254.03" table:style-name="ce6">
            <text:p>-4.803.254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5310474.9800000004" table:style-name="ce6">
            <text:p>-5.310.474,98</text:p>
          </table:table-cell>
          <table:table-cell office:value-type="float" office:value="-4069586.7" table:style-name="ce6">
            <text:p>-4.069.586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5146.3999999999996" table:style-name="ce6">
            <text:p>-5.146,40</text:p>
          </table:table-cell>
          <table:table-cell office:value-type="float" office:value="-733667.33" table:style-name="ce6">
            <text:p>-733.667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81681983.760000005" table:style-name="ce4">
            <text:p>81.681.983,76</text:p>
          </table:table-cell>
          <table:table-cell office:value-type="float" office:value="106501551.73999999" table:style-name="ce4">
            <text:p>106.501.551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82086521.349999994" table:style-name="ce4">
            <text:p>82.086.521,35</text:p>
          </table:table-cell>
          <table:table-cell office:value-type="float" office:value="72995115.719999999" table:style-name="ce4">
            <text:p>72.995.11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3768505.11000001" table:style-name="ce4">
            <text:p>163.768.505,11</text:p>
          </table:table-cell>
          <table:table-cell office:value-type="float" office:value="179496667.46000001" table:style-name="ce4">
            <text:p>179.496.667,46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7-25T20:13:40Z</meta:creation-date>
    <dc:date>2025-07-25T20:13:40Z</dc:date>
  </office:meta>
</office:document-meta>
</file>