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8.4402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8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2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3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3000 - JUSTICA MILITAR (SUPERIOR) - ADMINISTRAÇÃO DIRET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3000 - JUSTICA MILITAR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5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º TRIMESTRE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4/07/2025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5</text:p>
          </table:table-cell>
          <table:covered-table-cell/>
          <table:table-cell office:value-type="string" table:style-name="ce4">
            <text:p>2024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20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9892390.7799999993" table:number-columns-spanned="2" table:number-rows-spanned="1" table:style-name="ce26">
            <text:p>9.892.390,78</text:p>
          </table:table-cell>
          <table:covered-table-cell/>
          <table:table-cell office:value-type="float" office:value="109870.85" table:style-name="ce6">
            <text:p>109.870,85</text:p>
          </table:table-cell>
          <table:table-cell office:value-type="string" table:style-name="ce5">
            <text:p>Despesas Orçamentárias</text:p>
          </table:table-cell>
          <table:table-cell office:value-type="float" office:value="433045415.51999998" table:style-name="ce6">
            <text:p>433.045.415,52</text:p>
          </table:table-cell>
          <table:table-cell office:value-type="float" office:value="657561132.36000001" table:style-name="ce6">
            <text:p>657.561.132,3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326052574.70999998" table:style-name="ce6">
            <text:p>326.052.574,71</text:p>
          </table:table-cell>
          <table:table-cell office:value-type="float" office:value="398737870.36000001" table:style-name="ce6">
            <text:p>398.737.870,3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9892390.7799999993" table:number-columns-spanned="2" table:number-rows-spanned="1" table:style-name="ce20">
            <text:p>9.892.390,78</text:p>
          </table:table-cell>
          <table:covered-table-cell/>
          <table:table-cell office:value-type="float" office:value="109870.85" table:style-name="ce6">
            <text:p>109.870,85</text:p>
          </table:table-cell>
          <table:table-cell office:value-type="string" table:style-name="ce5">
            <text:p><text:s text:c="4"/>Vinculadas</text:p>
          </table:table-cell>
          <table:table-cell office:value-type="float" office:value="106992840.81" table:style-name="ce6">
            <text:p>106.992.840,81</text:p>
          </table:table-cell>
          <table:table-cell office:value-type="float" office:value="258823262" table:style-name="ce6">
            <text:p>258.823.262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string" table:style-name="ce9">
            <text:p/>
          </table:table-cell>
          <table:table-cell office:value-type="float" office:value="151795730" table:style-name="ce10">
            <text:p>151.795.730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Fundos, Órgãos e Programas</text:p>
          </table:table-cell>
          <table:covered-table-cell table:number-columns-repeated="4"/>
          <table:table-cell office:value-type="float" office:value="9892390.7799999993" table:number-columns-spanned="2" table:number-rows-spanned="1" table:style-name="ce24">
            <text:p>9.892.390,78</text:p>
          </table:table-cell>
          <table:covered-table-cell/>
          <table:table-cell office:value-type="float" office:value="109870.85" table:style-name="ce10">
            <text:p>109.870,85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86608134.239999995" table:style-name="ce10">
            <text:p>86.608.134,24</text:p>
          </table:table-cell>
          <table:table-cell office:value-type="float" office:value="92440182" table:style-name="ce10">
            <text:p>92.440.182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8">
            <text:p><text:s text:c="8"/>Fundos, Órgãos e Programas</text:p>
          </table:table-cell>
          <table:table-cell office:value-type="float" office:value="20384706.57" table:style-name="ce10">
            <text:p>20.384.706,57</text:p>
          </table:table-cell>
          <table:table-cell office:value-type="float" office:value="14587350" table:style-name="ce10">
            <text:p>14.587.350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827854952.83000004" table:number-columns-spanned="2" table:number-rows-spanned="1" table:style-name="ce20">
            <text:p>827.854.952,83</text:p>
          </table:table-cell>
          <table:covered-table-cell/>
          <table:table-cell office:value-type="float" office:value="780592947.65999997" table:style-name="ce6">
            <text:p>780.592.947,66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368928093.06999999" table:style-name="ce6">
            <text:p>368.928.093,07</text:p>
          </table:table-cell>
          <table:table-cell office:value-type="float" office:value="329735761.05000001" table:style-name="ce6">
            <text:p>329.735.761,0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827854952.83000004" table:number-columns-spanned="2" table:number-rows-spanned="1" table:style-name="ce24">
            <text:p>827.854.952,83</text:p>
          </table:table-cell>
          <table:covered-table-cell/>
          <table:table-cell office:value-type="float" office:value="780592947.65999997" table:style-name="ce10">
            <text:p>780.592.947,66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366256806.33999997" table:style-name="ce10">
            <text:p>366.256.806,34</text:p>
          </table:table-cell>
          <table:table-cell office:value-type="float" office:value="327267411.37" table:style-name="ce10">
            <text:p>327.267.411,3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Cota Recebida</text:p>
          </table:table-cell>
          <table:covered-table-cell table:number-columns-repeated="4"/>
          <table:table-cell office:value-type="float" office:value="461783130.04000002" table:number-columns-spanned="2" table:number-rows-spanned="1" table:style-name="ce24">
            <text:p>461.783.130,04</text:p>
          </table:table-cell>
          <table:covered-table-cell/>
          <table:table-cell office:value-type="float" office:value="453689163.56" table:style-name="ce10">
            <text:p>453.689.163,56</text:p>
          </table:table-cell>
          <table:table-cell office:value-type="string" table:style-name="ce8">
            <text:p><text:s text:c="8"/>Repasse Concedido</text:p>
          </table:table-cell>
          <table:table-cell office:value-type="float" office:value="189390.25" table:style-name="ce10">
            <text:p>189.390,25</text:p>
          </table:table-cell>
          <table:table-cell office:value-type="float" office:value="175667.11" table:style-name="ce10">
            <text:p>175.667,1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20383.68" table:number-columns-spanned="2" table:number-rows-spanned="1" table:style-name="ce24">
            <text:p>20.383,68</text:p>
          </table:table-cell>
          <table:covered-table-cell/>
          <table:table-cell office:value-type="float" office:value="5028.8" table:style-name="ce10">
            <text:p>5.028,80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364694080.38" table:style-name="ce10">
            <text:p>364.694.080,38</text:p>
          </table:table-cell>
          <table:table-cell office:value-type="float" office:value="326559844.82999998" table:style-name="ce10">
            <text:p>326.559.844,8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364694080.38" table:number-columns-spanned="2" table:number-rows-spanned="1" table:style-name="ce24">
            <text:p>364.694.080,38</text:p>
          </table:table-cell>
          <table:covered-table-cell/>
          <table:table-cell office:value-type="float" office:value="326559844.82999998" table:style-name="ce10">
            <text:p>326.559.844,83</text:p>
          </table:table-cell>
          <table:table-cell office:value-type="string" table:style-name="ce8">
            <text:p><text:s text:c="8"/>Cota Devolvida</text:p>
          </table:table-cell>
          <table:table-cell office:value-type="float" office:value="15976.98" table:style-name="ce10">
            <text:p>15.976,98</text:p>
          </table:table-cell>
          <table:table-cell office:value-type="float" office:value="192988.96" table:style-name="ce10">
            <text:p>192.988,9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Devolvido</text:p>
          </table:table-cell>
          <table:covered-table-cell table:number-columns-repeated="4"/>
          <table:table-cell office:value-type="float" office:value="1357358.73" table:number-columns-spanned="2" table:number-rows-spanned="1" table:style-name="ce24">
            <text:p>1.357.358,73</text:p>
          </table:table-cell>
          <table:covered-table-cell/>
          <table:table-cell office:value-type="float" office:value="338910.47" table:style-name="ce10">
            <text:p>338.910,47</text:p>
          </table:table-cell>
          <table:table-cell office:value-type="string" table:style-name="ce8">
            <text:p><text:s text:c="8"/>Sub-repasse Devolvido</text:p>
          </table:table-cell>
          <table:table-cell office:value-type="float" office:value="1357358.73" table:style-name="ce10">
            <text:p>1.357.358,73</text:p>
          </table:table-cell>
          <table:table-cell office:value-type="float" office:value="338910.47" table:style-name="ce10">
            <text:p>338.910,4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2671286.73" table:style-name="ce10">
            <text:p>2.671.286,73</text:p>
          </table:table-cell>
          <table:table-cell office:value-type="float" office:value="2468349.6800000002" table:style-name="ce10">
            <text:p>2.468.349,6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2671286.73" table:style-name="ce10">
            <text:p>2.671.286,73</text:p>
          </table:table-cell>
          <table:table-cell office:value-type="float" office:value="2468349.6800000002" table:style-name="ce10">
            <text:p>2.468.349,6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71583958" table:number-columns-spanned="2" table:number-rows-spanned="1" table:style-name="ce20">
            <text:p>71.583.958,00</text:p>
          </table:table-cell>
          <table:covered-table-cell/>
          <table:table-cell office:value-type="float" office:value="341794111.31" table:style-name="ce6">
            <text:p>341.794.111,31</text:p>
          </table:table-cell>
          <table:table-cell office:value-type="string" table:style-name="ce5">
            <text:p>Pagamentos Extraorçamentários</text:p>
          </table:table-cell>
          <table:table-cell office:value-type="float" office:value="25675809.260000002" table:style-name="ce6">
            <text:p>25.675.809,26</text:p>
          </table:table-cell>
          <table:table-cell office:value-type="float" office:value="28698484.670000002" table:style-name="ce6">
            <text:p>28.698.484,6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0907647.08" table:number-columns-spanned="2" table:number-rows-spanned="1" table:style-name="ce24">
            <text:p>10.907.647,08</text:p>
          </table:table-cell>
          <table:covered-table-cell/>
          <table:table-cell office:value-type="float" office:value="9063763.5399999991" table:style-name="ce10">
            <text:p>9.063.763,54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3928221.3" table:style-name="ce10">
            <text:p>3.928.221,30</text:p>
          </table:table-cell>
          <table:table-cell office:value-type="float" office:value="1047076.38" table:style-name="ce10">
            <text:p>1.047.076,3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54723794.960000001" table:number-columns-spanned="2" table:number-rows-spanned="1" table:style-name="ce24">
            <text:p>54.723.794,96</text:p>
          </table:table-cell>
          <table:covered-table-cell/>
          <table:table-cell office:value-type="float" office:value="330111086.19" table:style-name="ce10">
            <text:p>330.111.086,19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21583634.449999999" table:style-name="ce10">
            <text:p>21.583.634,45</text:p>
          </table:table-cell>
          <table:table-cell office:value-type="float" office:value="27613970.07" table:style-name="ce10">
            <text:p>27.613.970,0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3181252.66" table:number-columns-spanned="2" table:number-rows-spanned="1" table:style-name="ce24">
            <text:p>3.181.252,66</text:p>
          </table:table-cell>
          <table:covered-table-cell/>
          <table:table-cell office:value-type="float" office:value="61723.47" table:style-name="ce10">
            <text:p>61.723,47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53135.85" table:style-name="ce10">
            <text:p>153.135,85</text:p>
          </table:table-cell>
          <table:table-cell office:value-type="float" office:value="37200.370000000003" table:style-name="ce10">
            <text:p>37.200,3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2771263.3" table:number-columns-spanned="2" table:number-rows-spanned="1" table:style-name="ce24">
            <text:p>2.771.263,30</text:p>
          </table:table-cell>
          <table:covered-table-cell/>
          <table:table-cell office:value-type="float" office:value="2557538.11" table:style-name="ce10">
            <text:p>2.557.538,11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0817.66" table:style-name="ce10">
            <text:p>10.817,66</text:p>
          </table:table-cell>
          <table:table-cell office:value-type="float" office:value="237.85" table:style-name="ce10">
            <text:p>237,8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rdens Bancárias não Sacadas - Cartão de Pagamento</text:p>
          </table:table-cell>
          <table:covered-table-cell table:number-columns-repeated="4"/>
          <table:table-cell office:value-type="float" office:value="77577.39" table:number-columns-spanned="2" table:number-rows-spanned="1" table:style-name="ce24">
            <text:p>77.577,39</text:p>
          </table:table-cell>
          <table:covered-table-cell/>
          <table:table-cell office:value-type="float" office:value="88950.58" table:style-name="ce10">
            <text:p>88.950,58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10817.66" table:style-name="ce10">
            <text:p>10.817,66</text:p>
          </table:table-cell>
          <table:table-cell office:value-type="float" office:value="237.85" table:style-name="ce10">
            <text:p>237,8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Cancelamento de Obrigações do Exercício Anterior</text:p>
          </table:table-cell>
          <table:covered-table-cell table:number-columns-repeated="4"/>
          <table:table-cell office:value-type="float" office:value="22399.18" table:number-columns-spanned="2" table:number-rows-spanned="1" table:style-name="ce24">
            <text:p>22.399,18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2671286.73" table:number-columns-spanned="2" table:number-rows-spanned="1" table:style-name="ce24">
            <text:p>2.671.286,73</text:p>
          </table:table-cell>
          <table:covered-table-cell/>
          <table:table-cell office:value-type="float" office:value="2468349.6800000002" table:style-name="ce10">
            <text:p>2.468.349,68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Valores para Compensação</text:p>
          </table:table-cell>
          <table:covered-table-cell table:number-columns-repeated="4"/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float" office:value="237.85" table:style-name="ce10">
            <text:p>237,85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82086521.349999994" table:number-columns-spanned="2" table:number-rows-spanned="1" table:style-name="ce20">
            <text:p>82.086.521,35</text:p>
          </table:table-cell>
          <table:covered-table-cell/>
          <table:table-cell office:value-type="float" office:value="72995115.719999999" table:style-name="ce6">
            <text:p>72.995.115,72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63768505.11000001" table:style-name="ce6">
            <text:p>163.768.505,11</text:p>
          </table:table-cell>
          <table:table-cell office:value-type="float" office:value="179496667.46000001" table:style-name="ce6">
            <text:p>179.496.667,4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82086521.349999994" table:number-columns-spanned="2" table:number-rows-spanned="1" table:style-name="ce29">
            <text:p>82.086.521,35</text:p>
          </table:table-cell>
          <table:covered-table-cell/>
          <table:table-cell office:value-type="float" office:value="72995115.719999999" table:style-name="ce10">
            <text:p>72.995.115,72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63768505.11000001" table:style-name="ce10">
            <text:p>163.768.505,11</text:p>
          </table:table-cell>
          <table:table-cell office:value-type="float" office:value="179496667.46000001" table:style-name="ce10">
            <text:p>179.496.667,4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991417822.96000004" table:number-columns-spanned="2" table:number-rows-spanned="1" table:style-name="ce31">
            <text:p>991.417.822,96</text:p>
          </table:table-cell>
          <table:covered-table-cell/>
          <table:table-cell office:value-type="float" office:value="1195492045.54" table:style-name="ce12">
            <text:p>1.195.492.045,54</text:p>
          </table:table-cell>
          <table:table-cell office:value-type="string" table:style-name="ce11">
            <text:p>TOTAL</text:p>
          </table:table-cell>
          <table:table-cell office:value-type="float" office:value="991417822.96000004" table:style-name="ce12">
            <text:p>991.417.822,96</text:p>
          </table:table-cell>
          <table:table-cell office:value-type="float" office:value="1195492045.54" table:style-name="ce12">
            <text:p>1.195.492.045,54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livar Alves dos Santos</meta:initial-creator>
    <dc:creator>Bolivar Alves dos Santos</dc:creator>
    <meta:creation-date>2025-07-25T20:12:36Z</meta:creation-date>
    <dc:date>2025-07-25T20:12:36Z</dc:date>
  </office:meta>
</office:document-meta>
</file>