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3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3000 - JUSTICA MILITAR (SUPERIOR) - ADMINISTRAÇÃO DIRET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3000 - JUSTICA MILITAR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º TR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4/07/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210977" table:number-columns-spanned="5" table:number-rows-spanned="1" table:style-name="ce26">
            <text:p>210.977,00</text:p>
          </table:table-cell>
          <table:covered-table-cell table:number-columns-repeated="4"/>
          <table:table-cell office:value-type="float" office:value="210977" table:number-columns-spanned="4" table:number-rows-spanned="1" table:style-name="ce26">
            <text:p>210.977,00</text:p>
          </table:table-cell>
          <table:covered-table-cell table:number-columns-repeated="3"/>
          <table:table-cell office:value-type="float" office:value="9460390.7799999993" table:number-columns-spanned="5" table:number-rows-spanned="1" table:style-name="ce26">
            <text:p>9.460.390,78</text:p>
          </table:table-cell>
          <table:covered-table-cell table:number-columns-repeated="4"/>
          <table:table-cell office:value-type="float" office:value="9249413.7799999993" table:number-columns-spanned="4" table:number-rows-spanned="1" table:style-name="ce26">
            <text:p>9.249.41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23521" table:number-columns-spanned="5" table:number-rows-spanned="1" table:style-name="ce16">
            <text:p>23.521,00</text:p>
          </table:table-cell>
          <table:covered-table-cell table:number-columns-repeated="4"/>
          <table:table-cell office:value-type="float" office:value="23521" table:number-columns-spanned="4" table:number-rows-spanned="1" table:style-name="ce16">
            <text:p>23.521,00</text:p>
          </table:table-cell>
          <table:covered-table-cell table:number-columns-repeated="3"/>
          <table:table-cell office:value-type="float" office:value="11616" table:number-columns-spanned="5" table:number-rows-spanned="1" table:style-name="ce16">
            <text:p>11.616,00</text:p>
          </table:table-cell>
          <table:covered-table-cell table:number-columns-repeated="4"/>
          <table:table-cell office:value-type="float" office:value="-11905" table:number-columns-spanned="4" table:number-rows-spanned="1" table:style-name="ce16">
            <text:p>-11.905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23521" table:number-columns-spanned="5" table:number-rows-spanned="1" table:style-name="ce20">
            <text:p>23.521,00</text:p>
          </table:table-cell>
          <table:covered-table-cell table:number-columns-repeated="4"/>
          <table:table-cell office:value-type="float" office:value="23521" table:number-columns-spanned="4" table:number-rows-spanned="1" table:style-name="ce20">
            <text:p>23.521,00</text:p>
          </table:table-cell>
          <table:covered-table-cell table:number-columns-repeated="3"/>
          <table:table-cell office:value-type="float" office:value="11616" table:number-columns-spanned="5" table:number-rows-spanned="1" table:style-name="ce20">
            <text:p>11.616,00</text:p>
          </table:table-cell>
          <table:covered-table-cell table:number-columns-repeated="4"/>
          <table:table-cell office:value-type="float" office:value="-11905" table:number-columns-spanned="4" table:number-rows-spanned="1" table:style-name="ce20">
            <text:p>-11.905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9353840.0600000005" table:number-columns-spanned="5" table:number-rows-spanned="1" table:style-name="ce16">
            <text:p>9.353.840,06</text:p>
          </table:table-cell>
          <table:covered-table-cell table:number-columns-repeated="4"/>
          <table:table-cell office:value-type="float" office:value="9353840.0600000005" table:number-columns-spanned="4" table:number-rows-spanned="1" table:style-name="ce16">
            <text:p>9.353.840,0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9353840.0600000005" table:number-columns-spanned="5" table:number-rows-spanned="1" table:style-name="ce20">
            <text:p>9.353.840,06</text:p>
          </table:table-cell>
          <table:covered-table-cell table:number-columns-repeated="4"/>
          <table:table-cell office:value-type="float" office:value="9353840.0600000005" table:number-columns-spanned="4" table:number-rows-spanned="1" table:style-name="ce20">
            <text:p>9.353.840,0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87456" table:number-columns-spanned="5" table:number-rows-spanned="1" table:style-name="ce16">
            <text:p>187.456,00</text:p>
          </table:table-cell>
          <table:covered-table-cell table:number-columns-repeated="4"/>
          <table:table-cell office:value-type="float" office:value="187456" table:number-columns-spanned="4" table:number-rows-spanned="1" table:style-name="ce16">
            <text:p>187.456,00</text:p>
          </table:table-cell>
          <table:covered-table-cell table:number-columns-repeated="3"/>
          <table:table-cell office:value-type="float" office:value="94934.720000000001" table:number-columns-spanned="5" table:number-rows-spanned="1" table:style-name="ce16">
            <text:p>94.934,72</text:p>
          </table:table-cell>
          <table:covered-table-cell table:number-columns-repeated="4"/>
          <table:table-cell office:value-type="float" office:value="-92521.279999999999" table:number-columns-spanned="4" table:number-rows-spanned="1" table:style-name="ce16">
            <text:p>-92.521,2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87456" table:number-columns-spanned="5" table:number-rows-spanned="1" table:style-name="ce20">
            <text:p>187.456,00</text:p>
          </table:table-cell>
          <table:covered-table-cell table:number-columns-repeated="4"/>
          <table:table-cell office:value-type="float" office:value="187456" table:number-columns-spanned="4" table:number-rows-spanned="1" table:style-name="ce20">
            <text:p>187.456,00</text:p>
          </table:table-cell>
          <table:covered-table-cell table:number-columns-repeated="3"/>
          <table:table-cell office:value-type="float" office:value="94934.720000000001" table:number-columns-spanned="5" table:number-rows-spanned="1" table:style-name="ce20">
            <text:p>94.934,72</text:p>
          </table:table-cell>
          <table:covered-table-cell table:number-columns-repeated="4"/>
          <table:table-cell office:value-type="float" office:value="-92521.279999999999" table:number-columns-spanned="4" table:number-rows-spanned="1" table:style-name="ce20">
            <text:p>-92.521,2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32000" table:number-columns-spanned="5" table:number-rows-spanned="1" table:style-name="ce16">
            <text:p>432.000,00</text:p>
          </table:table-cell>
          <table:covered-table-cell table:number-columns-repeated="4"/>
          <table:table-cell office:value-type="float" office:value="432000" table:number-columns-spanned="4" table:number-rows-spanned="1" table:style-name="ce16">
            <text:p>432.000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32000" table:number-columns-spanned="5" table:number-rows-spanned="1" table:style-name="ce16">
            <text:p>432.000,00</text:p>
          </table:table-cell>
          <table:covered-table-cell table:number-columns-repeated="4"/>
          <table:table-cell office:value-type="float" office:value="432000" table:number-columns-spanned="4" table:number-rows-spanned="1" table:style-name="ce16">
            <text:p>432.000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2000" table:number-columns-spanned="5" table:number-rows-spanned="1" table:style-name="ce20">
            <text:p>432.000,00</text:p>
          </table:table-cell>
          <table:covered-table-cell table:number-columns-repeated="4"/>
          <table:table-cell office:value-type="float" office:value="432000" table:number-columns-spanned="4" table:number-rows-spanned="1" table:style-name="ce20">
            <text:p>432.000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210977" table:number-columns-spanned="5" table:number-rows-spanned="1" table:style-name="ce22">
            <text:p>210.977,00</text:p>
          </table:table-cell>
          <table:covered-table-cell table:number-columns-repeated="4"/>
          <table:table-cell office:value-type="float" office:value="210977" table:number-columns-spanned="4" table:number-rows-spanned="1" table:style-name="ce22">
            <text:p>210.977,00</text:p>
          </table:table-cell>
          <table:covered-table-cell table:number-columns-repeated="3"/>
          <table:table-cell office:value-type="float" office:value="9892390.7799999993" table:number-columns-spanned="5" table:number-rows-spanned="1" table:style-name="ce22">
            <text:p>9.892.390,78</text:p>
          </table:table-cell>
          <table:covered-table-cell table:number-columns-repeated="4"/>
          <table:table-cell office:value-type="float" office:value="9681413.7799999993" table:number-columns-spanned="4" table:number-rows-spanned="1" table:style-name="ce22">
            <text:p>9.681.41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10977" table:number-columns-spanned="5" table:number-rows-spanned="1" table:style-name="ce22">
            <text:p>210.977,00</text:p>
          </table:table-cell>
          <table:covered-table-cell table:number-columns-repeated="4"/>
          <table:table-cell office:value-type="float" office:value="210977" table:number-columns-spanned="4" table:number-rows-spanned="1" table:style-name="ce22">
            <text:p>210.977,00</text:p>
          </table:table-cell>
          <table:covered-table-cell table:number-columns-repeated="3"/>
          <table:table-cell office:value-type="float" office:value="9892390.7799999993" table:number-columns-spanned="5" table:number-rows-spanned="1" table:style-name="ce22">
            <text:p>9.892.390,78</text:p>
          </table:table-cell>
          <table:covered-table-cell table:number-columns-repeated="4"/>
          <table:table-cell office:value-type="float" office:value="9681413.7799999993" table:number-columns-spanned="4" table:number-rows-spanned="1" table:style-name="ce22">
            <text:p>9.681.41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423153024.74000001" table:number-columns-spanned="5" table:number-rows-spanned="1" table:style-name="ce22">
            <text:p>423.153.024,74</text:p>
          </table:table-cell>
          <table:covered-table-cell table:number-columns-repeated="4"/>
          <table:table-cell office:value-type="float" office:value="423153024.74000001" table:number-columns-spanned="4" table:number-rows-spanned="1" table:style-name="ce22">
            <text:p>423.153.024,7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10977" table:number-columns-spanned="5" table:number-rows-spanned="1" table:style-name="ce22">
            <text:p>210.977,00</text:p>
          </table:table-cell>
          <table:covered-table-cell table:number-columns-repeated="4"/>
          <table:table-cell office:value-type="float" office:value="210977" table:number-columns-spanned="4" table:number-rows-spanned="1" table:style-name="ce22">
            <text:p>210.977,00</text:p>
          </table:table-cell>
          <table:covered-table-cell table:number-columns-repeated="3"/>
          <table:table-cell office:value-type="float" office:value="433045415.51999998" table:number-columns-spanned="5" table:number-rows-spanned="1" table:style-name="ce22">
            <text:p>433.045.415,52</text:p>
          </table:table-cell>
          <table:covered-table-cell table:number-columns-repeated="4"/>
          <table:table-cell office:value-type="float" office:value="432834438.51999998" table:number-columns-spanned="4" table:number-rows-spanned="1" table:style-name="ce22">
            <text:p>432.834.438,5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794226674" table:number-columns-spanned="3" table:number-rows-spanned="1" table:style-name="ce26">
            <text:p>794.226.674,00</text:p>
          </table:table-cell>
          <table:covered-table-cell table:number-columns-repeated="2"/>
          <table:table-cell office:value-type="float" office:value="795503180" table:number-columns-spanned="4" table:number-rows-spanned="1" table:style-name="ce26">
            <text:p>795.503.180,00</text:p>
          </table:table-cell>
          <table:covered-table-cell table:number-columns-repeated="3"/>
          <table:table-cell office:value-type="float" office:value="431673785.94" table:number-columns-spanned="3" table:number-rows-spanned="1" table:style-name="ce26">
            <text:p>431.673.785,94</text:p>
          </table:table-cell>
          <table:covered-table-cell table:number-columns-repeated="2"/>
          <table:table-cell office:value-type="float" office:value="377248149.01999998" table:number-columns-spanned="3" table:number-rows-spanned="1" table:style-name="ce26">
            <text:p>377.248.149,02</text:p>
          </table:table-cell>
          <table:covered-table-cell table:number-columns-repeated="2"/>
          <table:table-cell office:value-type="float" office:value="366415142.64999998" table:number-columns-spanned="4" table:number-rows-spanned="1" table:style-name="ce26">
            <text:p>366.415.142,65</text:p>
          </table:table-cell>
          <table:covered-table-cell table:number-columns-repeated="3"/>
          <table:table-cell office:value-type="float" office:value="363829394.06" table:style-name="ce4">
            <text:p>363.829.394,0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613132300" table:number-columns-spanned="3" table:number-rows-spanned="1" table:style-name="ce16">
            <text:p>613.132.300,00</text:p>
          </table:table-cell>
          <table:covered-table-cell table:number-columns-repeated="2"/>
          <table:table-cell office:value-type="float" office:value="613132300" table:number-columns-spanned="4" table:number-rows-spanned="1" table:style-name="ce16">
            <text:p>613.132.300,00</text:p>
          </table:table-cell>
          <table:covered-table-cell table:number-columns-repeated="3"/>
          <table:table-cell office:value-type="float" office:value="300463971.30000001" table:number-columns-spanned="3" table:number-rows-spanned="1" table:style-name="ce16">
            <text:p>300.463.971,30</text:p>
          </table:table-cell>
          <table:covered-table-cell table:number-columns-repeated="2"/>
          <table:table-cell office:value-type="float" office:value="296821191.19999999" table:number-columns-spanned="3" table:number-rows-spanned="1" table:style-name="ce16">
            <text:p>296.821.191,20</text:p>
          </table:table-cell>
          <table:covered-table-cell table:number-columns-repeated="2"/>
          <table:table-cell office:value-type="float" office:value="288938884.86000001" table:number-columns-spanned="4" table:number-rows-spanned="1" table:style-name="ce16">
            <text:p>288.938.884,86</text:p>
          </table:table-cell>
          <table:covered-table-cell table:number-columns-repeated="3"/>
          <table:table-cell office:value-type="float" office:value="312668328.69999999" table:style-name="ce4">
            <text:p>312.668.328,7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181094374" table:number-columns-spanned="3" table:number-rows-spanned="1" table:style-name="ce16">
            <text:p>181.094.374,00</text:p>
          </table:table-cell>
          <table:covered-table-cell table:number-columns-repeated="2"/>
          <table:table-cell office:value-type="float" office:value="182370880" table:number-columns-spanned="4" table:number-rows-spanned="1" table:style-name="ce16">
            <text:p>182.370.880,00</text:p>
          </table:table-cell>
          <table:covered-table-cell table:number-columns-repeated="3"/>
          <table:table-cell office:value-type="float" office:value="131209814.64" table:number-columns-spanned="3" table:number-rows-spanned="1" table:style-name="ce16">
            <text:p>131.209.814,64</text:p>
          </table:table-cell>
          <table:covered-table-cell table:number-columns-repeated="2"/>
          <table:table-cell office:value-type="float" office:value="80426957.819999993" table:number-columns-spanned="3" table:number-rows-spanned="1" table:style-name="ce16">
            <text:p>80.426.957,82</text:p>
          </table:table-cell>
          <table:covered-table-cell table:number-columns-repeated="2"/>
          <table:table-cell office:value-type="float" office:value="77476257.790000007" table:number-columns-spanned="4" table:number-rows-spanned="1" table:style-name="ce16">
            <text:p>77.476.257,79</text:p>
          </table:table-cell>
          <table:covered-table-cell table:number-columns-repeated="3"/>
          <table:table-cell office:value-type="float" office:value="51161065.359999999" table:style-name="ce4">
            <text:p>51.161.065,3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9030359" table:number-columns-spanned="3" table:number-rows-spanned="1" table:style-name="ce16">
            <text:p>9.030.359,00</text:p>
          </table:table-cell>
          <table:covered-table-cell table:number-columns-repeated="2"/>
          <table:table-cell office:value-type="float" office:value="7753853" table:number-columns-spanned="4" table:number-rows-spanned="1" table:style-name="ce16">
            <text:p>7.753.853,00</text:p>
          </table:table-cell>
          <table:covered-table-cell table:number-columns-repeated="3"/>
          <table:table-cell office:value-type="float" office:value="1371629.58" table:number-columns-spanned="3" table:number-rows-spanned="1" table:style-name="ce16">
            <text:p>1.371.629,58</text:p>
          </table:table-cell>
          <table:covered-table-cell table:number-columns-repeated="2"/>
          <table:table-cell office:value-type="float" office:value="1073471.54" table:number-columns-spanned="3" table:number-rows-spanned="1" table:style-name="ce16">
            <text:p>1.073.471,54</text:p>
          </table:table-cell>
          <table:covered-table-cell table:number-columns-repeated="2"/>
          <table:table-cell office:value-type="float" office:value="998830.83" table:number-columns-spanned="4" table:number-rows-spanned="1" table:style-name="ce16">
            <text:p>998.830,83</text:p>
          </table:table-cell>
          <table:covered-table-cell table:number-columns-repeated="3"/>
          <table:table-cell office:value-type="float" office:value="6382223.4199999999" table:style-name="ce4">
            <text:p>6.382.223,4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9030359" table:number-columns-spanned="3" table:number-rows-spanned="1" table:style-name="ce16">
            <text:p>9.030.359,00</text:p>
          </table:table-cell>
          <table:covered-table-cell table:number-columns-repeated="2"/>
          <table:table-cell office:value-type="float" office:value="7753853" table:number-columns-spanned="4" table:number-rows-spanned="1" table:style-name="ce16">
            <text:p>7.753.853,00</text:p>
          </table:table-cell>
          <table:covered-table-cell table:number-columns-repeated="3"/>
          <table:table-cell office:value-type="float" office:value="1371629.58" table:number-columns-spanned="3" table:number-rows-spanned="1" table:style-name="ce16">
            <text:p>1.371.629,58</text:p>
          </table:table-cell>
          <table:covered-table-cell table:number-columns-repeated="2"/>
          <table:table-cell office:value-type="float" office:value="1073471.54" table:number-columns-spanned="3" table:number-rows-spanned="1" table:style-name="ce16">
            <text:p>1.073.471,54</text:p>
          </table:table-cell>
          <table:covered-table-cell table:number-columns-repeated="2"/>
          <table:table-cell office:value-type="float" office:value="998830.83" table:number-columns-spanned="4" table:number-rows-spanned="1" table:style-name="ce16">
            <text:p>998.830,83</text:p>
          </table:table-cell>
          <table:covered-table-cell table:number-columns-repeated="3"/>
          <table:table-cell office:value-type="float" office:value="6382223.4199999999" table:style-name="ce4">
            <text:p>6.382.223,4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803257033" table:number-columns-spanned="3" table:number-rows-spanned="1" table:style-name="ce22">
            <text:p>803.257.033,00</text:p>
          </table:table-cell>
          <table:covered-table-cell table:number-columns-repeated="2"/>
          <table:table-cell office:value-type="float" office:value="803257033" table:number-columns-spanned="4" table:number-rows-spanned="1" table:style-name="ce22">
            <text:p>803.257.033,00</text:p>
          </table:table-cell>
          <table:covered-table-cell table:number-columns-repeated="3"/>
          <table:table-cell office:value-type="float" office:value="433045415.51999998" table:number-columns-spanned="3" table:number-rows-spanned="1" table:style-name="ce22">
            <text:p>433.045.415,52</text:p>
          </table:table-cell>
          <table:covered-table-cell table:number-columns-repeated="2"/>
          <table:table-cell office:value-type="float" office:value="378321620.56" table:number-columns-spanned="3" table:number-rows-spanned="1" table:style-name="ce22">
            <text:p>378.321.620,56</text:p>
          </table:table-cell>
          <table:covered-table-cell table:number-columns-repeated="2"/>
          <table:table-cell office:value-type="float" office:value="367413973.48000002" table:number-columns-spanned="4" table:number-rows-spanned="1" table:style-name="ce22">
            <text:p>367.413.973,48</text:p>
          </table:table-cell>
          <table:covered-table-cell table:number-columns-repeated="3"/>
          <table:table-cell office:value-type="float" office:value="370211617.48000002" table:style-name="ce7">
            <text:p>370.211.617,4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803257033" table:number-columns-spanned="3" table:number-rows-spanned="1" table:style-name="ce22">
            <text:p>803.257.033,00</text:p>
          </table:table-cell>
          <table:covered-table-cell table:number-columns-repeated="2"/>
          <table:table-cell office:value-type="float" office:value="803257033" table:number-columns-spanned="4" table:number-rows-spanned="1" table:style-name="ce22">
            <text:p>803.257.033,00</text:p>
          </table:table-cell>
          <table:covered-table-cell table:number-columns-repeated="3"/>
          <table:table-cell office:value-type="float" office:value="433045415.51999998" table:number-columns-spanned="3" table:number-rows-spanned="1" table:style-name="ce22">
            <text:p>433.045.415,52</text:p>
          </table:table-cell>
          <table:covered-table-cell table:number-columns-repeated="2"/>
          <table:table-cell office:value-type="float" office:value="378321620.56" table:number-columns-spanned="3" table:number-rows-spanned="1" table:style-name="ce22">
            <text:p>378.321.620,56</text:p>
          </table:table-cell>
          <table:covered-table-cell table:number-columns-repeated="2"/>
          <table:table-cell office:value-type="float" office:value="367413973.48000002" table:number-columns-spanned="4" table:number-rows-spanned="1" table:style-name="ce22">
            <text:p>367.413.973,48</text:p>
          </table:table-cell>
          <table:covered-table-cell table:number-columns-repeated="3"/>
          <table:table-cell office:value-type="float" office:value="370211617.48000002" table:style-name="ce7">
            <text:p>370.211.617,4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803257033" table:number-columns-spanned="3" table:number-rows-spanned="1" table:style-name="ce22">
            <text:p>803.257.033,00</text:p>
          </table:table-cell>
          <table:covered-table-cell table:number-columns-repeated="2"/>
          <table:table-cell office:value-type="float" office:value="803257033" table:number-columns-spanned="4" table:number-rows-spanned="1" table:style-name="ce22">
            <text:p>803.257.033,00</text:p>
          </table:table-cell>
          <table:covered-table-cell table:number-columns-repeated="3"/>
          <table:table-cell office:value-type="float" office:value="433045415.51999998" table:number-columns-spanned="3" table:number-rows-spanned="1" table:style-name="ce22">
            <text:p>433.045.415,52</text:p>
          </table:table-cell>
          <table:covered-table-cell table:number-columns-repeated="2"/>
          <table:table-cell office:value-type="float" office:value="378321620.56" table:number-columns-spanned="3" table:number-rows-spanned="1" table:style-name="ce22">
            <text:p>378.321.620,56</text:p>
          </table:table-cell>
          <table:covered-table-cell table:number-columns-repeated="2"/>
          <table:table-cell office:value-type="float" office:value="367413973.48000002" table:number-columns-spanned="4" table:number-rows-spanned="1" table:style-name="ce22">
            <text:p>367.413.973,48</text:p>
          </table:table-cell>
          <table:covered-table-cell table:number-columns-repeated="3"/>
          <table:table-cell office:value-type="float" office:value="370211617.48000002" table:style-name="ce9">
            <text:p>370.211.617,48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14295210.810000001" table:style-name="ce4">
            <text:p>14.295.210,81</text:p>
          </table:table-cell>
          <table:table-cell office:value-type="float" office:value="28855765.140000001" table:number-columns-spanned="5" table:number-rows-spanned="1" table:style-name="ce26">
            <text:p>28.855.765,14</text:p>
          </table:table-cell>
          <table:covered-table-cell table:number-columns-repeated="4"/>
          <table:table-cell office:value-type="float" office:value="17644533.309999999" table:number-columns-spanned="4" table:number-rows-spanned="1" table:style-name="ce26">
            <text:p>17.644.533,31</text:p>
          </table:table-cell>
          <table:covered-table-cell table:number-columns-repeated="3"/>
          <table:table-cell office:value-type="float" office:value="17335141.579999998" table:number-columns-spanned="4" table:number-rows-spanned="1" table:style-name="ce26">
            <text:p>17.335.141,58</text:p>
          </table:table-cell>
          <table:covered-table-cell table:number-columns-repeated="3"/>
          <table:table-cell office:value-type="float" office:value="118662.72" table:number-columns-spanned="4" table:number-rows-spanned="1" table:style-name="ce26">
            <text:p>118.662,72</text:p>
          </table:table-cell>
          <table:covered-table-cell table:number-columns-repeated="3"/>
          <table:table-cell office:value-type="float" office:value="25697171.649999999" table:number-columns-spanned="2" table:number-rows-spanned="1" table:style-name="ce26">
            <text:p>25.697.171,6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float" office:value="13247364.470000001" table:style-name="ce4">
            <text:p>13.247.364,47</text:p>
          </table:table-cell>
          <table:table-cell office:value-type="float" office:value="14603586.380000001" table:number-columns-spanned="5" table:number-rows-spanned="1" table:style-name="ce16">
            <text:p>14.603.586,38</text:p>
          </table:table-cell>
          <table:covered-table-cell table:number-columns-repeated="4"/>
          <table:table-cell office:value-type="float" office:value="5966867.8600000003" table:number-columns-spanned="4" table:number-rows-spanned="1" table:style-name="ce16">
            <text:p>5.966.867,86</text:p>
          </table:table-cell>
          <table:covered-table-cell table:number-columns-repeated="3"/>
          <table:table-cell office:value-type="float" office:value="5966235.0199999996" table:number-columns-spanned="4" table:number-rows-spanned="1" table:style-name="ce16">
            <text:p>5.966.235,02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21884715.829999998" table:number-columns-spanned="2" table:number-rows-spanned="1" table:style-name="ce16">
            <text:p>21.884.715,8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047846.34" table:style-name="ce4">
            <text:p>1.047.846,34</text:p>
          </table:table-cell>
          <table:table-cell office:value-type="float" office:value="14252178.76" table:number-columns-spanned="5" table:number-rows-spanned="1" table:style-name="ce16">
            <text:p>14.252.178,76</text:p>
          </table:table-cell>
          <table:covered-table-cell table:number-columns-repeated="4"/>
          <table:table-cell office:value-type="float" office:value="11677665.449999999" table:number-columns-spanned="4" table:number-rows-spanned="1" table:style-name="ce16">
            <text:p>11.677.665,45</text:p>
          </table:table-cell>
          <table:covered-table-cell table:number-columns-repeated="3"/>
          <table:table-cell office:value-type="float" office:value="11368906.560000001" table:number-columns-spanned="4" table:number-rows-spanned="1" table:style-name="ce16">
            <text:p>11.368.906,56</text:p>
          </table:table-cell>
          <table:covered-table-cell table:number-columns-repeated="3"/>
          <table:table-cell office:value-type="float" office:value="118662.72" table:number-columns-spanned="4" table:number-rows-spanned="1" table:style-name="ce16">
            <text:p>118.662,72</text:p>
          </table:table-cell>
          <table:covered-table-cell table:number-columns-repeated="3"/>
          <table:table-cell office:value-type="float" office:value="3812455.82" table:number-columns-spanned="2" table:number-rows-spanned="1" table:style-name="ce16">
            <text:p>3.812.455,8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7148.2" table:style-name="ce4">
            <text:p>7.148,20</text:p>
          </table:table-cell>
          <table:table-cell office:value-type="float" office:value="5255088.54" table:number-columns-spanned="5" table:number-rows-spanned="1" table:style-name="ce16">
            <text:p>5.255.088,54</text:p>
          </table:table-cell>
          <table:covered-table-cell table:number-columns-repeated="4"/>
          <table:table-cell office:value-type="float" office:value="4252709.1500000004" table:number-columns-spanned="4" table:number-rows-spanned="1" table:style-name="ce16">
            <text:p>4.252.709,15</text:p>
          </table:table-cell>
          <table:covered-table-cell table:number-columns-repeated="3"/>
          <table:table-cell office:value-type="float" office:value="4248492.87" table:number-columns-spanned="4" table:number-rows-spanned="1" table:style-name="ce16">
            <text:p>4.248.492,87</text:p>
          </table:table-cell>
          <table:covered-table-cell table:number-columns-repeated="3"/>
          <table:table-cell office:value-type="float" office:value="7700" table:number-columns-spanned="4" table:number-rows-spanned="1" table:style-name="ce16">
            <text:p>7.700,00</text:p>
          </table:table-cell>
          <table:covered-table-cell table:number-columns-repeated="3"/>
          <table:table-cell office:value-type="float" office:value="1006043.87" table:number-columns-spanned="2" table:number-rows-spanned="1" table:style-name="ce16">
            <text:p>1.006.043,8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7148.2" table:style-name="ce4">
            <text:p>7.148,20</text:p>
          </table:table-cell>
          <table:table-cell office:value-type="float" office:value="5255088.54" table:number-columns-spanned="5" table:number-rows-spanned="1" table:style-name="ce16">
            <text:p>5.255.088,54</text:p>
          </table:table-cell>
          <table:covered-table-cell table:number-columns-repeated="4"/>
          <table:table-cell office:value-type="float" office:value="4252709.1500000004" table:number-columns-spanned="4" table:number-rows-spanned="1" table:style-name="ce16">
            <text:p>4.252.709,15</text:p>
          </table:table-cell>
          <table:covered-table-cell table:number-columns-repeated="3"/>
          <table:table-cell office:value-type="float" office:value="4248492.87" table:number-columns-spanned="4" table:number-rows-spanned="1" table:style-name="ce16">
            <text:p>4.248.492,87</text:p>
          </table:table-cell>
          <table:covered-table-cell table:number-columns-repeated="3"/>
          <table:table-cell office:value-type="float" office:value="7700" table:number-columns-spanned="4" table:number-rows-spanned="1" table:style-name="ce16">
            <text:p>7.700,00</text:p>
          </table:table-cell>
          <table:covered-table-cell table:number-columns-repeated="3"/>
          <table:table-cell office:value-type="float" office:value="1006043.87" table:number-columns-spanned="2" table:number-rows-spanned="1" table:style-name="ce16">
            <text:p>1.006.043,8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14302359.01" table:style-name="ce9">
            <text:p>14.302.359,01</text:p>
          </table:table-cell>
          <table:table-cell office:value-type="float" office:value="34110853.68" table:number-columns-spanned="5" table:number-rows-spanned="1" table:style-name="ce22">
            <text:p>34.110.853,68</text:p>
          </table:table-cell>
          <table:covered-table-cell table:number-columns-repeated="4"/>
          <table:table-cell office:value-type="float" office:value="21897242.460000001" table:number-columns-spanned="4" table:number-rows-spanned="1" table:style-name="ce22">
            <text:p>21.897.242,46</text:p>
          </table:table-cell>
          <table:covered-table-cell table:number-columns-repeated="3"/>
          <table:table-cell office:value-type="float" office:value="21583634.449999999" table:number-columns-spanned="4" table:number-rows-spanned="1" table:style-name="ce22">
            <text:p>21.583.634,45</text:p>
          </table:table-cell>
          <table:covered-table-cell table:number-columns-repeated="3"/>
          <table:table-cell office:value-type="float" office:value="126362.72" table:number-columns-spanned="4" table:number-rows-spanned="1" table:style-name="ce22">
            <text:p>126.362,72</text:p>
          </table:table-cell>
          <table:covered-table-cell table:number-columns-repeated="3"/>
          <table:table-cell office:value-type="float" office:value="26703215.52" table:number-columns-spanned="2" table:number-rows-spanned="1" table:style-name="ce22">
            <text:p>26.703.215,52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166.16" table:number-columns-spanned="3" table:number-rows-spanned="1" table:style-name="ce26">
            <text:p>166,16</text:p>
          </table:table-cell>
          <table:covered-table-cell table:number-columns-repeated="2"/>
          <table:table-cell office:value-type="float" office:value="3954620.8" table:number-columns-spanned="5" table:number-rows-spanned="1" table:style-name="ce26">
            <text:p>3.954.620,80</text:p>
          </table:table-cell>
          <table:covered-table-cell table:number-columns-repeated="4"/>
          <table:table-cell office:value-type="float" office:value="3859923.62" table:number-columns-spanned="5" table:number-rows-spanned="1" table:style-name="ce26">
            <text:p>3.859.923,62</text:p>
          </table:table-cell>
          <table:covered-table-cell table:number-columns-repeated="4"/>
          <table:table-cell office:value-type="float" office:value="0.01" table:number-columns-spanned="4" table:number-rows-spanned="1" table:style-name="ce26">
            <text:p>0,01</text:p>
          </table:table-cell>
          <table:covered-table-cell table:number-columns-repeated="3"/>
          <table:table-cell office:value-type="float" office:value="94863.33" table:number-columns-spanned="3" table:number-rows-spanned="1" table:style-name="ce26">
            <text:p>94.863,3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270968.5" table:number-columns-spanned="5" table:number-rows-spanned="1" table:style-name="ce16">
            <text:p>270.968,50</text:p>
          </table:table-cell>
          <table:covered-table-cell table:number-columns-repeated="4"/>
          <table:table-cell office:value-type="float" office:value="177366.62" table:number-columns-spanned="5" table:number-rows-spanned="1" table:style-name="ce16">
            <text:p>177.366,62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93601.88" table:number-columns-spanned="3" table:number-rows-spanned="1" table:style-name="ce16">
            <text:p>93.601,8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66.16" table:number-columns-spanned="3" table:number-rows-spanned="1" table:style-name="ce16">
            <text:p>166,16</text:p>
          </table:table-cell>
          <table:covered-table-cell table:number-columns-repeated="2"/>
          <table:table-cell office:value-type="float" office:value="3683652.3" table:number-columns-spanned="5" table:number-rows-spanned="1" table:style-name="ce16">
            <text:p>3.683.652,30</text:p>
          </table:table-cell>
          <table:covered-table-cell table:number-columns-repeated="4"/>
          <table:table-cell office:value-type="float" office:value="3682557" table:number-columns-spanned="5" table:number-rows-spanned="1" table:style-name="ce16">
            <text:p>3.682.557,00</text:p>
          </table:table-cell>
          <table:covered-table-cell table:number-columns-repeated="4"/>
          <table:table-cell office:value-type="float" office:value="0.01" table:number-columns-spanned="4" table:number-rows-spanned="1" table:style-name="ce16">
            <text:p>0,01</text:p>
          </table:table-cell>
          <table:covered-table-cell table:number-columns-repeated="3"/>
          <table:table-cell office:value-type="float" office:value="1261.45" table:number-columns-spanned="3" table:number-rows-spanned="1" table:style-name="ce16">
            <text:p>1.261,4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68297.679999999993" table:number-columns-spanned="5" table:number-rows-spanned="1" table:style-name="ce16">
            <text:p>68.297,68</text:p>
          </table:table-cell>
          <table:covered-table-cell table:number-columns-repeated="4"/>
          <table:table-cell office:value-type="float" office:value="68297.679999999993" table:number-columns-spanned="5" table:number-rows-spanned="1" table:style-name="ce16">
            <text:p>68.297,68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68297.679999999993" table:number-columns-spanned="5" table:number-rows-spanned="1" table:style-name="ce16">
            <text:p>68.297,68</text:p>
          </table:table-cell>
          <table:covered-table-cell table:number-columns-repeated="4"/>
          <table:table-cell office:value-type="float" office:value="68297.679999999993" table:number-columns-spanned="5" table:number-rows-spanned="1" table:style-name="ce16">
            <text:p>68.297,68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166.16" table:number-columns-spanned="3" table:number-rows-spanned="1" table:style-name="ce22">
            <text:p>166,16</text:p>
          </table:table-cell>
          <table:covered-table-cell table:number-columns-repeated="2"/>
          <table:table-cell office:value-type="float" office:value="4022918.48" table:number-columns-spanned="5" table:number-rows-spanned="1" table:style-name="ce22">
            <text:p>4.022.918,48</text:p>
          </table:table-cell>
          <table:covered-table-cell table:number-columns-repeated="4"/>
          <table:table-cell office:value-type="float" office:value="3928221.3" table:number-columns-spanned="5" table:number-rows-spanned="1" table:style-name="ce22">
            <text:p>3.928.221,30</text:p>
          </table:table-cell>
          <table:covered-table-cell table:number-columns-repeated="4"/>
          <table:table-cell office:value-type="float" office:value="0.01" table:number-columns-spanned="4" table:number-rows-spanned="1" table:style-name="ce22">
            <text:p>0,01</text:p>
          </table:table-cell>
          <table:covered-table-cell table:number-columns-repeated="3"/>
          <table:table-cell office:value-type="float" office:value="94863.33" table:number-columns-spanned="3" table:number-rows-spanned="1" table:style-name="ce22">
            <text:p>94.863,3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5-07-25T20:11:16Z</meta:creation-date>
    <dc:date>2025-07-25T20:11:16Z</dc:date>
  </office:meta>
</office:document-meta>
</file>