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9">
            <draw:frame draw:z-index="1" draw:id="id0" draw:style-name="a0" draw:name="Picture 1" svg:x="0in" svg:y="0in" svg:width="0.36458in" svg:height="0.4246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0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1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DEMONSTRAÇÕES DAS VARIAÇÕES PATRIMONIAIS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13000 - JUSTICA MILITAR (SUPERIOR) - ADMINISTRAÇÃO DIRETA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13000 - JUSTICA MILITAR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025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º TRIMESTRE (FECH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14/07/2025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2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1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NT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5</text:p>
          </table:table-cell>
          <table:table-cell office:value-type="string" table:style-name="ce3">
            <text:p>202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6">
            <text:p>VARIAÇÕES PATRIMONIAIS AUMENTATIVAS</text:p>
          </table:table-cell>
          <table:covered-table-cell table:number-columns-repeated="5"/>
          <table:table-cell office:value-type="float" office:value="842988927.63" table:style-name="ce4">
            <text:p>842.988.927,63</text:p>
          </table:table-cell>
          <table:table-cell office:value-type="float" office:value="799191040.65999997" table:style-name="ce4">
            <text:p>799.191.040,6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Impostos, Taxas e Contribuições de Melho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ax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Melho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ontribuições</text:p>
          </table:table-cell>
          <table:covered-table-cell table:number-columns-repeated="5"/>
          <table:table-cell office:value-type="float" office:value="2534019.7999999998" table:style-name="ce4">
            <text:p>2.534.019,80</text:p>
          </table:table-cell>
          <table:table-cell office:value-type="float" office:value="2330493.02" table:style-name="ce4">
            <text:p>2.330.493,0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Sociais</text:p>
          </table:table-cell>
          <table:covered-table-cell table:number-columns-repeated="5"/>
          <table:table-cell office:value-type="float" office:value="2534019.7999999998" table:style-name="ce7">
            <text:p>2.534.019,80</text:p>
          </table:table-cell>
          <table:table-cell office:value-type="float" office:value="2330493.02" table:style-name="ce7">
            <text:p>2.330.493,0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venção no Domínio Econômic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ão de Iluminação Públic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esse das Categorias Profission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Exploração e Venda de Bens, Serviços e Direitos</text:p>
          </table:table-cell>
          <table:covered-table-cell table:number-columns-repeated="5"/>
          <table:table-cell office:value-type="float" office:value="9365456.0600000005" table:style-name="ce4">
            <text:p>9.365.456,06</text:p>
          </table:table-cell>
          <table:table-cell office:value-type="float" office:value="10746" table:style-name="ce4">
            <text:p>10.746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 de Mercadori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s de Produt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ploração de Bens, Direitos e Prestação de Serviços</text:p>
          </table:table-cell>
          <table:covered-table-cell table:number-columns-repeated="5"/>
          <table:table-cell office:value-type="float" office:value="9365456.0600000005" table:style-name="ce7">
            <text:p>9.365.456,06</text:p>
          </table:table-cell>
          <table:table-cell office:value-type="float" office:value="10746" table:style-name="ce7">
            <text:p>10.746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Aumentativas Financeiras</text:p>
          </table:table-cell>
          <table:covered-table-cell table:number-columns-repeated="5"/>
          <table:table-cell office:value-type="float" office:value="0.32" table:style-name="ce4">
            <text:p>0,32</text:p>
          </table:table-cell>
          <table:table-cell office:value-type="float" office:value="80.38" table:style-name="ce4">
            <text:p>80,3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Conce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float" office:value="0.32" table:style-name="ce7">
            <text:p>0,32</text:p>
          </table:table-cell>
          <table:table-cell office:value-type="float" office:value="80.38" table:style-name="ce7">
            <text:p>80,3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de Depósitos Bancários e Aplicaçõe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d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Aumenta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Recebidas</text:p>
          </table:table-cell>
          <table:covered-table-cell table:number-columns-repeated="5"/>
          <table:table-cell office:value-type="float" office:value="830341843.51999998" table:style-name="ce4">
            <text:p>830.341.843,52</text:p>
          </table:table-cell>
          <table:table-cell office:value-type="float" office:value="796545446.50999999" table:style-name="ce4">
            <text:p>796.545.446,5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827861483.26999998" table:style-name="ce7">
            <text:p>827.861.483,27</text:p>
          </table:table-cell>
          <table:table-cell office:value-type="float" office:value="780592947.65999997" table:style-name="ce7">
            <text:p>780.592.947,6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Priva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de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Pessoas Fís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Recebidas</text:p>
          </table:table-cell>
          <table:covered-table-cell table:number-columns-repeated="5"/>
          <table:table-cell office:value-type="float" office:value="2480360.25" table:style-name="ce7">
            <text:p>2.480.360,25</text:p>
          </table:table-cell>
          <table:table-cell office:value-type="float" office:value="15952498.85" table:style-name="ce7">
            <text:p>15.952.498,8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lorização e Ganhos c/ Ativos e Desincorporação de Passivos</text:p>
          </table:table-cell>
          <table:covered-table-cell table:number-columns-repeated="5"/>
          <table:table-cell office:value-type="float" office:value="83406.600000000006" table:style-name="ce4">
            <text:p>83.406,60</text:p>
          </table:table-cell>
          <table:table-cell office:value-type="float" office:value="67373.62" table:style-name="ce4">
            <text:p>67.373,6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 de Ativ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Alien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Incorporação de Ativos</text:p>
          </table:table-cell>
          <table:covered-table-cell table:number-columns-repeated="5"/>
          <table:table-cell office:value-type="float" office:value="58988.95" table:style-name="ce7">
            <text:p>58.988,95</text:p>
          </table:table-cell>
          <table:table-cell office:value-type="float" office:value="67373.62" table:style-name="ce7">
            <text:p>67.373,6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Desincorporação de Passivos</text:p>
          </table:table-cell>
          <table:covered-table-cell table:number-columns-repeated="5"/>
          <table:table-cell office:value-type="float" office:value="24417.65" table:style-name="ce7">
            <text:p>24.417,65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Redução ao Valor Recuperáve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Aumentativas</text:p>
          </table:table-cell>
          <table:covered-table-cell table:number-columns-repeated="5"/>
          <table:table-cell office:value-type="float" office:value="664201.32999999996" table:style-name="ce4">
            <text:p>664.201,33</text:p>
          </table:table-cell>
          <table:table-cell office:value-type="float" office:value="236901.13" table:style-name="ce4">
            <text:p>236.901,1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ão Patrimonial Aumentativa a Classificar</text:p>
          </table:table-cell>
          <table:covered-table-cell table:number-columns-repeated="5"/>
          <table:table-cell office:value-type="float" office:value="432000" table:style-name="ce7">
            <text:p>432.000,00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Posi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ubvenções Econôm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Provisões e Ajustes para Per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Aumentativas</text:p>
          </table:table-cell>
          <table:covered-table-cell table:number-columns-repeated="5"/>
          <table:table-cell office:value-type="float" office:value="232201.33" table:style-name="ce7">
            <text:p>232.201,33</text:p>
          </table:table-cell>
          <table:table-cell office:value-type="float" office:value="236901.13" table:style-name="ce7">
            <text:p>236.901,1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VARIAÇÕES PATRIMONIAIS DIMINUTIVAS</text:p>
          </table:table-cell>
          <table:covered-table-cell table:number-columns-repeated="5"/>
          <table:table-cell office:value-type="float" office:value="773242886.79999995" table:style-name="ce4">
            <text:p>773.242.886,80</text:p>
          </table:table-cell>
          <table:table-cell office:value-type="float" office:value="689862463.5" table:style-name="ce4">
            <text:p>689.862.463,5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Pessoal e Encargos</text:p>
          </table:table-cell>
          <table:covered-table-cell table:number-columns-repeated="5"/>
          <table:table-cell office:value-type="float" office:value="193813245.78" table:style-name="ce4">
            <text:p>193.813.245,78</text:p>
          </table:table-cell>
          <table:table-cell office:value-type="float" office:value="163595483.52000001" table:style-name="ce4">
            <text:p>163.595.483,5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a Pessoal</text:p>
          </table:table-cell>
          <table:covered-table-cell table:number-columns-repeated="5"/>
          <table:table-cell office:value-type="float" office:value="157909567.09999999" table:style-name="ce7">
            <text:p>157.909.567,10</text:p>
          </table:table-cell>
          <table:table-cell office:value-type="float" office:value="132021830.17" table:style-name="ce7">
            <text:p>132.021.830,1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ncargos Patronais</text:p>
          </table:table-cell>
          <table:covered-table-cell table:number-columns-repeated="5"/>
          <table:table-cell office:value-type="float" office:value="21499012.899999999" table:style-name="ce7">
            <text:p>21.499.012,90</text:p>
          </table:table-cell>
          <table:table-cell office:value-type="float" office:value="19689032.559999999" table:style-name="ce7">
            <text:p>19.689.032,5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a Pessoal</text:p>
          </table:table-cell>
          <table:covered-table-cell table:number-columns-repeated="5"/>
          <table:table-cell office:value-type="float" office:value="13812922.380000001" table:style-name="ce7">
            <text:p>13.812.922,38</text:p>
          </table:table-cell>
          <table:table-cell office:value-type="float" office:value="11378701.52" table:style-name="ce7">
            <text:p>11.378.701,5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. Patrimoniais Diminutivas - Pessoal e Encargos</text:p>
          </table:table-cell>
          <table:covered-table-cell table:number-columns-repeated="5"/>
          <table:table-cell office:value-type="float" office:value="591743.4" table:style-name="ce7">
            <text:p>591.743,40</text:p>
          </table:table-cell>
          <table:table-cell office:value-type="float" office:value="505919.27" table:style-name="ce7">
            <text:p>505.919,2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Benefícios Previdenciários e Assistenciais</text:p>
          </table:table-cell>
          <table:covered-table-cell table:number-columns-repeated="5"/>
          <table:table-cell office:value-type="float" office:value="126669185.39" table:style-name="ce4">
            <text:p>126.669.185,39</text:p>
          </table:table-cell>
          <table:table-cell office:value-type="float" office:value="119961009.15000001" table:style-name="ce4">
            <text:p>119.961.009,1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sentadorias e Reformas</text:p>
          </table:table-cell>
          <table:covered-table-cell table:number-columns-repeated="5"/>
          <table:table-cell office:value-type="float" office:value="75063506.230000004" table:style-name="ce7">
            <text:p>75.063.506,23</text:p>
          </table:table-cell>
          <table:table-cell office:value-type="float" office:value="72543708.909999996" table:style-name="ce7">
            <text:p>72.543.708,9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nsões</text:p>
          </table:table-cell>
          <table:covered-table-cell table:number-columns-repeated="5"/>
          <table:table-cell office:value-type="float" office:value="51472515.68" table:style-name="ce7">
            <text:p>51.472.515,68</text:p>
          </table:table-cell>
          <table:table-cell office:value-type="float" office:value="47099463.969999999" table:style-name="ce7">
            <text:p>47.099.463,9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de Prestação Continua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Eventu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olíticas Públicas de Transferência de Ren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os Benefícios Previdenciários e Assistenciais</text:p>
          </table:table-cell>
          <table:covered-table-cell table:number-columns-repeated="5"/>
          <table:table-cell office:value-type="float" office:value="133163.48000000001" table:style-name="ce7">
            <text:p>133.163,48</text:p>
          </table:table-cell>
          <table:table-cell office:value-type="float" office:value="317836.27" table:style-name="ce7">
            <text:p>317.836,2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Uso de Bens, Serviços e Consumo de Capital Fixo</text:p>
          </table:table-cell>
          <table:covered-table-cell table:number-columns-repeated="5"/>
          <table:table-cell office:value-type="float" office:value="79984816.319999993" table:style-name="ce4">
            <text:p>79.984.816,32</text:p>
          </table:table-cell>
          <table:table-cell office:value-type="float" office:value="73833951.290000007" table:style-name="ce4">
            <text:p>73.833.951,2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Uso de Material de Consumo</text:p>
          </table:table-cell>
          <table:covered-table-cell table:number-columns-repeated="5"/>
          <table:table-cell office:value-type="float" office:value="1053103.8700000001" table:style-name="ce7">
            <text:p>1.053.103,87</text:p>
          </table:table-cell>
          <table:table-cell office:value-type="float" office:value="1528745.55" table:style-name="ce7">
            <text:p>1.528.745,5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erviços</text:p>
          </table:table-cell>
          <table:covered-table-cell table:number-columns-repeated="5"/>
          <table:table-cell office:value-type="float" office:value="75398768.670000002" table:style-name="ce7">
            <text:p>75.398.768,67</text:p>
          </table:table-cell>
          <table:table-cell office:value-type="float" office:value="69026145.200000003" table:style-name="ce7">
            <text:p>69.026.145,2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preciação, Amortização e Exaustão</text:p>
          </table:table-cell>
          <table:covered-table-cell table:number-columns-repeated="5"/>
          <table:table-cell office:value-type="float" office:value="3532943.78" table:style-name="ce7">
            <text:p>3.532.943,78</text:p>
          </table:table-cell>
          <table:table-cell office:value-type="float" office:value="3279060.54" table:style-name="ce7">
            <text:p>3.279.060,5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Diminutivas Financeiras</text:p>
          </table:table-cell>
          <table:covered-table-cell table:number-columns-repeated="5"/>
          <table:table-cell office:value-type="float" office:value="36388.97" table:style-name="ce4">
            <text:p>36.388,97</text:p>
          </table:table-cell>
          <table:table-cell office:value-type="float" office:value="9624.39" table:style-name="ce4">
            <text:p>9.624,3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float" office:value="36388.97" table:style-name="ce7">
            <text:p>36.388,97</text:p>
          </table:table-cell>
          <table:table-cell office:value-type="float" office:value="9624.39" table:style-name="ce7">
            <text:p>9.624,3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Conce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a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Diminu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Concedidas</text:p>
          </table:table-cell>
          <table:covered-table-cell table:number-columns-repeated="5"/>
          <table:table-cell office:value-type="float" office:value="370464616" table:style-name="ce4">
            <text:p>370.464.616,00</text:p>
          </table:table-cell>
          <table:table-cell office:value-type="float" office:value="330895777.14999998" table:style-name="ce4">
            <text:p>330.895.777,1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368945441.17000002" table:style-name="ce7">
            <text:p>368.945.441,17</text:p>
          </table:table-cell>
          <table:table-cell office:value-type="float" office:value="329735761.05000001" table:style-name="ce7">
            <text:p>329.735.761,0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Priva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a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Concedidas</text:p>
          </table:table-cell>
          <table:covered-table-cell table:number-columns-repeated="5"/>
          <table:table-cell office:value-type="float" office:value="1519174.83" table:style-name="ce7">
            <text:p>1.519.174,83</text:p>
          </table:table-cell>
          <table:table-cell office:value-type="float" office:value="1160016.1000000001" table:style-name="ce7">
            <text:p>1.160.016,1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Desvalorização e Perda de Ativos e Incorporação de Passivos</text:p>
          </table:table-cell>
          <table:covered-table-cell table:number-columns-repeated="5"/>
          <table:table-cell office:value-type="float" office:value="680426.87" table:style-name="ce4">
            <text:p>680.426,87</text:p>
          </table:table-cell>
          <table:table-cell office:value-type="float" office:value="386758.01" table:style-name="ce4">
            <text:p>386.758,0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, Redução a Valor Recuperável e Ajustes p/ Per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com Alien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Involuntári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orporação de Passiv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incorporação de Ativos</text:p>
          </table:table-cell>
          <table:covered-table-cell table:number-columns-repeated="5"/>
          <table:table-cell office:value-type="float" office:value="680426.87" table:style-name="ce7">
            <text:p>680.426,87</text:p>
          </table:table-cell>
          <table:table-cell office:value-type="float" office:value="386758.01" table:style-name="ce7">
            <text:p>386.758,0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ibutárias</text:p>
          </table:table-cell>
          <table:covered-table-cell table:number-columns-repeated="5"/>
          <table:table-cell office:value-type="float" office:value="296929.05" table:style-name="ce4">
            <text:p>296.929,05</text:p>
          </table:table-cell>
          <table:table-cell office:value-type="float" office:value="287984.06" table:style-name="ce4">
            <text:p>287.984,0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, Taxas e Contribuições de Melhoria</text:p>
          </table:table-cell>
          <table:covered-table-cell table:number-columns-repeated="5"/>
          <table:table-cell office:value-type="float" office:value="261846.29" table:style-name="ce7">
            <text:p>261.846,29</text:p>
          </table:table-cell>
          <table:table-cell office:value-type="float" office:value="253564.21" table:style-name="ce7">
            <text:p>253.564,2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</text:p>
          </table:table-cell>
          <table:covered-table-cell table:number-columns-repeated="5"/>
          <table:table-cell office:value-type="float" office:value="35082.76" table:style-name="ce7">
            <text:p>35.082,76</text:p>
          </table:table-cell>
          <table:table-cell office:value-type="float" office:value="34419.85" table:style-name="ce7">
            <text:p>34.419,8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usto - Mercadorias, Produtos Vend. e dos Serviços Presta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as Mercadorias Vendi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s dos Produtos Ven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os Serviços Presta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Diminutivas</text:p>
          </table:table-cell>
          <table:covered-table-cell table:number-columns-repeated="5"/>
          <table:table-cell office:value-type="float" office:value="1297278.42" table:style-name="ce4">
            <text:p>1.297.278,42</text:p>
          </table:table-cell>
          <table:table-cell office:value-type="float" office:value="891875.93" table:style-name="ce4">
            <text:p>891.875,9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remiações</text:p>
          </table:table-cell>
          <table:covered-table-cell table:number-columns-repeated="5"/>
          <table:table-cell office:value-type="float" office:value="233345.88" table:style-name="ce7">
            <text:p>233.345,88</text:p>
          </table:table-cell>
          <table:table-cell office:value-type="float" office:value="11500" table:style-name="ce7">
            <text:p>11.500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Nega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entiv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ubvenções Econôm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articipações e Contribui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stituição de Provis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Diminutivas</text:p>
          </table:table-cell>
          <table:covered-table-cell table:number-columns-repeated="5"/>
          <table:table-cell office:value-type="float" office:value="1063932.54" table:style-name="ce7">
            <text:p>1.063.932,54</text:p>
          </table:table-cell>
          <table:table-cell office:value-type="float" office:value="880375.93" table:style-name="ce7">
            <text:p>880.375,9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RESULTADO PATRIMONIAL DO PERÍODO</text:p>
          </table:table-cell>
          <table:covered-table-cell table:number-columns-repeated="5"/>
          <table:table-cell office:value-type="float" office:value="69746040.829999998" table:style-name="ce8">
            <text:p>69.746.040,83</text:p>
          </table:table-cell>
          <table:table-cell office:value-type="float" office:value="109328577.16" table:style-name="ce8">
            <text:p>109.328.577,16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L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5</text:p>
          </table:table-cell>
          <table:table-cell office:value-type="string" table:style-name="ce3">
            <text:p>202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4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olivar Alves dos Santos</meta:initial-creator>
    <dc:creator>Bolivar Alves dos Santos</dc:creator>
    <meta:creation-date>2025-07-25T20:09:32Z</meta:creation-date>
    <dc:date>2025-07-25T20:09:32Z</dc:date>
  </office:meta>
</office:document-meta>
</file>