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17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1" table:default-cell-style-name="ce1"/>
        <table:table-column table:style-name="co1" table:default-cell-style-name="ce1"/>
        <table:table-column table:style-name="co14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3000 - JUSTICA MILITAR (SUPERIOR) - ADMINISTRAÇÃO DIRET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3000 - JUSTICA MILITAR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5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º TRIMESTRE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4/07/2025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65212252.37" table:number-columns-spanned="2" table:number-rows-spanned="1" table:style-name="ce22">
            <text:p>165.212.252,37</text:p>
          </table:table-cell>
          <table:covered-table-cell/>
          <table:table-cell office:value-type="float" office:value="86025795.819999993" table:style-name="ce5">
            <text:p>86.025.795,82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23859021.02" table:style-name="ce5">
            <text:p>23.859.021,02</text:p>
          </table:table-cell>
          <table:table-cell office:value-type="float" office:value="12179640.279999999" table:style-name="ce5">
            <text:p>12.179.640,2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63768505.11000001" table:number-columns-spanned="2" table:number-rows-spanned="1" table:style-name="ce33">
            <text:p>163.768.505,11</text:p>
          </table:table-cell>
          <table:covered-table-cell/>
          <table:table-cell office:value-type="float" office:value="82086521.349999994" table:style-name="ce7">
            <text:p>82.086.521,35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2101198.4900000002" table:style-name="ce7">
            <text:p>2.101.198,49</text:p>
          </table:table-cell>
          <table:table-cell office:value-type="float" office:value="139589.39000000001" table:style-name="ce7">
            <text:p>139.589,39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1068275.32" table:number-columns-spanned="2" table:number-rows-spanned="1" table:style-name="ce24">
            <text:p>1.068.275,32</text:p>
          </table:table-cell>
          <table:covered-table-cell/>
          <table:table-cell office:value-type="float" office:value="3535826.76" table:style-name="ce7">
            <text:p>3.535.826,7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1068275.32" table:number-columns-spanned="2" table:number-rows-spanned="1" table:style-name="ce26">
            <text:p>1.068.275,32</text:p>
          </table:table-cell>
          <table:covered-table-cell/>
          <table:table-cell office:value-type="float" office:value="3535826.76" table:style-name="ce10">
            <text:p>3.535.826,76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922226.65" table:style-name="ce7">
            <text:p>1.922.226,65</text:p>
          </table:table-cell>
          <table:table-cell office:value-type="float" office:value="1379654.26" table:style-name="ce7">
            <text:p>1.379.654,2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068275.32" table:number-columns-spanned="2" table:number-rows-spanned="1" table:style-name="ce26">
            <text:p>1.068.275,32</text:p>
          </table:table-cell>
          <table:covered-table-cell/>
          <table:table-cell office:value-type="float" office:value="3535826.76" table:style-name="ce10">
            <text:p>3.535.826,76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13187.63" table:number-columns-spanned="2" table:number-rows-spanned="1" table:style-name="ce24">
            <text:p>213.187,63</text:p>
          </table:table-cell>
          <table:covered-table-cell/>
          <table:table-cell office:value-type="float" office:value="240230.5" table:style-name="ce7">
            <text:p>240.230,50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9835595.879999999" table:style-name="ce7">
            <text:p>19.835.595,88</text:p>
          </table:table-cell>
          <table:table-cell office:value-type="float" office:value="10660396.630000001" table:style-name="ce7">
            <text:p>10.660.396,6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62284.31" table:number-columns-spanned="2" table:number-rows-spanned="1" table:style-name="ce35">
            <text:p>162.284,31</text:p>
          </table:table-cell>
          <table:covered-table-cell/>
          <table:table-cell office:value-type="float" office:value="163217.21" table:style-name="ce7">
            <text:p>163.217,21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179167519.19999999" table:number-columns-spanned="2" table:number-rows-spanned="1" table:style-name="ce22">
            <text:p>179.167.519,20</text:p>
          </table:table-cell>
          <table:covered-table-cell/>
          <table:table-cell office:value-type="float" office:value="176928369.34999999" table:style-name="ce5">
            <text:p>176.928.369,35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64930126.219999999" table:style-name="ce5">
            <text:p>64.930.126,22</text:p>
          </table:table-cell>
          <table:table-cell office:value-type="float" office:value="64930126.219999999" table:style-name="ce5">
            <text:p>64.930.126,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4809077.18" table:number-columns-spanned="2" table:number-rows-spanned="1" table:style-name="ce33">
            <text:p>4.809.077,18</text:p>
          </table:table-cell>
          <table:covered-table-cell/>
          <table:table-cell office:value-type="float" office:value="4809077.18" table:style-name="ce7">
            <text:p>4.809.077,18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4809077.18" table:number-columns-spanned="2" table:number-rows-spanned="1" table:style-name="ce26">
            <text:p>4.809.077,18</text:p>
          </table:table-cell>
          <table:covered-table-cell/>
          <table:table-cell office:value-type="float" office:value="4809077.18" table:style-name="ce10">
            <text:p>4.809.077,18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4809077.18" table:number-columns-spanned="2" table:number-rows-spanned="1" table:style-name="ce26">
            <text:p>4.809.077,18</text:p>
          </table:table-cell>
          <table:covered-table-cell/>
          <table:table-cell office:value-type="float" office:value="4809077.18" table:style-name="ce10">
            <text:p>4.809.077,18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6"/>Demais Créditos e Valores</text:p>
          </table:table-cell>
          <table:covered-table-cell table:number-columns-repeated="6"/>
          <table:table-cell office:value-type="float" office:value="4809077.18" table:number-columns-spanned="2" table:number-rows-spanned="1" table:style-name="ce26">
            <text:p>4.809.077,18</text:p>
          </table:table-cell>
          <table:covered-table-cell/>
          <table:table-cell office:value-type="float" office:value="4809077.18" table:style-name="ce10">
            <text:p>4.809.077,18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float" office:value="64930126.219999999" table:style-name="ce7">
            <text:p>64.930.126,22</text:p>
          </table:table-cell>
          <table:table-cell office:value-type="float" office:value="64930126.219999999" table:style-name="ce7">
            <text:p>64.930.126,2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88789147.239999995" table:style-name="ce5">
            <text:p>88.789.147,24</text:p>
          </table:table-cell>
          <table:table-cell office:value-type="float" office:value="77109766.5" table:style-name="ce5">
            <text:p>77.109.766,5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5</text:p>
          </table:table-cell>
          <table:table-cell office:value-type="string" table:number-columns-spanned="1" table:number-rows-spanned="2" table:style-name="ce19">
            <text:p>202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13583057.67" table:number-columns-spanned="1" table:number-rows-spanned="2" table:style-name="ce24">
            <text:p>13.583.057,67</text:p>
          </table:table-cell>
          <table:table-cell office:value-type="float" office:value="13583057.67" table:number-columns-spanned="1" table:number-rows-spanned="2" table:style-name="ce24">
            <text:p>13.583.057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42007566.66" table:number-columns-spanned="1" table:number-rows-spanned="2" table:style-name="ce24">
            <text:p>242.007.566,66</text:p>
          </table:table-cell>
          <table:table-cell office:value-type="float" office:value="172261341" table:number-columns-spanned="1" table:number-rows-spanned="2" table:style-name="ce24">
            <text:p>172.261.341,0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169791259.62" table:number-columns-spanned="2" table:number-rows-spanned="2" table:style-name="ce24">
            <text:p>169.791.259,62</text:p>
          </table:table-cell>
          <table:covered-table-cell/>
          <table:table-cell office:value-type="float" office:value="167552109.77000001" table:number-columns-spanned="1" table:number-rows-spanned="2" table:style-name="ce24">
            <text:p>167.552.109,7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69746040.829999998" table:number-columns-spanned="1" table:number-rows-spanned="2" table:style-name="ce26">
            <text:p>69.746.040,83</text:p>
          </table:table-cell>
          <table:table-cell office:value-type="float" office:value="-4885640.38" table:number-columns-spanned="1" table:number-rows-spanned="2" table:style-name="ce26">
            <text:p>-4.885.640,3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47149388.039999999" table:number-columns-spanned="2" table:number-rows-spanned="2" table:style-name="ce26">
            <text:p>47.149.388,04</text:p>
          </table:table-cell>
          <table:covered-table-cell/>
          <table:table-cell office:value-type="float" office:value="46333344.350000001" table:number-columns-spanned="1" table:number-rows-spanned="2" table:style-name="ce26">
            <text:p>46.333.344,3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172261341" table:number-columns-spanned="1" table:number-rows-spanned="2" table:style-name="ce26">
            <text:p>172.261.341,00</text:p>
          </table:table-cell>
          <table:table-cell office:value-type="float" office:value="187164095.06" table:number-columns-spanned="1" table:number-rows-spanned="2" table:style-name="ce26">
            <text:p>187.164.095,0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96370372.590000004" table:number-columns-spanned="2" table:number-rows-spanned="2" table:style-name="ce26">
            <text:p>96.370.372,59</text:p>
          </table:table-cell>
          <table:covered-table-cell/>
          <table:table-cell office:value-type="float" office:value="92962716.549999997" table:number-columns-spanned="1" table:number-rows-spanned="2" table:style-name="ce26">
            <text:p>92.962.716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184.83" table:number-columns-spanned="1" table:number-rows-spanned="2" table:style-name="ce26">
            <text:p>184,83</text:p>
          </table:table-cell>
          <table:table-cell office:value-type="float" office:value="-10017113.68" table:number-columns-spanned="1" table:number-rows-spanned="2" table:style-name="ce26">
            <text:p>-10.017.113,6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9220984.549999997" table:number-columns-spanned="2" table:number-rows-spanned="2" table:style-name="ce26">
            <text:p>-49.220.984,55</text:p>
          </table:table-cell>
          <table:covered-table-cell/>
          <table:table-cell office:value-type="float" office:value="-46629372.200000003" table:number-columns-spanned="1" table:number-rows-spanned="2" table:style-name="ce26">
            <text:p>-46.629.372,2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55590624.33000001" table:number-columns-spanned="1" table:number-rows-spanned="2" table:style-name="ce22">
            <text:p>255.590.624,33</text:p>
          </table:table-cell>
          <table:table-cell office:value-type="float" office:value="185844398.66999999" table:number-columns-spanned="1" table:number-rows-spanned="2" table:style-name="ce22">
            <text:p>185.844.398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122641871.58" table:number-columns-spanned="2" table:number-rows-spanned="2" table:style-name="ce26">
            <text:p>122.641.871,58</text:p>
          </table:table-cell>
          <table:covered-table-cell/>
          <table:table-cell office:value-type="float" office:value="121218765.42" table:number-columns-spanned="1" table:number-rows-spanned="2" table:style-name="ce26">
            <text:p>121.218.765,4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125753496.17" table:number-columns-spanned="2" table:number-rows-spanned="2" table:style-name="ce26">
            <text:p>125.753.496,17</text:p>
          </table:table-cell>
          <table:covered-table-cell/>
          <table:table-cell office:value-type="float" office:value="124090208.13" table:number-columns-spanned="1" table:number-rows-spanned="2" table:style-name="ce26">
            <text:p>124.090.208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3111624.59" table:number-columns-spanned="2" table:number-rows-spanned="2" table:style-name="ce26">
            <text:p>-3.111.624,59</text:p>
          </table:table-cell>
          <table:covered-table-cell/>
          <table:table-cell office:value-type="float" office:value="-2871442.71" table:number-columns-spanned="1" table:number-rows-spanned="2" table:style-name="ce26">
            <text:p>-2.871.442,7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4567182.4000000004" table:number-columns-spanned="2" table:number-rows-spanned="2" table:style-name="ce24">
            <text:p>4.567.182,40</text:p>
          </table:table-cell>
          <table:covered-table-cell/>
          <table:table-cell office:value-type="float" office:value="4567182.4000000004" table:number-columns-spanned="1" table:number-rows-spanned="2" table:style-name="ce24">
            <text:p>4.567.182,4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4567182.4000000004" table:number-columns-spanned="2" table:number-rows-spanned="2" table:style-name="ce26">
            <text:p>4.567.182,40</text:p>
          </table:table-cell>
          <table:covered-table-cell/>
          <table:table-cell office:value-type="float" office:value="4567182.4000000004" table:number-columns-spanned="1" table:number-rows-spanned="2" table:style-name="ce26">
            <text:p>4.567.182,4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4567182.4000000004" table:number-columns-spanned="2" table:number-rows-spanned="2" table:style-name="ce26">
            <text:p>4.567.182,40</text:p>
          </table:table-cell>
          <table:covered-table-cell/>
          <table:table-cell office:value-type="float" office:value="4567182.4000000004" table:number-columns-spanned="1" table:number-rows-spanned="2" table:style-name="ce26">
            <text:p>4.567.182,4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Patrimônio Cultural<text:s/>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Patrimônio Cultural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Patrimônio Cultural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344379771.56999999" table:number-columns-spanned="2" table:number-rows-spanned="1" table:style-name="ce22">
            <text:p>344.379.771,57</text:p>
          </table:table-cell>
          <table:covered-table-cell/>
          <table:table-cell office:value-type="float" office:value="262954165.16999999" table:style-name="ce5">
            <text:p>262.954.165,17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344379771.56999999" table:style-name="ce5">
            <text:p>344.379.771,57</text:p>
          </table:table-cell>
          <table:table-cell office:value-type="float" office:value="262954165.16999999" table:style-name="ce5">
            <text:p>262.954.165,17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5</text:p>
          </table:table-cell>
          <table:covered-table-cell/>
          <table:table-cell office:value-type="string" table:style-name="ce4">
            <text:p>2024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5</text:p>
          </table:table-cell>
          <table:table-cell office:value-type="string" table:style-name="ce4">
            <text:p>202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63768505.11000001" table:number-columns-spanned="2" table:number-rows-spanned="1" table:style-name="ce33">
            <text:p>163.768.505,11</text:p>
          </table:table-cell>
          <table:covered-table-cell/>
          <table:table-cell office:value-type="float" office:value="82086521.349999994" table:style-name="ce7">
            <text:p>82.086.521,35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03689752.27" table:style-name="ce7">
            <text:p>103.689.752,27</text:p>
          </table:table-cell>
          <table:table-cell office:value-type="float" office:value="60590834.509999998" table:style-name="ce7">
            <text:p>60.590.834,5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180611266.46000001" table:number-columns-spanned="2" table:number-rows-spanned="1" table:style-name="ce24">
            <text:p>180.611.266,46</text:p>
          </table:table-cell>
          <table:covered-table-cell/>
          <table:table-cell office:value-type="float" office:value="180867643.81999999" table:style-name="ce7">
            <text:p>180.867.643,82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66212797.439999998" table:style-name="ce7">
            <text:p>66.212.797,44</text:p>
          </table:table-cell>
          <table:table-cell office:value-type="float" office:value="64932144.68" table:style-name="ce7">
            <text:p>64.932.144,6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74477221.86000001" table:style-name="ce13">
            <text:p>174.477.221,86</text:p>
          </table:table-cell>
          <table:table-cell office:value-type="float" office:value="137431185.97999999" table:style-name="ce13">
            <text:p>137.431.185,98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5</text:p>
          </table:table-cell>
          <table:table-cell office:value-type="string" table:number-columns-spanned="4" table:number-rows-spanned="2" table:style-name="ce20">
            <text:p>2024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5</text:p>
          </table:table-cell>
          <table:table-cell office:value-type="string" table:number-columns-spanned="3" table:number-rows-spanned="2" table:style-name="ce20">
            <text:p>2024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73367372.540000007" table:style-name="ce7">
            <text:p>73.367.372,54</text:p>
          </table:table-cell>
          <table:table-cell office:value-type="float" office:value="68562944.700000003" table:number-columns-spanned="4" table:number-rows-spanned="1" table:style-name="ce33">
            <text:p>68.562.944,70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141354234.19" table:style-name="ce7">
            <text:p>141.354.234,19</text:p>
          </table:table-cell>
          <table:table-cell office:value-type="float" office:value="112765067.33" table:number-columns-spanned="3" table:number-rows-spanned="1" table:style-name="ce33">
            <text:p>112.765.067,3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73367372.540000007" table:style-name="ce10">
            <text:p>73.367.372,54</text:p>
          </table:table-cell>
          <table:table-cell office:value-type="float" office:value="68562944.700000003" table:number-columns-spanned="4" table:number-rows-spanned="1" table:style-name="ce26">
            <text:p>68.562.944,70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141354234.19" table:style-name="ce10">
            <text:p>141.354.234,19</text:p>
          </table:table-cell>
          <table:table-cell office:value-type="float" office:value="112765067.33" table:number-columns-spanned="3" table:number-rows-spanned="1" table:style-name="ce26">
            <text:p>112.765.067,3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73300772.540000007" table:style-name="ce10">
            <text:p>73.300.772,54</text:p>
          </table:table-cell>
          <table:table-cell office:value-type="float" office:value="68562944.700000003" table:number-columns-spanned="4" table:number-rows-spanned="1" table:style-name="ce26">
            <text:p>68.562.944,70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float" office:value="778309.8" table:style-name="ce10">
            <text:p>778.309,80</text:p>
          </table:table-cell>
          <table:table-cell office:value-type="float" office:value="778309.8" table:number-columns-spanned="3" table:number-rows-spanned="1" table:style-name="ce26">
            <text:p>778.309,8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48610.86" table:style-name="ce10">
            <text:p>48.610,86</text:p>
          </table:table-cell>
          <table:table-cell office:value-type="float" office:value="107599.81" table:number-columns-spanned="3" table:number-rows-spanned="1" table:style-name="ce26">
            <text:p>107.599,8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float" office:value="66600" table:style-name="ce10">
            <text:p>66.600,00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140527313.53" table:style-name="ce10">
            <text:p>140.527.313,53</text:p>
          </table:table-cell>
          <table:table-cell office:value-type="float" office:value="111879157.72" table:number-columns-spanned="3" table:number-rows-spanned="1" table:style-name="ce26">
            <text:p>111.879.157,7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73367372.540000007" table:style-name="ce13">
            <text:p>73.367.372,54</text:p>
          </table:table-cell>
          <table:table-cell office:value-type="float" office:value="68562944.700000003" table:number-columns-spanned="4" table:number-rows-spanned="1" table:style-name="ce22">
            <text:p>68.562.944,70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141354234.19" table:style-name="ce13">
            <text:p>141.354.234,19</text:p>
          </table:table-cell>
          <table:table-cell office:value-type="float" office:value="112765067.33" table:number-columns-spanned="3" table:number-rows-spanned="1" table:style-name="ce22">
            <text:p>112.765.067,3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51715645.479999997" table:number-columns-spanned="5" table:number-rows-spanned="1" table:style-name="ce33">
            <text:p>51.715.645,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8363107.3600000003" table:number-columns-spanned="5" table:number-rows-spanned="1" table:style-name="ce24">
            <text:p>8.363.107,3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846007.98" table:number-columns-spanned="5" table:number-rows-spanned="1" table:style-name="ce26">
            <text:p>846.007,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4507332.91" table:number-columns-spanned="5" table:number-rows-spanned="1" table:style-name="ce26">
            <text:p>4.507.332,9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Fundos, Órgãos e Programas</text:p>
          </table:table-cell>
          <table:covered-table-cell table:number-columns-repeated="9"/>
          <table:table-cell office:value-type="float" office:value="3009766.47" table:number-columns-spanned="5" table:number-rows-spanned="1" table:style-name="ce26">
            <text:p>3.009.766,4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60078752.840000004" table:number-columns-spanned="5" table:number-rows-spanned="1" table:style-name="ce35">
            <text:p>60.078.752,8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7-25T20:07:57Z</meta:creation-date>
    <dc:date>2025-07-25T20:07:58Z</dc:date>
  </office:meta>
</office:document-meta>
</file>