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DDEBF7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DDEBF7"/>
      <style:text-properties fo:color="#000000" style:font-family-generic="swiss"/>
    </style:style>
    <style:style style:name="ce5" style:family="table-cell" style:parent-style-name="Default" style:data-style-name="N35"/>
    <style:style style:name="ce6" style:family="table-cell" style:parent-style-name="V_237_rgula" style:data-style-name="N35">
      <style:table-cell-properties fo:border="thin solid #000000" fo:background-color="#BFBFBF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V_237_rgula" style:data-style-name="N35">
      <style:text-properties fo:font-size="9pt" style:font-size-asian="9pt" style:font-size-complex="9pt" style:font-family-generic="swiss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V_237_rgula_32_2" style:data-style-name="N35">
      <style:text-properties fo:font-size="9pt" style:font-size-asian="9pt" style:font-size-complex="9pt" style:font-family-generic="swiss"/>
    </style:style>
    <style:style style:name="ce24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9C9C9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94291666666667cm" style:use-optimal-column-width="true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4.7625cm" style:use-optimal-column-width="true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2.6470833333333cm" style:use-optimal-column-width="true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4.659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1.58875cm" style:use-optimal-column-width="true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704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2.75pt" style:use-optimal-row-height="true" fo:break-before="page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2"/>
        <table:table-column table:style-name="co1" table:default-cell-style-name="ce1"/>
        <table:table-column table:style-name="co10" table:default-cell-style-name="ce2"/>
        <table:table-column table:style-name="co11" table:number-columns-repeated="3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" table:number-columns-repeated="16366" table:default-cell-style-name="ce1"/>
        <table:table-row table:style-name="ro1">
          <table:table-cell office:value-type="string" table:style-name="ce22">
            <text:p>PODER JUDICIÁRIO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5" table:style-name="ce20"/>
          <table:table-cell table:number-columns-repeated="2" table:style-name="ce19"/>
          <table:table-cell table:number-columns-repeated="16366"/>
        </table:table-row>
        <table:table-row table:style-name="ro1">
          <table:table-cell office:value-type="string" table:style-name="ce24">
            <text:p>S<text:span text:style-name="T1">UPERIOR TRIBUNAL MILITAR</text:span>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5" table:style-name="ce23"/>
          <table:table-cell table:number-columns-repeated="2" table:style-name="ce19"/>
          <table:table-cell table:number-columns-repeated="16366"/>
        </table:table-row>
        <table:table-row table:style-name="ro1">
          <table:table-cell office:value-type="string" table:style-name="ce22">
            <text:p>SECRETARIA DO SUPERIOR TRIBUNAL MILITAR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5" table:style-name="ce20"/>
          <table:table-cell table:number-columns-repeated="2" table:style-name="ce19"/>
          <table:table-cell table:number-columns-repeated="16366"/>
        </table:table-row>
        <table:table-row table:style-name="ro1">
          <table:table-cell office:value-type="string" table:style-name="ce22">
            <text:p>DIRETORIA DE ORÇAMENTO E FINANÇAS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5" table:style-name="ce20"/>
          <table:table-cell table:number-columns-repeated="2" table:style-name="ce19"/>
          <table:table-cell table:number-columns-repeated="16366"/>
        </table:table-row>
        <table:table-row table:style-name="ro1">
          <table:table-cell office:value-type="string" table:style-name="ce22">
            <text:p>COORDENADORIA DE GESTÃO E ANÁLISES ORÇAMENTÁRIAS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5" table:style-name="ce20"/>
          <table:table-cell table:number-columns-repeated="2" table:style-name="ce19"/>
          <table:table-cell table:number-columns-repeated="16366"/>
        </table:table-row>
        <table:table-row table:style-name="ro1">
          <table:table-cell office:value-type="string" table:style-name="ce22">
            <text:p>SEÇÃO DE APOIO À GOVERNANÇA ORÇAMENTÁRIA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3" table:style-name="ce20"/>
          <table:table-cell office:value-type="string" table:style-name="ce21">
            <text:p>Brasília, 10 de julho de 2025.</text:p>
          </table:table-cell>
          <table:table-cell table:style-name="ce20"/>
          <table:table-cell table:number-columns-repeated="2" table:style-name="ce19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30">
            <text:p>Execução orçamentária por Unidades Responsáveis - Acumulado até o final do 2º trimestre de 2025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7">
            <text:p>Unidade Gestora</text:p>
          </table:table-cell>
          <table:covered-table-cell/>
          <table:table-cell office:value-type="string" table:number-columns-spanned="2" table:number-rows-spanned="1" table:style-name="ce17">
            <text:p>Resultado Lei</text:p>
          </table:table-cell>
          <table:covered-table-cell/>
          <table:table-cell office:value-type="string" table:number-columns-spanned="2" table:number-rows-spanned="1" table:style-name="ce17">
            <text:p>Ação Orçamentária</text:p>
          </table:table-cell>
          <table:covered-table-cell/>
          <table:table-cell office:value-type="string" table:number-columns-spanned="2" table:number-rows-spanned="1" table:style-name="ce17">
            <text:p>Plano Orçamentário</text:p>
          </table:table-cell>
          <table:covered-table-cell/>
          <table:table-cell office:value-type="string" table:style-name="ce18">
            <text:p>Fonte de Recursos</text:p>
          </table:table-cell>
          <table:table-cell office:value-type="string" table:number-columns-spanned="2" table:number-rows-spanned="1" table:style-name="ce17">
            <text:p>Natureza da Despesa</text:p>
          </table:table-cell>
          <table:covered-table-cell/>
          <table:table-cell office:value-type="string" table:style-name="ce16">
            <text:p>Despesa Empenhada<text:s/></text:p>
          </table:table-cell>
          <table:table-cell office:value-type="string" table:style-name="ce16">
            <text:p>Despesa Liquidada</text:p>
          </table:table-cell>
          <table:table-cell office:value-type="string" table:style-name="ce16">
            <text:p>Despesa Paga</text:p>
          </table:table-cell>
          <table:table-cell office:value-type="string" table:style-name="ce15">
            <text:p>Inscrição em Restos a Pagar Não Processados<text:s/></text:p>
          </table:table-cell>
          <table:table-cell office:value-type="string" table:style-name="ce15">
            <text:p>Reinscrição em Restos a Pagar Não Processados</text:p>
          </table:table-cell>
          <table:table-cell office:value-type="string" table:style-name="ce15">
            <text:p>Restos a Pagar Não Processados Cancelados</text:p>
          </table:table-cell>
          <table:table-cell office:value-type="string" table:style-name="ce15">
            <text:p>Restos a Pagar Não Processados Pagos</text:p>
          </table:table-cell>
          <table:table-cell table:number-columns-repeated="16366"/>
        </table:table-row>
        <table:table-row-group>
          <table:table-row-group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0</text:p>
              </table:table-cell>
              <table:table-cell office:value-type="string" table:style-name="ce12">
                <text:p>FINANCEIRO</text:p>
              </table:table-cell>
              <table:table-cell office:value-type="string" table:style-name="ce11">
                <text:p>09HB</text:p>
              </table:table-cell>
              <table:table-cell office:value-type="string" table:style-name="ce12">
                <text:p>CONTRIBUICAO DA UNIAO, DE SUAS AUTARQUIAS E FUNDACOES PARA O</text:p>
              </table:table-cell>
              <table:table-cell office:value-type="string" table:style-name="ce11">
                <text:p>0000</text:p>
              </table:table-cell>
              <table:table-cell office:value-type="string" table:style-name="ce12">
                <text:p>CONTRIBUICAO DA UNIAO, DE SUAS AUTARQUIAS E FUNDACOES PARA O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19113</text:p>
              </table:table-cell>
              <table:table-cell office:value-type="string" table:style-name="ce11">
                <text:p>OBRIGACOES PATRONAIS - OP.INTRA-ORCAMENTARIAS</text:p>
              </table:table-cell>
              <table:table-cell office:value-type="float" office:value="18989093.399999999" table:style-name="ce10">
                <text:p>18989093,4</text:p>
              </table:table-cell>
              <table:table-cell office:value-type="float" office:value="18989093.399999999" table:style-name="ce10">
                <text:p>18989093,4</text:p>
              </table:table-cell>
              <table:table-cell office:value-type="float" office:value="18989093.399999999" table:style-name="ce10">
                <text:p>18989093,4</text:p>
              </table:table-cell>
              <table:table-cell office:value-type="float" office:value="3000000" table:style-name="ce10">
                <text:p>3000000</text:p>
              </table:table-cell>
              <table:table-cell office:value-type="float" office:value="3000000" table:style-name="ce10">
                <text:p>3000000</text:p>
              </table:table-cell>
              <table:table-cell table:number-columns-repeated="2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1">
                <text:p>00S6</text:p>
              </table:table-cell>
              <table:table-cell office:value-type="string" table:style-name="ce12">
                <text:p>BENEFICIO ESPECIAL - LEI N. 12.618, DE 2012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BENEFÍCIO ESPECIAL E DEMAIS COMPLEMENTAÇÕES DE APOSENTADORIAS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19001</text:p>
              </table:table-cell>
              <table:table-cell office:value-type="string" table:style-name="ce11">
                <text:p>APOSENTADORIAS, RESERVA REMUNERADA E REFORMAS</text:p>
              </table:table-cell>
              <table:table-cell office:value-type="float" office:value="63550.45" table:style-name="ce10">
                <text:p>63550,45</text:p>
              </table:table-cell>
              <table:table-cell office:value-type="float" office:value="63550.45" table:style-name="ce10">
                <text:p>63550,45</text:p>
              </table:table-cell>
              <table:table-cell office:value-type="float" office:value="63550.45" table:style-name="ce10">
                <text:p>63550,45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1">
                <text:p>00S6</text:p>
              </table:table-cell>
              <table:table-cell office:value-type="string" table:style-name="ce12">
                <text:p>BENEFICIO ESPECIAL - LEI N. 12.618, DE 2012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BENEFÍCIO ESPECIAL E DEMAIS COMPLEMENTAÇÕES DE APOSENTADORIAS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19003</text:p>
              </table:table-cell>
              <table:table-cell office:value-type="string" table:style-name="ce11">
                <text:p>PENSOES</text:p>
              </table:table-cell>
              <table:table-cell office:value-type="float" office:value="80192.460000000006" table:style-name="ce10">
                <text:p>80192,46</text:p>
              </table:table-cell>
              <table:table-cell office:value-type="float" office:value="80192.460000000006" table:style-name="ce10">
                <text:p>80192,46</text:p>
              </table:table-cell>
              <table:table-cell office:value-type="float" office:value="80192.460000000006" table:style-name="ce10">
                <text:p>80192,46</text:p>
              </table:table-cell>
              <table:table-cell table:style-name="ce10"/>
              <table:table-cell office:value-type="float" office:value="1176.23" table:style-name="ce10">
                <text:p>1176,23</text:p>
              </table:table-cell>
              <table:table-cell table:number-columns-repeated="2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1">
                <text:p>0181</text:p>
              </table:table-cell>
              <table:table-cell office:value-type="string" table:style-name="ce12">
                <text:p>APOSENTADORIAS E PENSOES CIVIS DA UNIAO</text:p>
              </table:table-cell>
              <table:table-cell office:value-type="string" table:style-name="ce11">
                <text:p>0000</text:p>
              </table:table-cell>
              <table:table-cell office:value-type="string" table:style-name="ce12">
                <text:p>APOSENTADORIAS E PENSOES CIVIS DA UNIAO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19092</text:p>
              </table:table-cell>
              <table:table-cell office:value-type="string" table:style-name="ce11">
                <text:p>DESPESAS DE EXERCICIOS ANTERIORES</text:p>
              </table:table-cell>
              <table:table-cell office:value-type="float" office:value="230363.46" table:style-name="ce10">
                <text:p>230363,46</text:p>
              </table:table-cell>
              <table:table-cell office:value-type="float" office:value="230363.46" table:style-name="ce10">
                <text:p>230363,46</text:p>
              </table:table-cell>
              <table:table-cell office:value-type="float" office:value="230363.46" table:style-name="ce10">
                <text:p>230363,46</text:p>
              </table:table-cell>
              <table:table-cell table:style-name="ce10"/>
              <table:table-cell office:value-type="float" office:value="3141615.85" table:style-name="ce10">
                <text:p>3141615,85</text:p>
              </table:table-cell>
              <table:table-cell table:number-columns-repeated="2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1">
                <text:p>0181</text:p>
              </table:table-cell>
              <table:table-cell office:value-type="string" table:style-name="ce12">
                <text:p>APOSENTADORIAS E PENSOES CIVIS DA UNIAO</text:p>
              </table:table-cell>
              <table:table-cell office:value-type="string" table:style-name="ce11">
                <text:p>0000</text:p>
              </table:table-cell>
              <table:table-cell office:value-type="string" table:style-name="ce12">
                <text:p>APOSENTADORIAS E PENSOES CIVIS DA UNIAO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19001</text:p>
              </table:table-cell>
              <table:table-cell office:value-type="string" table:style-name="ce11">
                <text:p>APOSENTADORIAS, RESERVA REMUNERADA E REFORMAS</text:p>
              </table:table-cell>
              <table:table-cell office:value-type="float" office:value="23530487.539999999" table:style-name="ce10">
                <text:p>23530487,54</text:p>
              </table:table-cell>
              <table:table-cell office:value-type="float" office:value="23330926.629999999" table:style-name="ce10">
                <text:p>23330926,63</text:p>
              </table:table-cell>
              <table:table-cell office:value-type="float" office:value="22805448.199999999" table:style-name="ce10">
                <text:p>22805448,2</text:p>
              </table:table-cell>
              <table:table-cell table:style-name="ce10"/>
              <table:table-cell office:value-type="float" office:value="36745.07" table:style-name="ce10">
                <text:p>36745,07</text:p>
              </table:table-cell>
              <table:table-cell table:number-columns-repeated="2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1">
                <text:p>0181</text:p>
              </table:table-cell>
              <table:table-cell office:value-type="string" table:style-name="ce12">
                <text:p>APOSENTADORIAS E PENSOES CIVIS DA UNIAO</text:p>
              </table:table-cell>
              <table:table-cell office:value-type="string" table:style-name="ce11">
                <text:p>0000</text:p>
              </table:table-cell>
              <table:table-cell office:value-type="string" table:style-name="ce12">
                <text:p>APOSENTADORIAS E PENSOES CIVIS DA UNIAO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19003</text:p>
              </table:table-cell>
              <table:table-cell office:value-type="string" table:style-name="ce11">
                <text:p>PENSOES</text:p>
              </table:table-cell>
              <table:table-cell office:value-type="float" office:value="15611822.460000001" table:style-name="ce10">
                <text:p>15611822,46</text:p>
              </table:table-cell>
              <table:table-cell office:value-type="float" office:value="15351112.800000001" table:style-name="ce10">
                <text:p>15351112,8</text:p>
              </table:table-cell>
              <table:table-cell office:value-type="float" office:value="15351112.800000001" table:style-name="ce10">
                <text:p>15351112,8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1">
                <text:p>0181</text:p>
              </table:table-cell>
              <table:table-cell office:value-type="string" table:style-name="ce12">
                <text:p>APOSENTADORIAS E PENSOES CIVIS DA UNIAO</text:p>
              </table:table-cell>
              <table:table-cell office:value-type="string" table:style-name="ce11">
                <text:p>0000</text:p>
              </table:table-cell>
              <table:table-cell office:value-type="string" table:style-name="ce12">
                <text:p>APOSENTADORIAS E PENSOES CIVIS DA UNIAO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19091</text:p>
              </table:table-cell>
              <table:table-cell office:value-type="string" table:style-name="ce11">
                <text:p>SENTENCAS JUDICIAIS</text:p>
              </table:table-cell>
              <table:table-cell office:value-type="float" office:value="24216.35" table:style-name="ce10">
                <text:p>24216,35</text:p>
              </table:table-cell>
              <table:table-cell office:value-type="float" office:value="24216.35" table:style-name="ce10">
                <text:p>24216,35</text:p>
              </table:table-cell>
              <table:table-cell office:value-type="float" office:value="24216.35" table:style-name="ce10">
                <text:p>24216,35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1">
                <text:p>0181</text:p>
              </table:table-cell>
              <table:table-cell office:value-type="string" table:style-name="ce12">
                <text:p>APOSENTADORIAS E PENSOES CIVIS DA UNIAO</text:p>
              </table:table-cell>
              <table:table-cell office:value-type="string" table:style-name="ce11">
                <text:p>0000</text:p>
              </table:table-cell>
              <table:table-cell office:value-type="string" table:style-name="ce12">
                <text:p>APOSENTADORIAS E PENSOES CIVIS DA UNIAO</text:p>
              </table:table-cell>
              <table:table-cell office:value-type="string" table:style-name="ce11">
                <text:p>1001</text:p>
              </table:table-cell>
              <table:table-cell office:value-type="string" table:style-name="ce12">
                <text:p>319092</text:p>
              </table:table-cell>
              <table:table-cell office:value-type="string" table:style-name="ce11">
                <text:p>DESPESAS DE EXERCICIOS ANTERIORES</text:p>
              </table:table-cell>
              <table:table-cell table:number-columns-repeated="3" table:style-name="ce10"/>
              <table:table-cell office:value-type="float" office:value="726893.85" table:style-name="ce10">
                <text:p>726893,85</text:p>
              </table:table-cell>
              <table:table-cell office:value-type="float" office:value="2237216.9" table:style-name="ce10">
                <text:p>2237216,9</text:p>
              </table:table-cell>
              <table:table-cell table:style-name="ce10"/>
              <table:table-cell office:value-type="float" office:value="341045.22" table:style-name="ce10">
                <text:p>341045,22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1">
                <text:p>0181</text:p>
              </table:table-cell>
              <table:table-cell office:value-type="string" table:style-name="ce12">
                <text:p>APOSENTADORIAS E PENSOES CIVIS DA UNIAO</text:p>
              </table:table-cell>
              <table:table-cell office:value-type="string" table:style-name="ce11">
                <text:p>0000</text:p>
              </table:table-cell>
              <table:table-cell office:value-type="string" table:style-name="ce12">
                <text:p>APOSENTADORIAS E PENSOES CIVIS DA UNIAO</text:p>
              </table:table-cell>
              <table:table-cell office:value-type="string" table:style-name="ce11">
                <text:p>1001</text:p>
              </table:table-cell>
              <table:table-cell office:value-type="string" table:style-name="ce12">
                <text:p>319001</text:p>
              </table:table-cell>
              <table:table-cell office:value-type="string" table:style-name="ce11">
                <text:p>APOSENTADORIAS, RESERVA REMUNERADA E REFORMAS</text:p>
              </table:table-cell>
              <table:table-cell table:number-columns-repeated="3" table:style-name="ce10"/>
              <table:table-cell office:value-type="float" office:value="18355.82" table:style-name="ce10">
                <text:p>18355,82</text:p>
              </table:table-cell>
              <table:table-cell table:number-columns-repeated="3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1">
                <text:p>0181</text:p>
              </table:table-cell>
              <table:table-cell office:value-type="string" table:style-name="ce12">
                <text:p>APOSENTADORIAS E PENSOES CIVIS DA UNIAO</text:p>
              </table:table-cell>
              <table:table-cell office:value-type="string" table:style-name="ce11">
                <text:p>0000</text:p>
              </table:table-cell>
              <table:table-cell office:value-type="string" table:style-name="ce12">
                <text:p>APOSENTADORIAS E PENSOES CIVIS DA UNIAO</text:p>
              </table:table-cell>
              <table:table-cell office:value-type="string" table:style-name="ce11">
                <text:p>1056</text:p>
              </table:table-cell>
              <table:table-cell office:value-type="string" table:style-name="ce12">
                <text:p>319092</text:p>
              </table:table-cell>
              <table:table-cell office:value-type="string" table:style-name="ce11">
                <text:p>DESPESAS DE EXERCICIOS ANTERIORES</text:p>
              </table:table-cell>
              <table:table-cell office:value-type="float" office:value="228436.85" table:style-name="ce10">
                <text:p>228436,85</text:p>
              </table:table-cell>
              <table:table-cell office:value-type="float" office:value="228436.85" table:style-name="ce10">
                <text:p>228436,85</text:p>
              </table:table-cell>
              <table:table-cell office:value-type="float" office:value="228436.85" table:style-name="ce10">
                <text:p>228436,85</text:p>
              </table:table-cell>
              <table:table-cell office:value-type="float" office:value="3717574.29" table:style-name="ce10">
                <text:p>3717574,29</text:p>
              </table:table-cell>
              <table:table-cell office:value-type="float" office:value="4176591.08" table:style-name="ce10">
                <text:p>4176591,08</text:p>
              </table:table-cell>
              <table:table-cell table:style-name="ce10"/>
              <table:table-cell office:value-type="float" office:value="703406.44" table:style-name="ce10">
                <text:p>703406,44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1">
                <text:p>0181</text:p>
              </table:table-cell>
              <table:table-cell office:value-type="string" table:style-name="ce12">
                <text:p>APOSENTADORIAS E PENSOES CIVIS DA UNIAO</text:p>
              </table:table-cell>
              <table:table-cell office:value-type="string" table:style-name="ce11">
                <text:p>0000</text:p>
              </table:table-cell>
              <table:table-cell office:value-type="string" table:style-name="ce12">
                <text:p>APOSENTADORIAS E PENSOES CIVIS DA UNIAO</text:p>
              </table:table-cell>
              <table:table-cell office:value-type="string" table:style-name="ce11">
                <text:p>1056</text:p>
              </table:table-cell>
              <table:table-cell office:value-type="string" table:style-name="ce12">
                <text:p>319001</text:p>
              </table:table-cell>
              <table:table-cell office:value-type="string" table:style-name="ce11">
                <text:p>APOSENTADORIAS, RESERVA REMUNERADA E REFORMAS</text:p>
              </table:table-cell>
              <table:table-cell office:value-type="float" office:value="51339225.25" table:style-name="ce10">
                <text:p>51339225,25</text:p>
              </table:table-cell>
              <table:table-cell office:value-type="float" office:value="50957230.799999997" table:style-name="ce10">
                <text:p>50957230,8</text:p>
              </table:table-cell>
              <table:table-cell office:value-type="float" office:value="48342669" table:style-name="ce10">
                <text:p>48342669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1">
                <text:p>0181</text:p>
              </table:table-cell>
              <table:table-cell office:value-type="string" table:style-name="ce12">
                <text:p>APOSENTADORIAS E PENSOES CIVIS DA UNIAO</text:p>
              </table:table-cell>
              <table:table-cell office:value-type="string" table:style-name="ce11">
                <text:p>0000</text:p>
              </table:table-cell>
              <table:table-cell office:value-type="string" table:style-name="ce12">
                <text:p>APOSENTADORIAS E PENSOES CIVIS DA UNIAO</text:p>
              </table:table-cell>
              <table:table-cell office:value-type="string" table:style-name="ce11">
                <text:p>1056</text:p>
              </table:table-cell>
              <table:table-cell office:value-type="string" table:style-name="ce12">
                <text:p>319003</text:p>
              </table:table-cell>
              <table:table-cell office:value-type="string" table:style-name="ce11">
                <text:p>PENSOES</text:p>
              </table:table-cell>
              <table:table-cell office:value-type="float" office:value="35035628.869999997" table:style-name="ce10">
                <text:p>35035628,87</text:p>
              </table:table-cell>
              <table:table-cell office:value-type="float" office:value="34813711.920000002" table:style-name="ce10">
                <text:p>34813711,92</text:p>
              </table:table-cell>
              <table:table-cell office:value-type="float" office:value="34813711.920000002" table:style-name="ce10">
                <text:p>34813711,92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1">
                <text:p>0181</text:p>
              </table:table-cell>
              <table:table-cell office:value-type="string" table:style-name="ce12">
                <text:p>APOSENTADORIAS E PENSOES CIVIS DA UNIAO</text:p>
              </table:table-cell>
              <table:table-cell office:value-type="string" table:style-name="ce11">
                <text:p>0000</text:p>
              </table:table-cell>
              <table:table-cell office:value-type="string" table:style-name="ce12">
                <text:p>APOSENTADORIAS E PENSOES CIVIS DA UNIAO</text:p>
              </table:table-cell>
              <table:table-cell office:value-type="string" table:style-name="ce11">
                <text:p>1056</text:p>
              </table:table-cell>
              <table:table-cell office:value-type="string" table:style-name="ce12">
                <text:p>319091</text:p>
              </table:table-cell>
              <table:table-cell office:value-type="string" table:style-name="ce11">
                <text:p>SENTENCAS JUDICIAIS</text:p>
              </table:table-cell>
              <table:table-cell office:value-type="float" office:value="4843.2700000000004" table:style-name="ce10">
                <text:p>4843,27</text:p>
              </table:table-cell>
              <table:table-cell office:value-type="float" office:value="4843.2700000000004" table:style-name="ce10">
                <text:p>4843,27</text:p>
              </table:table-cell>
              <table:table-cell office:value-type="float" office:value="4843.2700000000004" table:style-name="ce10">
                <text:p>4843,27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1">
                <text:p>2004</text:p>
              </table:table-cell>
              <table:table-cell office:value-type="string" table:style-name="ce12">
                <text:p>ASSISTENCIA MEDICA E ODONTOLOGICA AOS SERVIDORES CIVIS, EMPR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ASSISTÊNCIA MÉD. e ODONT. aos SERV., EMPREG. e seus DEPEND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93</text:p>
              </table:table-cell>
              <table:table-cell office:value-type="string" table:style-name="ce11">
                <text:p>INDENIZACOES E RESTITUICOES</text:p>
              </table:table-cell>
              <table:table-cell office:value-type="float" office:value="660000" table:style-name="ce10">
                <text:p>660000</text:p>
              </table:table-cell>
              <table:table-cell office:value-type="float" office:value="230353.12" table:style-name="ce10">
                <text:p>230353,12</text:p>
              </table:table-cell>
              <table:table-cell office:value-type="float" office:value="228245.51" table:style-name="ce10">
                <text:p>228245,51</text:p>
              </table:table-cell>
              <table:table-cell office:value-type="float" office:value="146233.23000000001" table:style-name="ce10">
                <text:p>146233,23</text:p>
              </table:table-cell>
              <table:table-cell table:number-columns-repeated="2" table:style-name="ce10"/>
              <table:table-cell office:value-type="float" office:value="142486.06" table:style-name="ce10">
                <text:p>142486,06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1">
                <text:p>2004</text:p>
              </table:table-cell>
              <table:table-cell office:value-type="string" table:style-name="ce12">
                <text:p>ASSISTENCIA MEDICA E ODONTOLOGICA AOS SERVIDORES CIVIS, EMPR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ASSISTÊNCIA MÉD. e ODONT. aos SERV., EMPREG. e seus DEPEND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1">
                <text:p>MATERIAL DE CONSUMO</text:p>
              </table:table-cell>
              <table:table-cell office:value-type="float" office:value="128641.69" table:style-name="ce10">
                <text:p>128641,69</text:p>
              </table:table-cell>
              <table:table-cell office:value-type="float" office:value="41395.599999999999" table:style-name="ce10">
                <text:p>41395,6</text:p>
              </table:table-cell>
              <table:table-cell office:value-type="float" office:value="41395.599999999999" table:style-name="ce10">
                <text:p>41395,6</text:p>
              </table:table-cell>
              <table:table-cell office:value-type="float" office:value="35025.46" table:style-name="ce10">
                <text:p>35025,46</text:p>
              </table:table-cell>
              <table:table-cell table:number-columns-repeated="2" table:style-name="ce10"/>
              <table:table-cell office:value-type="float" office:value="35025.46" table:style-name="ce10">
                <text:p>35025,46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1">
                <text:p>2004</text:p>
              </table:table-cell>
              <table:table-cell office:value-type="string" table:style-name="ce12">
                <text:p>ASSISTENCIA MEDICA E ODONTOLOGICA AOS SERVIDORES CIVIS, EMPR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ASSISTÊNCIA MÉD. e ODONT. aos SERV., EMPREG. e seus DEPEND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1">
                <text:p>LOCACAO DE MAO-DE-OBRA</text:p>
              </table:table-cell>
              <table:table-cell office:value-type="float" office:value="524557.56000000006" table:style-name="ce10">
                <text:p>524557,56</text:p>
              </table:table-cell>
              <table:table-cell office:value-type="float" office:value="247787.8" table:style-name="ce10">
                <text:p>247787,8</text:p>
              </table:table-cell>
              <table:table-cell office:value-type="float" office:value="199282.04" table:style-name="ce10">
                <text:p>199282,04</text:p>
              </table:table-cell>
              <table:table-cell office:value-type="float" office:value="22931.84" table:style-name="ce10">
                <text:p>22931,84</text:p>
              </table:table-cell>
              <table:table-cell table:number-columns-repeated="3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1">
                <text:p>2004</text:p>
              </table:table-cell>
              <table:table-cell office:value-type="string" table:style-name="ce12">
                <text:p>ASSISTENCIA MEDICA E ODONTOLOGICA AOS SERVIDORES CIVIS, EMPR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ASSISTÊNCIA MÉD. e ODONT. aos SERV., EMPREG. e seus DEPEND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1">
                <text:p>OUTROS SERVICOS DE TERCEIROS - PESSOA JURIDICA</text:p>
              </table:table-cell>
              <table:table-cell office:value-type="float" office:value="32373816.920000002" table:style-name="ce10">
                <text:p>32373816,92</text:p>
              </table:table-cell>
              <table:table-cell office:value-type="float" office:value="26801585.219999999" table:style-name="ce10">
                <text:p>26801585,22</text:p>
              </table:table-cell>
              <table:table-cell office:value-type="float" office:value="25375768.219999999" table:style-name="ce10">
                <text:p>25375768,22</text:p>
              </table:table-cell>
              <table:table-cell office:value-type="float" office:value="124913.68" table:style-name="ce10">
                <text:p>124913,68</text:p>
              </table:table-cell>
              <table:table-cell office:value-type="float" office:value="34530.019999999997" table:style-name="ce10">
                <text:p>34530,02</text:p>
              </table:table-cell>
              <table:table-cell table:style-name="ce10"/>
              <table:table-cell office:value-type="float" office:value="20260.63" table:style-name="ce10">
                <text:p>20260,63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1">
                <text:p>20TP</text:p>
              </table:table-cell>
              <table:table-cell office:value-type="string" table:style-name="ce12">
                <text:p>ATIVOS CIVIS DA UNIAO</text:p>
              </table:table-cell>
              <table:table-cell office:value-type="string" table:style-name="ce11">
                <text:p>0000</text:p>
              </table:table-cell>
              <table:table-cell office:value-type="string" table:style-name="ce12">
                <text:p>ATIVOS CIVIS DA UNIAO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19113</text:p>
              </table:table-cell>
              <table:table-cell office:value-type="string" table:style-name="ce11">
                <text:p>OBRIGACOES PATRONAIS - OP.INTRA-ORCAMENTARIAS</text:p>
              </table:table-cell>
              <table:table-cell office:value-type="float" office:value="1215172.8600000001" table:style-name="ce10">
                <text:p>1215172,86</text:p>
              </table:table-cell>
              <table:table-cell office:value-type="float" office:value="1025094.79" table:style-name="ce10">
                <text:p>1025094,79</text:p>
              </table:table-cell>
              <table:table-cell office:value-type="float" office:value="836070.72" table:style-name="ce10">
                <text:p>836070,72</text:p>
              </table:table-cell>
              <table:table-cell table:style-name="ce10"/>
              <table:table-cell office:value-type="float" office:value="3368.54" table:style-name="ce10">
                <text:p>3368,54</text:p>
              </table:table-cell>
              <table:table-cell table:number-columns-repeated="2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1">
                <text:p>20TP</text:p>
              </table:table-cell>
              <table:table-cell office:value-type="string" table:style-name="ce12">
                <text:p>ATIVOS CIVIS DA UNIAO</text:p>
              </table:table-cell>
              <table:table-cell office:value-type="string" table:style-name="ce11">
                <text:p>0000</text:p>
              </table:table-cell>
              <table:table-cell office:value-type="string" table:style-name="ce12">
                <text:p>ATIVOS CIVIS DA UNIAO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19011</text:p>
              </table:table-cell>
              <table:table-cell office:value-type="string" table:style-name="ce11">
                <text:p>VENCIMENTOS E VANTAGENS FIXAS - PESSOAL CIVIL</text:p>
              </table:table-cell>
              <table:table-cell office:value-type="float" office:value="143932554.12" table:style-name="ce10">
                <text:p>143932554,1</text:p>
              </table:table-cell>
              <table:table-cell office:value-type="float" office:value="142160831.21000001" table:style-name="ce10">
                <text:p>142160831,2</text:p>
              </table:table-cell>
              <table:table-cell office:value-type="float" office:value="137638583.03" table:style-name="ce10">
                <text:p>137638583</text:p>
              </table:table-cell>
              <table:table-cell office:value-type="float" office:value="1163567.57" table:style-name="ce10">
                <text:p>1163567,57</text:p>
              </table:table-cell>
              <table:table-cell office:value-type="float" office:value="154019.06" table:style-name="ce10">
                <text:p>154019,06</text:p>
              </table:table-cell>
              <table:table-cell table:style-name="ce10"/>
              <table:table-cell office:value-type="float" office:value="92998.75" table:style-name="ce10">
                <text:p>92998,75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1">
                <text:p>20TP</text:p>
              </table:table-cell>
              <table:table-cell office:value-type="string" table:style-name="ce12">
                <text:p>ATIVOS CIVIS DA UNIAO</text:p>
              </table:table-cell>
              <table:table-cell office:value-type="string" table:style-name="ce11">
                <text:p>0000</text:p>
              </table:table-cell>
              <table:table-cell office:value-type="string" table:style-name="ce12">
                <text:p>ATIVOS CIVIS DA UNIAO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19016</text:p>
              </table:table-cell>
              <table:table-cell office:value-type="string" table:style-name="ce11">
                <text:p>OUTRAS DESPESAS VARIAVEIS - PESSOAL CIVIL</text:p>
              </table:table-cell>
              <table:table-cell office:value-type="float" office:value="7031139.4199999999" table:style-name="ce10">
                <text:p>7031139,42</text:p>
              </table:table-cell>
              <table:table-cell office:value-type="float" office:value="7028685.6200000001" table:style-name="ce10">
                <text:p>7028685,62</text:p>
              </table:table-cell>
              <table:table-cell office:value-type="float" office:value="7028685.6200000001" table:style-name="ce10">
                <text:p>7028685,62</text:p>
              </table:table-cell>
              <table:table-cell office:value-type="float" office:value="5757544.25" table:style-name="ce10">
                <text:p>5757544,25</text:p>
              </table:table-cell>
              <table:table-cell office:value-type="float" office:value="395200.91" table:style-name="ce10">
                <text:p>395200,91</text:p>
              </table:table-cell>
              <table:table-cell table:style-name="ce10"/>
              <table:table-cell office:value-type="float" office:value="4708889.5999999996" table:style-name="ce10">
                <text:p>4708889,6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1">
                <text:p>20TP</text:p>
              </table:table-cell>
              <table:table-cell office:value-type="string" table:style-name="ce12">
                <text:p>ATIVOS CIVIS DA UNIAO</text:p>
              </table:table-cell>
              <table:table-cell office:value-type="string" table:style-name="ce11">
                <text:p>0000</text:p>
              </table:table-cell>
              <table:table-cell office:value-type="string" table:style-name="ce12">
                <text:p>ATIVOS CIVIS DA UNIAO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19092</text:p>
              </table:table-cell>
              <table:table-cell office:value-type="string" table:style-name="ce11">
                <text:p>DESPESAS DE EXERCICIOS ANTERIORES</text:p>
              </table:table-cell>
              <table:table-cell office:value-type="float" office:value="274298.31" table:style-name="ce10">
                <text:p>274298,31</text:p>
              </table:table-cell>
              <table:table-cell office:value-type="float" office:value="273864.37" table:style-name="ce10">
                <text:p>273864,37</text:p>
              </table:table-cell>
              <table:table-cell office:value-type="float" office:value="273864.37" table:style-name="ce10">
                <text:p>273864,37</text:p>
              </table:table-cell>
              <table:table-cell table:style-name="ce10"/>
              <table:table-cell office:value-type="float" office:value="101430.83" table:style-name="ce10">
                <text:p>101430,83</text:p>
              </table:table-cell>
              <table:table-cell table:number-columns-repeated="2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1">
                <text:p>20TP</text:p>
              </table:table-cell>
              <table:table-cell office:value-type="string" table:style-name="ce12">
                <text:p>ATIVOS CIVIS DA UNIAO</text:p>
              </table:table-cell>
              <table:table-cell office:value-type="string" table:style-name="ce11">
                <text:p>0000</text:p>
              </table:table-cell>
              <table:table-cell office:value-type="string" table:style-name="ce12">
                <text:p>ATIVOS CIVIS DA UNIAO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19096</text:p>
              </table:table-cell>
              <table:table-cell office:value-type="string" table:style-name="ce11">
                <text:p>RESSARCIMENTO DE DESP. DE PESSOAL REQUISITADO</text:p>
              </table:table-cell>
              <table:table-cell office:value-type="float" office:value="1062803.1200000001" table:style-name="ce10">
                <text:p>1062803,12</text:p>
              </table:table-cell>
              <table:table-cell office:value-type="float" office:value="448893.71" table:style-name="ce10">
                <text:p>448893,71</text:p>
              </table:table-cell>
              <table:table-cell office:value-type="float" office:value="417899.85" table:style-name="ce10">
                <text:p>417899,85</text:p>
              </table:table-cell>
              <table:table-cell office:value-type="float" office:value="219650.6" table:style-name="ce10">
                <text:p>219650,6</text:p>
              </table:table-cell>
              <table:table-cell table:number-columns-repeated="2" table:style-name="ce10"/>
              <table:table-cell office:value-type="float" office:value="119895.01" table:style-name="ce10">
                <text:p>119895,01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1">
                <text:p>20TP</text:p>
              </table:table-cell>
              <table:table-cell office:value-type="string" table:style-name="ce12">
                <text:p>ATIVOS CIVIS DA UNIAO</text:p>
              </table:table-cell>
              <table:table-cell office:value-type="string" table:style-name="ce11">
                <text:p>0000</text:p>
              </table:table-cell>
              <table:table-cell office:value-type="string" table:style-name="ce12">
                <text:p>ATIVOS CIVIS DA UNIAO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19007</text:p>
              </table:table-cell>
              <table:table-cell office:value-type="string" table:style-name="ce11">
                <text:p>CONTRIB. A ENTIDADES FECHADAS DE PREVIDENCIA</text:p>
              </table:table-cell>
              <table:table-cell office:value-type="float" office:value="1472724.89" table:style-name="ce10">
                <text:p>1472724,89</text:p>
              </table:table-cell>
              <table:table-cell office:value-type="float" office:value="1472724.89" table:style-name="ce10">
                <text:p>1472724,89</text:p>
              </table:table-cell>
              <table:table-cell office:value-type="float" office:value="1472724.89" table:style-name="ce10">
                <text:p>1472724,89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1">
                <text:p>20TP</text:p>
              </table:table-cell>
              <table:table-cell office:value-type="string" table:style-name="ce12">
                <text:p>ATIVOS CIVIS DA UNIAO</text:p>
              </table:table-cell>
              <table:table-cell office:value-type="string" table:style-name="ce11">
                <text:p>0000</text:p>
              </table:table-cell>
              <table:table-cell office:value-type="string" table:style-name="ce12">
                <text:p>ATIVOS CIVIS DA UNIAO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19091</text:p>
              </table:table-cell>
              <table:table-cell office:value-type="string" table:style-name="ce11">
                <text:p>SENTENCAS JUDICIAIS</text:p>
              </table:table-cell>
              <table:table-cell office:value-type="float" office:value="2953.5" table:style-name="ce10">
                <text:p>2953,5</text:p>
              </table:table-cell>
              <table:table-cell office:value-type="float" office:value="2953.5" table:style-name="ce10">
                <text:p>2953,5</text:p>
              </table:table-cell>
              <table:table-cell office:value-type="float" office:value="2953.5" table:style-name="ce10">
                <text:p>2953,5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1">
                <text:p>20TP</text:p>
              </table:table-cell>
              <table:table-cell office:value-type="string" table:style-name="ce12">
                <text:p>ATIVOS CIVIS DA UNIAO</text:p>
              </table:table-cell>
              <table:table-cell office:value-type="string" table:style-name="ce11">
                <text:p>0000</text:p>
              </table:table-cell>
              <table:table-cell office:value-type="string" table:style-name="ce12">
                <text:p>ATIVOS CIVIS DA UNIAO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19017</text:p>
              </table:table-cell>
              <table:table-cell office:value-type="string" table:style-name="ce11">
                <text:p>OUTRAS DESPESAS VARIAVEIS - PESSOAL MILITAR</text:p>
              </table:table-cell>
              <table:table-cell office:value-type="float" office:value="334464.71999999997" table:style-name="ce10">
                <text:p>334464,72</text:p>
              </table:table-cell>
              <table:table-cell office:value-type="float" office:value="334464.71999999997" table:style-name="ce10">
                <text:p>334464,72</text:p>
              </table:table-cell>
              <table:table-cell office:value-type="float" office:value="334464.71999999997" table:style-name="ce10">
                <text:p>334464,72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1">
                <text:p>212B</text:p>
              </table:table-cell>
              <table:table-cell office:value-type="string" table:style-name="ce12">
                <text:p>BENEFICIOS OBRIGATORIOS AOS SERVIDORES CIVIS, EMPREGADOS, MI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ASSISTENCIA PRÉ-ESCOLAR AOS DEPEND. DE SERVID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08</text:p>
              </table:table-cell>
              <table:table-cell office:value-type="string" table:style-name="ce11">
                <text:p>OUTROS BENEF.ASSIST. DO SERVIDOR E DO MILITAR</text:p>
              </table:table-cell>
              <table:table-cell office:value-type="float" office:value="1653270.04" table:style-name="ce10">
                <text:p>1653270,04</text:p>
              </table:table-cell>
              <table:table-cell office:value-type="float" office:value="1652034.27" table:style-name="ce10">
                <text:p>1652034,27</text:p>
              </table:table-cell>
              <table:table-cell office:value-type="float" office:value="1652034.27" table:style-name="ce10">
                <text:p>1652034,27</text:p>
              </table:table-cell>
              <table:table-cell office:value-type="float" office:value="7998.36" table:style-name="ce10">
                <text:p>7998,36</text:p>
              </table:table-cell>
              <table:table-cell office:value-type="float" office:value="7985.73" table:style-name="ce10">
                <text:p>7985,73</text:p>
              </table:table-cell>
              <table:table-cell table:style-name="ce10"/>
              <table:table-cell office:value-type="float" office:value="4814.47" table:style-name="ce10">
                <text:p>4814,47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1">
                <text:p>212B</text:p>
              </table:table-cell>
              <table:table-cell office:value-type="string" table:style-name="ce12">
                <text:p>BENEFICIOS OBRIGATORIOS AOS SERVIDORES CIVIS, EMPREGADOS, MI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ASSISTENCIA PRÉ-ESCOLAR AOS DEPEND. DE SERVID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92</text:p>
              </table:table-cell>
              <table:table-cell office:value-type="string" table:style-name="ce11">
                <text:p>DESPESAS DE EXERCICIOS ANTERIORES</text:p>
              </table:table-cell>
              <table:table-cell office:value-type="float" office:value="2357.64" table:style-name="ce10">
                <text:p>2357,64</text:p>
              </table:table-cell>
              <table:table-cell office:value-type="float" office:value="2357.64" table:style-name="ce10">
                <text:p>2357,64</text:p>
              </table:table-cell>
              <table:table-cell office:value-type="float" office:value="2357.64" table:style-name="ce10">
                <text:p>2357,64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1">
                <text:p>212B</text:p>
              </table:table-cell>
              <table:table-cell office:value-type="string" table:style-name="ce12">
                <text:p>BENEFICIOS OBRIGATORIOS AOS SERVIDORES CIVIS, EMPREGADOS, MI</text:p>
              </table:table-cell>
              <table:table-cell office:value-type="string" table:style-name="ce11">
                <text:p>0003</text:p>
              </table:table-cell>
              <table:table-cell office:value-type="string" table:style-name="ce12">
                <text:p>AUXÍLIO-TRANSPORTE DE CIVIS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49</text:p>
              </table:table-cell>
              <table:table-cell office:value-type="string" table:style-name="ce11">
                <text:p>AUXILIO-TRANSPORTE</text:p>
              </table:table-cell>
              <table:table-cell office:value-type="float" office:value="67956.710000000006" table:style-name="ce10">
                <text:p>67956,71</text:p>
              </table:table-cell>
              <table:table-cell office:value-type="float" office:value="51157.2" table:style-name="ce10">
                <text:p>51157,2</text:p>
              </table:table-cell>
              <table:table-cell office:value-type="float" office:value="51157.2" table:style-name="ce10">
                <text:p>51157,2</text:p>
              </table:table-cell>
              <table:table-cell office:value-type="float" office:value="5000.47" table:style-name="ce10">
                <text:p>5000,47</text:p>
              </table:table-cell>
              <table:table-cell office:value-type="float" office:value="7622.88" table:style-name="ce10">
                <text:p>7622,88</text:p>
              </table:table-cell>
              <table:table-cell table:number-columns-repeated="2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1">
                <text:p>212B</text:p>
              </table:table-cell>
              <table:table-cell office:value-type="string" table:style-name="ce12">
                <text:p>BENEFICIOS OBRIGATORIOS AOS SERVIDORES CIVIS, EMPREGADOS, MI</text:p>
              </table:table-cell>
              <table:table-cell office:value-type="string" table:style-name="ce11">
                <text:p>0005</text:p>
              </table:table-cell>
              <table:table-cell office:value-type="string" table:style-name="ce12">
                <text:p>AUXÍLIO-ALIMENTACAO DE CIVIS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46</text:p>
              </table:table-cell>
              <table:table-cell office:value-type="string" table:style-name="ce11">
                <text:p>AUXILIO-ALIMENTACAO</text:p>
              </table:table-cell>
              <table:table-cell office:value-type="float" office:value="8711865.4299999997" table:style-name="ce10">
                <text:p>8711865,43</text:p>
              </table:table-cell>
              <table:table-cell office:value-type="float" office:value="8705310.4600000009" table:style-name="ce10">
                <text:p>8705310,46</text:p>
              </table:table-cell>
              <table:table-cell office:value-type="float" office:value="8705310.4600000009" table:style-name="ce10">
                <text:p>8705310,46</text:p>
              </table:table-cell>
              <table:table-cell office:value-type="float" office:value="8316.1" table:style-name="ce10">
                <text:p>8316,1</text:p>
              </table:table-cell>
              <table:table-cell office:value-type="float" office:value="9566.27" table:style-name="ce10">
                <text:p>9566,27</text:p>
              </table:table-cell>
              <table:table-cell table:style-name="ce10"/>
              <table:table-cell office:value-type="float" office:value="22.22" table:style-name="ce10">
                <text:p>22,22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1">
                <text:p>212B</text:p>
              </table:table-cell>
              <table:table-cell office:value-type="string" table:style-name="ce12">
                <text:p>BENEFICIOS OBRIGATORIOS AOS SERVIDORES CIVIS, EMPREGADOS, MI</text:p>
              </table:table-cell>
              <table:table-cell office:value-type="string" table:style-name="ce11">
                <text:p>0007</text:p>
              </table:table-cell>
              <table:table-cell office:value-type="string" table:style-name="ce12">
                <text:p>AUXÍLIO ALIMENTACAO DE MILITARES EM PECUNI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46</text:p>
              </table:table-cell>
              <table:table-cell office:value-type="string" table:style-name="ce11">
                <text:p>AUXILIO-ALIMENTACAO</text:p>
              </table:table-cell>
              <table:table-cell office:value-type="float" office:value="3406010.81" table:style-name="ce10">
                <text:p>3406010,81</text:p>
              </table:table-cell>
              <table:table-cell office:value-type="float" office:value="3405357.38" table:style-name="ce10">
                <text:p>3405357,38</text:p>
              </table:table-cell>
              <table:table-cell office:value-type="float" office:value="3405357.38" table:style-name="ce10">
                <text:p>3405357,38</text:p>
              </table:table-cell>
              <table:table-cell office:value-type="float" office:value="7394.56" table:style-name="ce10">
                <text:p>7394,56</text:p>
              </table:table-cell>
              <table:table-cell office:value-type="float" office:value="11032.32" table:style-name="ce10">
                <text:p>11032,32</text:p>
              </table:table-cell>
              <table:table-cell table:style-name="ce10"/>
              <table:table-cell office:value-type="float" office:value="4260.78" table:style-name="ce10">
                <text:p>4260,78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1">
                <text:p>212B</text:p>
              </table:table-cell>
              <table:table-cell office:value-type="string" table:style-name="ce12">
                <text:p>BENEFICIOS OBRIGATORIOS AOS SERVIDORES CIVIS, EMPREGADOS, MI</text:p>
              </table:table-cell>
              <table:table-cell office:value-type="string" table:style-name="ce11">
                <text:p>0007</text:p>
              </table:table-cell>
              <table:table-cell office:value-type="string" table:style-name="ce12">
                <text:p>AUXÍLIO ALIMENTACAO DE MILITARES EM PECUNI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92</text:p>
              </table:table-cell>
              <table:table-cell office:value-type="string" table:style-name="ce11">
                <text:p>DESPESAS DE EXERCICIOS ANTERIORES</text:p>
              </table:table-cell>
              <table:table-cell office:value-type="float" office:value="1076.49" table:style-name="ce10">
                <text:p>1076,49</text:p>
              </table:table-cell>
              <table:table-cell office:value-type="float" office:value="1076.49" table:style-name="ce10">
                <text:p>1076,49</text:p>
              </table:table-cell>
              <table:table-cell office:value-type="float" office:value="1076.49" table:style-name="ce10">
                <text:p>1076,49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1">
                <text:p>212B</text:p>
              </table:table-cell>
              <table:table-cell office:value-type="string" table:style-name="ce12">
                <text:p>BENEFICIOS OBRIGATORIOS AOS SERVIDORES CIVIS, EMPREGADOS, MI</text:p>
              </table:table-cell>
              <table:table-cell office:value-type="string" table:style-name="ce11">
                <text:p>0009</text:p>
              </table:table-cell>
              <table:table-cell office:value-type="string" table:style-name="ce12">
                <text:p>AUXÍLIO-FUNERAL E NATALIDADE DE CIVIS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08</text:p>
              </table:table-cell>
              <table:table-cell office:value-type="string" table:style-name="ce11">
                <text:p>OUTROS BENEF.ASSIST. DO SERVIDOR E DO MILITAR</text:p>
              </table:table-cell>
              <table:table-cell office:value-type="float" office:value="133163.48000000001" table:style-name="ce10">
                <text:p>133163,48</text:p>
              </table:table-cell>
              <table:table-cell office:value-type="float" office:value="133163.48000000001" table:style-name="ce10">
                <text:p>133163,48</text:p>
              </table:table-cell>
              <table:table-cell office:value-type="float" office:value="133163.48000000001" table:style-name="ce10">
                <text:p>133163,48</text:p>
              </table:table-cell>
              <table:table-cell office:value-type="float" office:value="13345.51" table:style-name="ce10">
                <text:p>13345,51</text:p>
              </table:table-cell>
              <table:table-cell office:value-type="float" office:value="18640.400000000001" table:style-name="ce10">
                <text:p>18640,4</text:p>
              </table:table-cell>
              <table:table-cell table:number-columns-repeated="2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216H</text:p>
              </table:table-cell>
              <table:table-cell office:value-type="string" table:style-name="ce12">
                <text:p>AJUDA DE CUSTO PARA MORADIA OU AUXILIO-MORADIA A AGENTES PUB</text:p>
              </table:table-cell>
              <table:table-cell office:value-type="string" table:style-name="ce11">
                <text:p>AMMM</text:p>
              </table:table-cell>
              <table:table-cell office:value-type="string" table:style-name="ce12">
                <text:p>AJUDA DE CUSTO PARA MORADIA A MAGISTRADOS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93</text:p>
              </table:table-cell>
              <table:table-cell office:value-type="string" table:style-name="ce11">
                <text:p>INDENIZACOES E RESTITUICOES</text:p>
              </table:table-cell>
              <table:table-cell office:value-type="float" office:value="174000" table:style-name="ce10">
                <text:p>174000</text:p>
              </table:table-cell>
              <table:table-cell office:value-type="float" office:value="64299.57" table:style-name="ce10">
                <text:p>64299,57</text:p>
              </table:table-cell>
              <table:table-cell office:value-type="float" office:value="47166.38" table:style-name="ce10">
                <text:p>47166,38</text:p>
              </table:table-cell>
              <table:table-cell office:value-type="float" office:value="49788.46" table:style-name="ce10">
                <text:p>49788,46</text:p>
              </table:table-cell>
              <table:table-cell table:number-columns-repeated="3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216H</text:p>
              </table:table-cell>
              <table:table-cell office:value-type="string" table:style-name="ce12">
                <text:p>AJUDA DE CUSTO PARA MORADIA OU AUXILIO-MORADIA A AGENTES PUB</text:p>
              </table:table-cell>
              <table:table-cell office:value-type="string" table:style-name="ce11">
                <text:p>AMOA</text:p>
              </table:table-cell>
              <table:table-cell office:value-type="string" table:style-name="ce12">
                <text:p>AUXILIO-MORADIA PARA OUTROS AGENTES PUBLICOS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93</text:p>
              </table:table-cell>
              <table:table-cell office:value-type="string" table:style-name="ce11">
                <text:p>INDENIZACOES E RESTITUICOES</text:p>
              </table:table-cell>
              <table:table-cell office:value-type="float" office:value="164000" table:style-name="ce10">
                <text:p>164000</text:p>
              </table:table-cell>
              <table:table-cell office:value-type="float" office:value="49639.15" table:style-name="ce10">
                <text:p>49639,15</text:p>
              </table:table-cell>
              <table:table-cell office:value-type="float" office:value="46460.62" table:style-name="ce10">
                <text:p>46460,62</text:p>
              </table:table-cell>
              <table:table-cell office:value-type="float" office:value="6718.8" table:style-name="ce10">
                <text:p>6718,8</text:p>
              </table:table-cell>
              <table:table-cell table:number-columns-repeated="2" table:style-name="ce10"/>
              <table:table-cell office:value-type="float" office:value="6259" table:style-name="ce10">
                <text:p>6259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216H</text:p>
              </table:table-cell>
              <table:table-cell office:value-type="string" table:style-name="ce12">
                <text:p>AJUDA DE CUSTO PARA MORADIA OU AUXILIO-MORADIA A AGENTES PUB</text:p>
              </table:table-cell>
              <table:table-cell office:value-type="string" table:style-name="ce11">
                <text:p>MP02</text:p>
              </table:table-cell>
              <table:table-cell office:value-type="string" table:style-name="ce12">
                <text:p>MP02</text:p>
              </table:table-cell>
              <table:table-cell office:value-type="string" table:style-name="ce11">
                <text:p>3000</text:p>
              </table:table-cell>
              <table:table-cell office:value-type="string" table:style-name="ce12">
                <text:p>339093</text:p>
              </table:table-cell>
              <table:table-cell office:value-type="string" table:style-name="ce11">
                <text:p>INDENIZACOES E RESTITUICOES</text:p>
              </table:table-cell>
              <table:table-cell table:number-columns-repeated="3" table:style-name="ce10"/>
              <table:table-cell office:value-type="float" office:value="4300" table:style-name="ce10">
                <text:p>4300</text:p>
              </table:table-cell>
              <table:table-cell table:number-columns-repeated="2" table:style-name="ce10"/>
              <table:table-cell office:value-type="float" office:value="4300" table:style-name="ce10">
                <text:p>4300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93</text:p>
              </table:table-cell>
              <table:table-cell office:value-type="string" table:style-name="ce11">
                <text:p>INDENIZACOES E RESTITUICOES</text:p>
              </table:table-cell>
              <table:table-cell office:value-type="float" office:value="129488.3" table:style-name="ce10">
                <text:p>129488,3</text:p>
              </table:table-cell>
              <table:table-cell office:value-type="float" office:value="119936.37" table:style-name="ce10">
                <text:p>119936,37</text:p>
              </table:table-cell>
              <table:table-cell office:value-type="float" office:value="116992.08" table:style-name="ce10">
                <text:p>116992,08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1">
                <text:p>MATERIAL DE CONSUMO</text:p>
              </table:table-cell>
              <table:table-cell office:value-type="float" office:value="484573.89" table:style-name="ce10">
                <text:p>484573,89</text:p>
              </table:table-cell>
              <table:table-cell office:value-type="float" office:value="280379.34000000003" table:style-name="ce10">
                <text:p>280379,34</text:p>
              </table:table-cell>
              <table:table-cell office:value-type="float" office:value="280377.86" table:style-name="ce10">
                <text:p>280377,86</text:p>
              </table:table-cell>
              <table:table-cell office:value-type="float" office:value="317199.32" table:style-name="ce10">
                <text:p>317199,32</text:p>
              </table:table-cell>
              <table:table-cell office:value-type="float" office:value="106521.98" table:style-name="ce10">
                <text:p>106521,98</text:p>
              </table:table-cell>
              <table:table-cell table:style-name="ce10"/>
              <table:table-cell office:value-type="float" office:value="30705.040000000001" table:style-name="ce10">
                <text:p>30705,04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1</text:p>
              </table:table-cell>
              <table:table-cell office:value-type="string" table:style-name="ce11">
                <text:p>PREMIACOES CULT., ART., CIENT., DESP. E OUTR.</text:p>
              </table:table-cell>
              <table:table-cell office:value-type="float" office:value="184365.88" table:style-name="ce10">
                <text:p>184365,88</text:p>
              </table:table-cell>
              <table:table-cell office:value-type="float" office:value="184365.88" table:style-name="ce10">
                <text:p>184365,88</text:p>
              </table:table-cell>
              <table:table-cell office:value-type="float" office:value="184365.88" table:style-name="ce10">
                <text:p>184365,88</text:p>
              </table:table-cell>
              <table:table-cell office:value-type="float" office:value="33500" table:style-name="ce10">
                <text:p>33500</text:p>
              </table:table-cell>
              <table:table-cell table:number-columns-repeated="3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2</text:p>
              </table:table-cell>
              <table:table-cell office:value-type="string" table:style-name="ce11">
                <text:p>MATERIAL, BEM OU SERVICO P/ DISTRIB. GRATUITA</text:p>
              </table:table-cell>
              <table:table-cell office:value-type="float" office:value="5625" table:style-name="ce10">
                <text:p>5625</text:p>
              </table:table-cell>
              <table:table-cell office:value-type="float" office:value="2800" table:style-name="ce10">
                <text:p>2800</text:p>
              </table:table-cell>
              <table:table-cell office:value-type="float" office:value="2800" table:style-name="ce10">
                <text:p>2800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3</text:p>
              </table:table-cell>
              <table:table-cell office:value-type="string" table:style-name="ce11">
                <text:p>PASSAGENS E DESPESAS COM LOCOMOCAO</text:p>
              </table:table-cell>
              <table:table-cell office:value-type="float" office:value="3578825.75" table:style-name="ce10">
                <text:p>3578825,75</text:p>
              </table:table-cell>
              <table:table-cell office:value-type="float" office:value="1342207.08" table:style-name="ce10">
                <text:p>1342207,08</text:p>
              </table:table-cell>
              <table:table-cell office:value-type="float" office:value="1334055.8600000001" table:style-name="ce10">
                <text:p>1334055,86</text:p>
              </table:table-cell>
              <table:table-cell office:value-type="float" office:value="3465.79" table:style-name="ce10">
                <text:p>3465,79</text:p>
              </table:table-cell>
              <table:table-cell table:number-columns-repeated="2" table:style-name="ce10"/>
              <table:table-cell office:value-type="float" office:value="100" table:style-name="ce10">
                <text:p>100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6</text:p>
              </table:table-cell>
              <table:table-cell office:value-type="string" table:style-name="ce11">
                <text:p>OUTROS SERVICOS DE TERCEIROS - PESSOA FISICA</text:p>
              </table:table-cell>
              <table:table-cell office:value-type="float" office:value="147859.37" table:style-name="ce10">
                <text:p>147859,37</text:p>
              </table:table-cell>
              <table:table-cell office:value-type="float" office:value="146509.37" table:style-name="ce10">
                <text:p>146509,37</text:p>
              </table:table-cell>
              <table:table-cell office:value-type="float" office:value="146509.37" table:style-name="ce10">
                <text:p>146509,37</text:p>
              </table:table-cell>
              <table:table-cell office:value-type="float" office:value="8099.31" table:style-name="ce10">
                <text:p>8099,31</text:p>
              </table:table-cell>
              <table:table-cell office:value-type="float" office:value="6710" table:style-name="ce10">
                <text:p>6710</text:p>
              </table:table-cell>
              <table:table-cell table:style-name="ce10"/>
              <table:table-cell office:value-type="float" office:value="8099.31" table:style-name="ce10">
                <text:p>8099,31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1">
                <text:p>LOCACAO DE MAO-DE-OBRA</text:p>
              </table:table-cell>
              <table:table-cell office:value-type="float" office:value="4041888.92" table:style-name="ce10">
                <text:p>4041888,92</text:p>
              </table:table-cell>
              <table:table-cell office:value-type="float" office:value="1544474.65" table:style-name="ce10">
                <text:p>1544474,65</text:p>
              </table:table-cell>
              <table:table-cell office:value-type="float" office:value="1481305.64" table:style-name="ce10">
                <text:p>1481305,64</text:p>
              </table:table-cell>
              <table:table-cell office:value-type="float" office:value="2608753.85" table:style-name="ce10">
                <text:p>2608753,85</text:p>
              </table:table-cell>
              <table:table-cell office:value-type="float" office:value="262271.98" table:style-name="ce10">
                <text:p>262271,98</text:p>
              </table:table-cell>
              <table:table-cell office:value-type="float" office:value="28920.13" table:style-name="ce10">
                <text:p>28920,13</text:p>
              </table:table-cell>
              <table:table-cell office:value-type="float" office:value="82423.520000000004" table:style-name="ce10">
                <text:p>82423,52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1">
                <text:p>OUTROS SERVICOS DE TERCEIROS - PESSOA JURIDICA</text:p>
              </table:table-cell>
              <table:table-cell office:value-type="float" office:value="10020680.09" table:style-name="ce10">
                <text:p>10020680,09</text:p>
              </table:table-cell>
              <table:table-cell office:value-type="float" office:value="4396820.47" table:style-name="ce10">
                <text:p>4396820,47</text:p>
              </table:table-cell>
              <table:table-cell office:value-type="float" office:value="4264391.54" table:style-name="ce10">
                <text:p>4264391,54</text:p>
              </table:table-cell>
              <table:table-cell office:value-type="float" office:value="6002353.4900000002" table:style-name="ce10">
                <text:p>6002353,49</text:p>
              </table:table-cell>
              <table:table-cell office:value-type="float" office:value="134001.06" table:style-name="ce10">
                <text:p>134001,06</text:p>
              </table:table-cell>
              <table:table-cell office:value-type="float" office:value="1880" table:style-name="ce10">
                <text:p>1880</text:p>
              </table:table-cell>
              <table:table-cell office:value-type="float" office:value="5430466.1399999997" table:style-name="ce10">
                <text:p>5430466,14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1">
                <text:p>SERVICOS DE TECNOLOGIA DA INFORMACAO E COMUNICACAO - PJ</text:p>
              </table:table-cell>
              <table:table-cell office:value-type="float" office:value="570713.35" table:style-name="ce10">
                <text:p>570713,35</text:p>
              </table:table-cell>
              <table:table-cell office:value-type="float" office:value="284487.09999999998" table:style-name="ce10">
                <text:p>284487,1</text:p>
              </table:table-cell>
              <table:table-cell office:value-type="float" office:value="236960.97" table:style-name="ce10">
                <text:p>236960,97</text:p>
              </table:table-cell>
              <table:table-cell office:value-type="float" office:value="64371.91" table:style-name="ce10">
                <text:p>64371,91</text:p>
              </table:table-cell>
              <table:table-cell office:value-type="float" office:value="30821.54" table:style-name="ce10">
                <text:p>30821,54</text:p>
              </table:table-cell>
              <table:table-cell table:style-name="ce10"/>
              <table:table-cell office:value-type="float" office:value="1845.96" table:style-name="ce10">
                <text:p>1845,96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47</text:p>
              </table:table-cell>
              <table:table-cell office:value-type="string" table:style-name="ce11">
                <text:p>OBRIGACOES TRIBUTARIAS E CONTRIBUTIVAS</text:p>
              </table:table-cell>
              <table:table-cell office:value-type="float" office:value="118656.42" table:style-name="ce10">
                <text:p>118656,42</text:p>
              </table:table-cell>
              <table:table-cell office:value-type="float" office:value="95399.31" table:style-name="ce10">
                <text:p>95399,31</text:p>
              </table:table-cell>
              <table:table-cell office:value-type="float" office:value="95399.31" table:style-name="ce10">
                <text:p>95399,31</text:p>
              </table:table-cell>
              <table:table-cell office:value-type="float" office:value="6593.8" table:style-name="ce10">
                <text:p>6593,8</text:p>
              </table:table-cell>
              <table:table-cell office:value-type="float" office:value="1147.1400000000001" table:style-name="ce10">
                <text:p>1147,14</text:p>
              </table:table-cell>
              <table:table-cell table:style-name="ce10"/>
              <table:table-cell office:value-type="float" office:value="1093.07" table:style-name="ce10">
                <text:p>1093,07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147</text:p>
              </table:table-cell>
              <table:table-cell office:value-type="string" table:style-name="ce11">
                <text:p>OBRIG.TRIBUT.E CONTRIB-OP.INTRA-ORCAMENTARIAS</text:p>
              </table:table-cell>
              <table:table-cell office:value-type="float" office:value="921.5" table:style-name="ce10">
                <text:p>921,5</text:p>
              </table:table-cell>
              <table:table-cell office:value-type="float" office:value="26.17" table:style-name="ce10">
                <text:p>26,17</text:p>
              </table:table-cell>
              <table:table-cell office:value-type="float" office:value="26.17" table:style-name="ce10">
                <text:p>26,17</text:p>
              </table:table-cell>
              <table:table-cell office:value-type="float" office:value="2067.16" table:style-name="ce10">
                <text:p>2067,16</text:p>
              </table:table-cell>
              <table:table-cell office:value-type="float" office:value="1934.72" table:style-name="ce10">
                <text:p>1934,72</text:p>
              </table:table-cell>
              <table:table-cell table:style-name="ce10"/>
              <table:table-cell office:value-type="float" office:value="138.66999999999999" table:style-name="ce10">
                <text:p>138,67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449052</text:p>
              </table:table-cell>
              <table:table-cell office:value-type="string" table:style-name="ce11">
                <text:p>EQUIPAMENTOS E MATERIAL PERMANENTE</text:p>
              </table:table-cell>
              <table:table-cell office:value-type="float" office:value="201051.43" table:style-name="ce10">
                <text:p>201051,43</text:p>
              </table:table-cell>
              <table:table-cell office:value-type="float" office:value="21511.97" table:style-name="ce10">
                <text:p>21511,97</text:p>
              </table:table-cell>
              <table:table-cell office:value-type="float" office:value="14383.97" table:style-name="ce10">
                <text:p>14383,97</text:p>
              </table:table-cell>
              <table:table-cell office:value-type="float" office:value="1506785.67" table:style-name="ce10">
                <text:p>1506785,67</text:p>
              </table:table-cell>
              <table:table-cell office:value-type="float" office:value="0.2" table:style-name="ce10">
                <text:p>0,2</text:p>
              </table:table-cell>
              <table:table-cell table:style-name="ce10"/>
              <table:table-cell office:value-type="float" office:value="370749.38" table:style-name="ce10">
                <text:p>370749,38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139</text:p>
              </table:table-cell>
              <table:table-cell office:value-type="string" table:style-name="ce11">
                <text:p>OUTROS SERVICOS DE TERCEIROS - PESSOA JURIDICA (INTRA)</text:p>
              </table:table-cell>
              <table:table-cell office:value-type="float" office:value="6430.19" table:style-name="ce10">
                <text:p>6430,19</text:p>
              </table:table-cell>
              <table:table-cell office:value-type="float" office:value="5350.65" table:style-name="ce10">
                <text:p>5350,65</text:p>
              </table:table-cell>
              <table:table-cell office:value-type="float" office:value="5311.58" table:style-name="ce10">
                <text:p>5311,58</text:p>
              </table:table-cell>
              <table:table-cell office:value-type="float" office:value="32122.63" table:style-name="ce10">
                <text:p>32122,63</text:p>
              </table:table-cell>
              <table:table-cell table:number-columns-repeated="2" table:style-name="ce10"/>
              <table:table-cell office:value-type="float" office:value="878.9" table:style-name="ce10">
                <text:p>878,9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92</text:p>
              </table:table-cell>
              <table:table-cell office:value-type="string" table:style-name="ce11">
                <text:p>DESPESAS DE EXERCICIOS ANTERIORES</text:p>
              </table:table-cell>
              <table:table-cell office:value-type="float" office:value="34016.69" table:style-name="ce10">
                <text:p>34016,69</text:p>
              </table:table-cell>
              <table:table-cell office:value-type="float" office:value="34016.69" table:style-name="ce10">
                <text:p>34016,69</text:p>
              </table:table-cell>
              <table:table-cell office:value-type="float" office:value="34016.69" table:style-name="ce10">
                <text:p>34016,69</text:p>
              </table:table-cell>
              <table:table-cell office:value-type="float" office:value="19.579999999999998" table:style-name="ce10">
                <text:p>19,58</text:p>
              </table:table-cell>
              <table:table-cell table:number-columns-repeated="3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14</text:p>
              </table:table-cell>
              <table:table-cell office:value-type="string" table:style-name="ce11">
                <text:p>DIARIAS - PESSOAL CIVIL</text:p>
              </table:table-cell>
              <table:table-cell office:value-type="float" office:value="3293467.59" table:style-name="ce10">
                <text:p>3293467,59</text:p>
              </table:table-cell>
              <table:table-cell office:value-type="float" office:value="2490223.63" table:style-name="ce10">
                <text:p>2490223,63</text:p>
              </table:table-cell>
              <table:table-cell office:value-type="float" office:value="2422464.88" table:style-name="ce10">
                <text:p>2422464,88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193</text:p>
              </table:table-cell>
              <table:table-cell office:value-type="string" table:style-name="ce11">
                <text:p>INDENIZACOES E RESTITUICOES</text:p>
              </table:table-cell>
              <table:table-cell office:value-type="float" office:value="42753.36" table:style-name="ce10">
                <text:p>42753,36</text:p>
              </table:table-cell>
              <table:table-cell office:value-type="float" office:value="42753.36" table:style-name="ce10">
                <text:p>42753,36</text:p>
              </table:table-cell>
              <table:table-cell office:value-type="float" office:value="21376.68" table:style-name="ce10">
                <text:p>21376,68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449092</text:p>
              </table:table-cell>
              <table:table-cell office:value-type="string" table:style-name="ce11">
                <text:p>DESPESAS DE EXERCICIOS ANTERIORES</text:p>
              </table:table-cell>
              <table:table-cell office:value-type="float" office:value="5146.3999999999996" table:style-name="ce10">
                <text:p>5146,4</text:p>
              </table:table-cell>
              <table:table-cell office:value-type="float" office:value="5146.3999999999996" table:style-name="ce10">
                <text:p>5146,4</text:p>
              </table:table-cell>
              <table:table-cell office:value-type="float" office:value="5146.3999999999996" table:style-name="ce10">
                <text:p>5146,4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27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1">
                <text:p>LOCACAO DE MAO-DE-OBRA</text:p>
              </table:table-cell>
              <table:table-cell office:value-type="float" office:value="20177894.219999999" table:style-name="ce10">
                <text:p>20177894,22</text:p>
              </table:table-cell>
              <table:table-cell office:value-type="float" office:value="8957096.6300000008" table:style-name="ce10">
                <text:p>8957096,63</text:p>
              </table:table-cell>
              <table:table-cell office:value-type="float" office:value="8595159.7799999993" table:style-name="ce10">
                <text:p>8595159,78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27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1">
                <text:p>OUTROS SERVICOS DE TERCEIROS - PESSOA JURIDICA</text:p>
              </table:table-cell>
              <table:table-cell table:number-columns-repeated="3" table:style-name="ce10"/>
              <table:table-cell office:value-type="float" office:value="11214.51" table:style-name="ce10">
                <text:p>11214,51</text:p>
              </table:table-cell>
              <table:table-cell table:number-columns-repeated="2" table:style-name="ce10"/>
              <table:table-cell office:value-type="float" office:value="11214.51" table:style-name="ce10">
                <text:p>11214,51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5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1">
                <text:p>MATERIAL DE CONSUMO</text:p>
              </table:table-cell>
              <table:table-cell table:number-columns-repeated="3" table:style-name="ce10"/>
              <table:table-cell office:value-type="float" office:value="13404.22" table:style-name="ce10">
                <text:p>13404,22</text:p>
              </table:table-cell>
              <table:table-cell table:number-columns-repeated="2" table:style-name="ce10"/>
              <table:table-cell office:value-type="float" office:value="1711.85" table:style-name="ce10">
                <text:p>1711,85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5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1">
                <text:p>OUTROS SERVICOS DE TERCEIROS - PESSOA JURIDICA</text:p>
              </table:table-cell>
              <table:table-cell table:number-columns-repeated="3" table:style-name="ce10"/>
              <table:table-cell office:value-type="float" office:value="7300" table:style-name="ce10">
                <text:p>7300</text:p>
              </table:table-cell>
              <table:table-cell table:number-columns-repeated="3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50</text:p>
              </table:table-cell>
              <table:table-cell office:value-type="string" table:style-name="ce12">
                <text:p>339014</text:p>
              </table:table-cell>
              <table:table-cell office:value-type="string" table:style-name="ce11">
                <text:p>DIARIAS - PESSOAL CIVIL</text:p>
              </table:table-cell>
              <table:table-cell office:value-type="float" office:value="203921" table:style-name="ce10">
                <text:p>203921</text:p>
              </table:table-cell>
              <table:table-cell office:value-type="float" office:value="203921" table:style-name="ce10">
                <text:p>203921</text:p>
              </table:table-cell>
              <table:table-cell office:value-type="float" office:value="203921" table:style-name="ce10">
                <text:p>203921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2</text:p>
              </table:table-cell>
              <table:table-cell office:value-type="string" table:style-name="ce12">
                <text:p>CAPACITAÇÃO DE RECURSOS HUMANOS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93</text:p>
              </table:table-cell>
              <table:table-cell office:value-type="string" table:style-name="ce11">
                <text:p>INDENIZACOES E RESTITUICOES</text:p>
              </table:table-cell>
              <table:table-cell office:value-type="float" office:value="360298.71" table:style-name="ce10">
                <text:p>360298,71</text:p>
              </table:table-cell>
              <table:table-cell office:value-type="float" office:value="167865.81" table:style-name="ce10">
                <text:p>167865,81</text:p>
              </table:table-cell>
              <table:table-cell office:value-type="float" office:value="167865.81" table:style-name="ce10">
                <text:p>167865,81</text:p>
              </table:table-cell>
              <table:table-cell office:value-type="float" office:value="102199.25" table:style-name="ce10">
                <text:p>102199,25</text:p>
              </table:table-cell>
              <table:table-cell table:number-columns-repeated="2" table:style-name="ce10"/>
              <table:table-cell office:value-type="float" office:value="40411.85" table:style-name="ce10">
                <text:p>40411,85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2</text:p>
              </table:table-cell>
              <table:table-cell office:value-type="string" table:style-name="ce12">
                <text:p>CAPACITAÇÃO DE RECURSOS HUMANOS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6</text:p>
              </table:table-cell>
              <table:table-cell office:value-type="string" table:style-name="ce11">
                <text:p>OUTROS SERVICOS DE TERCEIROS - PESSOA FISICA</text:p>
              </table:table-cell>
              <table:table-cell office:value-type="float" office:value="66843.320000000007" table:style-name="ce10">
                <text:p>66843,32</text:p>
              </table:table-cell>
              <table:table-cell office:value-type="float" office:value="3375.77" table:style-name="ce10">
                <text:p>3375,77</text:p>
              </table:table-cell>
              <table:table-cell office:value-type="float" office:value="3375.77" table:style-name="ce10">
                <text:p>3375,77</text:p>
              </table:table-cell>
              <table:table-cell office:value-type="float" office:value="136886.39000000001" table:style-name="ce10">
                <text:p>136886,39</text:p>
              </table:table-cell>
              <table:table-cell table:number-columns-repeated="2" table:style-name="ce10"/>
              <table:table-cell office:value-type="float" office:value="129816.43" table:style-name="ce10">
                <text:p>129816,43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2</text:p>
              </table:table-cell>
              <table:table-cell office:value-type="string" table:style-name="ce12">
                <text:p>CAPACITAÇÃO DE RECURSOS HUMANOS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1">
                <text:p>OUTROS SERVICOS DE TERCEIROS - PESSOA JURIDICA</text:p>
              </table:table-cell>
              <table:table-cell office:value-type="float" office:value="487044.4" table:style-name="ce10">
                <text:p>487044,4</text:p>
              </table:table-cell>
              <table:table-cell office:value-type="float" office:value="339485.4" table:style-name="ce10">
                <text:p>339485,4</text:p>
              </table:table-cell>
              <table:table-cell office:value-type="float" office:value="279950.23" table:style-name="ce10">
                <text:p>279950,23</text:p>
              </table:table-cell>
              <table:table-cell office:value-type="float" office:value="10500" table:style-name="ce10">
                <text:p>10500</text:p>
              </table:table-cell>
              <table:table-cell table:number-columns-repeated="2" table:style-name="ce10"/>
              <table:table-cell office:value-type="float" office:value="10500" table:style-name="ce10">
                <text:p>10500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3</text:p>
              </table:table-cell>
              <table:table-cell office:value-type="string" table:style-name="ce12">
                <text:p>SERVIÇO DE ENGENHARI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1">
                <text:p>MATERIAL DE CONSUMO</text:p>
              </table:table-cell>
              <table:table-cell office:value-type="float" office:value="10423" table:style-name="ce10">
                <text:p>10423</text:p>
              </table:table-cell>
              <table:table-cell office:value-type="float" office:value="10423" table:style-name="ce10">
                <text:p>10423</text:p>
              </table:table-cell>
              <table:table-cell office:value-type="float" office:value="10423" table:style-name="ce10">
                <text:p>10423</text:p>
              </table:table-cell>
              <table:table-cell office:value-type="float" office:value="1431" table:style-name="ce10">
                <text:p>1431</text:p>
              </table:table-cell>
              <table:table-cell office:value-type="float" office:value="550" table:style-name="ce10">
                <text:p>550</text:p>
              </table:table-cell>
              <table:table-cell table:number-columns-repeated="2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3</text:p>
              </table:table-cell>
              <table:table-cell office:value-type="string" table:style-name="ce12">
                <text:p>SERVIÇO DE ENGENHARI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1">
                <text:p>LOCACAO DE MAO-DE-OBRA</text:p>
              </table:table-cell>
              <table:table-cell office:value-type="float" office:value="2190673.14" table:style-name="ce10">
                <text:p>2190673,14</text:p>
              </table:table-cell>
              <table:table-cell office:value-type="float" office:value="1095177.48" table:style-name="ce10">
                <text:p>1095177,48</text:p>
              </table:table-cell>
              <table:table-cell office:value-type="float" office:value="1041383.96" table:style-name="ce10">
                <text:p>1041383,96</text:p>
              </table:table-cell>
              <table:table-cell office:value-type="float" office:value="268910.14" table:style-name="ce10">
                <text:p>268910,14</text:p>
              </table:table-cell>
              <table:table-cell table:number-columns-repeated="2" table:style-name="ce10"/>
              <table:table-cell office:value-type="float" office:value="60034.3" table:style-name="ce10">
                <text:p>60034,3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3</text:p>
              </table:table-cell>
              <table:table-cell office:value-type="string" table:style-name="ce12">
                <text:p>SERVIÇO DE ENGENHARI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1">
                <text:p>OUTROS SERVICOS DE TERCEIROS - PESSOA JURIDICA</text:p>
              </table:table-cell>
              <table:table-cell office:value-type="float" office:value="3418016.33" table:style-name="ce10">
                <text:p>3418016,33</text:p>
              </table:table-cell>
              <table:table-cell office:value-type="float" office:value="787045.96" table:style-name="ce10">
                <text:p>787045,96</text:p>
              </table:table-cell>
              <table:table-cell office:value-type="float" office:value="778545.11" table:style-name="ce10">
                <text:p>778545,11</text:p>
              </table:table-cell>
              <table:table-cell office:value-type="float" office:value="1583268.95" table:style-name="ce10">
                <text:p>1583268,95</text:p>
              </table:table-cell>
              <table:table-cell office:value-type="float" office:value="187298.49" table:style-name="ce10">
                <text:p>187298,49</text:p>
              </table:table-cell>
              <table:table-cell table:style-name="ce10"/>
              <table:table-cell office:value-type="float" office:value="970705.96" table:style-name="ce10">
                <text:p>970705,96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3</text:p>
              </table:table-cell>
              <table:table-cell office:value-type="string" table:style-name="ce12">
                <text:p>SERVIÇO DE ENGENHARI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47</text:p>
              </table:table-cell>
              <table:table-cell office:value-type="string" table:style-name="ce11">
                <text:p>OBRIGACOES TRIBUTARIAS E CONTRIBUTIVAS</text:p>
              </table:table-cell>
              <table:table-cell office:value-type="float" office:value="4039.7" table:style-name="ce10">
                <text:p>4039,7</text:p>
              </table:table-cell>
              <table:table-cell office:value-type="float" office:value="1254" table:style-name="ce10">
                <text:p>1254</text:p>
              </table:table-cell>
              <table:table-cell office:value-type="float" office:value="1254" table:style-name="ce10">
                <text:p>1254</text:p>
              </table:table-cell>
              <table:table-cell table:style-name="ce10"/>
              <table:table-cell office:value-type="float" office:value="80" table:style-name="ce10">
                <text:p>80</text:p>
              </table:table-cell>
              <table:table-cell table:number-columns-repeated="2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3</text:p>
              </table:table-cell>
              <table:table-cell office:value-type="string" table:style-name="ce12">
                <text:p>SERVIÇO DE ENGENHARI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449051</text:p>
              </table:table-cell>
              <table:table-cell office:value-type="string" table:style-name="ce11">
                <text:p>OBRAS E INSTALACOES</text:p>
              </table:table-cell>
              <table:table-cell table:number-columns-repeated="3" table:style-name="ce10"/>
              <table:table-cell office:value-type="float" office:value="98025.05" table:style-name="ce10">
                <text:p>98025,05</text:p>
              </table:table-cell>
              <table:table-cell table:number-columns-repeated="3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3</text:p>
              </table:table-cell>
              <table:table-cell office:value-type="string" table:style-name="ce12">
                <text:p>SERVIÇO DE ENGENHARI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449052</text:p>
              </table:table-cell>
              <table:table-cell office:value-type="string" table:style-name="ce11">
                <text:p>EQUIPAMENTOS E MATERIAL PERMANENTE</text:p>
              </table:table-cell>
              <table:table-cell table:number-columns-repeated="3" table:style-name="ce10"/>
              <table:table-cell office:value-type="float" office:value="54155.64" table:style-name="ce10">
                <text:p>54155,64</text:p>
              </table:table-cell>
              <table:table-cell office:value-type="float" office:value="7148" table:style-name="ce10">
                <text:p>7148</text:p>
              </table:table-cell>
              <table:table-cell table:number-columns-repeated="2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4</text:p>
              </table:table-cell>
              <table:table-cell office:value-type="string" table:style-name="ce12">
                <text:p>MODERNIZACAO TECNOLOGICA E GESTAO DA INFORM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1">
                <text:p>MATERIAL DE CONSUMO</text:p>
              </table:table-cell>
              <table:table-cell office:value-type="float" office:value="351754.84" table:style-name="ce10">
                <text:p>351754,84</text:p>
              </table:table-cell>
              <table:table-cell office:value-type="float" office:value="172126.72" table:style-name="ce10">
                <text:p>172126,72</text:p>
              </table:table-cell>
              <table:table-cell office:value-type="float" office:value="172126.72" table:style-name="ce10">
                <text:p>172126,72</text:p>
              </table:table-cell>
              <table:table-cell office:value-type="float" office:value="17673.79" table:style-name="ce10">
                <text:p>17673,79</text:p>
              </table:table-cell>
              <table:table-cell office:value-type="float" office:value="14255" table:style-name="ce10">
                <text:p>14255</text:p>
              </table:table-cell>
              <table:table-cell table:style-name="ce10"/>
              <table:table-cell office:value-type="float" office:value="1776.85" table:style-name="ce10">
                <text:p>1776,85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4</text:p>
              </table:table-cell>
              <table:table-cell office:value-type="string" table:style-name="ce12">
                <text:p>MODERNIZACAO TECNOLOGICA E GESTAO DA INFORM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1">
                <text:p>LOCACAO DE MAO-DE-OBRA</text:p>
              </table:table-cell>
              <table:table-cell table:number-columns-repeated="3" table:style-name="ce10"/>
              <table:table-cell office:value-type="float" office:value="71895.990000000005" table:style-name="ce10">
                <text:p>71895,99</text:p>
              </table:table-cell>
              <table:table-cell table:number-columns-repeated="3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4</text:p>
              </table:table-cell>
              <table:table-cell office:value-type="string" table:style-name="ce12">
                <text:p>MODERNIZACAO TECNOLOGICA E GESTAO DA INFORM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1">
                <text:p>OUTROS SERVICOS DE TERCEIROS - PESSOA JURIDICA</text:p>
              </table:table-cell>
              <table:table-cell office:value-type="float" office:value="145393.48000000001" table:style-name="ce10">
                <text:p>145393,48</text:p>
              </table:table-cell>
              <table:table-cell office:value-type="float" office:value="52379.76" table:style-name="ce10">
                <text:p>52379,76</text:p>
              </table:table-cell>
              <table:table-cell office:value-type="float" office:value="52242.58" table:style-name="ce10">
                <text:p>52242,58</text:p>
              </table:table-cell>
              <table:table-cell office:value-type="float" office:value="14509.73" table:style-name="ce10">
                <text:p>14509,73</text:p>
              </table:table-cell>
              <table:table-cell table:number-columns-repeated="2" table:style-name="ce10"/>
              <table:table-cell office:value-type="float" office:value="4860.3599999999997" table:style-name="ce10">
                <text:p>4860,36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4</text:p>
              </table:table-cell>
              <table:table-cell office:value-type="string" table:style-name="ce12">
                <text:p>MODERNIZACAO TECNOLOGICA E GESTAO DA INFORM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1">
                <text:p>SERVICOS DE TECNOLOGIA DA INFORMACAO E COMUNICACAO - PJ</text:p>
              </table:table-cell>
              <table:table-cell office:value-type="float" office:value="5828248.1699999999" table:style-name="ce10">
                <text:p>5828248,17</text:p>
              </table:table-cell>
              <table:table-cell office:value-type="float" office:value="2267070.64" table:style-name="ce10">
                <text:p>2267070,64</text:p>
              </table:table-cell>
              <table:table-cell office:value-type="float" office:value="2132475.23" table:style-name="ce10">
                <text:p>2132475,23</text:p>
              </table:table-cell>
              <table:table-cell office:value-type="float" office:value="779240.3" table:style-name="ce10">
                <text:p>779240,3</text:p>
              </table:table-cell>
              <table:table-cell office:value-type="float" office:value="212876.81" table:style-name="ce10">
                <text:p>212876,81</text:p>
              </table:table-cell>
              <table:table-cell office:value-type="float" office:value="37323.82" table:style-name="ce10">
                <text:p>37323,82</text:p>
              </table:table-cell>
              <table:table-cell office:value-type="float" office:value="436164.92" table:style-name="ce10">
                <text:p>436164,92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4</text:p>
              </table:table-cell>
              <table:table-cell office:value-type="string" table:style-name="ce12">
                <text:p>MODERNIZACAO TECNOLOGICA E GESTAO DA INFORM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449052</text:p>
              </table:table-cell>
              <table:table-cell office:value-type="string" table:style-name="ce11">
                <text:p>EQUIPAMENTOS E MATERIAL PERMANENTE</text:p>
              </table:table-cell>
              <table:table-cell office:value-type="float" office:value="983656" table:style-name="ce10">
                <text:p>983656</text:p>
              </table:table-cell>
              <table:table-cell office:value-type="float" office:value="917176" table:style-name="ce10">
                <text:p>917176</text:p>
              </table:table-cell>
              <table:table-cell office:value-type="float" office:value="863521.2" table:style-name="ce10">
                <text:p>863521,2</text:p>
              </table:table-cell>
              <table:table-cell office:value-type="float" office:value="1889324.94" table:style-name="ce10">
                <text:p>1889324,94</text:p>
              </table:table-cell>
              <table:table-cell table:number-columns-repeated="2" table:style-name="ce10"/>
              <table:table-cell office:value-type="float" office:value="1870064" table:style-name="ce10">
                <text:p>1870064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4</text:p>
              </table:table-cell>
              <table:table-cell office:value-type="string" table:style-name="ce12">
                <text:p>MODERNIZACAO TECNOLOGICA E GESTAO DA INFORM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92</text:p>
              </table:table-cell>
              <table:table-cell office:value-type="string" table:style-name="ce11">
                <text:p>DESPESAS DE EXERCICIOS ANTERIORES</text:p>
              </table:table-cell>
              <table:table-cell office:value-type="float" office:value="8047.68" table:style-name="ce10">
                <text:p>8047,68</text:p>
              </table:table-cell>
              <table:table-cell office:value-type="float" office:value="8047.68" table:style-name="ce10">
                <text:p>8047,68</text:p>
              </table:table-cell>
              <table:table-cell office:value-type="float" office:value="8047.68" table:style-name="ce10">
                <text:p>8047,68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5</text:p>
              </table:table-cell>
              <table:table-cell office:value-type="string" table:style-name="ce12">
                <text:p>ESCOLA NACIONAL DE FORMAÇÃO E APERFEIÇOAMENTO DE MAGISTRADOS DA JMU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93</text:p>
              </table:table-cell>
              <table:table-cell office:value-type="string" table:style-name="ce11">
                <text:p>INDENIZACOES E RESTITUICOES</text:p>
              </table:table-cell>
              <table:table-cell office:value-type="float" office:value="93986.65" table:style-name="ce10">
                <text:p>93986,65</text:p>
              </table:table-cell>
              <table:table-cell office:value-type="float" office:value="33572.26" table:style-name="ce10">
                <text:p>33572,26</text:p>
              </table:table-cell>
              <table:table-cell office:value-type="float" office:value="33572.26" table:style-name="ce10">
                <text:p>33572,26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5</text:p>
              </table:table-cell>
              <table:table-cell office:value-type="string" table:style-name="ce12">
                <text:p>ESCOLA NACIONAL DE FORMAÇÃO E APERFEIÇOAMENTO DE MAGISTRADOS DA JMU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6</text:p>
              </table:table-cell>
              <table:table-cell office:value-type="string" table:style-name="ce11">
                <text:p>OUTROS SERVICOS DE TERCEIROS - PESSOA FISICA</text:p>
              </table:table-cell>
              <table:table-cell office:value-type="float" office:value="26978" table:style-name="ce10">
                <text:p>26978</text:p>
              </table:table-cell>
              <table:table-cell office:value-type="float" office:value="26978" table:style-name="ce10">
                <text:p>26978</text:p>
              </table:table-cell>
              <table:table-cell office:value-type="float" office:value="21946.09" table:style-name="ce10">
                <text:p>21946,09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5</text:p>
              </table:table-cell>
              <table:table-cell office:value-type="string" table:style-name="ce12">
                <text:p>ESCOLA NACIONAL DE FORMAÇÃO E APERFEIÇOAMENTO DE MAGISTRADOS DA JMU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1">
                <text:p>OUTROS SERVICOS DE TERCEIROS - PESSOA JURIDICA</text:p>
              </table:table-cell>
              <table:table-cell office:value-type="float" office:value="161365.9" table:style-name="ce10">
                <text:p>161365,9</text:p>
              </table:table-cell>
              <table:table-cell office:value-type="float" office:value="152097.4" table:style-name="ce10">
                <text:p>152097,4</text:p>
              </table:table-cell>
              <table:table-cell office:value-type="float" office:value="152097.4" table:style-name="ce10">
                <text:p>152097,4</text:p>
              </table:table-cell>
              <table:table-cell office:value-type="float" office:value="10692" table:style-name="ce10">
                <text:p>10692</text:p>
              </table:table-cell>
              <table:table-cell office:value-type="float" office:value="350" table:style-name="ce10">
                <text:p>350</text:p>
              </table:table-cell>
              <table:table-cell table:number-columns-repeated="2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5</text:p>
              </table:table-cell>
              <table:table-cell office:value-type="string" table:style-name="ce12">
                <text:p>ESCOLA NACIONAL DE FORMAÇÃO E APERFEIÇOAMENTO DE MAGISTRADOS DA JMU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1">
                <text:p>SERVICOS DE TECNOLOGIA DA INFORMACAO E COMUNICACAO - PJ</text:p>
              </table:table-cell>
              <table:table-cell table:number-columns-repeated="3" table:style-name="ce10"/>
              <table:table-cell office:value-type="float" office:value="4634" table:style-name="ce10">
                <text:p>4634</text:p>
              </table:table-cell>
              <table:table-cell table:number-columns-repeated="2" table:style-name="ce10"/>
              <table:table-cell office:value-type="float" office:value="4634" table:style-name="ce10">
                <text:p>4634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5</text:p>
              </table:table-cell>
              <table:table-cell office:value-type="string" table:style-name="ce12">
                <text:p>ESCOLA NACIONAL DE FORMAÇÃO E APERFEIÇOAMENTO DE MAGISTRADOS DA JMU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449052</text:p>
              </table:table-cell>
              <table:table-cell office:value-type="string" table:style-name="ce11">
                <text:p>EQUIPAMENTOS E MATERIAL PERMANENTE</text:p>
              </table:table-cell>
              <table:table-cell table:number-columns-repeated="3" table:style-name="ce10"/>
              <table:table-cell office:value-type="float" office:value="15737.81" table:style-name="ce10">
                <text:p>15737,81</text:p>
              </table:table-cell>
              <table:table-cell table:number-columns-repeated="2" table:style-name="ce10"/>
              <table:table-cell office:value-type="float" office:value="15737.81" table:style-name="ce10">
                <text:p>15737,81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6</text:p>
              </table:table-cell>
              <table:table-cell office:value-type="string" table:style-name="ce12">
                <text:p>SERVIÇO DE ENGENHARIA DA 1a INSTÂNCI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1">
                <text:p>OUTROS SERVICOS DE TERCEIROS - PESSOA JURIDICA</text:p>
              </table:table-cell>
              <table:table-cell table:number-columns-repeated="3" table:style-name="ce10"/>
              <table:table-cell office:value-type="float" office:value="1370167.45" table:style-name="ce10">
                <text:p>1370167,45</text:p>
              </table:table-cell>
              <table:table-cell table:number-columns-repeated="3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6</text:p>
              </table:table-cell>
              <table:table-cell office:value-type="string" table:style-name="ce12">
                <text:p>SERVIÇO DE ENGENHARIA DA 1a INSTÂNCI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449051</text:p>
              </table:table-cell>
              <table:table-cell office:value-type="string" table:style-name="ce11">
                <text:p>OBRAS E INSTALACOES</text:p>
              </table:table-cell>
              <table:table-cell table:number-columns-repeated="3" table:style-name="ce10"/>
              <table:table-cell office:value-type="float" office:value="1691059.43" table:style-name="ce10">
                <text:p>1691059,43</text:p>
              </table:table-cell>
              <table:table-cell table:number-columns-repeated="3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SEG0</text:p>
              </table:table-cell>
              <table:table-cell office:value-type="string" table:style-name="ce12">
                <text:p>SEGURANÇA DA INFORMAÇÃO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1">
                <text:p>SERVICOS DE TECNOLOGIA DA INFORMACAO E COMUNICACAO - PJ</text:p>
              </table:table-cell>
              <table:table-cell office:value-type="float" office:value="1815208.8" table:style-name="ce10">
                <text:p>1815208,8</text:p>
              </table:table-cell>
              <table:table-cell office:value-type="float" office:value="677414.40000000002" table:style-name="ce10">
                <text:p>677414,4</text:p>
              </table:table-cell>
              <table:table-cell office:value-type="float" office:value="664319.78" table:style-name="ce10">
                <text:p>664319,78</text:p>
              </table:table-cell>
              <table:table-cell office:value-type="float" office:value="241850.22" table:style-name="ce10">
                <text:p>241850,22</text:p>
              </table:table-cell>
              <table:table-cell table:number-columns-repeated="2" table:style-name="ce10"/>
              <table:table-cell office:value-type="float" office:value="241790" table:style-name="ce10">
                <text:p>241790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TISI</text:p>
              </table:table-cell>
              <table:table-cell office:value-type="string" table:style-name="ce12">
                <text:p>TISI – CAPACITAÇÃO DE SERVIDORES EFETIVOS E COMISSIONADOS DAS UNIDADES DE TECNOLOGIA DA INFORMAÇÃO E SEGURANÇA DA INFORMAÇÃO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1">
                <text:p>SERVICOS DE TECNOLOGIA DA INFORMACAO E COMUNICACAO - PJ</text:p>
              </table:table-cell>
              <table:table-cell office:value-type="float" office:value="61503" table:style-name="ce10">
                <text:p>61503</text:p>
              </table:table-cell>
              <table:table-cell office:value-type="float" office:value="56000" table:style-name="ce10">
                <text:p>56000</text:p>
              </table:table-cell>
              <table:table-cell office:value-type="float" office:value="56000" table:style-name="ce10">
                <text:p>56000</text:p>
              </table:table-cell>
              <table:table-cell office:value-type="float" office:value="96000" table:style-name="ce10">
                <text:p>96000</text:p>
              </table:table-cell>
              <table:table-cell table:number-columns-repeated="2" table:style-name="ce10"/>
              <table:table-cell office:value-type="float" office:value="96000" table:style-name="ce10">
                <text:p>96000</text:p>
              </table:table-cell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7">
              <text:p>060001 Total</text:p>
            </table:table-cell>
            <table:covered-table-cell table:number-columns-repeated="10"/>
            <table:table-cell office:value-type="float" office:value="407726448.53999996" table:style-name="ce6">
              <text:p><text:s/>407.726.448,54<text:s/></text:p>
            </table:table-cell>
            <table:table-cell office:value-type="float" office:value="365131624.92999983" table:style-name="ce6">
              <text:p><text:s/>365.131.624,93<text:s/></text:p>
            </table:table-cell>
            <table:table-cell office:value-type="float" office:value="354711772.62999994" table:style-name="ce6">
              <text:p><text:s/>354.711.772,63<text:s/></text:p>
            </table:table-cell>
            <table:table-cell office:value-type="float" office:value="34110966.169999994" table:style-name="ce6">
              <text:p><text:s/>34.110.966,17<text:s/></text:p>
            </table:table-cell>
            <table:table-cell office:value-type="float" office:value="14302709.010000004" table:style-name="ce6">
              <text:p><text:s/>14.302.709,01<text:s/></text:p>
            </table:table-cell>
            <table:table-cell office:value-type="float" office:value="68123.95" table:style-name="ce6">
              <text:p><text:s/>68.123,95<text:s/></text:p>
            </table:table-cell>
            <table:table-cell office:value-type="float" office:value="16005586.470000001" table:style-name="ce6">
              <text:p><text:s/>16.005.586,47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2">
                <text:p>060002</text:p>
              </table:table-cell>
              <table:table-cell office:value-type="string" table:style-name="ce12">
                <text:p>AUDITORIA DA 8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1">
                <text:p>MATERIAL DE CONSUMO</text:p>
              </table:table-cell>
              <table:table-cell office:value-type="float" office:value="30821.279999999999" table:style-name="ce10">
                <text:p>30821,28</text:p>
              </table:table-cell>
              <table:table-cell office:value-type="float" office:value="30793.68" table:style-name="ce10">
                <text:p>30793,68</text:p>
              </table:table-cell>
              <table:table-cell office:value-type="float" office:value="30793.68" table:style-name="ce10">
                <text:p>30793,68</text:p>
              </table:table-cell>
              <table:table-cell table:number-columns-repeated="3" table:style-name="ce10"/>
              <table:table-cell office:value-type="float" office:value="10924.32" table:style-name="ce10">
                <text:p>10924,32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2</text:p>
              </table:table-cell>
              <table:table-cell office:value-type="string" table:style-name="ce12">
                <text:p>AUDITORIA DA 8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6</text:p>
              </table:table-cell>
              <table:table-cell office:value-type="string" table:style-name="ce11">
                <text:p>OUTROS SERVICOS DE TERCEIROS - PESSOA FISICA</text:p>
              </table:table-cell>
              <table:table-cell office:value-type="float" office:value="2200" table:style-name="ce10">
                <text:p>2200</text:p>
              </table:table-cell>
              <table:table-cell office:value-type="float" office:value="2200" table:style-name="ce10">
                <text:p>2200</text:p>
              </table:table-cell>
              <table:table-cell office:value-type="float" office:value="2200" table:style-name="ce10">
                <text:p>2200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2</text:p>
              </table:table-cell>
              <table:table-cell office:value-type="string" table:style-name="ce12">
                <text:p>AUDITORIA DA 8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1">
                <text:p>LOCACAO DE MAO-DE-OBRA</text:p>
              </table:table-cell>
              <table:table-cell office:value-type="float" office:value="700601.56" table:style-name="ce10">
                <text:p>700601,56</text:p>
              </table:table-cell>
              <table:table-cell office:value-type="float" office:value="324225.78000000003" table:style-name="ce10">
                <text:p>324225,78</text:p>
              </table:table-cell>
              <table:table-cell office:value-type="float" office:value="272473.63" table:style-name="ce10">
                <text:p>272473,63</text:p>
              </table:table-cell>
              <table:table-cell table:number-columns-repeated="3" table:style-name="ce10"/>
              <table:table-cell office:value-type="float" office:value="60798.68" table:style-name="ce10">
                <text:p>60798,68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2</text:p>
              </table:table-cell>
              <table:table-cell office:value-type="string" table:style-name="ce12">
                <text:p>AUDITORIA DA 8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1">
                <text:p>OUTROS SERVICOS DE TERCEIROS - PESSOA JURIDICA</text:p>
              </table:table-cell>
              <table:table-cell office:value-type="float" office:value="217385.62" table:style-name="ce10">
                <text:p>217385,62</text:p>
              </table:table-cell>
              <table:table-cell office:value-type="float" office:value="104680.62" table:style-name="ce10">
                <text:p>104680,62</text:p>
              </table:table-cell>
              <table:table-cell office:value-type="float" office:value="103517.2" table:style-name="ce10">
                <text:p>103517,2</text:p>
              </table:table-cell>
              <table:table-cell table:number-columns-repeated="3" table:style-name="ce10"/>
              <table:table-cell office:value-type="float" office:value="2553.33" table:style-name="ce10">
                <text:p>2553,33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2</text:p>
              </table:table-cell>
              <table:table-cell office:value-type="string" table:style-name="ce12">
                <text:p>AUDITORIA DA 8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1">
                <text:p>SERVICOS DE TECNOLOGIA DA INFORMACAO E COMUNICACAO - PJ</text:p>
              </table:table-cell>
              <table:table-cell office:value-type="float" office:value="26400" table:style-name="ce10">
                <text:p>26400</text:p>
              </table:table-cell>
              <table:table-cell office:value-type="float" office:value="11329.12" table:style-name="ce10">
                <text:p>11329,12</text:p>
              </table:table-cell>
              <table:table-cell office:value-type="float" office:value="11130.83" table:style-name="ce10">
                <text:p>11130,83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2</text:p>
              </table:table-cell>
              <table:table-cell office:value-type="string" table:style-name="ce12">
                <text:p>AUDITORIA DA 8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47</text:p>
              </table:table-cell>
              <table:table-cell office:value-type="string" table:style-name="ce11">
                <text:p>OBRIGACOES TRIBUTARIAS E CONTRIBUTIVAS</text:p>
              </table:table-cell>
              <table:table-cell office:value-type="float" office:value="2266.9699999999998" table:style-name="ce10">
                <text:p>2266,97</text:p>
              </table:table-cell>
              <table:table-cell office:value-type="float" office:value="2266.9699999999998" table:style-name="ce10">
                <text:p>2266,97</text:p>
              </table:table-cell>
              <table:table-cell office:value-type="float" office:value="2266.9699999999998" table:style-name="ce10">
                <text:p>2266,97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2</text:p>
              </table:table-cell>
              <table:table-cell office:value-type="string" table:style-name="ce12">
                <text:p>AUDITORIA DA 8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147</text:p>
              </table:table-cell>
              <table:table-cell office:value-type="string" table:style-name="ce11">
                <text:p>OBRIG.TRIBUT.E CONTRIB-OP.INTRA-ORCAMENTARIAS</text:p>
              </table:table-cell>
              <table:table-cell office:value-type="float" office:value="660" table:style-name="ce10">
                <text:p>660</text:p>
              </table:table-cell>
              <table:table-cell office:value-type="float" office:value="440" table:style-name="ce10">
                <text:p>440</text:p>
              </table:table-cell>
              <table:table-cell office:value-type="float" office:value="440" table:style-name="ce10">
                <text:p>440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2</text:p>
              </table:table-cell>
              <table:table-cell office:value-type="string" table:style-name="ce12">
                <text:p>AUDITORIA DA 8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449052</text:p>
              </table:table-cell>
              <table:table-cell office:value-type="string" table:style-name="ce11">
                <text:p>EQUIPAMENTOS E MATERIAL PERMANENTE</text:p>
              </table:table-cell>
              <table:table-cell office:value-type="float" office:value="20232" table:style-name="ce10">
                <text:p>20232</text:p>
              </table:table-cell>
              <table:table-cell office:value-type="float" office:value="12858.99" table:style-name="ce10">
                <text:p>12858,99</text:p>
              </table:table-cell>
              <table:table-cell office:value-type="float" office:value="12858.99" table:style-name="ce10">
                <text:p>12858,99</text:p>
              </table:table-cell>
              <table:table-cell table:number-columns-repeated="3" table:style-name="ce10"/>
              <table:table-cell office:value-type="float" office:value="24688.89" table:style-name="ce10">
                <text:p>24688,89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2</text:p>
              </table:table-cell>
              <table:table-cell office:value-type="string" table:style-name="ce12">
                <text:p>AUDITORIA DA 8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92</text:p>
              </table:table-cell>
              <table:table-cell office:value-type="string" table:style-name="ce11">
                <text:p>DESPESAS DE EXERCICIOS ANTERIORES</text:p>
              </table:table-cell>
              <table:table-cell office:value-type="float" office:value="22399.18" table:style-name="ce10">
                <text:p>22399,18</text:p>
              </table:table-cell>
              <table:table-cell office:value-type="float" office:value="22399.18" table:style-name="ce10">
                <text:p>22399,18</text:p>
              </table:table-cell>
              <table:table-cell office:value-type="float" office:value="22399.18" table:style-name="ce10">
                <text:p>22399,18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2</text:p>
              </table:table-cell>
              <table:table-cell office:value-type="string" table:style-name="ce12">
                <text:p>AUDITORIA DA 8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14</text:p>
              </table:table-cell>
              <table:table-cell office:value-type="string" table:style-name="ce11">
                <text:p>DIARIAS - PESSOAL CIVIL</text:p>
              </table:table-cell>
              <table:table-cell office:value-type="float" office:value="104529.66" table:style-name="ce10">
                <text:p>104529,66</text:p>
              </table:table-cell>
              <table:table-cell office:value-type="float" office:value="102441.58" table:style-name="ce10">
                <text:p>102441,58</text:p>
              </table:table-cell>
              <table:table-cell office:value-type="float" office:value="102441.58" table:style-name="ce10">
                <text:p>102441,58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2</text:p>
              </table:table-cell>
              <table:table-cell office:value-type="string" table:style-name="ce12">
                <text:p>AUDITORIA DA 8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2</text:p>
              </table:table-cell>
              <table:table-cell office:value-type="string" table:style-name="ce12">
                <text:p>CAPACITAÇÃO DE RECURSOS HUMANOS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1">
                <text:p>OUTROS SERVICOS DE TERCEIROS - PESSOA JURIDICA</text:p>
              </table:table-cell>
              <table:table-cell office:value-type="float" office:value="55126" table:style-name="ce10">
                <text:p>55126</text:p>
              </table:table-cell>
              <table:table-cell office:value-type="float" office:value="48146" table:style-name="ce10">
                <text:p>48146</text:p>
              </table:table-cell>
              <table:table-cell office:value-type="float" office:value="46539.5" table:style-name="ce10">
                <text:p>46539,5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2</text:p>
              </table:table-cell>
              <table:table-cell office:value-type="string" table:style-name="ce12">
                <text:p>AUDITORIA DA 8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3</text:p>
              </table:table-cell>
              <table:table-cell office:value-type="string" table:style-name="ce12">
                <text:p>SERVIÇO DE ENGENHARI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1">
                <text:p>OUTROS SERVICOS DE TERCEIROS - PESSOA JURIDICA</text:p>
              </table:table-cell>
              <table:table-cell table:number-columns-repeated="6" table:style-name="ce10"/>
              <table:table-cell office:value-type="float" office:value="21005" table:style-name="ce10">
                <text:p>21005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2</text:p>
              </table:table-cell>
              <table:table-cell office:value-type="string" table:style-name="ce12">
                <text:p>AUDITORIA DA 8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4</text:p>
              </table:table-cell>
              <table:table-cell office:value-type="string" table:style-name="ce12">
                <text:p>MODERNIZACAO TECNOLOGICA E GESTAO DA INFORM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1">
                <text:p>MATERIAL DE CONSUMO</text:p>
              </table:table-cell>
              <table:table-cell table:number-columns-repeated="6" table:style-name="ce10"/>
              <table:table-cell office:value-type="float" office:value="2064.5" table:style-name="ce10">
                <text:p>2064,5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2</text:p>
              </table:table-cell>
              <table:table-cell office:value-type="string" table:style-name="ce12">
                <text:p>AUDITORIA DA 8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4</text:p>
              </table:table-cell>
              <table:table-cell office:value-type="string" table:style-name="ce12">
                <text:p>MODERNIZACAO TECNOLOGICA E GESTAO DA INFORM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1">
                <text:p>LOCACAO DE MAO-DE-OBRA</text:p>
              </table:table-cell>
              <table:table-cell office:value-type="float" office:value="111387.7" table:style-name="ce10">
                <text:p>111387,7</text:p>
              </table:table-cell>
              <table:table-cell office:value-type="float" office:value="48992.98" table:style-name="ce10">
                <text:p>48992,98</text:p>
              </table:table-cell>
              <table:table-cell office:value-type="float" office:value="48992.98" table:style-name="ce10">
                <text:p>48992,98</text:p>
              </table:table-cell>
              <table:table-cell table:number-columns-repeated="3" table:style-name="ce10"/>
              <table:table-cell office:value-type="float" office:value="20171.939999999999" table:style-name="ce10">
                <text:p>20171,94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2</text:p>
              </table:table-cell>
              <table:table-cell office:value-type="string" table:style-name="ce12">
                <text:p>AUDITORIA DA 8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4</text:p>
              </table:table-cell>
              <table:table-cell office:value-type="string" table:style-name="ce12">
                <text:p>MODERNIZACAO TECNOLOGICA E GESTAO DA INFORM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1">
                <text:p>SERVICOS DE TECNOLOGIA DA INFORMACAO E COMUNICACAO - PJ</text:p>
              </table:table-cell>
              <table:table-cell office:value-type="float" office:value="9710.7900000000009" table:style-name="ce10">
                <text:p>9710,79</text:p>
              </table:table-cell>
              <table:table-cell office:value-type="float" office:value="6626.36" table:style-name="ce10">
                <text:p>6626,36</text:p>
              </table:table-cell>
              <table:table-cell office:value-type="float" office:value="6397.44" table:style-name="ce10">
                <text:p>6397,44</text:p>
              </table:table-cell>
              <table:table-cell table:number-columns-repeated="3" table:style-name="ce10"/>
              <table:table-cell office:value-type="float" office:value="3810.85" table:style-name="ce10">
                <text:p>3810,85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2</text:p>
              </table:table-cell>
              <table:table-cell office:value-type="string" table:style-name="ce12">
                <text:p>AUDITORIA DA 8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4</text:p>
              </table:table-cell>
              <table:table-cell office:value-type="string" table:style-name="ce12">
                <text:p>MODERNIZACAO TECNOLOGICA E GESTAO DA INFORM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449052</text:p>
              </table:table-cell>
              <table:table-cell office:value-type="string" table:style-name="ce11">
                <text:p>EQUIPAMENTOS E MATERIAL PERMANENTE</text:p>
              </table:table-cell>
              <table:table-cell table:number-columns-repeated="6" table:style-name="ce10"/>
              <table:table-cell office:value-type="float" office:value="12024.3" table:style-name="ce10">
                <text:p>12024,3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2</text:p>
              </table:table-cell>
              <table:table-cell office:value-type="string" table:style-name="ce12">
                <text:p>AUDITORIA DA 8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6</text:p>
              </table:table-cell>
              <table:table-cell office:value-type="string" table:style-name="ce12">
                <text:p>SERVIÇO DE ENGENHARIA DA 1a INSTÂNCI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1">
                <text:p>OUTROS SERVICOS DE TERCEIROS - PESSOA JURIDICA</text:p>
              </table:table-cell>
              <table:table-cell office:value-type="float" office:value="92074.94" table:style-name="ce10">
                <text:p>92074,94</text:p>
              </table:table-cell>
              <table:table-cell office:value-type="float" office:value="87874.94" table:style-name="ce10">
                <text:p>87874,94</text:p>
              </table:table-cell>
              <table:table-cell office:value-type="float" office:value="87818.240000000005" table:style-name="ce10">
                <text:p>87818,24</text:p>
              </table:table-cell>
              <table:table-cell table:number-columns-repeated="4" table:style-name="ce10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7">
              <text:p>060002 Total</text:p>
            </table:table-cell>
            <table:covered-table-cell table:number-columns-repeated="10"/>
            <table:table-cell office:value-type="float" office:value="1395795.7" table:style-name="ce6">
              <text:p><text:s/>1.395.795,70<text:s/></text:p>
            </table:table-cell>
            <table:table-cell office:value-type="float" office:value="805276.2" table:style-name="ce6">
              <text:p><text:s/>805.276,20<text:s/></text:p>
            </table:table-cell>
            <table:table-cell office:value-type="float" office:value="750270.21999999986" table:style-name="ce6">
              <text:p><text:s/>750.270,22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158041.81" table:style-name="ce6">
              <text:p><text:s/>158.041,81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2">
                <text:p>060003</text:p>
              </table:table-cell>
              <table:table-cell office:value-type="string" table:style-name="ce12">
                <text:p>AUDITORIA DA 10A. CJM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1">
                <text:p>2004</text:p>
              </table:table-cell>
              <table:table-cell office:value-type="string" table:style-name="ce12">
                <text:p>ASSISTENCIA MEDICA E ODONTOLOGICA AOS SERVIDORES CIVIS, EMPR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ASSISTÊNCIA MÉD. e ODONT. aos SERV., EMPREG. e seus DEPEND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1">
                <text:p>OUTROS SERVICOS DE TERCEIROS - PESSOA JURIDICA</text:p>
              </table:table-cell>
              <table:table-cell office:value-type="float" office:value="7200" table:style-name="ce10">
                <text:p>7200</text:p>
              </table:table-cell>
              <table:table-cell table:number-columns-repeated="6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3</text:p>
              </table:table-cell>
              <table:table-cell office:value-type="string" table:style-name="ce12">
                <text:p>AUDITORIA DA 10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1">
                <text:p>MATERIAL DE CONSUMO</text:p>
              </table:table-cell>
              <table:table-cell office:value-type="float" office:value="62211.72" table:style-name="ce10">
                <text:p>62211,72</text:p>
              </table:table-cell>
              <table:table-cell office:value-type="float" office:value="49403.9" table:style-name="ce10">
                <text:p>49403,9</text:p>
              </table:table-cell>
              <table:table-cell office:value-type="float" office:value="49064.87" table:style-name="ce10">
                <text:p>49064,87</text:p>
              </table:table-cell>
              <table:table-cell table:number-columns-repeated="3" table:style-name="ce10"/>
              <table:table-cell office:value-type="float" office:value="20666.27" table:style-name="ce10">
                <text:p>20666,27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3</text:p>
              </table:table-cell>
              <table:table-cell office:value-type="string" table:style-name="ce12">
                <text:p>AUDITORIA DA 10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6</text:p>
              </table:table-cell>
              <table:table-cell office:value-type="string" table:style-name="ce11">
                <text:p>OUTROS SERVICOS DE TERCEIROS - PESSOA FISICA</text:p>
              </table:table-cell>
              <table:table-cell office:value-type="float" office:value="900" table:style-name="ce10">
                <text:p>900</text:p>
              </table:table-cell>
              <table:table-cell office:value-type="float" office:value="900" table:style-name="ce10">
                <text:p>900</text:p>
              </table:table-cell>
              <table:table-cell office:value-type="float" office:value="900" table:style-name="ce10">
                <text:p>900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3</text:p>
              </table:table-cell>
              <table:table-cell office:value-type="string" table:style-name="ce12">
                <text:p>AUDITORIA DA 10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1">
                <text:p>LOCACAO DE MAO-DE-OBRA</text:p>
              </table:table-cell>
              <table:table-cell office:value-type="float" office:value="337845.16" table:style-name="ce10">
                <text:p>337845,16</text:p>
              </table:table-cell>
              <table:table-cell office:value-type="float" office:value="246438.57" table:style-name="ce10">
                <text:p>246438,57</text:p>
              </table:table-cell>
              <table:table-cell office:value-type="float" office:value="229685.83" table:style-name="ce10">
                <text:p>229685,83</text:p>
              </table:table-cell>
              <table:table-cell table:number-columns-repeated="3" table:style-name="ce10"/>
              <table:table-cell office:value-type="float" office:value="47931.17" table:style-name="ce10">
                <text:p>47931,17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3</text:p>
              </table:table-cell>
              <table:table-cell office:value-type="string" table:style-name="ce12">
                <text:p>AUDITORIA DA 10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1">
                <text:p>OUTROS SERVICOS DE TERCEIROS - PESSOA JURIDICA</text:p>
              </table:table-cell>
              <table:table-cell office:value-type="float" office:value="90240" table:style-name="ce10">
                <text:p>90240</text:p>
              </table:table-cell>
              <table:table-cell office:value-type="float" office:value="67409.67" table:style-name="ce10">
                <text:p>67409,67</text:p>
              </table:table-cell>
              <table:table-cell office:value-type="float" office:value="67025.440000000002" table:style-name="ce10">
                <text:p>67025,44</text:p>
              </table:table-cell>
              <table:table-cell table:number-columns-repeated="3" table:style-name="ce10"/>
              <table:table-cell office:value-type="float" office:value="18463.21" table:style-name="ce10">
                <text:p>18463,21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3</text:p>
              </table:table-cell>
              <table:table-cell office:value-type="string" table:style-name="ce12">
                <text:p>AUDITORIA DA 10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1">
                <text:p>SERVICOS DE TECNOLOGIA DA INFORMACAO E COMUNICACAO - PJ</text:p>
              </table:table-cell>
              <table:table-cell office:value-type="float" office:value="20356" table:style-name="ce10">
                <text:p>20356</text:p>
              </table:table-cell>
              <table:table-cell office:value-type="float" office:value="19522.54" table:style-name="ce10">
                <text:p>19522,54</text:p>
              </table:table-cell>
              <table:table-cell office:value-type="float" office:value="19183.38" table:style-name="ce10">
                <text:p>19183,38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3</text:p>
              </table:table-cell>
              <table:table-cell office:value-type="string" table:style-name="ce12">
                <text:p>AUDITORIA DA 10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147</text:p>
              </table:table-cell>
              <table:table-cell office:value-type="string" table:style-name="ce11">
                <text:p>OBRIG.TRIBUT.E CONTRIB-OP.INTRA-ORCAMENTARIAS</text:p>
              </table:table-cell>
              <table:table-cell office:value-type="float" office:value="180" table:style-name="ce10">
                <text:p>180</text:p>
              </table:table-cell>
              <table:table-cell office:value-type="float" office:value="180" table:style-name="ce10">
                <text:p>180</text:p>
              </table:table-cell>
              <table:table-cell office:value-type="float" office:value="180" table:style-name="ce10">
                <text:p>180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3</text:p>
              </table:table-cell>
              <table:table-cell office:value-type="string" table:style-name="ce12">
                <text:p>AUDITORIA DA 10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449052</text:p>
              </table:table-cell>
              <table:table-cell office:value-type="string" table:style-name="ce11">
                <text:p>EQUIPAMENTOS E MATERIAL PERMANENTE</text:p>
              </table:table-cell>
              <table:table-cell office:value-type="float" office:value="18103.900000000001" table:style-name="ce10">
                <text:p>18103,9</text:p>
              </table:table-cell>
              <table:table-cell office:value-type="float" office:value="18103.900000000001" table:style-name="ce10">
                <text:p>18103,9</text:p>
              </table:table-cell>
              <table:table-cell office:value-type="float" office:value="11168.59" table:style-name="ce10">
                <text:p>11168,59</text:p>
              </table:table-cell>
              <table:table-cell table:number-columns-repeated="3" table:style-name="ce10"/>
              <table:table-cell office:value-type="float" office:value="46443.79" table:style-name="ce10">
                <text:p>46443,79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3</text:p>
              </table:table-cell>
              <table:table-cell office:value-type="string" table:style-name="ce12">
                <text:p>AUDITORIA DA 10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14</text:p>
              </table:table-cell>
              <table:table-cell office:value-type="string" table:style-name="ce11">
                <text:p>DIARIAS - PESSOAL CIVIL</text:p>
              </table:table-cell>
              <table:table-cell office:value-type="float" office:value="53849.99" table:style-name="ce10">
                <text:p>53849,99</text:p>
              </table:table-cell>
              <table:table-cell office:value-type="float" office:value="35881.71" table:style-name="ce10">
                <text:p>35881,71</text:p>
              </table:table-cell>
              <table:table-cell office:value-type="float" office:value="35881.71" table:style-name="ce10">
                <text:p>35881,71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3</text:p>
              </table:table-cell>
              <table:table-cell office:value-type="string" table:style-name="ce12">
                <text:p>AUDITORIA DA 10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2</text:p>
              </table:table-cell>
              <table:table-cell office:value-type="string" table:style-name="ce12">
                <text:p>CAPACITAÇÃO DE RECURSOS HUMANOS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1">
                <text:p>OUTROS SERVICOS DE TERCEIROS - PESSOA JURIDICA</text:p>
              </table:table-cell>
              <table:table-cell office:value-type="float" office:value="15390" table:style-name="ce10">
                <text:p>15390</text:p>
              </table:table-cell>
              <table:table-cell office:value-type="float" office:value="15390" table:style-name="ce10">
                <text:p>15390</text:p>
              </table:table-cell>
              <table:table-cell office:value-type="float" office:value="13935.65" table:style-name="ce10">
                <text:p>13935,65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3</text:p>
              </table:table-cell>
              <table:table-cell office:value-type="string" table:style-name="ce12">
                <text:p>AUDITORIA DA 10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3</text:p>
              </table:table-cell>
              <table:table-cell office:value-type="string" table:style-name="ce12">
                <text:p>SERVIÇO DE ENGENHARI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1">
                <text:p>LOCACAO DE MAO-DE-OBRA</text:p>
              </table:table-cell>
              <table:table-cell table:number-columns-repeated="6" table:style-name="ce10"/>
              <table:table-cell office:value-type="float" office:value="46310.19" table:style-name="ce10">
                <text:p>46310,19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3</text:p>
              </table:table-cell>
              <table:table-cell office:value-type="string" table:style-name="ce12">
                <text:p>AUDITORIA DA 10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4</text:p>
              </table:table-cell>
              <table:table-cell office:value-type="string" table:style-name="ce12">
                <text:p>MODERNIZACAO TECNOLOGICA E GESTAO DA INFORM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1">
                <text:p>LOCACAO DE MAO-DE-OBRA</text:p>
              </table:table-cell>
              <table:table-cell office:value-type="float" office:value="40160.400000000001" table:style-name="ce10">
                <text:p>40160,4</text:p>
              </table:table-cell>
              <table:table-cell office:value-type="float" office:value="33302.019999999997" table:style-name="ce10">
                <text:p>33302,02</text:p>
              </table:table-cell>
              <table:table-cell office:value-type="float" office:value="33302.019999999997" table:style-name="ce10">
                <text:p>33302,02</text:p>
              </table:table-cell>
              <table:table-cell table:number-columns-repeated="3" table:style-name="ce10"/>
              <table:table-cell office:value-type="float" office:value="6693.4" table:style-name="ce10">
                <text:p>6693,4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3</text:p>
              </table:table-cell>
              <table:table-cell office:value-type="string" table:style-name="ce12">
                <text:p>AUDITORIA DA 10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4</text:p>
              </table:table-cell>
              <table:table-cell office:value-type="string" table:style-name="ce12">
                <text:p>MODERNIZACAO TECNOLOGICA E GESTAO DA INFORM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1">
                <text:p>SERVICOS DE TECNOLOGIA DA INFORMACAO E COMUNICACAO - PJ</text:p>
              </table:table-cell>
              <table:table-cell office:value-type="float" office:value="6117.53" table:style-name="ce10">
                <text:p>6117,53</text:p>
              </table:table-cell>
              <table:table-cell office:value-type="float" office:value="3545.78" table:style-name="ce10">
                <text:p>3545,78</text:p>
              </table:table-cell>
              <table:table-cell office:value-type="float" office:value="3200" table:style-name="ce10">
                <text:p>3200</text:p>
              </table:table-cell>
              <table:table-cell table:number-columns-repeated="3" table:style-name="ce10"/>
              <table:table-cell office:value-type="float" office:value="2011.34" table:style-name="ce10">
                <text:p>2011,34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3</text:p>
              </table:table-cell>
              <table:table-cell office:value-type="string" table:style-name="ce12">
                <text:p>AUDITORIA DA 10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6</text:p>
              </table:table-cell>
              <table:table-cell office:value-type="string" table:style-name="ce12">
                <text:p>SERVIÇO DE ENGENHARIA DA 1a INSTÂNCI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1">
                <text:p>LOCACAO DE MAO-DE-OBRA</text:p>
              </table:table-cell>
              <table:table-cell office:value-type="float" office:value="17767.599999999999" table:style-name="ce10">
                <text:p>17767,6</text:p>
              </table:table-cell>
              <table:table-cell office:value-type="float" office:value="8883.7999999999993" table:style-name="ce10">
                <text:p>8883,8</text:p>
              </table:table-cell>
              <table:table-cell office:value-type="float" office:value="8883.7999999999993" table:style-name="ce10">
                <text:p>8883,8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3</text:p>
              </table:table-cell>
              <table:table-cell office:value-type="string" table:style-name="ce12">
                <text:p>AUDITORIA DA 10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6</text:p>
              </table:table-cell>
              <table:table-cell office:value-type="string" table:style-name="ce12">
                <text:p>SERVIÇO DE ENGENHARIA DA 1a INSTÂNCI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1">
                <text:p>OUTROS SERVICOS DE TERCEIROS - PESSOA JURIDICA</text:p>
              </table:table-cell>
              <table:table-cell table:number-columns-repeated="6" table:style-name="ce10"/>
              <table:table-cell office:value-type="float" office:value="832976.87" table:style-name="ce10">
                <text:p>832976,87</text:p>
              </table:table-cell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7">
              <text:p>060003 Total</text:p>
            </table:table-cell>
            <table:covered-table-cell table:number-columns-repeated="10"/>
            <table:table-cell office:value-type="float" office:value="670322.30000000005" table:style-name="ce6">
              <text:p><text:s/>670.322,30<text:s/></text:p>
            </table:table-cell>
            <table:table-cell office:value-type="float" office:value="498961.89000000007" table:style-name="ce6">
              <text:p><text:s/>498.961,89<text:s/></text:p>
            </table:table-cell>
            <table:table-cell office:value-type="float" office:value="472411.2900000001" table:style-name="ce6">
              <text:p><text:s/>472.411,29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1021496.24" table:style-name="ce6">
              <text:p><text:s/>1.021.496,24<text:s/></text:p>
            </table:table-cell>
            <table:table-cell table:number-columns-repeated="16366"/>
          </table:table-row>
        </table:table-row-group>
        <table:table-row table:style-name="ro1">
          <table:table-cell office:value-type="string" table:style-name="ce12">
            <text:p>060004</text:p>
          </table:table-cell>
          <table:table-cell office:value-type="string" table:style-name="ce12">
            <text:p>AUDITORIA DA 7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30</text:p>
          </table:table-cell>
          <table:table-cell office:value-type="string" table:style-name="ce11">
            <text:p>MATERIAL DE CONSUMO</text:p>
          </table:table-cell>
          <table:table-cell office:value-type="float" office:value="39681.4" table:style-name="ce10">
            <text:p>39681,4</text:p>
          </table:table-cell>
          <table:table-cell office:value-type="float" office:value="35681.4" table:style-name="ce10">
            <text:p>35681,4</text:p>
          </table:table-cell>
          <table:table-cell office:value-type="float" office:value="35681.4" table:style-name="ce10">
            <text:p>35681,4</text:p>
          </table:table-cell>
          <table:table-cell table:number-columns-repeated="3" table:style-name="ce10"/>
          <table:table-cell office:value-type="float" office:value="24076.5" table:style-name="ce10">
            <text:p>24076,5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04</text:p>
          </table:table-cell>
          <table:table-cell office:value-type="string" table:style-name="ce12">
            <text:p>AUDITORIA DA 7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37</text:p>
          </table:table-cell>
          <table:table-cell office:value-type="string" table:style-name="ce11">
            <text:p>LOCACAO DE MAO-DE-OBRA</text:p>
          </table:table-cell>
          <table:table-cell office:value-type="float" office:value="1262864.8400000001" table:style-name="ce10">
            <text:p>1262864,84</text:p>
          </table:table-cell>
          <table:table-cell office:value-type="float" office:value="681885.35" table:style-name="ce10">
            <text:p>681885,35</text:p>
          </table:table-cell>
          <table:table-cell office:value-type="float" office:value="645095.61" table:style-name="ce10">
            <text:p>645095,61</text:p>
          </table:table-cell>
          <table:table-cell table:number-columns-repeated="3" table:style-name="ce10"/>
          <table:table-cell office:value-type="float" office:value="173680.74" table:style-name="ce10">
            <text:p>173680,74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04</text:p>
          </table:table-cell>
          <table:table-cell office:value-type="string" table:style-name="ce12">
            <text:p>AUDITORIA DA 7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39</text:p>
          </table:table-cell>
          <table:table-cell office:value-type="string" table:style-name="ce11">
            <text:p>OUTROS SERVICOS DE TERCEIROS - PESSOA JURIDICA</text:p>
          </table:table-cell>
          <table:table-cell office:value-type="float" office:value="136739.89000000001" table:style-name="ce10">
            <text:p>136739,89</text:p>
          </table:table-cell>
          <table:table-cell office:value-type="float" office:value="72951.259999999995" table:style-name="ce10">
            <text:p>72951,26</text:p>
          </table:table-cell>
          <table:table-cell office:value-type="float" office:value="72311.929999999993" table:style-name="ce10">
            <text:p>72311,93</text:p>
          </table:table-cell>
          <table:table-cell table:number-columns-repeated="3" table:style-name="ce10"/>
          <table:table-cell office:value-type="float" office:value="14016.77" table:style-name="ce10">
            <text:p>14016,77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04</text:p>
          </table:table-cell>
          <table:table-cell office:value-type="string" table:style-name="ce12">
            <text:p>AUDITORIA DA 7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40</text:p>
          </table:table-cell>
          <table:table-cell office:value-type="string" table:style-name="ce11">
            <text:p>SERVICOS DE TECNOLOGIA DA INFORMACAO E COMUNICACAO - PJ</text:p>
          </table:table-cell>
          <table:table-cell office:value-type="float" office:value="50000" table:style-name="ce10">
            <text:p>50000</text:p>
          </table:table-cell>
          <table:table-cell office:value-type="float" office:value="20043.919999999998" table:style-name="ce10">
            <text:p>20043,92</text:p>
          </table:table-cell>
          <table:table-cell office:value-type="float" office:value="19544.650000000001" table:style-name="ce10">
            <text:p>19544,65</text:p>
          </table:table-cell>
          <table:table-cell table:number-columns-repeated="3" table:style-name="ce10"/>
          <table:table-cell office:value-type="float" office:value="4017.74" table:style-name="ce10">
            <text:p>4017,74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04</text:p>
          </table:table-cell>
          <table:table-cell office:value-type="string" table:style-name="ce12">
            <text:p>AUDITORIA DA 7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47</text:p>
          </table:table-cell>
          <table:table-cell office:value-type="string" table:style-name="ce11">
            <text:p>OBRIGACOES TRIBUTARIAS E CONTRIBUTIVAS</text:p>
          </table:table-cell>
          <table:table-cell office:value-type="float" office:value="15123.4" table:style-name="ce10">
            <text:p>15123,4</text:p>
          </table:table-cell>
          <table:table-cell office:value-type="float" office:value="13627.86" table:style-name="ce10">
            <text:p>13627,86</text:p>
          </table:table-cell>
          <table:table-cell office:value-type="float" office:value="13627.86" table:style-name="ce10">
            <text:p>13627,86</text:p>
          </table:table-cell>
          <table:table-cell table:number-columns-repeated="3" table:style-name="ce10"/>
          <table:table-cell office:value-type="float" office:value="821.67" table:style-name="ce10">
            <text:p>821,67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04</text:p>
          </table:table-cell>
          <table:table-cell office:value-type="string" table:style-name="ce12">
            <text:p>AUDITORIA DA 7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147</text:p>
          </table:table-cell>
          <table:table-cell office:value-type="string" table:style-name="ce11">
            <text:p>OBRIG.TRIBUT.E CONTRIB-OP.INTRA-ORCAMENTARIAS</text:p>
          </table:table-cell>
          <table:table-cell table:number-columns-repeated="6" table:style-name="ce10"/>
          <table:table-cell office:value-type="float" office:value="1422.17" table:style-name="ce10">
            <text:p>1422,17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04</text:p>
          </table:table-cell>
          <table:table-cell office:value-type="string" table:style-name="ce12">
            <text:p>AUDITORIA DA 7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139</text:p>
          </table:table-cell>
          <table:table-cell office:value-type="string" table:style-name="ce11">
            <text:p>OUTROS SERVICOS DE TERCEIROS - PESSOA JURIDICA (INTRA)</text:p>
          </table:table-cell>
          <table:table-cell table:number-columns-repeated="6" table:style-name="ce10"/>
          <table:table-cell office:value-type="float" office:value="11823.42" table:style-name="ce10">
            <text:p>11823,42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04</text:p>
          </table:table-cell>
          <table:table-cell office:value-type="string" table:style-name="ce12">
            <text:p>AUDITORIA DA 7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14</text:p>
          </table:table-cell>
          <table:table-cell office:value-type="string" table:style-name="ce11">
            <text:p>DIARIAS - PESSOAL CIVIL</text:p>
          </table:table-cell>
          <table:table-cell office:value-type="float" office:value="83470.759999999995" table:style-name="ce10">
            <text:p>83470,76</text:p>
          </table:table-cell>
          <table:table-cell office:value-type="float" office:value="69371.399999999994" table:style-name="ce10">
            <text:p>69371,4</text:p>
          </table:table-cell>
          <table:table-cell office:value-type="float" office:value="69371.399999999994" table:style-name="ce10">
            <text:p>69371,4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04</text:p>
          </table:table-cell>
          <table:table-cell office:value-type="string" table:style-name="ce12">
            <text:p>AUDITORIA DA 7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2</text:p>
          </table:table-cell>
          <table:table-cell office:value-type="string" table:style-name="ce12">
            <text:p>CAPACITAÇÃO DE RECURSOS HUMANOS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39</text:p>
          </table:table-cell>
          <table:table-cell office:value-type="string" table:style-name="ce11">
            <text:p>OUTROS SERVICOS DE TERCEIROS - PESSOA JURIDICA</text:p>
          </table:table-cell>
          <table:table-cell office:value-type="float" office:value="17340" table:style-name="ce10">
            <text:p>17340</text:p>
          </table:table-cell>
          <table:table-cell office:value-type="float" office:value="17340" table:style-name="ce10">
            <text:p>17340</text:p>
          </table:table-cell>
          <table:table-cell office:value-type="float" office:value="15701.37" table:style-name="ce10">
            <text:p>15701,37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04</text:p>
          </table:table-cell>
          <table:table-cell office:value-type="string" table:style-name="ce12">
            <text:p>AUDITORIA DA 7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3</text:p>
          </table:table-cell>
          <table:table-cell office:value-type="string" table:style-name="ce12">
            <text:p>SERVIÇO DE ENGENHARIA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449051</text:p>
          </table:table-cell>
          <table:table-cell office:value-type="string" table:style-name="ce11">
            <text:p>OBRAS E INSTALACOES</text:p>
          </table:table-cell>
          <table:table-cell table:number-columns-repeated="6" table:style-name="ce10"/>
          <table:table-cell office:value-type="float" office:value="64057.21" table:style-name="ce10">
            <text:p>64057,21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04</text:p>
          </table:table-cell>
          <table:table-cell office:value-type="string" table:style-name="ce12">
            <text:p>AUDITORIA DA 7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4</text:p>
          </table:table-cell>
          <table:table-cell office:value-type="string" table:style-name="ce12">
            <text:p>MODERNIZACAO TECNOLOGICA E GESTAO DA INFORM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37</text:p>
          </table:table-cell>
          <table:table-cell office:value-type="string" table:style-name="ce11">
            <text:p>LOCACAO DE MAO-DE-OBRA</text:p>
          </table:table-cell>
          <table:table-cell office:value-type="float" office:value="50000" table:style-name="ce10">
            <text:p>50000</text:p>
          </table:table-cell>
          <table:table-cell office:value-type="float" office:value="26817.3" table:style-name="ce10">
            <text:p>26817,3</text:p>
          </table:table-cell>
          <table:table-cell office:value-type="float" office:value="26817.3" table:style-name="ce10">
            <text:p>26817,3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04</text:p>
          </table:table-cell>
          <table:table-cell office:value-type="string" table:style-name="ce12">
            <text:p>AUDITORIA DA 7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4</text:p>
          </table:table-cell>
          <table:table-cell office:value-type="string" table:style-name="ce12">
            <text:p>MODERNIZACAO TECNOLOGICA E GESTAO DA INFORM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40</text:p>
          </table:table-cell>
          <table:table-cell office:value-type="string" table:style-name="ce11">
            <text:p>SERVICOS DE TECNOLOGIA DA INFORMACAO E COMUNICACAO - PJ</text:p>
          </table:table-cell>
          <table:table-cell office:value-type="float" office:value="4000" table:style-name="ce10">
            <text:p>4000</text:p>
          </table:table-cell>
          <table:table-cell table:number-columns-repeated="5" table:style-name="ce10"/>
          <table:table-cell office:value-type="float" office:value="13134.57" table:style-name="ce10">
            <text:p>13134,57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04</text:p>
          </table:table-cell>
          <table:table-cell office:value-type="string" table:style-name="ce12">
            <text:p>AUDITORIA DA 7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6</text:p>
          </table:table-cell>
          <table:table-cell office:value-type="string" table:style-name="ce12">
            <text:p>SERVIÇO DE ENGENHARIA DA 1a INSTÂNCIA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449051</text:p>
          </table:table-cell>
          <table:table-cell office:value-type="string" table:style-name="ce11">
            <text:p>OBRAS E INSTALACOES</text:p>
          </table:table-cell>
          <table:table-cell table:number-columns-repeated="6" table:style-name="ce10"/>
          <table:table-cell office:value-type="float" office:value="424192.59" table:style-name="ce10">
            <text:p>424192,59</text:p>
          </table:table-cell>
          <table:table-cell table:number-columns-repeated="16366"/>
        </table:table-row>
        <table:table-row-group>
          <table:table-row table:style-name="ro1">
            <table:table-cell office:value-type="string" table:number-columns-spanned="11" table:number-rows-spanned="1" table:style-name="ce7">
              <text:p>060004 Total</text:p>
            </table:table-cell>
            <table:covered-table-cell table:number-columns-repeated="10"/>
            <table:table-cell office:value-type="float" office:value="1659220.2899999998" table:style-name="ce6">
              <text:p><text:s/>1.659.220,29<text:s/></text:p>
            </table:table-cell>
            <table:table-cell office:value-type="float" office:value="937718.49000000011" table:style-name="ce6">
              <text:p><text:s/>937.718,49<text:s/></text:p>
            </table:table-cell>
            <table:table-cell office:value-type="float" office:value="898151.52" table:style-name="ce6">
              <text:p><text:s/>898.151,52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731243.38000000012" table:style-name="ce6">
              <text:p><text:s/>731.243,38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2">
                <text:p>060005</text:p>
              </table:table-cell>
              <table:table-cell office:value-type="string" table:style-name="ce12">
                <text:p>AUDITORIA DA 6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1">
                <text:p>MATERIAL DE CONSUMO</text:p>
              </table:table-cell>
              <table:table-cell office:value-type="float" office:value="26487.46" table:style-name="ce10">
                <text:p>26487,46</text:p>
              </table:table-cell>
              <table:table-cell office:value-type="float" office:value="17934.080000000002" table:style-name="ce10">
                <text:p>17934,08</text:p>
              </table:table-cell>
              <table:table-cell office:value-type="float" office:value="17934.080000000002" table:style-name="ce10">
                <text:p>17934,08</text:p>
              </table:table-cell>
              <table:table-cell table:number-columns-repeated="3" table:style-name="ce10"/>
              <table:table-cell office:value-type="float" office:value="4075.69" table:style-name="ce10">
                <text:p>4075,69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5</text:p>
              </table:table-cell>
              <table:table-cell office:value-type="string" table:style-name="ce12">
                <text:p>AUDITORIA DA 6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1">
                <text:p>LOCACAO DE MAO-DE-OBRA</text:p>
              </table:table-cell>
              <table:table-cell office:value-type="float" office:value="660087" table:style-name="ce10">
                <text:p>660087</text:p>
              </table:table-cell>
              <table:table-cell office:value-type="float" office:value="261864.39" table:style-name="ce10">
                <text:p>261864,39</text:p>
              </table:table-cell>
              <table:table-cell office:value-type="float" office:value="248335.81" table:style-name="ce10">
                <text:p>248335,81</text:p>
              </table:table-cell>
              <table:table-cell table:number-columns-repeated="3" table:style-name="ce10"/>
              <table:table-cell office:value-type="float" office:value="68021.61" table:style-name="ce10">
                <text:p>68021,61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5</text:p>
              </table:table-cell>
              <table:table-cell office:value-type="string" table:style-name="ce12">
                <text:p>AUDITORIA DA 6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1">
                <text:p>OUTROS SERVICOS DE TERCEIROS - PESSOA JURIDICA</text:p>
              </table:table-cell>
              <table:table-cell office:value-type="float" office:value="163921.85" table:style-name="ce10">
                <text:p>163921,85</text:p>
              </table:table-cell>
              <table:table-cell office:value-type="float" office:value="60713.25" table:style-name="ce10">
                <text:p>60713,25</text:p>
              </table:table-cell>
              <table:table-cell office:value-type="float" office:value="59701.88" table:style-name="ce10">
                <text:p>59701,88</text:p>
              </table:table-cell>
              <table:table-cell table:number-columns-repeated="3" table:style-name="ce10"/>
              <table:table-cell office:value-type="float" office:value="11114.1" table:style-name="ce10">
                <text:p>11114,1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5</text:p>
              </table:table-cell>
              <table:table-cell office:value-type="string" table:style-name="ce12">
                <text:p>AUDITORIA DA 6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1">
                <text:p>SERVICOS DE TECNOLOGIA DA INFORMACAO E COMUNICACAO - PJ</text:p>
              </table:table-cell>
              <table:table-cell office:value-type="float" office:value="45200" table:style-name="ce10">
                <text:p>45200</text:p>
              </table:table-cell>
              <table:table-cell office:value-type="float" office:value="18332.490000000002" table:style-name="ce10">
                <text:p>18332,49</text:p>
              </table:table-cell>
              <table:table-cell office:value-type="float" office:value="18044.05" table:style-name="ce10">
                <text:p>18044,05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5</text:p>
              </table:table-cell>
              <table:table-cell office:value-type="string" table:style-name="ce12">
                <text:p>AUDITORIA DA 6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47</text:p>
              </table:table-cell>
              <table:table-cell office:value-type="string" table:style-name="ce11">
                <text:p>OBRIGACOES TRIBUTARIAS E CONTRIBUTIVAS</text:p>
              </table:table-cell>
              <table:table-cell office:value-type="float" office:value="4752" table:style-name="ce10">
                <text:p>4752</text:p>
              </table:table-cell>
              <table:table-cell office:value-type="float" office:value="0" table:style-name="ce10">
                <text:p>0</text:p>
              </table:table-cell>
              <table:table-cell table:number-columns-repeated="4" table:style-name="ce10"/>
              <table:table-cell office:value-type="float" office:value="920.33" table:style-name="ce10">
                <text:p>920,33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5</text:p>
              </table:table-cell>
              <table:table-cell office:value-type="string" table:style-name="ce12">
                <text:p>AUDITORIA DA 6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449052</text:p>
              </table:table-cell>
              <table:table-cell office:value-type="string" table:style-name="ce11">
                <text:p>EQUIPAMENTOS E MATERIAL PERMANENTE</text:p>
              </table:table-cell>
              <table:table-cell office:value-type="float" office:value="22507.88" table:style-name="ce10">
                <text:p>22507,88</text:p>
              </table:table-cell>
              <table:table-cell office:value-type="float" office:value="6366.9" table:style-name="ce10">
                <text:p>6366,9</text:p>
              </table:table-cell>
              <table:table-cell office:value-type="float" office:value="6366.9" table:style-name="ce10">
                <text:p>6366,9</text:p>
              </table:table-cell>
              <table:table-cell table:number-columns-repeated="3" table:style-name="ce10"/>
              <table:table-cell office:value-type="float" office:value="138401.22" table:style-name="ce10">
                <text:p>138401,22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5</text:p>
              </table:table-cell>
              <table:table-cell office:value-type="string" table:style-name="ce12">
                <text:p>AUDITORIA DA 6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139</text:p>
              </table:table-cell>
              <table:table-cell office:value-type="string" table:style-name="ce11">
                <text:p>OUTROS SERVICOS DE TERCEIROS - PESSOA JURIDICA (INTRA)</text:p>
              </table:table-cell>
              <table:table-cell office:value-type="float" office:value="5250" table:style-name="ce10">
                <text:p>5250</text:p>
              </table:table-cell>
              <table:table-cell office:value-type="float" office:value="1707.15" table:style-name="ce10">
                <text:p>1707,15</text:p>
              </table:table-cell>
              <table:table-cell office:value-type="float" office:value="1707.15" table:style-name="ce10">
                <text:p>1707,15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5</text:p>
              </table:table-cell>
              <table:table-cell office:value-type="string" table:style-name="ce12">
                <text:p>AUDITORIA DA 6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14</text:p>
              </table:table-cell>
              <table:table-cell office:value-type="string" table:style-name="ce11">
                <text:p>DIARIAS - PESSOAL CIVIL</text:p>
              </table:table-cell>
              <table:table-cell office:value-type="float" office:value="77500" table:style-name="ce10">
                <text:p>77500</text:p>
              </table:table-cell>
              <table:table-cell office:value-type="float" office:value="21995.08" table:style-name="ce10">
                <text:p>21995,08</text:p>
              </table:table-cell>
              <table:table-cell office:value-type="float" office:value="21995.08" table:style-name="ce10">
                <text:p>21995,08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05</text:p>
              </table:table-cell>
              <table:table-cell office:value-type="string" table:style-name="ce12">
                <text:p>AUDITORIA DA 6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3</text:p>
              </table:table-cell>
              <table:table-cell office:value-type="string" table:style-name="ce12">
                <text:p>SERVIÇO DE ENGENHARI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1">
                <text:p>OUTROS SERVICOS DE TERCEIROS - PESSOA JURIDICA</text:p>
              </table:table-cell>
              <table:table-cell table:number-columns-repeated="6" table:style-name="ce10"/>
              <table:table-cell office:value-type="float" office:value="26748.75" table:style-name="ce10">
                <text:p>26748,75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5</text:p>
              </table:table-cell>
              <table:table-cell office:value-type="string" table:style-name="ce12">
                <text:p>AUDITORIA DA 6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4</text:p>
              </table:table-cell>
              <table:table-cell office:value-type="string" table:style-name="ce12">
                <text:p>MODERNIZACAO TECNOLOGICA E GESTAO DA INFORM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1">
                <text:p>SERVICOS DE TECNOLOGIA DA INFORMACAO E COMUNICACAO - PJ</text:p>
              </table:table-cell>
              <table:table-cell table:number-columns-repeated="6" table:style-name="ce10"/>
              <table:table-cell office:value-type="float" office:value="1904.36" table:style-name="ce10">
                <text:p>1904,36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5</text:p>
              </table:table-cell>
              <table:table-cell office:value-type="string" table:style-name="ce12">
                <text:p>AUDITORIA DA 6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4</text:p>
              </table:table-cell>
              <table:table-cell office:value-type="string" table:style-name="ce12">
                <text:p>MODERNIZACAO TECNOLOGICA E GESTAO DA INFORM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449052</text:p>
              </table:table-cell>
              <table:table-cell office:value-type="string" table:style-name="ce11">
                <text:p>EQUIPAMENTOS E MATERIAL PERMANENTE</text:p>
              </table:table-cell>
              <table:table-cell table:number-columns-repeated="6" table:style-name="ce10"/>
              <table:table-cell office:value-type="float" office:value="7236.64" table:style-name="ce10">
                <text:p>7236,64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5</text:p>
              </table:table-cell>
              <table:table-cell office:value-type="string" table:style-name="ce12">
                <text:p>AUDITORIA DA 6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6</text:p>
              </table:table-cell>
              <table:table-cell office:value-type="string" table:style-name="ce12">
                <text:p>SERVIÇO DE ENGENHARIA DA 1a INSTÂNCI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1">
                <text:p>OUTROS SERVICOS DE TERCEIROS - PESSOA JURIDICA</text:p>
              </table:table-cell>
              <table:table-cell office:value-type="float" office:value="13250" table:style-name="ce10">
                <text:p>13250</text:p>
              </table:table-cell>
              <table:table-cell table:number-columns-repeated="6" table:style-name="ce10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7">
              <text:p>060005 Total</text:p>
            </table:table-cell>
            <table:covered-table-cell table:number-columns-repeated="10"/>
            <table:table-cell office:value-type="float" office:value="1018956.19" table:style-name="ce6">
              <text:p><text:s/>1.018.956,19<text:s/></text:p>
            </table:table-cell>
            <table:table-cell office:value-type="float" office:value="388913.34000000008" table:style-name="ce6">
              <text:p><text:s/>388.913,34<text:s/></text:p>
            </table:table-cell>
            <table:table-cell office:value-type="float" office:value="374084.95000000007" table:style-name="ce6">
              <text:p><text:s/>374.084,95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258422.7" table:style-name="ce6">
              <text:p><text:s/>258.422,70<text:s/></text:p>
            </table:table-cell>
            <table:table-cell table:number-columns-repeated="16366"/>
          </table:table-row>
        </table:table-row-group>
        <table:table-row table:style-name="ro1">
          <table:table-cell office:value-type="string" table:style-name="ce12">
            <text:p>060006</text:p>
          </table:table-cell>
          <table:table-cell office:value-type="string" table:style-name="ce12">
            <text:p>AUDITORIA DA 4A. CJM</text:p>
          </table:table-cell>
          <table:table-cell office:value-type="string" table:style-name="ce13">
            <text:p>1</text:p>
          </table:table-cell>
          <table:table-cell office:value-type="string" table:style-name="ce12">
            <text:p>PRIMARIO OBRIGATORIO</text:p>
          </table:table-cell>
          <table:table-cell office:value-type="string" table:style-name="ce11">
            <text:p>2004</text:p>
          </table:table-cell>
          <table:table-cell office:value-type="string" table:style-name="ce12">
            <text:p>ASSISTENCIA MEDICA E ODONTOLOGICA AOS SERVIDORES CIVIS, EMPR</text:p>
          </table:table-cell>
          <table:table-cell office:value-type="string" table:style-name="ce11">
            <text:p>0001</text:p>
          </table:table-cell>
          <table:table-cell office:value-type="string" table:style-name="ce12">
            <text:p>ASSISTÊNCIA MÉD. e ODONT. aos SERV., EMPREG. e seus DEPEND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39</text:p>
          </table:table-cell>
          <table:table-cell office:value-type="string" table:style-name="ce11">
            <text:p>OUTROS SERVICOS DE TERCEIROS - PESSOA JURIDICA</text:p>
          </table:table-cell>
          <table:table-cell office:value-type="float" office:value="4320" table:style-name="ce10">
            <text:p>4320</text:p>
          </table:table-cell>
          <table:table-cell table:number-columns-repeated="6" table:style-name="ce10"/>
          <table:table-cell table:number-columns-repeated="16366"/>
        </table:table-row>
        <table:table-row table:style-name="ro1">
          <table:table-cell office:value-type="string" table:style-name="ce12">
            <text:p>060006</text:p>
          </table:table-cell>
          <table:table-cell office:value-type="string" table:style-name="ce12">
            <text:p>AUDITORIA DA 4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93</text:p>
          </table:table-cell>
          <table:table-cell office:value-type="string" table:style-name="ce11">
            <text:p>INDENIZACOES E RESTITUICOES</text:p>
          </table:table-cell>
          <table:table-cell office:value-type="float" office:value="558.44000000000005" table:style-name="ce10">
            <text:p>558,44</text:p>
          </table:table-cell>
          <table:table-cell office:value-type="float" office:value="558.44000000000005" table:style-name="ce10">
            <text:p>558,44</text:p>
          </table:table-cell>
          <table:table-cell office:value-type="float" office:value="558.44000000000005" table:style-name="ce10">
            <text:p>558,44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06</text:p>
          </table:table-cell>
          <table:table-cell office:value-type="string" table:style-name="ce12">
            <text:p>AUDITORIA DA 4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30</text:p>
          </table:table-cell>
          <table:table-cell office:value-type="string" table:style-name="ce11">
            <text:p>MATERIAL DE CONSUMO</text:p>
          </table:table-cell>
          <table:table-cell office:value-type="float" office:value="18640.64" table:style-name="ce10">
            <text:p>18640,64</text:p>
          </table:table-cell>
          <table:table-cell office:value-type="float" office:value="16743.939999999999" table:style-name="ce10">
            <text:p>16743,94</text:p>
          </table:table-cell>
          <table:table-cell office:value-type="float" office:value="16726.45" table:style-name="ce10">
            <text:p>16726,45</text:p>
          </table:table-cell>
          <table:table-cell table:number-columns-repeated="2" table:style-name="ce10"/>
          <table:table-cell office:value-type="float" office:value="1266.19" table:style-name="ce10">
            <text:p>1266,19</text:p>
          </table:table-cell>
          <table:table-cell office:value-type="float" office:value="4127.51" table:style-name="ce10">
            <text:p>4127,51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06</text:p>
          </table:table-cell>
          <table:table-cell office:value-type="string" table:style-name="ce12">
            <text:p>AUDITORIA DA 4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37</text:p>
          </table:table-cell>
          <table:table-cell office:value-type="string" table:style-name="ce11">
            <text:p>LOCACAO DE MAO-DE-OBRA</text:p>
          </table:table-cell>
          <table:table-cell office:value-type="float" office:value="602333.77" table:style-name="ce10">
            <text:p>602333,77</text:p>
          </table:table-cell>
          <table:table-cell office:value-type="float" office:value="236723.49" table:style-name="ce10">
            <text:p>236723,49</text:p>
          </table:table-cell>
          <table:table-cell office:value-type="float" office:value="227896.02" table:style-name="ce10">
            <text:p>227896,02</text:p>
          </table:table-cell>
          <table:table-cell table:number-columns-repeated="2" table:style-name="ce10"/>
          <table:table-cell office:value-type="float" office:value="143.97999999999999" table:style-name="ce10">
            <text:p>143,98</text:p>
          </table:table-cell>
          <table:table-cell office:value-type="float" office:value="98627.76" table:style-name="ce10">
            <text:p>98627,76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06</text:p>
          </table:table-cell>
          <table:table-cell office:value-type="string" table:style-name="ce12">
            <text:p>AUDITORIA DA 4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39</text:p>
          </table:table-cell>
          <table:table-cell office:value-type="string" table:style-name="ce11">
            <text:p>OUTROS SERVICOS DE TERCEIROS - PESSOA JURIDICA</text:p>
          </table:table-cell>
          <table:table-cell office:value-type="float" office:value="88485.43" table:style-name="ce10">
            <text:p>88485,43</text:p>
          </table:table-cell>
          <table:table-cell office:value-type="float" office:value="47889.81" table:style-name="ce10">
            <text:p>47889,81</text:p>
          </table:table-cell>
          <table:table-cell office:value-type="float" office:value="47746.52" table:style-name="ce10">
            <text:p>47746,52</text:p>
          </table:table-cell>
          <table:table-cell table:number-columns-repeated="2" table:style-name="ce10"/>
          <table:table-cell office:value-type="float" office:value="2662.93" table:style-name="ce10">
            <text:p>2662,93</text:p>
          </table:table-cell>
          <table:table-cell office:value-type="float" office:value="4797.8999999999996" table:style-name="ce10">
            <text:p>4797,9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06</text:p>
          </table:table-cell>
          <table:table-cell office:value-type="string" table:style-name="ce12">
            <text:p>AUDITORIA DA 4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40</text:p>
          </table:table-cell>
          <table:table-cell office:value-type="string" table:style-name="ce11">
            <text:p>SERVICOS DE TECNOLOGIA DA INFORMACAO E COMUNICACAO - PJ</text:p>
          </table:table-cell>
          <table:table-cell office:value-type="float" office:value="24022.06" table:style-name="ce10">
            <text:p>24022,06</text:p>
          </table:table-cell>
          <table:table-cell office:value-type="float" office:value="9244.48" table:style-name="ce10">
            <text:p>9244,48</text:p>
          </table:table-cell>
          <table:table-cell office:value-type="float" office:value="9072" table:style-name="ce10">
            <text:p>9072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06</text:p>
          </table:table-cell>
          <table:table-cell office:value-type="string" table:style-name="ce12">
            <text:p>AUDITORIA DA 4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47</text:p>
          </table:table-cell>
          <table:table-cell office:value-type="string" table:style-name="ce11">
            <text:p>OBRIGACOES TRIBUTARIAS E CONTRIBUTIVAS</text:p>
          </table:table-cell>
          <table:table-cell office:value-type="float" office:value="1866.75" table:style-name="ce10">
            <text:p>1866,75</text:p>
          </table:table-cell>
          <table:table-cell office:value-type="float" office:value="1336.35" table:style-name="ce10">
            <text:p>1336,35</text:p>
          </table:table-cell>
          <table:table-cell office:value-type="float" office:value="1336.35" table:style-name="ce10">
            <text:p>1336,35</text:p>
          </table:table-cell>
          <table:table-cell table:number-columns-repeated="2" table:style-name="ce10"/>
          <table:table-cell office:value-type="float" office:value="223.62" table:style-name="ce10">
            <text:p>223,62</text:p>
          </table:table-cell>
          <table:table-cell office:value-type="float" office:value="71.069999999999993" table:style-name="ce10">
            <text:p>71,07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06</text:p>
          </table:table-cell>
          <table:table-cell office:value-type="string" table:style-name="ce12">
            <text:p>AUDITORIA DA 4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449052</text:p>
          </table:table-cell>
          <table:table-cell office:value-type="string" table:style-name="ce11">
            <text:p>EQUIPAMENTOS E MATERIAL PERMANENTE</text:p>
          </table:table-cell>
          <table:table-cell table:number-columns-repeated="6" table:style-name="ce10"/>
          <table:table-cell office:value-type="float" office:value="5999.3" table:style-name="ce10">
            <text:p>5999,3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06</text:p>
          </table:table-cell>
          <table:table-cell office:value-type="string" table:style-name="ce12">
            <text:p>AUDITORIA DA 4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14</text:p>
          </table:table-cell>
          <table:table-cell office:value-type="string" table:style-name="ce11">
            <text:p>DIARIAS - PESSOAL CIVIL</text:p>
          </table:table-cell>
          <table:table-cell office:value-type="float" office:value="74615.77" table:style-name="ce10">
            <text:p>74615,77</text:p>
          </table:table-cell>
          <table:table-cell office:value-type="float" office:value="74615.77" table:style-name="ce10">
            <text:p>74615,77</text:p>
          </table:table-cell>
          <table:table-cell office:value-type="float" office:value="74615.77" table:style-name="ce10">
            <text:p>74615,77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06</text:p>
          </table:table-cell>
          <table:table-cell office:value-type="string" table:style-name="ce12">
            <text:p>AUDITORIA DA 4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2</text:p>
          </table:table-cell>
          <table:table-cell office:value-type="string" table:style-name="ce12">
            <text:p>CAPACITAÇÃO DE RECURSOS HUMANOS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39</text:p>
          </table:table-cell>
          <table:table-cell office:value-type="string" table:style-name="ce11">
            <text:p>OUTROS SERVICOS DE TERCEIROS - PESSOA JURIDICA</text:p>
          </table:table-cell>
          <table:table-cell office:value-type="float" office:value="5790" table:style-name="ce10">
            <text:p>5790</text:p>
          </table:table-cell>
          <table:table-cell office:value-type="float" office:value="5790" table:style-name="ce10">
            <text:p>5790</text:p>
          </table:table-cell>
          <table:table-cell office:value-type="float" office:value="5242.84" table:style-name="ce10">
            <text:p>5242,84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06</text:p>
          </table:table-cell>
          <table:table-cell office:value-type="string" table:style-name="ce12">
            <text:p>AUDITORIA DA 4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4</text:p>
          </table:table-cell>
          <table:table-cell office:value-type="string" table:style-name="ce12">
            <text:p>MODERNIZACAO TECNOLOGICA E GESTAO DA INFORM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37</text:p>
          </table:table-cell>
          <table:table-cell office:value-type="string" table:style-name="ce11">
            <text:p>LOCACAO DE MAO-DE-OBRA</text:p>
          </table:table-cell>
          <table:table-cell office:value-type="float" office:value="60987.93" table:style-name="ce10">
            <text:p>60987,93</text:p>
          </table:table-cell>
          <table:table-cell office:value-type="float" office:value="20334.5" table:style-name="ce10">
            <text:p>20334,5</text:p>
          </table:table-cell>
          <table:table-cell office:value-type="float" office:value="20334.5" table:style-name="ce10">
            <text:p>20334,5</text:p>
          </table:table-cell>
          <table:table-cell table:number-columns-repeated="2" table:style-name="ce10"/>
          <table:table-cell office:value-type="float" office:value="465.57" table:style-name="ce10">
            <text:p>465,57</text:p>
          </table:table-cell>
          <table:table-cell office:value-type="float" office:value="10159.98" table:style-name="ce10">
            <text:p>10159,98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06</text:p>
          </table:table-cell>
          <table:table-cell office:value-type="string" table:style-name="ce12">
            <text:p>AUDITORIA DA 4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4</text:p>
          </table:table-cell>
          <table:table-cell office:value-type="string" table:style-name="ce12">
            <text:p>MODERNIZACAO TECNOLOGICA E GESTAO DA INFORM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40</text:p>
          </table:table-cell>
          <table:table-cell office:value-type="string" table:style-name="ce11">
            <text:p>SERVICOS DE TECNOLOGIA DA INFORMACAO E COMUNICACAO - PJ</text:p>
          </table:table-cell>
          <table:table-cell office:value-type="float" office:value="8640" table:style-name="ce10">
            <text:p>8640</text:p>
          </table:table-cell>
          <table:table-cell office:value-type="float" office:value="3600" table:style-name="ce10">
            <text:p>3600</text:p>
          </table:table-cell>
          <table:table-cell office:value-type="float" office:value="3531.96" table:style-name="ce10">
            <text:p>3531,96</text:p>
          </table:table-cell>
          <table:table-cell table:number-columns-repeated="2" table:style-name="ce10"/>
          <table:table-cell office:value-type="float" office:value="364.06" table:style-name="ce10">
            <text:p>364,06</text:p>
          </table:table-cell>
          <table:table-cell office:value-type="float" office:value="2470.67" table:style-name="ce10">
            <text:p>2470,67</text:p>
          </table:table-cell>
          <table:table-cell table:number-columns-repeated="16366"/>
        </table:table-row>
        <table:table-row-group>
          <table:table-row table:style-name="ro1">
            <table:table-cell office:value-type="string" table:number-columns-spanned="11" table:number-rows-spanned="1" table:style-name="ce7">
              <text:p>060006 Total</text:p>
            </table:table-cell>
            <table:covered-table-cell table:number-columns-repeated="10"/>
            <table:table-cell office:value-type="float" office:value="890260.79000000015" table:style-name="ce6">
              <text:p><text:s/>890.260,79<text:s/></text:p>
            </table:table-cell>
            <table:table-cell office:value-type="float" office:value="416836.77999999997" table:style-name="ce6">
              <text:p><text:s/>416.836,78<text:s/></text:p>
            </table:table-cell>
            <table:table-cell office:value-type="float" office:value="407060.85000000003" table:style-name="ce6">
              <text:p><text:s/>407.060,85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5126.3500000000004" table:style-name="ce6">
              <text:p><text:s/>5.126,35<text:s/></text:p>
            </table:table-cell>
            <table:table-cell office:value-type="float" office:value="126254.18999999999" table:style-name="ce6">
              <text:p><text:s/>126.254,19<text:s/></text:p>
            </table:table-cell>
            <table:table-cell table:number-columns-repeated="16366"/>
          </table:table-row>
        </table:table-row-group>
        <table:table-row table:style-name="ro1">
          <table:table-cell office:value-type="string" table:style-name="ce12">
            <text:p>060007</text:p>
          </table:table-cell>
          <table:table-cell office:value-type="string" table:style-name="ce12">
            <text:p>AUDITORIA DA 9A. CJM</text:p>
          </table:table-cell>
          <table:table-cell office:value-type="string" table:style-name="ce13">
            <text:p>1</text:p>
          </table:table-cell>
          <table:table-cell office:value-type="string" table:style-name="ce12">
            <text:p>PRIMARIO OBRIGATORIO</text:p>
          </table:table-cell>
          <table:table-cell office:value-type="string" table:style-name="ce11">
            <text:p>2004</text:p>
          </table:table-cell>
          <table:table-cell office:value-type="string" table:style-name="ce12">
            <text:p>ASSISTENCIA MEDICA E ODONTOLOGICA AOS SERVIDORES CIVIS, EMPR</text:p>
          </table:table-cell>
          <table:table-cell office:value-type="string" table:style-name="ce11">
            <text:p>0001</text:p>
          </table:table-cell>
          <table:table-cell office:value-type="string" table:style-name="ce12">
            <text:p>ASSISTÊNCIA MÉD. e ODONT. aos SERV., EMPREG. e seus DEPEND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39</text:p>
          </table:table-cell>
          <table:table-cell office:value-type="string" table:style-name="ce11">
            <text:p>OUTROS SERVICOS DE TERCEIROS - PESSOA JURIDICA</text:p>
          </table:table-cell>
          <table:table-cell office:value-type="float" office:value="5400" table:style-name="ce10">
            <text:p>5400</text:p>
          </table:table-cell>
          <table:table-cell office:value-type="float" office:value="5400" table:style-name="ce10">
            <text:p>5400</text:p>
          </table:table-cell>
          <table:table-cell office:value-type="float" office:value="5400" table:style-name="ce10">
            <text:p>5400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07</text:p>
          </table:table-cell>
          <table:table-cell office:value-type="string" table:style-name="ce12">
            <text:p>AUDITORIA DA 9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93</text:p>
          </table:table-cell>
          <table:table-cell office:value-type="string" table:style-name="ce11">
            <text:p>INDENIZACOES E RESTITUICOES</text:p>
          </table:table-cell>
          <table:table-cell office:value-type="float" office:value="222.18" table:style-name="ce10">
            <text:p>222,18</text:p>
          </table:table-cell>
          <table:table-cell office:value-type="float" office:value="222.18" table:style-name="ce10">
            <text:p>222,18</text:p>
          </table:table-cell>
          <table:table-cell office:value-type="float" office:value="222.18" table:style-name="ce10">
            <text:p>222,18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07</text:p>
          </table:table-cell>
          <table:table-cell office:value-type="string" table:style-name="ce12">
            <text:p>AUDITORIA DA 9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30</text:p>
          </table:table-cell>
          <table:table-cell office:value-type="string" table:style-name="ce11">
            <text:p>MATERIAL DE CONSUMO</text:p>
          </table:table-cell>
          <table:table-cell office:value-type="float" office:value="42086.79" table:style-name="ce10">
            <text:p>42086,79</text:p>
          </table:table-cell>
          <table:table-cell office:value-type="float" office:value="34009.370000000003" table:style-name="ce10">
            <text:p>34009,37</text:p>
          </table:table-cell>
          <table:table-cell office:value-type="float" office:value="34009.370000000003" table:style-name="ce10">
            <text:p>34009,37</text:p>
          </table:table-cell>
          <table:table-cell table:number-columns-repeated="3" table:style-name="ce10"/>
          <table:table-cell office:value-type="float" office:value="3266.53" table:style-name="ce10">
            <text:p>3266,53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07</text:p>
          </table:table-cell>
          <table:table-cell office:value-type="string" table:style-name="ce12">
            <text:p>AUDITORIA DA 9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37</text:p>
          </table:table-cell>
          <table:table-cell office:value-type="string" table:style-name="ce11">
            <text:p>LOCACAO DE MAO-DE-OBRA</text:p>
          </table:table-cell>
          <table:table-cell office:value-type="float" office:value="531362.46" table:style-name="ce10">
            <text:p>531362,46</text:p>
          </table:table-cell>
          <table:table-cell office:value-type="float" office:value="205758.36" table:style-name="ce10">
            <text:p>205758,36</text:p>
          </table:table-cell>
          <table:table-cell office:value-type="float" office:value="197051.24" table:style-name="ce10">
            <text:p>197051,24</text:p>
          </table:table-cell>
          <table:table-cell table:number-columns-repeated="3" table:style-name="ce10"/>
          <table:table-cell office:value-type="float" office:value="42963.11" table:style-name="ce10">
            <text:p>42963,11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07</text:p>
          </table:table-cell>
          <table:table-cell office:value-type="string" table:style-name="ce12">
            <text:p>AUDITORIA DA 9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39</text:p>
          </table:table-cell>
          <table:table-cell office:value-type="string" table:style-name="ce11">
            <text:p>OUTROS SERVICOS DE TERCEIROS - PESSOA JURIDICA</text:p>
          </table:table-cell>
          <table:table-cell office:value-type="float" office:value="202715.92" table:style-name="ce10">
            <text:p>202715,92</text:p>
          </table:table-cell>
          <table:table-cell office:value-type="float" office:value="117022.92" table:style-name="ce10">
            <text:p>117022,92</text:p>
          </table:table-cell>
          <table:table-cell office:value-type="float" office:value="115489.77" table:style-name="ce10">
            <text:p>115489,77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07</text:p>
          </table:table-cell>
          <table:table-cell office:value-type="string" table:style-name="ce12">
            <text:p>AUDITORIA DA 9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40</text:p>
          </table:table-cell>
          <table:table-cell office:value-type="string" table:style-name="ce11">
            <text:p>SERVICOS DE TECNOLOGIA DA INFORMACAO E COMUNICACAO - PJ</text:p>
          </table:table-cell>
          <table:table-cell office:value-type="float" office:value="30408.92" table:style-name="ce10">
            <text:p>30408,92</text:p>
          </table:table-cell>
          <table:table-cell office:value-type="float" office:value="12587.97" table:style-name="ce10">
            <text:p>12587,97</text:p>
          </table:table-cell>
          <table:table-cell office:value-type="float" office:value="12350.05" table:style-name="ce10">
            <text:p>12350,05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07</text:p>
          </table:table-cell>
          <table:table-cell office:value-type="string" table:style-name="ce12">
            <text:p>AUDITORIA DA 9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47</text:p>
          </table:table-cell>
          <table:table-cell office:value-type="string" table:style-name="ce11">
            <text:p>OBRIGACOES TRIBUTARIAS E CONTRIBUTIVAS</text:p>
          </table:table-cell>
          <table:table-cell office:value-type="float" office:value="5219.41" table:style-name="ce10">
            <text:p>5219,41</text:p>
          </table:table-cell>
          <table:table-cell office:value-type="float" office:value="3482.58" table:style-name="ce10">
            <text:p>3482,58</text:p>
          </table:table-cell>
          <table:table-cell office:value-type="float" office:value="3482.58" table:style-name="ce10">
            <text:p>3482,58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07</text:p>
          </table:table-cell>
          <table:table-cell office:value-type="string" table:style-name="ce12">
            <text:p>AUDITORIA DA 9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449052</text:p>
          </table:table-cell>
          <table:table-cell office:value-type="string" table:style-name="ce11">
            <text:p>EQUIPAMENTOS E MATERIAL PERMANENTE</text:p>
          </table:table-cell>
          <table:table-cell office:value-type="float" office:value="14741.42" table:style-name="ce10">
            <text:p>14741,42</text:p>
          </table:table-cell>
          <table:table-cell office:value-type="float" office:value="12027.81" table:style-name="ce10">
            <text:p>12027,81</text:p>
          </table:table-cell>
          <table:table-cell office:value-type="float" office:value="12027.81" table:style-name="ce10">
            <text:p>12027,81</text:p>
          </table:table-cell>
          <table:table-cell table:number-columns-repeated="3" table:style-name="ce10"/>
          <table:table-cell office:value-type="float" office:value="326391.5" table:style-name="ce10">
            <text:p>326391,5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07</text:p>
          </table:table-cell>
          <table:table-cell office:value-type="string" table:style-name="ce12">
            <text:p>AUDITORIA DA 9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14</text:p>
          </table:table-cell>
          <table:table-cell office:value-type="string" table:style-name="ce11">
            <text:p>DIARIAS - PESSOAL CIVIL</text:p>
          </table:table-cell>
          <table:table-cell office:value-type="float" office:value="80000" table:style-name="ce10">
            <text:p>80000</text:p>
          </table:table-cell>
          <table:table-cell office:value-type="float" office:value="45783.73" table:style-name="ce10">
            <text:p>45783,73</text:p>
          </table:table-cell>
          <table:table-cell office:value-type="float" office:value="45783.73" table:style-name="ce10">
            <text:p>45783,73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07</text:p>
          </table:table-cell>
          <table:table-cell office:value-type="string" table:style-name="ce12">
            <text:p>AUDITORIA DA 9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4</text:p>
          </table:table-cell>
          <table:table-cell office:value-type="string" table:style-name="ce12">
            <text:p>MODERNIZACAO TECNOLOGICA E GESTAO DA INFORM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40</text:p>
          </table:table-cell>
          <table:table-cell office:value-type="string" table:style-name="ce11">
            <text:p>SERVICOS DE TECNOLOGIA DA INFORMACAO E COMUNICACAO - PJ</text:p>
          </table:table-cell>
          <table:table-cell office:value-type="float" office:value="13862.04" table:style-name="ce10">
            <text:p>13862,04</text:p>
          </table:table-cell>
          <table:table-cell office:value-type="float" office:value="6378.01" table:style-name="ce10">
            <text:p>6378,01</text:p>
          </table:table-cell>
          <table:table-cell office:value-type="float" office:value="5387.56" table:style-name="ce10">
            <text:p>5387,56</text:p>
          </table:table-cell>
          <table:table-cell table:number-columns-repeated="3" table:style-name="ce10"/>
          <table:table-cell office:value-type="float" office:value="2841.82" table:style-name="ce10">
            <text:p>2841,82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07</text:p>
          </table:table-cell>
          <table:table-cell office:value-type="string" table:style-name="ce12">
            <text:p>AUDITORIA DA 9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6</text:p>
          </table:table-cell>
          <table:table-cell office:value-type="string" table:style-name="ce12">
            <text:p>SERVIÇO DE ENGENHARIA DA 1a INSTÂNCIA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39</text:p>
          </table:table-cell>
          <table:table-cell office:value-type="string" table:style-name="ce11">
            <text:p>OUTROS SERVICOS DE TERCEIROS - PESSOA JURIDICA</text:p>
          </table:table-cell>
          <table:table-cell office:value-type="float" office:value="7920" table:style-name="ce10">
            <text:p>7920</text:p>
          </table:table-cell>
          <table:table-cell office:value-type="float" office:value="3300" table:style-name="ce10">
            <text:p>3300</text:p>
          </table:table-cell>
          <table:table-cell office:value-type="float" office:value="3300" table:style-name="ce10">
            <text:p>3300</text:p>
          </table:table-cell>
          <table:table-cell table:number-columns-repeated="4" table:style-name="ce10"/>
          <table:table-cell table:number-columns-repeated="16366"/>
        </table:table-row>
        <table:table-row-group>
          <table:table-row table:style-name="ro1">
            <table:table-cell office:value-type="string" table:number-columns-spanned="11" table:number-rows-spanned="1" table:style-name="ce7">
              <text:p>060007 Total</text:p>
            </table:table-cell>
            <table:covered-table-cell table:number-columns-repeated="10"/>
            <table:table-cell office:value-type="float" office:value="933939.14000000013" table:style-name="ce6">
              <text:p><text:s/>933.939,14<text:s/></text:p>
            </table:table-cell>
            <table:table-cell office:value-type="float" office:value="445972.92999999993" table:style-name="ce6">
              <text:p><text:s/>445.972,93<text:s/></text:p>
            </table:table-cell>
            <table:table-cell office:value-type="float" office:value="434504.29" table:style-name="ce6">
              <text:p><text:s/>434.504,29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375462.96" table:style-name="ce6">
              <text:p><text:s/>375.462,96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2">
                <text:p>060017</text:p>
              </table:table-cell>
              <table:table-cell office:value-type="string" table:style-name="ce12">
                <text:p>AUDITORIA DA 5A. CJM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1">
                <text:p>2004</text:p>
              </table:table-cell>
              <table:table-cell office:value-type="string" table:style-name="ce12">
                <text:p>ASSISTENCIA MEDICA E ODONTOLOGICA AOS SERVIDORES CIVIS, EMPR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ASSISTÊNCIA MÉD. e ODONT. aos SERV., EMPREG. e seus DEPEND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1">
                <text:p>OUTROS SERVICOS DE TERCEIROS - PESSOA JURIDICA</text:p>
              </table:table-cell>
              <table:table-cell office:value-type="float" office:value="3420" table:style-name="ce10">
                <text:p>3420</text:p>
              </table:table-cell>
              <table:table-cell table:number-columns-repeated="6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17</text:p>
              </table:table-cell>
              <table:table-cell office:value-type="string" table:style-name="ce12">
                <text:p>AUDITORIA DA 5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1">
                <text:p>MATERIAL DE CONSUMO</text:p>
              </table:table-cell>
              <table:table-cell office:value-type="float" office:value="67126.44" table:style-name="ce10">
                <text:p>67126,44</text:p>
              </table:table-cell>
              <table:table-cell office:value-type="float" office:value="44689.04" table:style-name="ce10">
                <text:p>44689,04</text:p>
              </table:table-cell>
              <table:table-cell office:value-type="float" office:value="44632.14" table:style-name="ce10">
                <text:p>44632,14</text:p>
              </table:table-cell>
              <table:table-cell table:number-columns-repeated="2" table:style-name="ce10"/>
              <table:table-cell office:value-type="float" office:value="749.46" table:style-name="ce10">
                <text:p>749,46</text:p>
              </table:table-cell>
              <table:table-cell office:value-type="float" office:value="1124.79" table:style-name="ce10">
                <text:p>1124,79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17</text:p>
              </table:table-cell>
              <table:table-cell office:value-type="string" table:style-name="ce12">
                <text:p>AUDITORIA DA 5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1</text:p>
              </table:table-cell>
              <table:table-cell office:value-type="string" table:style-name="ce11">
                <text:p>PREMIACOES CULT., ART., CIENT., DESP. E OUTR.</text:p>
              </table:table-cell>
              <table:table-cell office:value-type="float" office:value="15480" table:style-name="ce10">
                <text:p>15480</text:p>
              </table:table-cell>
              <table:table-cell office:value-type="float" office:value="15480" table:style-name="ce10">
                <text:p>15480</text:p>
              </table:table-cell>
              <table:table-cell office:value-type="float" office:value="14574.42" table:style-name="ce10">
                <text:p>14574,42</text:p>
              </table:table-cell>
              <table:table-cell table:number-columns-repeated="3" table:style-name="ce10"/>
              <table:table-cell office:value-type="float" office:value="33500" table:style-name="ce10">
                <text:p>33500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17</text:p>
              </table:table-cell>
              <table:table-cell office:value-type="string" table:style-name="ce12">
                <text:p>AUDITORIA DA 5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6</text:p>
              </table:table-cell>
              <table:table-cell office:value-type="string" table:style-name="ce11">
                <text:p>OUTROS SERVICOS DE TERCEIROS - PESSOA FISICA</text:p>
              </table:table-cell>
              <table:table-cell office:value-type="float" office:value="5000" table:style-name="ce10">
                <text:p>5000</text:p>
              </table:table-cell>
              <table:table-cell table:number-columns-repeated="6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17</text:p>
              </table:table-cell>
              <table:table-cell office:value-type="string" table:style-name="ce12">
                <text:p>AUDITORIA DA 5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1">
                <text:p>LOCACAO DE MAO-DE-OBRA</text:p>
              </table:table-cell>
              <table:table-cell office:value-type="float" office:value="473826.56" table:style-name="ce10">
                <text:p>473826,56</text:p>
              </table:table-cell>
              <table:table-cell office:value-type="float" office:value="253695.89" table:style-name="ce10">
                <text:p>253695,89</text:p>
              </table:table-cell>
              <table:table-cell office:value-type="float" office:value="245105.48" table:style-name="ce10">
                <text:p>245105,48</text:p>
              </table:table-cell>
              <table:table-cell table:number-columns-repeated="2" table:style-name="ce10"/>
              <table:table-cell office:value-type="float" office:value="378" table:style-name="ce10">
                <text:p>378</text:p>
              </table:table-cell>
              <table:table-cell office:value-type="float" office:value="49642.73" table:style-name="ce10">
                <text:p>49642,73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17</text:p>
              </table:table-cell>
              <table:table-cell office:value-type="string" table:style-name="ce12">
                <text:p>AUDITORIA DA 5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1">
                <text:p>OUTROS SERVICOS DE TERCEIROS - PESSOA JURIDICA</text:p>
              </table:table-cell>
              <table:table-cell office:value-type="float" office:value="94234.09" table:style-name="ce10">
                <text:p>94234,09</text:p>
              </table:table-cell>
              <table:table-cell office:value-type="float" office:value="54444.78" table:style-name="ce10">
                <text:p>54444,78</text:p>
              </table:table-cell>
              <table:table-cell office:value-type="float" office:value="54104.15" table:style-name="ce10">
                <text:p>54104,15</text:p>
              </table:table-cell>
              <table:table-cell table:number-columns-repeated="2" table:style-name="ce10"/>
              <table:table-cell office:value-type="float" office:value="8350.0400000000009" table:style-name="ce10">
                <text:p>8350,04</text:p>
              </table:table-cell>
              <table:table-cell office:value-type="float" office:value="32308.59" table:style-name="ce10">
                <text:p>32308,59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17</text:p>
              </table:table-cell>
              <table:table-cell office:value-type="string" table:style-name="ce12">
                <text:p>AUDITORIA DA 5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1">
                <text:p>SERVICOS DE TECNOLOGIA DA INFORMACAO E COMUNICACAO - PJ</text:p>
              </table:table-cell>
              <table:table-cell office:value-type="float" office:value="25176" table:style-name="ce10">
                <text:p>25176</text:p>
              </table:table-cell>
              <table:table-cell office:value-type="float" office:value="12044.73" table:style-name="ce10">
                <text:p>12044,73</text:p>
              </table:table-cell>
              <table:table-cell office:value-type="float" office:value="11855.04" table:style-name="ce10">
                <text:p>11855,04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17</text:p>
              </table:table-cell>
              <table:table-cell office:value-type="string" table:style-name="ce12">
                <text:p>AUDITORIA DA 5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47</text:p>
              </table:table-cell>
              <table:table-cell office:value-type="string" table:style-name="ce11">
                <text:p>OBRIGACOES TRIBUTARIAS E CONTRIBUTIVAS</text:p>
              </table:table-cell>
              <table:table-cell office:value-type="float" office:value="1928.43" table:style-name="ce10">
                <text:p>1928,43</text:p>
              </table:table-cell>
              <table:table-cell office:value-type="float" office:value="992.44" table:style-name="ce10">
                <text:p>992,44</text:p>
              </table:table-cell>
              <table:table-cell office:value-type="float" office:value="992.44" table:style-name="ce10">
                <text:p>992,44</text:p>
              </table:table-cell>
              <table:table-cell table:number-columns-repeated="2" table:style-name="ce10"/>
              <table:table-cell office:value-type="float" office:value="25.2" table:style-name="ce10">
                <text:p>25,2</text:p>
              </table:table-cell>
              <table:table-cell office:value-type="float" office:value="122.9" table:style-name="ce10">
                <text:p>122,9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17</text:p>
              </table:table-cell>
              <table:table-cell office:value-type="string" table:style-name="ce12">
                <text:p>AUDITORIA DA 5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147</text:p>
              </table:table-cell>
              <table:table-cell office:value-type="string" table:style-name="ce11">
                <text:p>OBRIG.TRIBUT.E CONTRIB-OP.INTRA-ORCAMENTARIAS</text:p>
              </table:table-cell>
              <table:table-cell office:value-type="float" office:value="1700" table:style-name="ce10">
                <text:p>1700</text:p>
              </table:table-cell>
              <table:table-cell table:number-columns-repeated="6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17</text:p>
              </table:table-cell>
              <table:table-cell office:value-type="string" table:style-name="ce12">
                <text:p>AUDITORIA DA 5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449052</text:p>
              </table:table-cell>
              <table:table-cell office:value-type="string" table:style-name="ce11">
                <text:p>EQUIPAMENTOS E MATERIAL PERMANENTE</text:p>
              </table:table-cell>
              <table:table-cell office:value-type="float" office:value="8704.98" table:style-name="ce10">
                <text:p>8704,98</text:p>
              </table:table-cell>
              <table:table-cell table:number-columns-repeated="5" table:style-name="ce10"/>
              <table:table-cell office:value-type="float" office:value="20702.09" table:style-name="ce10">
                <text:p>20702,09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17</text:p>
              </table:table-cell>
              <table:table-cell office:value-type="string" table:style-name="ce12">
                <text:p>AUDITORIA DA 5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139</text:p>
              </table:table-cell>
              <table:table-cell office:value-type="string" table:style-name="ce11">
                <text:p>OUTROS SERVICOS DE TERCEIROS - PESSOA JURIDICA (INTRA)</text:p>
              </table:table-cell>
              <table:table-cell office:value-type="float" office:value="1800" table:style-name="ce10">
                <text:p>1800</text:p>
              </table:table-cell>
              <table:table-cell table:number-columns-repeated="6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17</text:p>
              </table:table-cell>
              <table:table-cell office:value-type="string" table:style-name="ce12">
                <text:p>AUDITORIA DA 5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14</text:p>
              </table:table-cell>
              <table:table-cell office:value-type="string" table:style-name="ce11">
                <text:p>DIARIAS - PESSOAL CIVIL</text:p>
              </table:table-cell>
              <table:table-cell office:value-type="float" office:value="71240" table:style-name="ce10">
                <text:p>71240</text:p>
              </table:table-cell>
              <table:table-cell office:value-type="float" office:value="65125.93" table:style-name="ce10">
                <text:p>65125,93</text:p>
              </table:table-cell>
              <table:table-cell office:value-type="float" office:value="65125.93" table:style-name="ce10">
                <text:p>65125,93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17</text:p>
              </table:table-cell>
              <table:table-cell office:value-type="string" table:style-name="ce12">
                <text:p>AUDITORIA DA 5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2</text:p>
              </table:table-cell>
              <table:table-cell office:value-type="string" table:style-name="ce12">
                <text:p>CAPACITAÇÃO DE RECURSOS HUMANOS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1">
                <text:p>OUTROS SERVICOS DE TERCEIROS - PESSOA JURIDICA</text:p>
              </table:table-cell>
              <table:table-cell office:value-type="float" office:value="38428" table:style-name="ce10">
                <text:p>38428</text:p>
              </table:table-cell>
              <table:table-cell office:value-type="float" office:value="32557" table:style-name="ce10">
                <text:p>32557</text:p>
              </table:table-cell>
              <table:table-cell office:value-type="float" office:value="30980.17" table:style-name="ce10">
                <text:p>30980,17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17</text:p>
              </table:table-cell>
              <table:table-cell office:value-type="string" table:style-name="ce12">
                <text:p>AUDITORIA DA 5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3</text:p>
              </table:table-cell>
              <table:table-cell office:value-type="string" table:style-name="ce12">
                <text:p>SERVIÇO DE ENGENHARI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1">
                <text:p>OUTROS SERVICOS DE TERCEIROS - PESSOA JURIDICA</text:p>
              </table:table-cell>
              <table:table-cell table:number-columns-repeated="5" table:style-name="ce10"/>
              <table:table-cell office:value-type="float" office:value="261.2" table:style-name="ce10">
                <text:p>261,2</text:p>
              </table:table-cell>
              <table:table-cell office:value-type="float" office:value="69240.100000000006" table:style-name="ce10">
                <text:p>69240,1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17</text:p>
              </table:table-cell>
              <table:table-cell office:value-type="string" table:style-name="ce12">
                <text:p>AUDITORIA DA 5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4</text:p>
              </table:table-cell>
              <table:table-cell office:value-type="string" table:style-name="ce12">
                <text:p>MODERNIZACAO TECNOLOGICA E GESTAO DA INFORM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1">
                <text:p>MATERIAL DE CONSUMO</text:p>
              </table:table-cell>
              <table:table-cell office:value-type="float" office:value="1380" table:style-name="ce10">
                <text:p>1380</text:p>
              </table:table-cell>
              <table:table-cell office:value-type="float" office:value="1380" table:style-name="ce10">
                <text:p>1380</text:p>
              </table:table-cell>
              <table:table-cell office:value-type="float" office:value="1380" table:style-name="ce10">
                <text:p>1380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17</text:p>
              </table:table-cell>
              <table:table-cell office:value-type="string" table:style-name="ce12">
                <text:p>AUDITORIA DA 5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4</text:p>
              </table:table-cell>
              <table:table-cell office:value-type="string" table:style-name="ce12">
                <text:p>MODERNIZACAO TECNOLOGICA E GESTAO DA INFORM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1">
                <text:p>SERVICOS DE TECNOLOGIA DA INFORMACAO E COMUNICACAO - PJ</text:p>
              </table:table-cell>
              <table:table-cell office:value-type="float" office:value="3890.04" table:style-name="ce10">
                <text:p>3890,04</text:p>
              </table:table-cell>
              <table:table-cell office:value-type="float" office:value="1620.85" table:style-name="ce10">
                <text:p>1620,85</text:p>
              </table:table-cell>
              <table:table-cell office:value-type="float" office:value="1590.22" table:style-name="ce10">
                <text:p>1590,22</text:p>
              </table:table-cell>
              <table:table-cell table:number-columns-repeated="2" table:style-name="ce10"/>
              <table:table-cell office:value-type="float" office:value="288.82" table:style-name="ce10">
                <text:p>288,82</text:p>
              </table:table-cell>
              <table:table-cell office:value-type="float" office:value="324.17" table:style-name="ce10">
                <text:p>324,17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17</text:p>
              </table:table-cell>
              <table:table-cell office:value-type="string" table:style-name="ce12">
                <text:p>AUDITORIA DA 5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6</text:p>
              </table:table-cell>
              <table:table-cell office:value-type="string" table:style-name="ce12">
                <text:p>SERVIÇO DE ENGENHARIA DA 1a INSTÂNCI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1">
                <text:p>OUTROS SERVICOS DE TERCEIROS - PESSOA JURIDICA</text:p>
              </table:table-cell>
              <table:table-cell office:value-type="float" office:value="22156.83" table:style-name="ce10">
                <text:p>22156,83</text:p>
              </table:table-cell>
              <table:table-cell office:value-type="float" office:value="20438.12" table:style-name="ce10">
                <text:p>20438,12</text:p>
              </table:table-cell>
              <table:table-cell office:value-type="float" office:value="20438.12" table:style-name="ce10">
                <text:p>20438,12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17</text:p>
              </table:table-cell>
              <table:table-cell office:value-type="string" table:style-name="ce12">
                <text:p>AUDITORIA DA 5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6</text:p>
              </table:table-cell>
              <table:table-cell office:value-type="string" table:style-name="ce12">
                <text:p>SERVIÇO DE ENGENHARIA DA 1a INSTÂNCI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449051</text:p>
              </table:table-cell>
              <table:table-cell office:value-type="string" table:style-name="ce11">
                <text:p>OBRAS E INSTALACOES</text:p>
              </table:table-cell>
              <table:table-cell office:value-type="float" office:value="28678.75" table:style-name="ce10">
                <text:p>28678,75</text:p>
              </table:table-cell>
              <table:table-cell office:value-type="float" office:value="28678.75" table:style-name="ce10">
                <text:p>28678,75</text:p>
              </table:table-cell>
              <table:table-cell office:value-type="float" office:value="24651.69" table:style-name="ce10">
                <text:p>24651,69</text:p>
              </table:table-cell>
              <table:table-cell table:number-columns-repeated="3" table:style-name="ce10"/>
              <table:table-cell office:value-type="float" office:value="404000" table:style-name="ce10">
                <text:p>404000</text:p>
              </table:table-cell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7">
              <text:p>060017 Total</text:p>
            </table:table-cell>
            <table:covered-table-cell table:number-columns-repeated="10"/>
            <table:table-cell office:value-type="float" office:value="864170.12" table:style-name="ce6">
              <text:p><text:s/>864.170,12<text:s/></text:p>
            </table:table-cell>
            <table:table-cell office:value-type="float" office:value="531147.52999999991" table:style-name="ce6">
              <text:p><text:s/>531.147,53<text:s/></text:p>
            </table:table-cell>
            <table:table-cell office:value-type="float" office:value="515429.8" table:style-name="ce6">
              <text:p><text:s/>515.429,80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10052.720000000001" table:style-name="ce6">
              <text:p><text:s/>10.052,72<text:s/></text:p>
            </table:table-cell>
            <table:table-cell office:value-type="float" office:value="610965.37" table:style-name="ce6">
              <text:p><text:s/>610.965,37<text:s/></text:p>
            </table:table-cell>
            <table:table-cell table:number-columns-repeated="16366"/>
          </table:table-row>
        </table:table-row-group>
        <table:table-row table:style-name="ro1">
          <table:table-cell office:value-type="string" table:style-name="ce12">
            <text:p>060018</text:p>
          </table:table-cell>
          <table:table-cell office:value-type="string" table:style-name="ce12">
            <text:p>1A. AUDITORIA DA 3A. CJM</text:p>
          </table:table-cell>
          <table:table-cell office:value-type="string" table:style-name="ce13">
            <text:p>1</text:p>
          </table:table-cell>
          <table:table-cell office:value-type="string" table:style-name="ce12">
            <text:p>PRIMARIO OBRIGATORIO</text:p>
          </table:table-cell>
          <table:table-cell office:value-type="string" table:style-name="ce11">
            <text:p>2004</text:p>
          </table:table-cell>
          <table:table-cell office:value-type="string" table:style-name="ce12">
            <text:p>ASSISTENCIA MEDICA E ODONTOLOGICA AOS SERVIDORES CIVIS, EMPR</text:p>
          </table:table-cell>
          <table:table-cell office:value-type="string" table:style-name="ce11">
            <text:p>0001</text:p>
          </table:table-cell>
          <table:table-cell office:value-type="string" table:style-name="ce12">
            <text:p>ASSISTÊNCIA MÉD. e ODONT. aos SERV., EMPREG. e seus DEPEND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39</text:p>
          </table:table-cell>
          <table:table-cell office:value-type="string" table:style-name="ce11">
            <text:p>OUTROS SERVICOS DE TERCEIROS - PESSOA JURIDICA</text:p>
          </table:table-cell>
          <table:table-cell office:value-type="float" office:value="1625" table:style-name="ce10">
            <text:p>1625</text:p>
          </table:table-cell>
          <table:table-cell office:value-type="float" office:value="1625" table:style-name="ce10">
            <text:p>1625</text:p>
          </table:table-cell>
          <table:table-cell office:value-type="float" office:value="1625" table:style-name="ce10">
            <text:p>1625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18</text:p>
          </table:table-cell>
          <table:table-cell office:value-type="string" table:style-name="ce12">
            <text:p>1A. AUDITORIA DA 3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30</text:p>
          </table:table-cell>
          <table:table-cell office:value-type="string" table:style-name="ce11">
            <text:p>MATERIAL DE CONSUMO</text:p>
          </table:table-cell>
          <table:table-cell office:value-type="float" office:value="22585.33" table:style-name="ce10">
            <text:p>22585,33</text:p>
          </table:table-cell>
          <table:table-cell office:value-type="float" office:value="14849.17" table:style-name="ce10">
            <text:p>14849,17</text:p>
          </table:table-cell>
          <table:table-cell office:value-type="float" office:value="14837.1" table:style-name="ce10">
            <text:p>14837,1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18</text:p>
          </table:table-cell>
          <table:table-cell office:value-type="string" table:style-name="ce12">
            <text:p>1A. AUDITORIA DA 3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37</text:p>
          </table:table-cell>
          <table:table-cell office:value-type="string" table:style-name="ce11">
            <text:p>LOCACAO DE MAO-DE-OBRA</text:p>
          </table:table-cell>
          <table:table-cell office:value-type="float" office:value="557464.87" table:style-name="ce10">
            <text:p>557464,87</text:p>
          </table:table-cell>
          <table:table-cell office:value-type="float" office:value="242466.73" table:style-name="ce10">
            <text:p>242466,73</text:p>
          </table:table-cell>
          <table:table-cell office:value-type="float" office:value="234312.36" table:style-name="ce10">
            <text:p>234312,36</text:p>
          </table:table-cell>
          <table:table-cell table:number-columns-repeated="2" table:style-name="ce10"/>
          <table:table-cell office:value-type="float" office:value="212.42" table:style-name="ce10">
            <text:p>212,42</text:p>
          </table:table-cell>
          <table:table-cell office:value-type="float" office:value="47423.7" table:style-name="ce10">
            <text:p>47423,7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18</text:p>
          </table:table-cell>
          <table:table-cell office:value-type="string" table:style-name="ce12">
            <text:p>1A. AUDITORIA DA 3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39</text:p>
          </table:table-cell>
          <table:table-cell office:value-type="string" table:style-name="ce11">
            <text:p>OUTROS SERVICOS DE TERCEIROS - PESSOA JURIDICA</text:p>
          </table:table-cell>
          <table:table-cell office:value-type="float" office:value="59702.11" table:style-name="ce10">
            <text:p>59702,11</text:p>
          </table:table-cell>
          <table:table-cell office:value-type="float" office:value="33300.71" table:style-name="ce10">
            <text:p>33300,71</text:p>
          </table:table-cell>
          <table:table-cell office:value-type="float" office:value="33176.54" table:style-name="ce10">
            <text:p>33176,54</text:p>
          </table:table-cell>
          <table:table-cell table:number-columns-repeated="2" table:style-name="ce10"/>
          <table:table-cell office:value-type="float" office:value="6127.96" table:style-name="ce10">
            <text:p>6127,96</text:p>
          </table:table-cell>
          <table:table-cell office:value-type="float" office:value="4291.79" table:style-name="ce10">
            <text:p>4291,79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18</text:p>
          </table:table-cell>
          <table:table-cell office:value-type="string" table:style-name="ce12">
            <text:p>1A. AUDITORIA DA 3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40</text:p>
          </table:table-cell>
          <table:table-cell office:value-type="string" table:style-name="ce11">
            <text:p>SERVICOS DE TECNOLOGIA DA INFORMACAO E COMUNICACAO - PJ</text:p>
          </table:table-cell>
          <table:table-cell office:value-type="float" office:value="49778.11" table:style-name="ce10">
            <text:p>49778,11</text:p>
          </table:table-cell>
          <table:table-cell office:value-type="float" office:value="19412.189999999999" table:style-name="ce10">
            <text:p>19412,19</text:p>
          </table:table-cell>
          <table:table-cell office:value-type="float" office:value="19170.79" table:style-name="ce10">
            <text:p>19170,79</text:p>
          </table:table-cell>
          <table:table-cell table:number-columns-repeated="2" table:style-name="ce10"/>
          <table:table-cell office:value-type="float" office:value="4131.3999999999996" table:style-name="ce10">
            <text:p>4131,4</text:p>
          </table:table-cell>
          <table:table-cell office:value-type="float" office:value="9113.27" table:style-name="ce10">
            <text:p>9113,27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18</text:p>
          </table:table-cell>
          <table:table-cell office:value-type="string" table:style-name="ce12">
            <text:p>1A. AUDITORIA DA 3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47</text:p>
          </table:table-cell>
          <table:table-cell office:value-type="string" table:style-name="ce11">
            <text:p>OBRIGACOES TRIBUTARIAS E CONTRIBUTIVAS</text:p>
          </table:table-cell>
          <table:table-cell office:value-type="float" office:value="5227.0600000000004" table:style-name="ce10">
            <text:p>5227,06</text:p>
          </table:table-cell>
          <table:table-cell office:value-type="float" office:value="4972.8999999999996" table:style-name="ce10">
            <text:p>4972,9</text:p>
          </table:table-cell>
          <table:table-cell office:value-type="float" office:value="4972.8999999999996" table:style-name="ce10">
            <text:p>4972,9</text:p>
          </table:table-cell>
          <table:table-cell table:number-columns-repeated="2" table:style-name="ce10"/>
          <table:table-cell office:value-type="float" office:value="51.98" table:style-name="ce10">
            <text:p>51,98</text:p>
          </table:table-cell>
          <table:table-cell office:value-type="float" office:value="27.43" table:style-name="ce10">
            <text:p>27,43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18</text:p>
          </table:table-cell>
          <table:table-cell office:value-type="string" table:style-name="ce12">
            <text:p>1A. AUDITORIA DA 3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449052</text:p>
          </table:table-cell>
          <table:table-cell office:value-type="string" table:style-name="ce11">
            <text:p>EQUIPAMENTOS E MATERIAL PERMANENTE</text:p>
          </table:table-cell>
          <table:table-cell office:value-type="float" office:value="6300" table:style-name="ce10">
            <text:p>6300</text:p>
          </table:table-cell>
          <table:table-cell office:value-type="float" office:value="6300" table:style-name="ce10">
            <text:p>6300</text:p>
          </table:table-cell>
          <table:table-cell office:value-type="float" office:value="6224.4" table:style-name="ce10">
            <text:p>6224,4</text:p>
          </table:table-cell>
          <table:table-cell table:number-columns-repeated="2" table:style-name="ce10"/>
          <table:table-cell office:value-type="float" office:value="7700" table:style-name="ce10">
            <text:p>7700</text:p>
          </table:table-cell>
          <table:table-cell office:value-type="float" office:value="6643.2" table:style-name="ce10">
            <text:p>6643,2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18</text:p>
          </table:table-cell>
          <table:table-cell office:value-type="string" table:style-name="ce12">
            <text:p>1A. AUDITORIA DA 3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139</text:p>
          </table:table-cell>
          <table:table-cell office:value-type="string" table:style-name="ce11">
            <text:p>OUTROS SERVICOS DE TERCEIROS - PESSOA JURIDICA (INTRA)</text:p>
          </table:table-cell>
          <table:table-cell office:value-type="float" office:value="2400" table:style-name="ce10">
            <text:p>2400</text:p>
          </table:table-cell>
          <table:table-cell table:number-columns-repeated="6" table:style-name="ce10"/>
          <table:table-cell table:number-columns-repeated="16366"/>
        </table:table-row>
        <table:table-row table:style-name="ro1">
          <table:table-cell office:value-type="string" table:style-name="ce12">
            <text:p>060018</text:p>
          </table:table-cell>
          <table:table-cell office:value-type="string" table:style-name="ce12">
            <text:p>1A. AUDITORIA DA 3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14</text:p>
          </table:table-cell>
          <table:table-cell office:value-type="string" table:style-name="ce11">
            <text:p>DIARIAS - PESSOAL CIVIL</text:p>
          </table:table-cell>
          <table:table-cell office:value-type="float" office:value="80000" table:style-name="ce10">
            <text:p>80000</text:p>
          </table:table-cell>
          <table:table-cell office:value-type="float" office:value="4675.95" table:style-name="ce10">
            <text:p>4675,95</text:p>
          </table:table-cell>
          <table:table-cell office:value-type="float" office:value="4675.95" table:style-name="ce10">
            <text:p>4675,95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18</text:p>
          </table:table-cell>
          <table:table-cell office:value-type="string" table:style-name="ce12">
            <text:p>1A. AUDITORIA DA 3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2</text:p>
          </table:table-cell>
          <table:table-cell office:value-type="string" table:style-name="ce12">
            <text:p>CAPACITAÇÃO DE RECURSOS HUMANOS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39</text:p>
          </table:table-cell>
          <table:table-cell office:value-type="string" table:style-name="ce11">
            <text:p>OUTROS SERVICOS DE TERCEIROS - PESSOA JURIDICA</text:p>
          </table:table-cell>
          <table:table-cell office:value-type="float" office:value="1500" table:style-name="ce10">
            <text:p>1500</text:p>
          </table:table-cell>
          <table:table-cell office:value-type="float" office:value="1500" table:style-name="ce10">
            <text:p>1500</text:p>
          </table:table-cell>
          <table:table-cell office:value-type="float" office:value="1500" table:style-name="ce10">
            <text:p>1500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18</text:p>
          </table:table-cell>
          <table:table-cell office:value-type="string" table:style-name="ce12">
            <text:p>1A. AUDITORIA DA 3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3</text:p>
          </table:table-cell>
          <table:table-cell office:value-type="string" table:style-name="ce12">
            <text:p>SERVIÇO DE ENGENHARIA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39</text:p>
          </table:table-cell>
          <table:table-cell office:value-type="string" table:style-name="ce11">
            <text:p>OUTROS SERVICOS DE TERCEIROS - PESSOA JURIDICA</text:p>
          </table:table-cell>
          <table:table-cell table:number-columns-repeated="6" table:style-name="ce10"/>
          <table:table-cell office:value-type="float" office:value="229" table:style-name="ce10">
            <text:p>229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18</text:p>
          </table:table-cell>
          <table:table-cell office:value-type="string" table:style-name="ce12">
            <text:p>1A. AUDITORIA DA 3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4</text:p>
          </table:table-cell>
          <table:table-cell office:value-type="string" table:style-name="ce12">
            <text:p>MODERNIZACAO TECNOLOGICA E GESTAO DA INFORM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37</text:p>
          </table:table-cell>
          <table:table-cell office:value-type="string" table:style-name="ce11">
            <text:p>LOCACAO DE MAO-DE-OBRA</text:p>
          </table:table-cell>
          <table:table-cell office:value-type="float" office:value="61072.08" table:style-name="ce10">
            <text:p>61072,08</text:p>
          </table:table-cell>
          <table:table-cell office:value-type="float" office:value="25446.7" table:style-name="ce10">
            <text:p>25446,7</text:p>
          </table:table-cell>
          <table:table-cell office:value-type="float" office:value="24518.13" table:style-name="ce10">
            <text:p>24518,13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18</text:p>
          </table:table-cell>
          <table:table-cell office:value-type="string" table:style-name="ce12">
            <text:p>1A. AUDITORIA DA 3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4</text:p>
          </table:table-cell>
          <table:table-cell office:value-type="string" table:style-name="ce12">
            <text:p>MODERNIZACAO TECNOLOGICA E GESTAO DA INFORM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40</text:p>
          </table:table-cell>
          <table:table-cell office:value-type="string" table:style-name="ce11">
            <text:p>SERVICOS DE TECNOLOGIA DA INFORMACAO E COMUNICACAO - PJ</text:p>
          </table:table-cell>
          <table:table-cell office:value-type="float" office:value="6240" table:style-name="ce10">
            <text:p>6240</text:p>
          </table:table-cell>
          <table:table-cell office:value-type="float" office:value="2600" table:style-name="ce10">
            <text:p>2600</text:p>
          </table:table-cell>
          <table:table-cell office:value-type="float" office:value="2600" table:style-name="ce10">
            <text:p>2600</text:p>
          </table:table-cell>
          <table:table-cell table:number-columns-repeated="2" table:style-name="ce10"/>
          <table:table-cell office:value-type="float" office:value="520" table:style-name="ce10">
            <text:p>520</text:p>
          </table:table-cell>
          <table:table-cell office:value-type="float" office:value="520" table:style-name="ce10">
            <text:p>520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18</text:p>
          </table:table-cell>
          <table:table-cell office:value-type="string" table:style-name="ce12">
            <text:p>1A. AUDITORIA DA 3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6</text:p>
          </table:table-cell>
          <table:table-cell office:value-type="string" table:style-name="ce12">
            <text:p>SERVIÇO DE ENGENHARIA DA 1a INSTÂNCIA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30</text:p>
          </table:table-cell>
          <table:table-cell office:value-type="string" table:style-name="ce11">
            <text:p>MATERIAL DE CONSUMO</text:p>
          </table:table-cell>
          <table:table-cell office:value-type="float" office:value="300" table:style-name="ce10">
            <text:p>300</text:p>
          </table:table-cell>
          <table:table-cell table:number-columns-repeated="6" table:style-name="ce10"/>
          <table:table-cell table:number-columns-repeated="16366"/>
        </table:table-row>
        <table:table-row table:style-name="ro1">
          <table:table-cell office:value-type="string" table:style-name="ce12">
            <text:p>060018</text:p>
          </table:table-cell>
          <table:table-cell office:value-type="string" table:style-name="ce12">
            <text:p>1A. AUDITORIA DA 3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6</text:p>
          </table:table-cell>
          <table:table-cell office:value-type="string" table:style-name="ce12">
            <text:p>SERVIÇO DE ENGENHARIA DA 1a INSTÂNCIA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39</text:p>
          </table:table-cell>
          <table:table-cell office:value-type="string" table:style-name="ce11">
            <text:p>OUTROS SERVICOS DE TERCEIROS - PESSOA JURIDICA</text:p>
          </table:table-cell>
          <table:table-cell office:value-type="float" office:value="5722" table:style-name="ce10">
            <text:p>5722</text:p>
          </table:table-cell>
          <table:table-cell office:value-type="float" office:value="3645" table:style-name="ce10">
            <text:p>3645</text:p>
          </table:table-cell>
          <table:table-cell office:value-type="float" office:value="3645" table:style-name="ce10">
            <text:p>3645</text:p>
          </table:table-cell>
          <table:table-cell table:number-columns-repeated="4" table:style-name="ce10"/>
          <table:table-cell table:number-columns-repeated="16366"/>
        </table:table-row>
        <table:table-row-group>
          <table:table-row table:style-name="ro1">
            <table:table-cell office:value-type="string" table:number-columns-spanned="11" table:number-rows-spanned="1" table:style-name="ce7">
              <text:p>060018 Total</text:p>
            </table:table-cell>
            <table:covered-table-cell table:number-columns-repeated="10"/>
            <table:table-cell office:value-type="float" office:value="859916.55999999994" table:style-name="ce6">
              <text:p><text:s/>859.916,56<text:s/></text:p>
            </table:table-cell>
            <table:table-cell office:value-type="float" office:value="360794.35000000009" table:style-name="ce6">
              <text:p><text:s/>360.794,35<text:s/></text:p>
            </table:table-cell>
            <table:table-cell office:value-type="float" office:value="351258.17000000004" table:style-name="ce6">
              <text:p><text:s/>351.258,17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18743.759999999998" table:style-name="ce6">
              <text:p><text:s/>18.743,76<text:s/></text:p>
            </table:table-cell>
            <table:table-cell office:value-type="float" office:value="68248.39" table:style-name="ce6">
              <text:p><text:s/>68.248,39<text:s/></text:p>
            </table:table-cell>
            <table:table-cell table:number-columns-repeated="16366"/>
          </table:table-row>
        </table:table-row-group>
        <table:table-row table:style-name="ro1">
          <table:table-cell office:value-type="string" table:style-name="ce12">
            <text:p>060019</text:p>
          </table:table-cell>
          <table:table-cell office:value-type="string" table:style-name="ce12">
            <text:p>2A. AUDITORIA DA 3A. CJM</text:p>
          </table:table-cell>
          <table:table-cell office:value-type="string" table:style-name="ce13">
            <text:p>1</text:p>
          </table:table-cell>
          <table:table-cell office:value-type="string" table:style-name="ce12">
            <text:p>PRIMARIO OBRIGATORIO</text:p>
          </table:table-cell>
          <table:table-cell office:value-type="string" table:style-name="ce11">
            <text:p>2004</text:p>
          </table:table-cell>
          <table:table-cell office:value-type="string" table:style-name="ce12">
            <text:p>ASSISTENCIA MEDICA E ODONTOLOGICA AOS SERVIDORES CIVIS, EMPR</text:p>
          </table:table-cell>
          <table:table-cell office:value-type="string" table:style-name="ce11">
            <text:p>0001</text:p>
          </table:table-cell>
          <table:table-cell office:value-type="string" table:style-name="ce12">
            <text:p>ASSISTÊNCIA MÉD. e ODONT. aos SERV., EMPREG. e seus DEPEND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39</text:p>
          </table:table-cell>
          <table:table-cell office:value-type="string" table:style-name="ce11">
            <text:p>OUTROS SERVICOS DE TERCEIROS - PESSOA JURIDICA</text:p>
          </table:table-cell>
          <table:table-cell office:value-type="float" office:value="7130" table:style-name="ce10">
            <text:p>7130</text:p>
          </table:table-cell>
          <table:table-cell office:value-type="float" office:value="7130" table:style-name="ce10">
            <text:p>7130</text:p>
          </table:table-cell>
          <table:table-cell office:value-type="float" office:value="7130" table:style-name="ce10">
            <text:p>7130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19</text:p>
          </table:table-cell>
          <table:table-cell office:value-type="string" table:style-name="ce12">
            <text:p>2A. AUDITORIA DA 3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93</text:p>
          </table:table-cell>
          <table:table-cell office:value-type="string" table:style-name="ce11">
            <text:p>INDENIZACOES E RESTITUICOES</text:p>
          </table:table-cell>
          <table:table-cell office:value-type="float" office:value="1371.6" table:style-name="ce10">
            <text:p>1371,6</text:p>
          </table:table-cell>
          <table:table-cell office:value-type="float" office:value="1371.6" table:style-name="ce10">
            <text:p>1371,6</text:p>
          </table:table-cell>
          <table:table-cell office:value-type="float" office:value="1371.6" table:style-name="ce10">
            <text:p>1371,6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19</text:p>
          </table:table-cell>
          <table:table-cell office:value-type="string" table:style-name="ce12">
            <text:p>2A. AUDITORIA DA 3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30</text:p>
          </table:table-cell>
          <table:table-cell office:value-type="string" table:style-name="ce11">
            <text:p>MATERIAL DE CONSUMO</text:p>
          </table:table-cell>
          <table:table-cell office:value-type="float" office:value="42310.03" table:style-name="ce10">
            <text:p>42310,03</text:p>
          </table:table-cell>
          <table:table-cell office:value-type="float" office:value="28356.09" table:style-name="ce10">
            <text:p>28356,09</text:p>
          </table:table-cell>
          <table:table-cell office:value-type="float" office:value="24468.99" table:style-name="ce10">
            <text:p>24468,99</text:p>
          </table:table-cell>
          <table:table-cell table:number-columns-repeated="2" table:style-name="ce10"/>
          <table:table-cell office:value-type="float" office:value="2229.94" table:style-name="ce10">
            <text:p>2229,94</text:p>
          </table:table-cell>
          <table:table-cell office:value-type="float" office:value="1030.1600000000001" table:style-name="ce10">
            <text:p>1030,16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19</text:p>
          </table:table-cell>
          <table:table-cell office:value-type="string" table:style-name="ce12">
            <text:p>2A. AUDITORIA DA 3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36</text:p>
          </table:table-cell>
          <table:table-cell office:value-type="string" table:style-name="ce11">
            <text:p>OUTROS SERVICOS DE TERCEIROS - PESSOA FISICA</text:p>
          </table:table-cell>
          <table:table-cell office:value-type="float" office:value="2220" table:style-name="ce10">
            <text:p>2220</text:p>
          </table:table-cell>
          <table:table-cell office:value-type="float" office:value="2220" table:style-name="ce10">
            <text:p>2220</text:p>
          </table:table-cell>
          <table:table-cell office:value-type="float" office:value="2220" table:style-name="ce10">
            <text:p>2220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19</text:p>
          </table:table-cell>
          <table:table-cell office:value-type="string" table:style-name="ce12">
            <text:p>2A. AUDITORIA DA 3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37</text:p>
          </table:table-cell>
          <table:table-cell office:value-type="string" table:style-name="ce11">
            <text:p>LOCACAO DE MAO-DE-OBRA</text:p>
          </table:table-cell>
          <table:table-cell office:value-type="float" office:value="600674.36" table:style-name="ce10">
            <text:p>600674,36</text:p>
          </table:table-cell>
          <table:table-cell office:value-type="float" office:value="231708.11" table:style-name="ce10">
            <text:p>231708,11</text:p>
          </table:table-cell>
          <table:table-cell office:value-type="float" office:value="227337.35" table:style-name="ce10">
            <text:p>227337,35</text:p>
          </table:table-cell>
          <table:table-cell table:number-columns-repeated="3" table:style-name="ce10"/>
          <table:table-cell office:value-type="float" office:value="59283.92" table:style-name="ce10">
            <text:p>59283,92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19</text:p>
          </table:table-cell>
          <table:table-cell office:value-type="string" table:style-name="ce12">
            <text:p>2A. AUDITORIA DA 3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39</text:p>
          </table:table-cell>
          <table:table-cell office:value-type="string" table:style-name="ce11">
            <text:p>OUTROS SERVICOS DE TERCEIROS - PESSOA JURIDICA</text:p>
          </table:table-cell>
          <table:table-cell office:value-type="float" office:value="71205.7" table:style-name="ce10">
            <text:p>71205,7</text:p>
          </table:table-cell>
          <table:table-cell office:value-type="float" office:value="32571.59" table:style-name="ce10">
            <text:p>32571,59</text:p>
          </table:table-cell>
          <table:table-cell office:value-type="float" office:value="32571.59" table:style-name="ce10">
            <text:p>32571,59</text:p>
          </table:table-cell>
          <table:table-cell table:number-columns-repeated="2" table:style-name="ce10"/>
          <table:table-cell office:value-type="float" office:value="4426.2" table:style-name="ce10">
            <text:p>4426,2</text:p>
          </table:table-cell>
          <table:table-cell office:value-type="float" office:value="4177.83" table:style-name="ce10">
            <text:p>4177,83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19</text:p>
          </table:table-cell>
          <table:table-cell office:value-type="string" table:style-name="ce12">
            <text:p>2A. AUDITORIA DA 3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40</text:p>
          </table:table-cell>
          <table:table-cell office:value-type="string" table:style-name="ce11">
            <text:p>SERVICOS DE TECNOLOGIA DA INFORMACAO E COMUNICACAO - PJ</text:p>
          </table:table-cell>
          <table:table-cell office:value-type="float" office:value="32206.400000000001" table:style-name="ce10">
            <text:p>32206,4</text:p>
          </table:table-cell>
          <table:table-cell office:value-type="float" office:value="18245.599999999999" table:style-name="ce10">
            <text:p>18245,6</text:p>
          </table:table-cell>
          <table:table-cell office:value-type="float" office:value="18161.66" table:style-name="ce10">
            <text:p>18161,66</text:p>
          </table:table-cell>
          <table:table-cell table:number-columns-repeated="2" table:style-name="ce10"/>
          <table:table-cell office:value-type="float" office:value="102.41" table:style-name="ce10">
            <text:p>102,41</text:p>
          </table:table-cell>
          <table:table-cell office:value-type="float" office:value="8064.72" table:style-name="ce10">
            <text:p>8064,72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19</text:p>
          </table:table-cell>
          <table:table-cell office:value-type="string" table:style-name="ce12">
            <text:p>2A. AUDITORIA DA 3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47</text:p>
          </table:table-cell>
          <table:table-cell office:value-type="string" table:style-name="ce11">
            <text:p>OBRIGACOES TRIBUTARIAS E CONTRIBUTIVAS</text:p>
          </table:table-cell>
          <table:table-cell office:value-type="float" office:value="7456.44" table:style-name="ce10">
            <text:p>7456,44</text:p>
          </table:table-cell>
          <table:table-cell office:value-type="float" office:value="3592.44" table:style-name="ce10">
            <text:p>3592,44</text:p>
          </table:table-cell>
          <table:table-cell office:value-type="float" office:value="3592.44" table:style-name="ce10">
            <text:p>3592,44</text:p>
          </table:table-cell>
          <table:table-cell table:number-columns-repeated="3" table:style-name="ce10"/>
          <table:table-cell office:value-type="float" office:value="552" table:style-name="ce10">
            <text:p>552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19</text:p>
          </table:table-cell>
          <table:table-cell office:value-type="string" table:style-name="ce12">
            <text:p>2A. AUDITORIA DA 3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147</text:p>
          </table:table-cell>
          <table:table-cell office:value-type="string" table:style-name="ce11">
            <text:p>OBRIG.TRIBUT.E CONTRIB-OP.INTRA-ORCAMENTARIAS</text:p>
          </table:table-cell>
          <table:table-cell office:value-type="float" office:value="444" table:style-name="ce10">
            <text:p>444</text:p>
          </table:table-cell>
          <table:table-cell office:value-type="float" office:value="444" table:style-name="ce10">
            <text:p>444</text:p>
          </table:table-cell>
          <table:table-cell office:value-type="float" office:value="444" table:style-name="ce10">
            <text:p>444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19</text:p>
          </table:table-cell>
          <table:table-cell office:value-type="string" table:style-name="ce12">
            <text:p>2A. AUDITORIA DA 3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449052</text:p>
          </table:table-cell>
          <table:table-cell office:value-type="string" table:style-name="ce11">
            <text:p>EQUIPAMENTOS E MATERIAL PERMANENTE</text:p>
          </table:table-cell>
          <table:table-cell office:value-type="float" office:value="18950" table:style-name="ce10">
            <text:p>18950</text:p>
          </table:table-cell>
          <table:table-cell office:value-type="float" office:value="18950" table:style-name="ce10">
            <text:p>18950</text:p>
          </table:table-cell>
          <table:table-cell office:value-type="float" office:value="18950" table:style-name="ce10">
            <text:p>18950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19</text:p>
          </table:table-cell>
          <table:table-cell office:value-type="string" table:style-name="ce12">
            <text:p>2A. AUDITORIA DA 3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92</text:p>
          </table:table-cell>
          <table:table-cell office:value-type="string" table:style-name="ce11">
            <text:p>DESPESAS DE EXERCICIOS ANTERIORES</text:p>
          </table:table-cell>
          <table:table-cell office:value-type="float" office:value="1056.5899999999999" table:style-name="ce10">
            <text:p>1056,59</text:p>
          </table:table-cell>
          <table:table-cell office:value-type="float" office:value="1056.5899999999999" table:style-name="ce10">
            <text:p>1056,59</text:p>
          </table:table-cell>
          <table:table-cell office:value-type="float" office:value="1056.5899999999999" table:style-name="ce10">
            <text:p>1056,59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19</text:p>
          </table:table-cell>
          <table:table-cell office:value-type="string" table:style-name="ce12">
            <text:p>2A. AUDITORIA DA 3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14</text:p>
          </table:table-cell>
          <table:table-cell office:value-type="string" table:style-name="ce11">
            <text:p>DIARIAS - PESSOAL CIVIL</text:p>
          </table:table-cell>
          <table:table-cell office:value-type="float" office:value="67949.7" table:style-name="ce10">
            <text:p>67949,7</text:p>
          </table:table-cell>
          <table:table-cell office:value-type="float" office:value="67877.63" table:style-name="ce10">
            <text:p>67877,63</text:p>
          </table:table-cell>
          <table:table-cell office:value-type="float" office:value="67877.63" table:style-name="ce10">
            <text:p>67877,63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19</text:p>
          </table:table-cell>
          <table:table-cell office:value-type="string" table:style-name="ce12">
            <text:p>2A. AUDITORIA DA 3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2</text:p>
          </table:table-cell>
          <table:table-cell office:value-type="string" table:style-name="ce12">
            <text:p>CAPACITAÇÃO DE RECURSOS HUMANOS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39</text:p>
          </table:table-cell>
          <table:table-cell office:value-type="string" table:style-name="ce11">
            <text:p>OUTROS SERVICOS DE TERCEIROS - PESSOA JURIDICA</text:p>
          </table:table-cell>
          <table:table-cell office:value-type="float" office:value="4400" table:style-name="ce10">
            <text:p>4400</text:p>
          </table:table-cell>
          <table:table-cell table:number-columns-repeated="6" table:style-name="ce10"/>
          <table:table-cell table:number-columns-repeated="16366"/>
        </table:table-row>
        <table:table-row table:style-name="ro1">
          <table:table-cell office:value-type="string" table:style-name="ce12">
            <text:p>060019</text:p>
          </table:table-cell>
          <table:table-cell office:value-type="string" table:style-name="ce12">
            <text:p>2A. AUDITORIA DA 3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4</text:p>
          </table:table-cell>
          <table:table-cell office:value-type="string" table:style-name="ce12">
            <text:p>MODERNIZACAO TECNOLOGICA E GESTAO DA INFORM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30</text:p>
          </table:table-cell>
          <table:table-cell office:value-type="string" table:style-name="ce11">
            <text:p>MATERIAL DE CONSUMO</text:p>
          </table:table-cell>
          <table:table-cell office:value-type="float" office:value="604.15" table:style-name="ce10">
            <text:p>604,15</text:p>
          </table:table-cell>
          <table:table-cell office:value-type="float" office:value="604.15" table:style-name="ce10">
            <text:p>604,15</text:p>
          </table:table-cell>
          <table:table-cell office:value-type="float" office:value="604.15" table:style-name="ce10">
            <text:p>604,15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19</text:p>
          </table:table-cell>
          <table:table-cell office:value-type="string" table:style-name="ce12">
            <text:p>2A. AUDITORIA DA 3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4</text:p>
          </table:table-cell>
          <table:table-cell office:value-type="string" table:style-name="ce12">
            <text:p>MODERNIZACAO TECNOLOGICA E GESTAO DA INFORM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37</text:p>
          </table:table-cell>
          <table:table-cell office:value-type="string" table:style-name="ce11">
            <text:p>LOCACAO DE MAO-DE-OBRA</text:p>
          </table:table-cell>
          <table:table-cell office:value-type="float" office:value="171665.87" table:style-name="ce10">
            <text:p>171665,87</text:p>
          </table:table-cell>
          <table:table-cell office:value-type="float" office:value="57605.41" table:style-name="ce10">
            <text:p>57605,41</text:p>
          </table:table-cell>
          <table:table-cell office:value-type="float" office:value="57171.58" table:style-name="ce10">
            <text:p>57171,58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19</text:p>
          </table:table-cell>
          <table:table-cell office:value-type="string" table:style-name="ce12">
            <text:p>2A. AUDITORIA DA 3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4</text:p>
          </table:table-cell>
          <table:table-cell office:value-type="string" table:style-name="ce12">
            <text:p>MODERNIZACAO TECNOLOGICA E GESTAO DA INFORM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40</text:p>
          </table:table-cell>
          <table:table-cell office:value-type="string" table:style-name="ce11">
            <text:p>SERVICOS DE TECNOLOGIA DA INFORMACAO E COMUNICACAO - PJ</text:p>
          </table:table-cell>
          <table:table-cell office:value-type="float" office:value="8960" table:style-name="ce10">
            <text:p>8960</text:p>
          </table:table-cell>
          <table:table-cell office:value-type="float" office:value="3430" table:style-name="ce10">
            <text:p>3430</text:p>
          </table:table-cell>
          <table:table-cell office:value-type="float" office:value="3430" table:style-name="ce10">
            <text:p>3430</text:p>
          </table:table-cell>
          <table:table-cell table:number-columns-repeated="3" table:style-name="ce10"/>
          <table:table-cell office:value-type="float" office:value="270" table:style-name="ce10">
            <text:p>270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19</text:p>
          </table:table-cell>
          <table:table-cell office:value-type="string" table:style-name="ce12">
            <text:p>2A. AUDITORIA DA 3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5</text:p>
          </table:table-cell>
          <table:table-cell office:value-type="string" table:style-name="ce12">
            <text:p>ESCOLA NACIONAL DE FORMAÇÃO E APERFEIÇOAMENTO DE MAGISTRADOS DA JMU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39</text:p>
          </table:table-cell>
          <table:table-cell office:value-type="string" table:style-name="ce11">
            <text:p>OUTROS SERVICOS DE TERCEIROS - PESSOA JURIDICA</text:p>
          </table:table-cell>
          <table:table-cell office:value-type="float" office:value="1100" table:style-name="ce10">
            <text:p>1100</text:p>
          </table:table-cell>
          <table:table-cell office:value-type="float" office:value="1100" table:style-name="ce10">
            <text:p>1100</text:p>
          </table:table-cell>
          <table:table-cell office:value-type="float" office:value="1100" table:style-name="ce10">
            <text:p>1100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19</text:p>
          </table:table-cell>
          <table:table-cell office:value-type="string" table:style-name="ce12">
            <text:p>2A. AUDITORIA DA 3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6</text:p>
          </table:table-cell>
          <table:table-cell office:value-type="string" table:style-name="ce12">
            <text:p>SERVIÇO DE ENGENHARIA DA 1a INSTÂNCIA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39</text:p>
          </table:table-cell>
          <table:table-cell office:value-type="string" table:style-name="ce11">
            <text:p>OUTROS SERVICOS DE TERCEIROS - PESSOA JURIDICA</text:p>
          </table:table-cell>
          <table:table-cell office:value-type="float" office:value="1640" table:style-name="ce10">
            <text:p>1640</text:p>
          </table:table-cell>
          <table:table-cell table:number-columns-repeated="6" table:style-name="ce10"/>
          <table:table-cell table:number-columns-repeated="16366"/>
        </table:table-row>
        <table:table-row-group>
          <table:table-row table:style-name="ro1">
            <table:table-cell office:value-type="string" table:number-columns-spanned="11" table:number-rows-spanned="1" table:style-name="ce7">
              <text:p>060019 Total</text:p>
            </table:table-cell>
            <table:covered-table-cell table:number-columns-repeated="10"/>
            <table:table-cell office:value-type="float" office:value="1041344.8399999999" table:style-name="ce6">
              <text:p><text:s/>1.041.344,84<text:s/></text:p>
            </table:table-cell>
            <table:table-cell office:value-type="float" office:value="476263.21000000008" table:style-name="ce6">
              <text:p><text:s/>476.263,21<text:s/></text:p>
            </table:table-cell>
            <table:table-cell office:value-type="float" office:value="467487.58000000007" table:style-name="ce6">
              <text:p><text:s/>467.487,58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6758.5499999999993" table:style-name="ce6">
              <text:p><text:s/>6.758,55<text:s/></text:p>
            </table:table-cell>
            <table:table-cell office:value-type="float" office:value="73378.63" table:style-name="ce6">
              <text:p><text:s/>73.378,63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2">
                <text:p>060020</text:p>
              </table:table-cell>
              <table:table-cell office:value-type="string" table:style-name="ce12">
                <text:p>3A. AUDITORIA DA 3A. CJM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1">
                <text:p>2004</text:p>
              </table:table-cell>
              <table:table-cell office:value-type="string" table:style-name="ce12">
                <text:p>ASSISTENCIA MEDICA E ODONTOLOGICA AOS SERVIDORES CIVIS, EMPR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ASSISTÊNCIA MÉD. e ODONT. aos SERV., EMPREG. e seus DEPEND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1">
                <text:p>OUTROS SERVICOS DE TERCEIROS - PESSOA JURIDICA</text:p>
              </table:table-cell>
              <table:table-cell office:value-type="float" office:value="3280" table:style-name="ce10">
                <text:p>3280</text:p>
              </table:table-cell>
              <table:table-cell office:value-type="float" office:value="3280" table:style-name="ce10">
                <text:p>3280</text:p>
              </table:table-cell>
              <table:table-cell office:value-type="float" office:value="3280" table:style-name="ce10">
                <text:p>3280</text:p>
              </table:table-cell>
              <table:table-cell table:number-columns-repeated="3" table:style-name="ce10"/>
              <table:table-cell office:value-type="float" office:value="7049.65" table:style-name="ce10">
                <text:p>7049,65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0</text:p>
              </table:table-cell>
              <table:table-cell office:value-type="string" table:style-name="ce12">
                <text:p>3A. AUDITORIA DA 3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93</text:p>
              </table:table-cell>
              <table:table-cell office:value-type="string" table:style-name="ce11">
                <text:p>INDENIZACOES E RESTITUICOES</text:p>
              </table:table-cell>
              <table:table-cell office:value-type="float" office:value="914.77" table:style-name="ce10">
                <text:p>914,77</text:p>
              </table:table-cell>
              <table:table-cell office:value-type="float" office:value="914.77" table:style-name="ce10">
                <text:p>914,77</text:p>
              </table:table-cell>
              <table:table-cell office:value-type="float" office:value="914.77" table:style-name="ce10">
                <text:p>914,77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20</text:p>
              </table:table-cell>
              <table:table-cell office:value-type="string" table:style-name="ce12">
                <text:p>3A. AUDITORIA DA 3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1">
                <text:p>MATERIAL DE CONSUMO</text:p>
              </table:table-cell>
              <table:table-cell office:value-type="float" office:value="29869.37" table:style-name="ce10">
                <text:p>29869,37</text:p>
              </table:table-cell>
              <table:table-cell office:value-type="float" office:value="28123.74" table:style-name="ce10">
                <text:p>28123,74</text:p>
              </table:table-cell>
              <table:table-cell office:value-type="float" office:value="28007.86" table:style-name="ce10">
                <text:p>28007,86</text:p>
              </table:table-cell>
              <table:table-cell table:number-columns-repeated="3" table:style-name="ce10"/>
              <table:table-cell office:value-type="float" office:value="24187.41" table:style-name="ce10">
                <text:p>24187,41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0</text:p>
              </table:table-cell>
              <table:table-cell office:value-type="string" table:style-name="ce12">
                <text:p>3A. AUDITORIA DA 3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1">
                <text:p>LOCACAO DE MAO-DE-OBRA</text:p>
              </table:table-cell>
              <table:table-cell office:value-type="float" office:value="318804.40999999997" table:style-name="ce10">
                <text:p>318804,41</text:p>
              </table:table-cell>
              <table:table-cell office:value-type="float" office:value="192665.02" table:style-name="ce10">
                <text:p>192665,02</text:p>
              </table:table-cell>
              <table:table-cell office:value-type="float" office:value="191170.07" table:style-name="ce10">
                <text:p>191170,07</text:p>
              </table:table-cell>
              <table:table-cell table:number-columns-repeated="3" table:style-name="ce10"/>
              <table:table-cell office:value-type="float" office:value="126713.82" table:style-name="ce10">
                <text:p>126713,82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0</text:p>
              </table:table-cell>
              <table:table-cell office:value-type="string" table:style-name="ce12">
                <text:p>3A. AUDITORIA DA 3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1">
                <text:p>OUTROS SERVICOS DE TERCEIROS - PESSOA JURIDICA</text:p>
              </table:table-cell>
              <table:table-cell office:value-type="float" office:value="132145.54999999999" table:style-name="ce10">
                <text:p>132145,55</text:p>
              </table:table-cell>
              <table:table-cell office:value-type="float" office:value="65717.960000000006" table:style-name="ce10">
                <text:p>65717,96</text:p>
              </table:table-cell>
              <table:table-cell office:value-type="float" office:value="60693.8" table:style-name="ce10">
                <text:p>60693,8</text:p>
              </table:table-cell>
              <table:table-cell table:number-columns-repeated="3" table:style-name="ce10"/>
              <table:table-cell office:value-type="float" office:value="14389.11" table:style-name="ce10">
                <text:p>14389,11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0</text:p>
              </table:table-cell>
              <table:table-cell office:value-type="string" table:style-name="ce12">
                <text:p>3A. AUDITORIA DA 3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1">
                <text:p>SERVICOS DE TECNOLOGIA DA INFORMACAO E COMUNICACAO - PJ</text:p>
              </table:table-cell>
              <table:table-cell office:value-type="float" office:value="14700" table:style-name="ce10">
                <text:p>14700</text:p>
              </table:table-cell>
              <table:table-cell office:value-type="float" office:value="8026.47" table:style-name="ce10">
                <text:p>8026,47</text:p>
              </table:table-cell>
              <table:table-cell office:value-type="float" office:value="7777.85" table:style-name="ce10">
                <text:p>7777,85</text:p>
              </table:table-cell>
              <table:table-cell table:number-columns-repeated="3" table:style-name="ce10"/>
              <table:table-cell office:value-type="float" office:value="11145.47" table:style-name="ce10">
                <text:p>11145,47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0</text:p>
              </table:table-cell>
              <table:table-cell office:value-type="string" table:style-name="ce12">
                <text:p>3A. AUDITORIA DA 3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47</text:p>
              </table:table-cell>
              <table:table-cell office:value-type="string" table:style-name="ce11">
                <text:p>OBRIGACOES TRIBUTARIAS E CONTRIBUTIVAS</text:p>
              </table:table-cell>
              <table:table-cell office:value-type="float" office:value="1068.99" table:style-name="ce10">
                <text:p>1068,99</text:p>
              </table:table-cell>
              <table:table-cell office:value-type="float" office:value="1068.99" table:style-name="ce10">
                <text:p>1068,99</text:p>
              </table:table-cell>
              <table:table-cell office:value-type="float" office:value="1068.99" table:style-name="ce10">
                <text:p>1068,99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20</text:p>
              </table:table-cell>
              <table:table-cell office:value-type="string" table:style-name="ce12">
                <text:p>3A. AUDITORIA DA 3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449052</text:p>
              </table:table-cell>
              <table:table-cell office:value-type="string" table:style-name="ce11">
                <text:p>EQUIPAMENTOS E MATERIAL PERMANENTE</text:p>
              </table:table-cell>
              <table:table-cell office:value-type="float" office:value="1258.8599999999999" table:style-name="ce10">
                <text:p>1258,86</text:p>
              </table:table-cell>
              <table:table-cell office:value-type="float" office:value="1258.8599999999999" table:style-name="ce10">
                <text:p>1258,86</text:p>
              </table:table-cell>
              <table:table-cell office:value-type="float" office:value="1258.8599999999999" table:style-name="ce10">
                <text:p>1258,86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20</text:p>
              </table:table-cell>
              <table:table-cell office:value-type="string" table:style-name="ce12">
                <text:p>3A. AUDITORIA DA 3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14</text:p>
              </table:table-cell>
              <table:table-cell office:value-type="string" table:style-name="ce11">
                <text:p>DIARIAS - PESSOAL CIVIL</text:p>
              </table:table-cell>
              <table:table-cell office:value-type="float" office:value="85672.320000000007" table:style-name="ce10">
                <text:p>85672,32</text:p>
              </table:table-cell>
              <table:table-cell office:value-type="float" office:value="82675.61" table:style-name="ce10">
                <text:p>82675,61</text:p>
              </table:table-cell>
              <table:table-cell office:value-type="float" office:value="80608.490000000005" table:style-name="ce10">
                <text:p>80608,49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20</text:p>
              </table:table-cell>
              <table:table-cell office:value-type="string" table:style-name="ce12">
                <text:p>3A. AUDITORIA DA 3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2</text:p>
              </table:table-cell>
              <table:table-cell office:value-type="string" table:style-name="ce12">
                <text:p>CAPACITAÇÃO DE RECURSOS HUMANOS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1">
                <text:p>OUTROS SERVICOS DE TERCEIROS - PESSOA JURIDICA</text:p>
              </table:table-cell>
              <table:table-cell office:value-type="float" office:value="5140" table:style-name="ce10">
                <text:p>5140</text:p>
              </table:table-cell>
              <table:table-cell office:value-type="float" office:value="2500" table:style-name="ce10">
                <text:p>2500</text:p>
              </table:table-cell>
              <table:table-cell office:value-type="float" office:value="2500" table:style-name="ce10">
                <text:p>2500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20</text:p>
              </table:table-cell>
              <table:table-cell office:value-type="string" table:style-name="ce12">
                <text:p>3A. AUDITORIA DA 3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3</text:p>
              </table:table-cell>
              <table:table-cell office:value-type="string" table:style-name="ce12">
                <text:p>SERVIÇO DE ENGENHARI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1">
                <text:p>OUTROS SERVICOS DE TERCEIROS - PESSOA JURIDICA</text:p>
              </table:table-cell>
              <table:table-cell table:number-columns-repeated="6" table:style-name="ce10"/>
              <table:table-cell office:value-type="float" office:value="668.5" table:style-name="ce10">
                <text:p>668,5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0</text:p>
              </table:table-cell>
              <table:table-cell office:value-type="string" table:style-name="ce12">
                <text:p>3A. AUDITORIA DA 3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4</text:p>
              </table:table-cell>
              <table:table-cell office:value-type="string" table:style-name="ce12">
                <text:p>MODERNIZACAO TECNOLOGICA E GESTAO DA INFORM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1">
                <text:p>MATERIAL DE CONSUMO</text:p>
              </table:table-cell>
              <table:table-cell office:value-type="float" office:value="2895" table:style-name="ce10">
                <text:p>2895</text:p>
              </table:table-cell>
              <table:table-cell office:value-type="float" office:value="2895" table:style-name="ce10">
                <text:p>2895</text:p>
              </table:table-cell>
              <table:table-cell office:value-type="float" office:value="2895" table:style-name="ce10">
                <text:p>2895</text:p>
              </table:table-cell>
              <table:table-cell table:number-columns-repeated="3" table:style-name="ce10"/>
              <table:table-cell office:value-type="float" office:value="2020" table:style-name="ce10">
                <text:p>2020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0</text:p>
              </table:table-cell>
              <table:table-cell office:value-type="string" table:style-name="ce12">
                <text:p>3A. AUDITORIA DA 3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4</text:p>
              </table:table-cell>
              <table:table-cell office:value-type="string" table:style-name="ce12">
                <text:p>MODERNIZACAO TECNOLOGICA E GESTAO DA INFORM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1">
                <text:p>SERVICOS DE TECNOLOGIA DA INFORMACAO E COMUNICACAO - PJ</text:p>
              </table:table-cell>
              <table:table-cell office:value-type="float" office:value="3139" table:style-name="ce10">
                <text:p>3139</text:p>
              </table:table-cell>
              <table:table-cell office:value-type="float" office:value="1185.3399999999999" table:style-name="ce10">
                <text:p>1185,34</text:p>
              </table:table-cell>
              <table:table-cell office:value-type="float" office:value="1154.71" table:style-name="ce10">
                <text:p>1154,71</text:p>
              </table:table-cell>
              <table:table-cell table:number-columns-repeated="4" table:style-name="ce10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7">
              <text:p>060020 Total</text:p>
            </table:table-cell>
            <table:covered-table-cell table:number-columns-repeated="10"/>
            <table:table-cell office:value-type="float" office:value="598888.27" table:style-name="ce6">
              <text:p><text:s/>598.888,27<text:s/></text:p>
            </table:table-cell>
            <table:table-cell office:value-type="float" office:value="390311.75999999995" table:style-name="ce6">
              <text:p><text:s/>390.311,76<text:s/></text:p>
            </table:table-cell>
            <table:table-cell office:value-type="float" office:value="381330.39999999997" table:style-name="ce6">
              <text:p><text:s/>381.330,40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186173.96" table:style-name="ce6">
              <text:p><text:s/>186.173,96<text:s/></text:p>
            </table:table-cell>
            <table:table-cell table:number-columns-repeated="16366"/>
          </table:table-row>
          <table:table-row-group>
            <table:table-row table:style-name="ro3">
              <table:table-cell office:value-type="string" table:style-name="ce12">
                <text:p>060021</text:p>
              </table:table-cell>
              <table:table-cell office:value-type="string" table:style-name="ce12">
                <text:p>AUDITORIA DA 12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93</text:p>
              </table:table-cell>
              <table:table-cell office:value-type="string" table:style-name="ce11">
                <text:p>INDENIZACOES E RESTITUICOES</text:p>
              </table:table-cell>
              <table:table-cell office:value-type="float" office:value="304.67" table:style-name="ce10">
                <text:p>304,67</text:p>
              </table:table-cell>
              <table:table-cell office:value-type="float" office:value="304.67" table:style-name="ce10">
                <text:p>304,67</text:p>
              </table:table-cell>
              <table:table-cell office:value-type="float" office:value="304.67" table:style-name="ce10">
                <text:p>304,67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21</text:p>
              </table:table-cell>
              <table:table-cell office:value-type="string" table:style-name="ce12">
                <text:p>AUDITORIA DA 12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1">
                <text:p>MATERIAL DE CONSUMO</text:p>
              </table:table-cell>
              <table:table-cell office:value-type="float" office:value="37124.33" table:style-name="ce10">
                <text:p>37124,33</text:p>
              </table:table-cell>
              <table:table-cell office:value-type="float" office:value="28228.19" table:style-name="ce10">
                <text:p>28228,19</text:p>
              </table:table-cell>
              <table:table-cell office:value-type="float" office:value="28156.26" table:style-name="ce10">
                <text:p>28156,26</text:p>
              </table:table-cell>
              <table:table-cell table:number-columns-repeated="3" table:style-name="ce10"/>
              <table:table-cell office:value-type="float" office:value="2377.84" table:style-name="ce10">
                <text:p>2377,84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1</text:p>
              </table:table-cell>
              <table:table-cell office:value-type="string" table:style-name="ce12">
                <text:p>AUDITORIA DA 12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1">
                <text:p>LOCACAO DE MAO-DE-OBRA</text:p>
              </table:table-cell>
              <table:table-cell office:value-type="float" office:value="670603.1" table:style-name="ce10">
                <text:p>670603,1</text:p>
              </table:table-cell>
              <table:table-cell office:value-type="float" office:value="492909.64" table:style-name="ce10">
                <text:p>492909,64</text:p>
              </table:table-cell>
              <table:table-cell office:value-type="float" office:value="474138.11" table:style-name="ce10">
                <text:p>474138,11</text:p>
              </table:table-cell>
              <table:table-cell table:number-columns-repeated="3" table:style-name="ce10"/>
              <table:table-cell office:value-type="float" office:value="128543.46" table:style-name="ce10">
                <text:p>128543,46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1</text:p>
              </table:table-cell>
              <table:table-cell office:value-type="string" table:style-name="ce12">
                <text:p>AUDITORIA DA 12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1">
                <text:p>OUTROS SERVICOS DE TERCEIROS - PESSOA JURIDICA</text:p>
              </table:table-cell>
              <table:table-cell office:value-type="float" office:value="187111.3" table:style-name="ce10">
                <text:p>187111,3</text:p>
              </table:table-cell>
              <table:table-cell office:value-type="float" office:value="59869.75" table:style-name="ce10">
                <text:p>59869,75</text:p>
              </table:table-cell>
              <table:table-cell office:value-type="float" office:value="59395.74" table:style-name="ce10">
                <text:p>59395,74</text:p>
              </table:table-cell>
              <table:table-cell table:number-columns-repeated="3" table:style-name="ce10"/>
              <table:table-cell office:value-type="float" office:value="11296.61" table:style-name="ce10">
                <text:p>11296,61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1</text:p>
              </table:table-cell>
              <table:table-cell office:value-type="string" table:style-name="ce12">
                <text:p>AUDITORIA DA 12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1">
                <text:p>SERVICOS DE TECNOLOGIA DA INFORMACAO E COMUNICACAO - PJ</text:p>
              </table:table-cell>
              <table:table-cell office:value-type="float" office:value="16670.7" table:style-name="ce10">
                <text:p>16670,7</text:p>
              </table:table-cell>
              <table:table-cell office:value-type="float" office:value="16670.7" table:style-name="ce10">
                <text:p>16670,7</text:p>
              </table:table-cell>
              <table:table-cell office:value-type="float" office:value="16345.67" table:style-name="ce10">
                <text:p>16345,67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21</text:p>
              </table:table-cell>
              <table:table-cell office:value-type="string" table:style-name="ce12">
                <text:p>AUDITORIA DA 12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139</text:p>
              </table:table-cell>
              <table:table-cell office:value-type="string" table:style-name="ce11">
                <text:p>OUTROS SERVICOS DE TERCEIROS - PESSOA JURIDICA (INTRA)</text:p>
              </table:table-cell>
              <table:table-cell table:number-columns-repeated="6" table:style-name="ce10"/>
              <table:table-cell office:value-type="float" office:value="525.28" table:style-name="ce10">
                <text:p>525,28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1</text:p>
              </table:table-cell>
              <table:table-cell office:value-type="string" table:style-name="ce12">
                <text:p>AUDITORIA DA 12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14</text:p>
              </table:table-cell>
              <table:table-cell office:value-type="string" table:style-name="ce11">
                <text:p>DIARIAS - PESSOAL CIVIL</text:p>
              </table:table-cell>
              <table:table-cell office:value-type="float" office:value="138147.23000000001" table:style-name="ce10">
                <text:p>138147,23</text:p>
              </table:table-cell>
              <table:table-cell office:value-type="float" office:value="117740.88" table:style-name="ce10">
                <text:p>117740,88</text:p>
              </table:table-cell>
              <table:table-cell office:value-type="float" office:value="117740.88" table:style-name="ce10">
                <text:p>117740,88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21</text:p>
              </table:table-cell>
              <table:table-cell office:value-type="string" table:style-name="ce12">
                <text:p>AUDITORIA DA 12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2</text:p>
              </table:table-cell>
              <table:table-cell office:value-type="string" table:style-name="ce12">
                <text:p>CAPACITAÇÃO DE RECURSOS HUMANOS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1">
                <text:p>OUTROS SERVICOS DE TERCEIROS - PESSOA JURIDICA</text:p>
              </table:table-cell>
              <table:table-cell office:value-type="float" office:value="11600" table:style-name="ce10">
                <text:p>11600</text:p>
              </table:table-cell>
              <table:table-cell office:value-type="float" office:value="11600" table:style-name="ce10">
                <text:p>11600</text:p>
              </table:table-cell>
              <table:table-cell office:value-type="float" office:value="10503.8" table:style-name="ce10">
                <text:p>10503,8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21</text:p>
              </table:table-cell>
              <table:table-cell office:value-type="string" table:style-name="ce12">
                <text:p>AUDITORIA DA 12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4</text:p>
              </table:table-cell>
              <table:table-cell office:value-type="string" table:style-name="ce12">
                <text:p>MODERNIZACAO TECNOLOGICA E GESTAO DA INFORM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1">
                <text:p>LOCACAO DE MAO-DE-OBRA</text:p>
              </table:table-cell>
              <table:table-cell table:number-columns-repeated="6" table:style-name="ce10"/>
              <table:table-cell office:value-type="float" office:value="13808.72" table:style-name="ce10">
                <text:p>13808,72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1</text:p>
              </table:table-cell>
              <table:table-cell office:value-type="string" table:style-name="ce12">
                <text:p>AUDITORIA DA 12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4</text:p>
              </table:table-cell>
              <table:table-cell office:value-type="string" table:style-name="ce12">
                <text:p>MODERNIZACAO TECNOLOGICA E GESTAO DA INFORM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1">
                <text:p>SERVICOS DE TECNOLOGIA DA INFORMACAO E COMUNICACAO - PJ</text:p>
              </table:table-cell>
              <table:table-cell table:number-columns-repeated="6" table:style-name="ce10"/>
              <table:table-cell office:value-type="float" office:value="5864.81" table:style-name="ce10">
                <text:p>5864,81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1</text:p>
              </table:table-cell>
              <table:table-cell office:value-type="string" table:style-name="ce12">
                <text:p>AUDITORIA DA 12A.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5</text:p>
              </table:table-cell>
              <table:table-cell office:value-type="string" table:style-name="ce12">
                <text:p>ESCOLA NACIONAL DE FORMAÇÃO E APERFEIÇOAMENTO DE MAGISTRADOS DA JMU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1">
                <text:p>OUTROS SERVICOS DE TERCEIROS - PESSOA JURIDICA</text:p>
              </table:table-cell>
              <table:table-cell office:value-type="float" office:value="4000" table:style-name="ce10">
                <text:p>4000</text:p>
              </table:table-cell>
              <table:table-cell office:value-type="float" office:value="4000" table:style-name="ce10">
                <text:p>4000</text:p>
              </table:table-cell>
              <table:table-cell office:value-type="float" office:value="4000" table:style-name="ce10">
                <text:p>4000</text:p>
              </table:table-cell>
              <table:table-cell table:number-columns-repeated="4" table:style-name="ce10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7">
              <text:p>060021 Total</text:p>
            </table:table-cell>
            <table:covered-table-cell table:number-columns-repeated="10"/>
            <table:table-cell office:value-type="float" office:value="1065561.3299999998" table:style-name="ce6">
              <text:p><text:s/>1.065.561,33<text:s/></text:p>
            </table:table-cell>
            <table:table-cell office:value-type="float" office:value="731323.83" table:style-name="ce6">
              <text:p><text:s/>731.323,83<text:s/></text:p>
            </table:table-cell>
            <table:table-cell office:value-type="float" office:value="710585.13000000012" table:style-name="ce6">
              <text:p><text:s/>710.585,13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162416.72" table:style-name="ce6">
              <text:p><text:s/>162.416,72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2">
                <text:p>060028</text:p>
              </table:table-cell>
              <table:table-cell office:value-type="string" table:style-name="ce12">
                <text:p>DIRETORIA DO FORO - 1A CJM</text:p>
              </table:table-cell>
              <table:table-cell office:value-type="string" table:style-name="ce13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1">
                <text:p>2004</text:p>
              </table:table-cell>
              <table:table-cell office:value-type="string" table:style-name="ce12">
                <text:p>ASSISTENCIA MEDICA E ODONTOLOGICA AOS SERVIDORES CIVIS, EMPR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ASSISTÊNCIA MÉD. e ODONT. aos SERV., EMPREG. e seus DEPEND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1">
                <text:p>OUTROS SERVICOS DE TERCEIROS - PESSOA JURIDICA</text:p>
              </table:table-cell>
              <table:table-cell office:value-type="float" office:value="5791.5" table:style-name="ce10">
                <text:p>5791,5</text:p>
              </table:table-cell>
              <table:table-cell table:number-columns-repeated="5" table:style-name="ce10"/>
              <table:table-cell office:value-type="float" office:value="7359.73" table:style-name="ce10">
                <text:p>7359,73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8</text:p>
              </table:table-cell>
              <table:table-cell office:value-type="string" table:style-name="ce12">
                <text:p>DIRETORIA DO FORO - 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93</text:p>
              </table:table-cell>
              <table:table-cell office:value-type="string" table:style-name="ce11">
                <text:p>INDENIZACOES E RESTITUICOES</text:p>
              </table:table-cell>
              <table:table-cell office:value-type="float" office:value="261.48" table:style-name="ce10">
                <text:p>261,48</text:p>
              </table:table-cell>
              <table:table-cell office:value-type="float" office:value="261.48" table:style-name="ce10">
                <text:p>261,48</text:p>
              </table:table-cell>
              <table:table-cell table:number-columns-repeated="5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28</text:p>
              </table:table-cell>
              <table:table-cell office:value-type="string" table:style-name="ce12">
                <text:p>DIRETORIA DO FORO - 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1">
                <text:p>MATERIAL DE CONSUMO</text:p>
              </table:table-cell>
              <table:table-cell office:value-type="float" office:value="18097" table:style-name="ce10">
                <text:p>18097</text:p>
              </table:table-cell>
              <table:table-cell office:value-type="float" office:value="7154.55" table:style-name="ce10">
                <text:p>7154,55</text:p>
              </table:table-cell>
              <table:table-cell office:value-type="float" office:value="7154.55" table:style-name="ce10">
                <text:p>7154,55</text:p>
              </table:table-cell>
              <table:table-cell table:number-columns-repeated="3" table:style-name="ce10"/>
              <table:table-cell office:value-type="float" office:value="49346.67" table:style-name="ce10">
                <text:p>49346,67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8</text:p>
              </table:table-cell>
              <table:table-cell office:value-type="string" table:style-name="ce12">
                <text:p>DIRETORIA DO FORO - 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6</text:p>
              </table:table-cell>
              <table:table-cell office:value-type="string" table:style-name="ce11">
                <text:p>OUTROS SERVICOS DE TERCEIROS - PESSOA FISICA</text:p>
              </table:table-cell>
              <table:table-cell office:value-type="float" office:value="6216.68" table:style-name="ce10">
                <text:p>6216,68</text:p>
              </table:table-cell>
              <table:table-cell office:value-type="float" office:value="6216.68" table:style-name="ce10">
                <text:p>6216,68</text:p>
              </table:table-cell>
              <table:table-cell office:value-type="float" office:value="6062.68" table:style-name="ce10">
                <text:p>6062,68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28</text:p>
              </table:table-cell>
              <table:table-cell office:value-type="string" table:style-name="ce12">
                <text:p>DIRETORIA DO FORO - 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1">
                <text:p>LOCACAO DE MAO-DE-OBRA</text:p>
              </table:table-cell>
              <table:table-cell office:value-type="float" office:value="2138005.81" table:style-name="ce10">
                <text:p>2138005,81</text:p>
              </table:table-cell>
              <table:table-cell office:value-type="float" office:value="1394630.22" table:style-name="ce10">
                <text:p>1394630,22</text:p>
              </table:table-cell>
              <table:table-cell office:value-type="float" office:value="1354388.55" table:style-name="ce10">
                <text:p>1354388,55</text:p>
              </table:table-cell>
              <table:table-cell table:number-columns-repeated="3" table:style-name="ce10"/>
              <table:table-cell office:value-type="float" office:value="264142.42" table:style-name="ce10">
                <text:p>264142,42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8</text:p>
              </table:table-cell>
              <table:table-cell office:value-type="string" table:style-name="ce12">
                <text:p>DIRETORIA DO FORO - 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1">
                <text:p>OUTROS SERVICOS DE TERCEIROS - PESSOA JURIDICA</text:p>
              </table:table-cell>
              <table:table-cell office:value-type="float" office:value="116245.8" table:style-name="ce10">
                <text:p>116245,8</text:p>
              </table:table-cell>
              <table:table-cell office:value-type="float" office:value="64946.3" table:style-name="ce10">
                <text:p>64946,3</text:p>
              </table:table-cell>
              <table:table-cell office:value-type="float" office:value="63468.1" table:style-name="ce10">
                <text:p>63468,1</text:p>
              </table:table-cell>
              <table:table-cell table:number-columns-repeated="3" table:style-name="ce10"/>
              <table:table-cell office:value-type="float" office:value="221325.48" table:style-name="ce10">
                <text:p>221325,48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8</text:p>
              </table:table-cell>
              <table:table-cell office:value-type="string" table:style-name="ce12">
                <text:p>DIRETORIA DO FORO - 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1">
                <text:p>SERVICOS DE TECNOLOGIA DA INFORMACAO E COMUNICACAO - PJ</text:p>
              </table:table-cell>
              <table:table-cell office:value-type="float" office:value="159000" table:style-name="ce10">
                <text:p>159000</text:p>
              </table:table-cell>
              <table:table-cell office:value-type="float" office:value="74257.52" table:style-name="ce10">
                <text:p>74257,52</text:p>
              </table:table-cell>
              <table:table-cell office:value-type="float" office:value="72765.600000000006" table:style-name="ce10">
                <text:p>72765,6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28</text:p>
              </table:table-cell>
              <table:table-cell office:value-type="string" table:style-name="ce12">
                <text:p>DIRETORIA DO FORO - 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47</text:p>
              </table:table-cell>
              <table:table-cell office:value-type="string" table:style-name="ce11">
                <text:p>OBRIGACOES TRIBUTARIAS E CONTRIBUTIVAS</text:p>
              </table:table-cell>
              <table:table-cell office:value-type="float" office:value="10050" table:style-name="ce10">
                <text:p>10050</text:p>
              </table:table-cell>
              <table:table-cell office:value-type="float" office:value="4794.92" table:style-name="ce10">
                <text:p>4794,92</text:p>
              </table:table-cell>
              <table:table-cell office:value-type="float" office:value="3879.42" table:style-name="ce10">
                <text:p>3879,42</text:p>
              </table:table-cell>
              <table:table-cell table:number-columns-repeated="3" table:style-name="ce10"/>
              <table:table-cell office:value-type="float" office:value="1356.2" table:style-name="ce10">
                <text:p>1356,2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8</text:p>
              </table:table-cell>
              <table:table-cell office:value-type="string" table:style-name="ce12">
                <text:p>DIRETORIA DO FORO - 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147</text:p>
              </table:table-cell>
              <table:table-cell office:value-type="string" table:style-name="ce11">
                <text:p>OBRIG.TRIBUT.E CONTRIB-OP.INTRA-ORCAMENTARIAS</text:p>
              </table:table-cell>
              <table:table-cell office:value-type="float" office:value="1243.3399999999999" table:style-name="ce10">
                <text:p>1243,34</text:p>
              </table:table-cell>
              <table:table-cell office:value-type="float" office:value="1243.3399999999999" table:style-name="ce10">
                <text:p>1243,34</text:p>
              </table:table-cell>
              <table:table-cell office:value-type="float" office:value="963.34" table:style-name="ce10">
                <text:p>963,34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28</text:p>
              </table:table-cell>
              <table:table-cell office:value-type="string" table:style-name="ce12">
                <text:p>DIRETORIA DO FORO - 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449052</text:p>
              </table:table-cell>
              <table:table-cell office:value-type="string" table:style-name="ce11">
                <text:p>EQUIPAMENTOS E MATERIAL PERMANENTE</text:p>
              </table:table-cell>
              <table:table-cell office:value-type="float" office:value="7348" table:style-name="ce10">
                <text:p>7348</text:p>
              </table:table-cell>
              <table:table-cell table:number-columns-repeated="5" table:style-name="ce10"/>
              <table:table-cell office:value-type="float" office:value="345076.74" table:style-name="ce10">
                <text:p>345076,74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8</text:p>
              </table:table-cell>
              <table:table-cell office:value-type="string" table:style-name="ce12">
                <text:p>DIRETORIA DO FORO - 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139</text:p>
              </table:table-cell>
              <table:table-cell office:value-type="string" table:style-name="ce11">
                <text:p>OUTROS SERVICOS DE TERCEIROS - PESSOA JURIDICA (INTRA)</text:p>
              </table:table-cell>
              <table:table-cell table:number-columns-repeated="6" table:style-name="ce10"/>
              <table:table-cell office:value-type="float" office:value="2178.4" table:style-name="ce10">
                <text:p>2178,4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8</text:p>
              </table:table-cell>
              <table:table-cell office:value-type="string" table:style-name="ce12">
                <text:p>DIRETORIA DO FORO - 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14</text:p>
              </table:table-cell>
              <table:table-cell office:value-type="string" table:style-name="ce11">
                <text:p>DIARIAS - PESSOAL CIVIL</text:p>
              </table:table-cell>
              <table:table-cell office:value-type="float" office:value="72928.23" table:style-name="ce10">
                <text:p>72928,23</text:p>
              </table:table-cell>
              <table:table-cell office:value-type="float" office:value="69603.199999999997" table:style-name="ce10">
                <text:p>69603,2</text:p>
              </table:table-cell>
              <table:table-cell office:value-type="float" office:value="69440.98" table:style-name="ce10">
                <text:p>69440,98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28</text:p>
              </table:table-cell>
              <table:table-cell office:value-type="string" table:style-name="ce12">
                <text:p>DIRETORIA DO FORO - 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2</text:p>
              </table:table-cell>
              <table:table-cell office:value-type="string" table:style-name="ce12">
                <text:p>CAPACITAÇÃO DE RECURSOS HUMANOS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1">
                <text:p>OUTROS SERVICOS DE TERCEIROS - PESSOA JURIDICA</text:p>
              </table:table-cell>
              <table:table-cell office:value-type="float" office:value="15886.5" table:style-name="ce10">
                <text:p>15886,5</text:p>
              </table:table-cell>
              <table:table-cell office:value-type="float" office:value="11996.5" table:style-name="ce10">
                <text:p>11996,5</text:p>
              </table:table-cell>
              <table:table-cell office:value-type="float" office:value="11619.77" table:style-name="ce10">
                <text:p>11619,77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28</text:p>
              </table:table-cell>
              <table:table-cell office:value-type="string" table:style-name="ce12">
                <text:p>DIRETORIA DO FORO - 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3</text:p>
              </table:table-cell>
              <table:table-cell office:value-type="string" table:style-name="ce12">
                <text:p>SERVIÇO DE ENGENHARI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1">
                <text:p>MATERIAL DE CONSUMO</text:p>
              </table:table-cell>
              <table:table-cell table:number-columns-repeated="6" table:style-name="ce10"/>
              <table:table-cell office:value-type="float" office:value="297" table:style-name="ce10">
                <text:p>297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8</text:p>
              </table:table-cell>
              <table:table-cell office:value-type="string" table:style-name="ce12">
                <text:p>DIRETORIA DO FORO - 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3</text:p>
              </table:table-cell>
              <table:table-cell office:value-type="string" table:style-name="ce12">
                <text:p>SERVIÇO DE ENGENHARI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1">
                <text:p>LOCACAO DE MAO-DE-OBRA</text:p>
              </table:table-cell>
              <table:table-cell table:number-columns-repeated="6" table:style-name="ce10"/>
              <table:table-cell office:value-type="float" office:value="56884.51" table:style-name="ce10">
                <text:p>56884,51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8</text:p>
              </table:table-cell>
              <table:table-cell office:value-type="string" table:style-name="ce12">
                <text:p>DIRETORIA DO FORO - 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3</text:p>
              </table:table-cell>
              <table:table-cell office:value-type="string" table:style-name="ce12">
                <text:p>SERVIÇO DE ENGENHARI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1">
                <text:p>OUTROS SERVICOS DE TERCEIROS - PESSOA JURIDICA</text:p>
              </table:table-cell>
              <table:table-cell table:number-columns-repeated="6" table:style-name="ce10"/>
              <table:table-cell office:value-type="float" office:value="13310.17" table:style-name="ce10">
                <text:p>13310,17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8</text:p>
              </table:table-cell>
              <table:table-cell office:value-type="string" table:style-name="ce12">
                <text:p>DIRETORIA DO FORO - 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3</text:p>
              </table:table-cell>
              <table:table-cell office:value-type="string" table:style-name="ce12">
                <text:p>SERVIÇO DE ENGENHARI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449052</text:p>
              </table:table-cell>
              <table:table-cell office:value-type="string" table:style-name="ce11">
                <text:p>EQUIPAMENTOS E MATERIAL PERMANENTE</text:p>
              </table:table-cell>
              <table:table-cell table:number-columns-repeated="6" table:style-name="ce10"/>
              <table:table-cell office:value-type="float" office:value="54155.64" table:style-name="ce10">
                <text:p>54155,64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8</text:p>
              </table:table-cell>
              <table:table-cell office:value-type="string" table:style-name="ce12">
                <text:p>DIRETORIA DO FORO - 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4</text:p>
              </table:table-cell>
              <table:table-cell office:value-type="string" table:style-name="ce12">
                <text:p>MODERNIZACAO TECNOLOGICA E GESTAO DA INFORM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1">
                <text:p>MATERIAL DE CONSUMO</text:p>
              </table:table-cell>
              <table:table-cell office:value-type="float" office:value="484" table:style-name="ce10">
                <text:p>484</text:p>
              </table:table-cell>
              <table:table-cell table:number-columns-repeated="6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28</text:p>
              </table:table-cell>
              <table:table-cell office:value-type="string" table:style-name="ce12">
                <text:p>DIRETORIA DO FORO - 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4</text:p>
              </table:table-cell>
              <table:table-cell office:value-type="string" table:style-name="ce12">
                <text:p>MODERNIZACAO TECNOLOGICA E GESTAO DA INFORM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1">
                <text:p>LOCACAO DE MAO-DE-OBRA</text:p>
              </table:table-cell>
              <table:table-cell office:value-type="float" office:value="37696.589999999997" table:style-name="ce10">
                <text:p>37696,59</text:p>
              </table:table-cell>
              <table:table-cell office:value-type="float" office:value="28465.59" table:style-name="ce10">
                <text:p>28465,59</text:p>
              </table:table-cell>
              <table:table-cell office:value-type="float" office:value="28465.59" table:style-name="ce10">
                <text:p>28465,59</text:p>
              </table:table-cell>
              <table:table-cell table:number-columns-repeated="3" table:style-name="ce10"/>
              <table:table-cell office:value-type="float" office:value="20596.38" table:style-name="ce10">
                <text:p>20596,38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8</text:p>
              </table:table-cell>
              <table:table-cell office:value-type="string" table:style-name="ce12">
                <text:p>DIRETORIA DO FORO - 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4</text:p>
              </table:table-cell>
              <table:table-cell office:value-type="string" table:style-name="ce12">
                <text:p>MODERNIZACAO TECNOLOGICA E GESTAO DA INFORM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1">
                <text:p>SERVICOS DE TECNOLOGIA DA INFORMACAO E COMUNICACAO - PJ</text:p>
              </table:table-cell>
              <table:table-cell table:number-columns-repeated="6" table:style-name="ce10"/>
              <table:table-cell office:value-type="float" office:value="25167.66" table:style-name="ce10">
                <text:p>25167,66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8</text:p>
              </table:table-cell>
              <table:table-cell office:value-type="string" table:style-name="ce12">
                <text:p>DIRETORIA DO FORO - 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6</text:p>
              </table:table-cell>
              <table:table-cell office:value-type="string" table:style-name="ce12">
                <text:p>SERVIÇO DE ENGENHARIA DA 1a INSTÂNCI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1">
                <text:p>MATERIAL DE CONSUMO</text:p>
              </table:table-cell>
              <table:table-cell office:value-type="float" office:value="21833.99" table:style-name="ce10">
                <text:p>21833,99</text:p>
              </table:table-cell>
              <table:table-cell office:value-type="float" office:value="21833.99" table:style-name="ce10">
                <text:p>21833,99</text:p>
              </table:table-cell>
              <table:table-cell office:value-type="float" office:value="21833.99" table:style-name="ce10">
                <text:p>21833,99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28</text:p>
              </table:table-cell>
              <table:table-cell office:value-type="string" table:style-name="ce12">
                <text:p>DIRETORIA DO FORO - 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6</text:p>
              </table:table-cell>
              <table:table-cell office:value-type="string" table:style-name="ce12">
                <text:p>SERVIÇO DE ENGENHARIA DA 1a INSTÂNCI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1">
                <text:p>OUTROS SERVICOS DE TERCEIROS - PESSOA JURIDICA</text:p>
              </table:table-cell>
              <table:table-cell office:value-type="float" office:value="8250" table:style-name="ce10">
                <text:p>8250</text:p>
              </table:table-cell>
              <table:table-cell office:value-type="float" office:value="8250" table:style-name="ce10">
                <text:p>8250</text:p>
              </table:table-cell>
              <table:table-cell office:value-type="float" office:value="8250" table:style-name="ce10">
                <text:p>8250</text:p>
              </table:table-cell>
              <table:table-cell table:number-columns-repeated="4" table:style-name="ce10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7">
              <text:p>060028 Total</text:p>
            </table:table-cell>
            <table:covered-table-cell table:number-columns-repeated="10"/>
            <table:table-cell office:value-type="float" office:value="2619338.92" table:style-name="ce6">
              <text:p><text:s/>2.619.338,92<text:s/></text:p>
            </table:table-cell>
            <table:table-cell office:value-type="float" office:value="1693654.29" table:style-name="ce6">
              <text:p><text:s/>1.693.654,29<text:s/></text:p>
            </table:table-cell>
            <table:table-cell office:value-type="float" office:value="1648292.5700000003" table:style-name="ce6">
              <text:p><text:s/>1.648.292,57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1061197" table:style-name="ce6">
              <text:p><text:s/>1.061.197,00<text:s/></text:p>
            </table:table-cell>
            <table:table-cell table:number-columns-repeated="16366"/>
          </table:table-row>
        </table:table-row-group>
        <table:table-row table:style-name="ro1">
          <table:table-cell office:value-type="string" table:style-name="ce12">
            <text:p>060029</text:p>
          </table:table-cell>
          <table:table-cell office:value-type="string" table:style-name="ce12">
            <text:p>DIRETORIA DO FORO - 2A. CJM</text:p>
          </table:table-cell>
          <table:table-cell office:value-type="string" table:style-name="ce13">
            <text:p>1</text:p>
          </table:table-cell>
          <table:table-cell office:value-type="string" table:style-name="ce12">
            <text:p>PRIMARIO OBRIGATORIO</text:p>
          </table:table-cell>
          <table:table-cell office:value-type="string" table:style-name="ce11">
            <text:p>2004</text:p>
          </table:table-cell>
          <table:table-cell office:value-type="string" table:style-name="ce12">
            <text:p>ASSISTENCIA MEDICA E ODONTOLOGICA AOS SERVIDORES CIVIS, EMPR</text:p>
          </table:table-cell>
          <table:table-cell office:value-type="string" table:style-name="ce11">
            <text:p>0001</text:p>
          </table:table-cell>
          <table:table-cell office:value-type="string" table:style-name="ce12">
            <text:p>ASSISTÊNCIA MÉD. e ODONT. aos SERV., EMPREG. e seus DEPEND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39</text:p>
          </table:table-cell>
          <table:table-cell office:value-type="string" table:style-name="ce11">
            <text:p>OUTROS SERVICOS DE TERCEIROS - PESSOA JURIDICA</text:p>
          </table:table-cell>
          <table:table-cell office:value-type="float" office:value="3901" table:style-name="ce10">
            <text:p>3901</text:p>
          </table:table-cell>
          <table:table-cell office:value-type="float" office:value="3901" table:style-name="ce10">
            <text:p>3901</text:p>
          </table:table-cell>
          <table:table-cell office:value-type="float" office:value="3532.36" table:style-name="ce10">
            <text:p>3532,36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29</text:p>
          </table:table-cell>
          <table:table-cell office:value-type="string" table:style-name="ce12">
            <text:p>DIRETORIA DO FORO - 2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93</text:p>
          </table:table-cell>
          <table:table-cell office:value-type="string" table:style-name="ce11">
            <text:p>INDENIZACOES E RESTITUICOES</text:p>
          </table:table-cell>
          <table:table-cell office:value-type="float" office:value="826.89" table:style-name="ce10">
            <text:p>826,89</text:p>
          </table:table-cell>
          <table:table-cell office:value-type="float" office:value="826.89" table:style-name="ce10">
            <text:p>826,89</text:p>
          </table:table-cell>
          <table:table-cell office:value-type="float" office:value="826.89" table:style-name="ce10">
            <text:p>826,89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29</text:p>
          </table:table-cell>
          <table:table-cell office:value-type="string" table:style-name="ce12">
            <text:p>DIRETORIA DO FORO - 2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30</text:p>
          </table:table-cell>
          <table:table-cell office:value-type="string" table:style-name="ce11">
            <text:p>MATERIAL DE CONSUMO</text:p>
          </table:table-cell>
          <table:table-cell office:value-type="float" office:value="43423.44" table:style-name="ce10">
            <text:p>43423,44</text:p>
          </table:table-cell>
          <table:table-cell office:value-type="float" office:value="14614.33" table:style-name="ce10">
            <text:p>14614,33</text:p>
          </table:table-cell>
          <table:table-cell office:value-type="float" office:value="14579.38" table:style-name="ce10">
            <text:p>14579,38</text:p>
          </table:table-cell>
          <table:table-cell table:number-columns-repeated="2" table:style-name="ce10"/>
          <table:table-cell office:value-type="float" office:value="3406.77" table:style-name="ce10">
            <text:p>3406,77</text:p>
          </table:table-cell>
          <table:table-cell office:value-type="float" office:value="4361.6899999999996" table:style-name="ce10">
            <text:p>4361,69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29</text:p>
          </table:table-cell>
          <table:table-cell office:value-type="string" table:style-name="ce12">
            <text:p>DIRETORIA DO FORO - 2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37</text:p>
          </table:table-cell>
          <table:table-cell office:value-type="string" table:style-name="ce11">
            <text:p>LOCACAO DE MAO-DE-OBRA</text:p>
          </table:table-cell>
          <table:table-cell office:value-type="float" office:value="2148000" table:style-name="ce10">
            <text:p>2148000</text:p>
          </table:table-cell>
          <table:table-cell office:value-type="float" office:value="774960.61" table:style-name="ce10">
            <text:p>774960,61</text:p>
          </table:table-cell>
          <table:table-cell office:value-type="float" office:value="746702.67" table:style-name="ce10">
            <text:p>746702,67</text:p>
          </table:table-cell>
          <table:table-cell table:number-columns-repeated="2" table:style-name="ce10"/>
          <table:table-cell office:value-type="float" office:value="242.65" table:style-name="ce10">
            <text:p>242,65</text:p>
          </table:table-cell>
          <table:table-cell office:value-type="float" office:value="220822.8" table:style-name="ce10">
            <text:p>220822,8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29</text:p>
          </table:table-cell>
          <table:table-cell office:value-type="string" table:style-name="ce12">
            <text:p>DIRETORIA DO FORO - 2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39</text:p>
          </table:table-cell>
          <table:table-cell office:value-type="string" table:style-name="ce11">
            <text:p>OUTROS SERVICOS DE TERCEIROS - PESSOA JURIDICA</text:p>
          </table:table-cell>
          <table:table-cell office:value-type="float" office:value="315000.37" table:style-name="ce10">
            <text:p>315000,37</text:p>
          </table:table-cell>
          <table:table-cell office:value-type="float" office:value="124787.09" table:style-name="ce10">
            <text:p>124787,09</text:p>
          </table:table-cell>
          <table:table-cell office:value-type="float" office:value="123528.49" table:style-name="ce10">
            <text:p>123528,49</text:p>
          </table:table-cell>
          <table:table-cell table:number-columns-repeated="2" table:style-name="ce10"/>
          <table:table-cell office:value-type="float" office:value="7732.57" table:style-name="ce10">
            <text:p>7732,57</text:p>
          </table:table-cell>
          <table:table-cell office:value-type="float" office:value="20492.28" table:style-name="ce10">
            <text:p>20492,28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29</text:p>
          </table:table-cell>
          <table:table-cell office:value-type="string" table:style-name="ce12">
            <text:p>DIRETORIA DO FORO - 2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40</text:p>
          </table:table-cell>
          <table:table-cell office:value-type="string" table:style-name="ce11">
            <text:p>SERVICOS DE TECNOLOGIA DA INFORMACAO E COMUNICACAO - PJ</text:p>
          </table:table-cell>
          <table:table-cell office:value-type="float" office:value="54030" table:style-name="ce10">
            <text:p>54030</text:p>
          </table:table-cell>
          <table:table-cell office:value-type="float" office:value="24789.98" table:style-name="ce10">
            <text:p>24789,98</text:p>
          </table:table-cell>
          <table:table-cell office:value-type="float" office:value="24246.83" table:style-name="ce10">
            <text:p>24246,83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29</text:p>
          </table:table-cell>
          <table:table-cell office:value-type="string" table:style-name="ce12">
            <text:p>DIRETORIA DO FORO - 2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47</text:p>
          </table:table-cell>
          <table:table-cell office:value-type="string" table:style-name="ce11">
            <text:p>OBRIGACOES TRIBUTARIAS E CONTRIBUTIVAS</text:p>
          </table:table-cell>
          <table:table-cell office:value-type="float" office:value="8880.0400000000009" table:style-name="ce10">
            <text:p>8880,04</text:p>
          </table:table-cell>
          <table:table-cell office:value-type="float" office:value="4036.84" table:style-name="ce10">
            <text:p>4036,84</text:p>
          </table:table-cell>
          <table:table-cell office:value-type="float" office:value="4036.84" table:style-name="ce10">
            <text:p>4036,84</text:p>
          </table:table-cell>
          <table:table-cell table:number-columns-repeated="3" table:style-name="ce10"/>
          <table:table-cell office:value-type="float" office:value="141.44" table:style-name="ce10">
            <text:p>141,44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29</text:p>
          </table:table-cell>
          <table:table-cell office:value-type="string" table:style-name="ce12">
            <text:p>DIRETORIA DO FORO - 2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147</text:p>
          </table:table-cell>
          <table:table-cell office:value-type="string" table:style-name="ce11">
            <text:p>OBRIG.TRIBUT.E CONTRIB-OP.INTRA-ORCAMENTARIAS</text:p>
          </table:table-cell>
          <table:table-cell office:value-type="float" office:value="3000" table:style-name="ce10">
            <text:p>3000</text:p>
          </table:table-cell>
          <table:table-cell office:value-type="float" office:value="1598.79" table:style-name="ce10">
            <text:p>1598,79</text:p>
          </table:table-cell>
          <table:table-cell office:value-type="float" office:value="1598.79" table:style-name="ce10">
            <text:p>1598,79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29</text:p>
          </table:table-cell>
          <table:table-cell office:value-type="string" table:style-name="ce12">
            <text:p>DIRETORIA DO FORO - 2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449052</text:p>
          </table:table-cell>
          <table:table-cell office:value-type="string" table:style-name="ce11">
            <text:p>EQUIPAMENTOS E MATERIAL PERMANENTE</text:p>
          </table:table-cell>
          <table:table-cell office:value-type="float" office:value="3721.5" table:style-name="ce10">
            <text:p>3721,5</text:p>
          </table:table-cell>
          <table:table-cell office:value-type="float" office:value="3721.5" table:style-name="ce10">
            <text:p>3721,5</text:p>
          </table:table-cell>
          <table:table-cell office:value-type="float" office:value="3721.5" table:style-name="ce10">
            <text:p>3721,5</text:p>
          </table:table-cell>
          <table:table-cell table:number-columns-repeated="3" table:style-name="ce10"/>
          <table:table-cell office:value-type="float" office:value="12215" table:style-name="ce10">
            <text:p>12215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29</text:p>
          </table:table-cell>
          <table:table-cell office:value-type="string" table:style-name="ce12">
            <text:p>DIRETORIA DO FORO - 2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1</text:p>
          </table:table-cell>
          <table:table-cell office:value-type="string" table:style-name="ce12">
            <text:p>JULGAMENTO DE PROCESSOS E GESTÃO ADMINISTRATIVA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14</text:p>
          </table:table-cell>
          <table:table-cell office:value-type="string" table:style-name="ce11">
            <text:p>DIARIAS - PESSOAL CIVIL</text:p>
          </table:table-cell>
          <table:table-cell office:value-type="float" office:value="100493.56" table:style-name="ce10">
            <text:p>100493,56</text:p>
          </table:table-cell>
          <table:table-cell office:value-type="float" office:value="98185.68" table:style-name="ce10">
            <text:p>98185,68</text:p>
          </table:table-cell>
          <table:table-cell office:value-type="float" office:value="98185.68" table:style-name="ce10">
            <text:p>98185,68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29</text:p>
          </table:table-cell>
          <table:table-cell office:value-type="string" table:style-name="ce12">
            <text:p>DIRETORIA DO FORO - 2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2</text:p>
          </table:table-cell>
          <table:table-cell office:value-type="string" table:style-name="ce12">
            <text:p>CAPACITAÇÃO DE RECURSOS HUMANOS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39</text:p>
          </table:table-cell>
          <table:table-cell office:value-type="string" table:style-name="ce11">
            <text:p>OUTROS SERVICOS DE TERCEIROS - PESSOA JURIDICA</text:p>
          </table:table-cell>
          <table:table-cell office:value-type="float" office:value="5900" table:style-name="ce10">
            <text:p>5900</text:p>
          </table:table-cell>
          <table:table-cell office:value-type="float" office:value="5900" table:style-name="ce10">
            <text:p>5900</text:p>
          </table:table-cell>
          <table:table-cell office:value-type="float" office:value="5342.45" table:style-name="ce10">
            <text:p>5342,45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29</text:p>
          </table:table-cell>
          <table:table-cell office:value-type="string" table:style-name="ce12">
            <text:p>DIRETORIA DO FORO - 2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3</text:p>
          </table:table-cell>
          <table:table-cell office:value-type="string" table:style-name="ce12">
            <text:p>SERVIÇO DE ENGENHARIA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39</text:p>
          </table:table-cell>
          <table:table-cell office:value-type="string" table:style-name="ce11">
            <text:p>OUTROS SERVICOS DE TERCEIROS - PESSOA JURIDICA</text:p>
          </table:table-cell>
          <table:table-cell table:number-columns-repeated="6" table:style-name="ce10"/>
          <table:table-cell office:value-type="float" office:value="2759.6" table:style-name="ce10">
            <text:p>2759,6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29</text:p>
          </table:table-cell>
          <table:table-cell office:value-type="string" table:style-name="ce12">
            <text:p>DIRETORIA DO FORO - 2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4</text:p>
          </table:table-cell>
          <table:table-cell office:value-type="string" table:style-name="ce12">
            <text:p>MODERNIZACAO TECNOLOGICA E GESTAO DA INFORM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40</text:p>
          </table:table-cell>
          <table:table-cell office:value-type="string" table:style-name="ce11">
            <text:p>SERVICOS DE TECNOLOGIA DA INFORMACAO E COMUNICACAO - PJ</text:p>
          </table:table-cell>
          <table:table-cell office:value-type="float" office:value="29300" table:style-name="ce10">
            <text:p>29300</text:p>
          </table:table-cell>
          <table:table-cell office:value-type="float" office:value="7560" table:style-name="ce10">
            <text:p>7560</text:p>
          </table:table-cell>
          <table:table-cell office:value-type="float" office:value="7560" table:style-name="ce10">
            <text:p>7560</text:p>
          </table:table-cell>
          <table:table-cell table:number-columns-repeated="2" table:style-name="ce10"/>
          <table:table-cell office:value-type="float" office:value="1440" table:style-name="ce10">
            <text:p>1440</text:p>
          </table:table-cell>
          <table:table-cell office:value-type="float" office:value="7137.51" table:style-name="ce10">
            <text:p>7137,51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060029</text:p>
          </table:table-cell>
          <table:table-cell office:value-type="string" table:style-name="ce12">
            <text:p>DIRETORIA DO FORO - 2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5</text:p>
          </table:table-cell>
          <table:table-cell office:value-type="string" table:style-name="ce12">
            <text:p>ESCOLA NACIONAL DE FORMAÇÃO E APERFEIÇOAMENTO DE MAGISTRADOS DA JMU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39</text:p>
          </table:table-cell>
          <table:table-cell office:value-type="string" table:style-name="ce11">
            <text:p>OUTROS SERVICOS DE TERCEIROS - PESSOA JURIDICA</text:p>
          </table:table-cell>
          <table:table-cell office:value-type="float" office:value="11446.2" table:style-name="ce10">
            <text:p>11446,2</text:p>
          </table:table-cell>
          <table:table-cell office:value-type="float" office:value="11446.2" table:style-name="ce10">
            <text:p>11446,2</text:p>
          </table:table-cell>
          <table:table-cell office:value-type="float" office:value="11446.2" table:style-name="ce10">
            <text:p>11446,2</text:p>
          </table:table-cell>
          <table:table-cell table:number-columns-repeated="4" table:style-name="ce10"/>
          <table:table-cell table:number-columns-repeated="16366"/>
        </table:table-row>
        <table:table-row table:style-name="ro1">
          <table:table-cell office:value-type="string" table:style-name="ce12">
            <text:p>060029</text:p>
          </table:table-cell>
          <table:table-cell office:value-type="string" table:style-name="ce12">
            <text:p>DIRETORIA DO FORO - 2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6</text:p>
          </table:table-cell>
          <table:table-cell office:value-type="string" table:style-name="ce12">
            <text:p>SERVIÇO DE ENGENHARIA DA 1a INSTÂNCIA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30</text:p>
          </table:table-cell>
          <table:table-cell office:value-type="string" table:style-name="ce11">
            <text:p>MATERIAL DE CONSUMO</text:p>
          </table:table-cell>
          <table:table-cell office:value-type="float" office:value="0" table:style-name="ce10">
            <text:p>0</text:p>
          </table:table-cell>
          <table:table-cell table:number-columns-repeated="6" table:style-name="ce10"/>
          <table:table-cell table:number-columns-repeated="16366"/>
        </table:table-row>
        <table:table-row table:style-name="ro1">
          <table:table-cell office:value-type="string" table:style-name="ce12">
            <text:p>060029</text:p>
          </table:table-cell>
          <table:table-cell office:value-type="string" table:style-name="ce12">
            <text:p>DIRETORIA DO FORO - 2A. CJM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PRIMARIO DISCRICIONARIO</text:p>
          </table:table-cell>
          <table:table-cell office:value-type="string" table:style-name="ce11">
            <text:p>4225</text:p>
          </table:table-cell>
          <table:table-cell office:value-type="string" table:style-name="ce12">
            <text:p>PROCESSAMENTO DE CAUSAS E GESTAO ADMINISTRATIVA NA JUSTICA M</text:p>
          </table:table-cell>
          <table:table-cell office:value-type="string" table:style-name="ce11">
            <text:p>0006</text:p>
          </table:table-cell>
          <table:table-cell office:value-type="string" table:style-name="ce12">
            <text:p>SERVIÇO DE ENGENHARIA DA 1a INSTÂNCIA</text:p>
          </table:table-cell>
          <table:table-cell office:value-type="string" table:style-name="ce11">
            <text:p>1000</text:p>
          </table:table-cell>
          <table:table-cell office:value-type="string" table:style-name="ce12">
            <text:p>339039</text:p>
          </table:table-cell>
          <table:table-cell office:value-type="string" table:style-name="ce11">
            <text:p>OUTROS SERVICOS DE TERCEIROS - PESSOA JURIDICA</text:p>
          </table:table-cell>
          <table:table-cell office:value-type="float" office:value="70000" table:style-name="ce10">
            <text:p>70000</text:p>
          </table:table-cell>
          <table:table-cell office:value-type="float" office:value="26409.08" table:style-name="ce10">
            <text:p>26409,08</text:p>
          </table:table-cell>
          <table:table-cell office:value-type="float" office:value="26140.16" table:style-name="ce10">
            <text:p>26140,16</text:p>
          </table:table-cell>
          <table:table-cell table:number-columns-repeated="4" table:style-name="ce10"/>
          <table:table-cell table:number-columns-repeated="16366"/>
        </table:table-row>
        <table:table-row-group>
          <table:table-row table:style-name="ro1">
            <table:table-cell office:value-type="string" table:number-columns-spanned="11" table:number-rows-spanned="1" table:style-name="ce7">
              <text:p>060029 Total</text:p>
            </table:table-cell>
            <table:covered-table-cell table:number-columns-repeated="10"/>
            <table:table-cell office:value-type="float" office:value="2797923.0000000005" table:style-name="ce6">
              <text:p><text:s/>2.797.923,00<text:s/></text:p>
            </table:table-cell>
            <table:table-cell office:value-type="float" office:value="1102737.99" table:style-name="ce6">
              <text:p><text:s/>1.102.737,99<text:s/></text:p>
            </table:table-cell>
            <table:table-cell office:value-type="float" office:value="1071448.2399999998" table:style-name="ce6">
              <text:p><text:s/>1.071.448,24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12821.99" table:style-name="ce6">
              <text:p><text:s/>12.821,99<text:s/></text:p>
            </table:table-cell>
            <table:table-cell office:value-type="float" office:value="267930.32" table:style-name="ce6">
              <text:p><text:s/>267.930,32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2">
                <text:p>060030</text:p>
              </table:table-cell>
              <table:table-cell office:value-type="string" table:style-name="ce12">
                <text:p>DIRETORIA DO FORO DA 1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1">
                <text:p>MATERIAL DE CONSUMO</text:p>
              </table:table-cell>
              <table:table-cell office:value-type="float" office:value="13970.4" table:style-name="ce10">
                <text:p>13970,4</text:p>
              </table:table-cell>
              <table:table-cell office:value-type="float" office:value="8781.77" table:style-name="ce10">
                <text:p>8781,77</text:p>
              </table:table-cell>
              <table:table-cell office:value-type="float" office:value="6271.61" table:style-name="ce10">
                <text:p>6271,61</text:p>
              </table:table-cell>
              <table:table-cell table:number-columns-repeated="3" table:style-name="ce10"/>
              <table:table-cell office:value-type="float" office:value="6275" table:style-name="ce10">
                <text:p>6275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30</text:p>
              </table:table-cell>
              <table:table-cell office:value-type="string" table:style-name="ce12">
                <text:p>DIRETORIA DO FORO DA 1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1">
                <text:p>LOCACAO DE MAO-DE-OBRA</text:p>
              </table:table-cell>
              <table:table-cell office:value-type="float" office:value="1933555.07" table:style-name="ce10">
                <text:p>1933555,07</text:p>
              </table:table-cell>
              <table:table-cell office:value-type="float" office:value="1248473.81" table:style-name="ce10">
                <text:p>1248473,81</text:p>
              </table:table-cell>
              <table:table-cell office:value-type="float" office:value="1139143.53" table:style-name="ce10">
                <text:p>1139143,53</text:p>
              </table:table-cell>
              <table:table-cell table:number-columns-repeated="3" table:style-name="ce10"/>
              <table:table-cell office:value-type="float" office:value="323731.14" table:style-name="ce10">
                <text:p>323731,14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30</text:p>
              </table:table-cell>
              <table:table-cell office:value-type="string" table:style-name="ce12">
                <text:p>DIRETORIA DO FORO DA 1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1">
                <text:p>OUTROS SERVICOS DE TERCEIROS - PESSOA JURIDICA</text:p>
              </table:table-cell>
              <table:table-cell office:value-type="float" office:value="6470652.25" table:style-name="ce10">
                <text:p>6470652,25</text:p>
              </table:table-cell>
              <table:table-cell office:value-type="float" office:value="2735064.78" table:style-name="ce10">
                <text:p>2735064,78</text:p>
              </table:table-cell>
              <table:table-cell office:value-type="float" office:value="2673390.06" table:style-name="ce10">
                <text:p>2673390,06</text:p>
              </table:table-cell>
              <table:table-cell table:number-columns-repeated="3" table:style-name="ce10"/>
              <table:table-cell office:value-type="float" office:value="10294.76" table:style-name="ce10">
                <text:p>10294,76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30</text:p>
              </table:table-cell>
              <table:table-cell office:value-type="string" table:style-name="ce12">
                <text:p>DIRETORIA DO FORO DA 1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1">
                <text:p>SERVICOS DE TECNOLOGIA DA INFORMACAO E COMUNICACAO - PJ</text:p>
              </table:table-cell>
              <table:table-cell office:value-type="float" office:value="47659.29" table:style-name="ce10">
                <text:p>47659,29</text:p>
              </table:table-cell>
              <table:table-cell office:value-type="float" office:value="31894.61" table:style-name="ce10">
                <text:p>31894,61</text:p>
              </table:table-cell>
              <table:table-cell office:value-type="float" office:value="31294.86" table:style-name="ce10">
                <text:p>31294,86</text:p>
              </table:table-cell>
              <table:table-cell table:number-columns-repeated="3" table:style-name="ce10"/>
              <table:table-cell office:value-type="float" office:value="18261.68" table:style-name="ce10">
                <text:p>18261,68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30</text:p>
              </table:table-cell>
              <table:table-cell office:value-type="string" table:style-name="ce12">
                <text:p>DIRETORIA DO FORO DA 1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47</text:p>
              </table:table-cell>
              <table:table-cell office:value-type="string" table:style-name="ce11">
                <text:p>OBRIGACOES TRIBUTARIAS E CONTRIBUTIVAS</text:p>
              </table:table-cell>
              <table:table-cell office:value-type="float" office:value="171341.11" table:style-name="ce10">
                <text:p>171341,11</text:p>
              </table:table-cell>
              <table:table-cell office:value-type="float" office:value="165145.21" table:style-name="ce10">
                <text:p>165145,21</text:p>
              </table:table-cell>
              <table:table-cell office:value-type="float" office:value="165145.21" table:style-name="ce10">
                <text:p>165145,21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30</text:p>
              </table:table-cell>
              <table:table-cell office:value-type="string" table:style-name="ce12">
                <text:p>DIRETORIA DO FORO DA 1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147</text:p>
              </table:table-cell>
              <table:table-cell office:value-type="string" table:style-name="ce11">
                <text:p>OBRIG.TRIBUT.E CONTRIB-OP.INTRA-ORCAMENTARIAS</text:p>
              </table:table-cell>
              <table:table-cell office:value-type="float" office:value="1394.79" table:style-name="ce10">
                <text:p>1394,79</text:p>
              </table:table-cell>
              <table:table-cell office:value-type="float" office:value="1394.79" table:style-name="ce10">
                <text:p>1394,79</text:p>
              </table:table-cell>
              <table:table-cell office:value-type="float" office:value="1394.79" table:style-name="ce10">
                <text:p>1394,79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30</text:p>
              </table:table-cell>
              <table:table-cell office:value-type="string" table:style-name="ce12">
                <text:p>DIRETORIA DO FORO DA 1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449052</text:p>
              </table:table-cell>
              <table:table-cell office:value-type="string" table:style-name="ce11">
                <text:p>EQUIPAMENTOS E MATERIAL PERMANENTE</text:p>
              </table:table-cell>
              <table:table-cell office:value-type="float" office:value="1930.55" table:style-name="ce10">
                <text:p>1930,55</text:p>
              </table:table-cell>
              <table:table-cell office:value-type="float" office:value="1930.55" table:style-name="ce10">
                <text:p>1930,55</text:p>
              </table:table-cell>
              <table:table-cell office:value-type="float" office:value="1930.55" table:style-name="ce10">
                <text:p>1930,55</text:p>
              </table:table-cell>
              <table:table-cell table:number-columns-repeated="3" table:style-name="ce10"/>
              <table:table-cell office:value-type="float" office:value="99713.57" table:style-name="ce10">
                <text:p>99713,57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30</text:p>
              </table:table-cell>
              <table:table-cell office:value-type="string" table:style-name="ce12">
                <text:p>DIRETORIA DO FORO DA 1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139</text:p>
              </table:table-cell>
              <table:table-cell office:value-type="string" table:style-name="ce11">
                <text:p>OUTROS SERVICOS DE TERCEIROS - PESSOA JURIDICA (INTRA)</text:p>
              </table:table-cell>
              <table:table-cell office:value-type="float" office:value="4000" table:style-name="ce10">
                <text:p>4000</text:p>
              </table:table-cell>
              <table:table-cell office:value-type="float" office:value="1008.15" table:style-name="ce10">
                <text:p>1008,15</text:p>
              </table:table-cell>
              <table:table-cell office:value-type="float" office:value="912.89" table:style-name="ce10">
                <text:p>912,89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30</text:p>
              </table:table-cell>
              <table:table-cell office:value-type="string" table:style-name="ce12">
                <text:p>DIRETORIA DO FORO DA 1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14</text:p>
              </table:table-cell>
              <table:table-cell office:value-type="string" table:style-name="ce11">
                <text:p>DIARIAS - PESSOAL CIVIL</text:p>
              </table:table-cell>
              <table:table-cell office:value-type="float" office:value="41362.949999999997" table:style-name="ce10">
                <text:p>41362,95</text:p>
              </table:table-cell>
              <table:table-cell office:value-type="float" office:value="41362.949999999997" table:style-name="ce10">
                <text:p>41362,95</text:p>
              </table:table-cell>
              <table:table-cell office:value-type="float" office:value="37486.85" table:style-name="ce10">
                <text:p>37486,85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30</text:p>
              </table:table-cell>
              <table:table-cell office:value-type="string" table:style-name="ce12">
                <text:p>DIRETORIA DO FORO DA 1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2</text:p>
              </table:table-cell>
              <table:table-cell office:value-type="string" table:style-name="ce12">
                <text:p>CAPACITAÇÃO DE RECURSOS HUMANOS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1">
                <text:p>OUTROS SERVICOS DE TERCEIROS - PESSOA JURIDICA</text:p>
              </table:table-cell>
              <table:table-cell office:value-type="float" office:value="35754" table:style-name="ce10">
                <text:p>35754</text:p>
              </table:table-cell>
              <table:table-cell office:value-type="float" office:value="35754" table:style-name="ce10">
                <text:p>35754</text:p>
              </table:table-cell>
              <table:table-cell office:value-type="float" office:value="28310.639999999999" table:style-name="ce10">
                <text:p>28310,64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30</text:p>
              </table:table-cell>
              <table:table-cell office:value-type="string" table:style-name="ce12">
                <text:p>DIRETORIA DO FORO DA 1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3</text:p>
              </table:table-cell>
              <table:table-cell office:value-type="string" table:style-name="ce12">
                <text:p>SERVIÇO DE ENGENHARI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1">
                <text:p>MATERIAL DE CONSUMO</text:p>
              </table:table-cell>
              <table:table-cell table:number-columns-repeated="6" table:style-name="ce10"/>
              <table:table-cell office:value-type="float" office:value="1134" table:style-name="ce10">
                <text:p>1134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30</text:p>
              </table:table-cell>
              <table:table-cell office:value-type="string" table:style-name="ce12">
                <text:p>DIRETORIA DO FORO DA 1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3</text:p>
              </table:table-cell>
              <table:table-cell office:value-type="string" table:style-name="ce12">
                <text:p>SERVIÇO DE ENGENHARI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1">
                <text:p>LOCACAO DE MAO-DE-OBRA</text:p>
              </table:table-cell>
              <table:table-cell table:number-columns-repeated="6" table:style-name="ce10"/>
              <table:table-cell office:value-type="float" office:value="8843.9" table:style-name="ce10">
                <text:p>8843,9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30</text:p>
              </table:table-cell>
              <table:table-cell office:value-type="string" table:style-name="ce12">
                <text:p>DIRETORIA DO FORO DA 1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4</text:p>
              </table:table-cell>
              <table:table-cell office:value-type="string" table:style-name="ce12">
                <text:p>MODERNIZACAO TECNOLOGICA E GESTAO DA INFORM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1">
                <text:p>MATERIAL DE CONSUMO</text:p>
              </table:table-cell>
              <table:table-cell office:value-type="float" office:value="8448.94" table:style-name="ce10">
                <text:p>8448,94</text:p>
              </table:table-cell>
              <table:table-cell office:value-type="float" office:value="2908.96" table:style-name="ce10">
                <text:p>2908,96</text:p>
              </table:table-cell>
              <table:table-cell office:value-type="float" office:value="2908.96" table:style-name="ce10">
                <text:p>2908,96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30</text:p>
              </table:table-cell>
              <table:table-cell office:value-type="string" table:style-name="ce12">
                <text:p>DIRETORIA DO FORO DA 1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4</text:p>
              </table:table-cell>
              <table:table-cell office:value-type="string" table:style-name="ce12">
                <text:p>MODERNIZACAO TECNOLOGICA E GESTAO DA INFORM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1">
                <text:p>LOCACAO DE MAO-DE-OBRA</text:p>
              </table:table-cell>
              <table:table-cell office:value-type="float" office:value="59085.29" table:style-name="ce10">
                <text:p>59085,29</text:p>
              </table:table-cell>
              <table:table-cell office:value-type="float" office:value="58822.7" table:style-name="ce10">
                <text:p>58822,7</text:p>
              </table:table-cell>
              <table:table-cell office:value-type="float" office:value="57299.19" table:style-name="ce10">
                <text:p>57299,19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30</text:p>
              </table:table-cell>
              <table:table-cell office:value-type="string" table:style-name="ce12">
                <text:p>DIRETORIA DO FORO DA 1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4</text:p>
              </table:table-cell>
              <table:table-cell office:value-type="string" table:style-name="ce12">
                <text:p>MODERNIZACAO TECNOLOGICA E GESTAO DA INFORM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1">
                <text:p>SERVICOS DE TECNOLOGIA DA INFORMACAO E COMUNICACAO - PJ</text:p>
              </table:table-cell>
              <table:table-cell office:value-type="float" office:value="27298.99" table:style-name="ce10">
                <text:p>27298,99</text:p>
              </table:table-cell>
              <table:table-cell office:value-type="float" office:value="12563.14" table:style-name="ce10">
                <text:p>12563,14</text:p>
              </table:table-cell>
              <table:table-cell office:value-type="float" office:value="12376.04" table:style-name="ce10">
                <text:p>12376,04</text:p>
              </table:table-cell>
              <table:table-cell table:number-columns-repeated="3" table:style-name="ce10"/>
              <table:table-cell office:value-type="float" office:value="720" table:style-name="ce10">
                <text:p>720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30</text:p>
              </table:table-cell>
              <table:table-cell office:value-type="string" table:style-name="ce12">
                <text:p>DIRETORIA DO FORO DA 1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4</text:p>
              </table:table-cell>
              <table:table-cell office:value-type="string" table:style-name="ce12">
                <text:p>MODERNIZACAO TECNOLOGICA E GESTAO DA INFORM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449040</text:p>
              </table:table-cell>
              <table:table-cell office:value-type="string" table:style-name="ce11">
                <text:p>SERVICOS DE TECNOLOGIA DA INFORMACAO E COMUNICACAO - PJ</text:p>
              </table:table-cell>
              <table:table-cell office:value-type="float" office:value="2819.94" table:style-name="ce10">
                <text:p>2819,94</text:p>
              </table:table-cell>
              <table:table-cell office:value-type="float" office:value="2819.94" table:style-name="ce10">
                <text:p>2819,94</text:p>
              </table:table-cell>
              <table:table-cell table:number-columns-repeated="5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30</text:p>
              </table:table-cell>
              <table:table-cell office:value-type="string" table:style-name="ce12">
                <text:p>DIRETORIA DO FORO DA 1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6</text:p>
              </table:table-cell>
              <table:table-cell office:value-type="string" table:style-name="ce12">
                <text:p>SERVIÇO DE ENGENHARIA DA 1a INSTÂNCI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1">
                <text:p>MATERIAL DE CONSUMO</text:p>
              </table:table-cell>
              <table:table-cell office:value-type="float" office:value="25494.31" table:style-name="ce10">
                <text:p>25494,31</text:p>
              </table:table-cell>
              <table:table-cell office:value-type="float" office:value="20939.61" table:style-name="ce10">
                <text:p>20939,61</text:p>
              </table:table-cell>
              <table:table-cell office:value-type="float" office:value="20939.61" table:style-name="ce10">
                <text:p>20939,61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30</text:p>
              </table:table-cell>
              <table:table-cell office:value-type="string" table:style-name="ce12">
                <text:p>DIRETORIA DO FORO DA 1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6</text:p>
              </table:table-cell>
              <table:table-cell office:value-type="string" table:style-name="ce12">
                <text:p>SERVIÇO DE ENGENHARIA DA 1a INSTÂNCI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1">
                <text:p>OUTROS SERVICOS DE TERCEIROS - PESSOA JURIDICA</text:p>
              </table:table-cell>
              <table:table-cell office:value-type="float" office:value="11700" table:style-name="ce10">
                <text:p>11700</text:p>
              </table:table-cell>
              <table:table-cell office:value-type="float" office:value="7250" table:style-name="ce10">
                <text:p>7250</text:p>
              </table:table-cell>
              <table:table-cell office:value-type="float" office:value="7112.98" table:style-name="ce10">
                <text:p>7112,98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2">
                <text:p>060030</text:p>
              </table:table-cell>
              <table:table-cell office:value-type="string" table:style-name="ce12">
                <text:p>DIRETORIA DO FORO DA 11A CJM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6</text:p>
              </table:table-cell>
              <table:table-cell office:value-type="string" table:style-name="ce12">
                <text:p>SERVIÇO DE ENGENHARIA DA 1a INSTÂNCI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449052</text:p>
              </table:table-cell>
              <table:table-cell office:value-type="string" table:style-name="ce11">
                <text:p>EQUIPAMENTOS E MATERIAL PERMANENTE</text:p>
              </table:table-cell>
              <table:table-cell office:value-type="float" office:value="26477.97" table:style-name="ce10">
                <text:p>26477,97</text:p>
              </table:table-cell>
              <table:table-cell office:value-type="float" office:value="16619.97" table:style-name="ce10">
                <text:p>16619,97</text:p>
              </table:table-cell>
              <table:table-cell office:value-type="float" office:value="16619.97" table:style-name="ce10">
                <text:p>16619,97</text:p>
              </table:table-cell>
              <table:table-cell table:number-columns-repeated="4" table:style-name="ce10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7">
              <text:p>060030 Total</text:p>
            </table:table-cell>
            <table:covered-table-cell table:number-columns-repeated="10"/>
            <table:table-cell office:value-type="float" office:value="8882945.8499999978" table:style-name="ce6">
              <text:p><text:s/>8.882.945,85<text:s/></text:p>
            </table:table-cell>
            <table:table-cell office:value-type="float" office:value="4392734.9399999995" table:style-name="ce6">
              <text:p><text:s/>4.392.734,94<text:s/></text:p>
            </table:table-cell>
            <table:table-cell office:value-type="float" office:value="4202537.74" table:style-name="ce6">
              <text:p><text:s/>4.202.537,74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468974.05000000005" table:style-name="ce6">
              <text:p><text:s/>468.974,05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2">
                <text:p>020001</text:p>
              </table:table-cell>
              <table:table-cell office:value-type="string" table:style-name="ce12">
                <text:p>SENADO FEDERAL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1">
                <text:p>SERVICOS DE TECNOLOGIA DA INFORMACAO E COMUNICACAO - PJ</text:p>
              </table:table-cell>
              <table:table-cell office:value-type="float" office:value="115200" table:style-name="ce10">
                <text:p>115200</text:p>
              </table:table-cell>
              <table:table-cell office:value-type="float" office:value="115200" table:style-name="ce10">
                <text:p>115200</text:p>
              </table:table-cell>
              <table:table-cell office:value-type="float" office:value="115200" table:style-name="ce10">
                <text:p>115200</text:p>
              </table:table-cell>
              <table:table-cell table:number-columns-repeated="4" table:style-name="ce10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7">
              <text:p>020001 Total</text:p>
            </table:table-cell>
            <table:covered-table-cell table:number-columns-repeated="10"/>
            <table:table-cell office:value-type="float" office:value="115200" table:style-name="ce6">
              <text:p><text:s/>115.200,00<text:s/></text:p>
            </table:table-cell>
            <table:table-cell office:value-type="float" office:value="115200" table:style-name="ce6">
              <text:p><text:s/>115.200,00<text:s/></text:p>
            </table:table-cell>
            <table:table-cell office:value-type="float" office:value="115200" table:style-name="ce6">
              <text:p><text:s/>115.200,00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table:number-columns-repeated="16366"/>
          </table:table-row>
          <table:table-row-group>
            <table:table-row table:style-name="ro4" table:visibility="collapse">
              <table:table-cell table:number-columns-repeated="2" table:style-name="ce12"/>
              <table:table-cell table:style-name="ce13"/>
              <table:table-cell table:style-name="ce12"/>
              <table:table-cell table:style-name="ce11"/>
              <table:table-cell table:style-name="ce12"/>
              <table:table-cell table:style-name="ce11"/>
              <table:table-cell table:style-name="ce12"/>
              <table:table-cell table:style-name="ce11"/>
              <table:table-cell table:style-name="ce12"/>
              <table:table-cell table:style-name="ce11"/>
              <table:table-cell table:number-columns-repeated="7" table:style-name="ce10"/>
              <table:table-cell table:number-columns-repeated="16366"/>
            </table:table-row>
          </table:table-row-group>
          <table:table-row table:style-name="ro4" table:visibility="collapse">
            <table:table-cell office:value-type="string" table:number-columns-spanned="11" table:number-rows-spanned="1" table:style-name="ce7">
              <text:p>120091 Total</text:p>
            </table:table-cell>
            <table:covered-table-cell table:number-columns-repeated="10"/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table:number-columns-repeated="16366"/>
          </table:table-row>
          <table:table-row-group>
            <table:table-row table:style-name="ro4" table:visibility="collapse">
              <table:table-cell table:number-columns-repeated="2" table:style-name="ce12"/>
              <table:table-cell table:style-name="ce13"/>
              <table:table-cell table:style-name="ce12"/>
              <table:table-cell table:style-name="ce11"/>
              <table:table-cell table:style-name="ce12"/>
              <table:table-cell table:style-name="ce11"/>
              <table:table-cell table:style-name="ce12"/>
              <table:table-cell table:style-name="ce11"/>
              <table:table-cell table:style-name="ce12"/>
              <table:table-cell table:style-name="ce11"/>
              <table:table-cell table:number-columns-repeated="7" table:style-name="ce10"/>
              <table:table-cell table:number-columns-repeated="16366" table:style-name="ce1"/>
            </table:table-row>
          </table:table-row-group>
          <table:table-row table:style-name="ro4" table:visibility="collapse">
            <table:table-cell office:value-type="string" table:number-columns-spanned="11" table:number-rows-spanned="1" table:style-name="ce7">
              <text:p>160285 Total</text:p>
            </table:table-cell>
            <table:covered-table-cell table:number-columns-repeated="10"/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table:number-columns-repeated="16366" table:style-name="ce1"/>
          </table:table-row>
          <table:table-row-group>
            <table:table-row table:style-name="ro4" table:visibility="collapse">
              <table:table-cell table:number-columns-repeated="2" table:style-name="ce12"/>
              <table:table-cell table:style-name="ce13"/>
              <table:table-cell table:style-name="ce12"/>
              <table:table-cell table:style-name="ce11"/>
              <table:table-cell table:style-name="ce12"/>
              <table:table-cell table:style-name="ce11"/>
              <table:table-cell table:style-name="ce12"/>
              <table:table-cell table:style-name="ce11"/>
              <table:table-cell table:style-name="ce12"/>
              <table:table-cell table:style-name="ce11"/>
              <table:table-cell table:number-columns-repeated="7" table:style-name="ce10"/>
              <table:table-cell table:number-columns-repeated="16366" table:style-name="ce1"/>
            </table:table-row>
          </table:table-row-group>
          <table:table-row table:style-name="ro4" table:visibility="collapse">
            <table:table-cell office:value-type="string" table:number-columns-spanned="11" table:number-rows-spanned="1" table:style-name="ce7">
              <text:p>160530 Total</text:p>
            </table:table-cell>
            <table:covered-table-cell table:number-columns-repeated="10"/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table:number-columns-repeated="16366" table:style-name="ce1"/>
          </table:table-row>
          <table:table-row-group>
            <table:table-row table:style-name="ro4" table:visibility="collapse">
              <table:table-cell table:number-columns-repeated="2" table:style-name="ce12"/>
              <table:table-cell table:style-name="ce13"/>
              <table:table-cell table:style-name="ce12"/>
              <table:table-cell table:style-name="ce11"/>
              <table:table-cell table:style-name="ce12"/>
              <table:table-cell table:style-name="ce11"/>
              <table:table-cell table:style-name="ce12"/>
              <table:table-cell table:style-name="ce11"/>
              <table:table-cell table:style-name="ce12"/>
              <table:table-cell table:style-name="ce11"/>
              <table:table-cell table:number-columns-repeated="7" table:style-name="ce10"/>
              <table:table-cell table:number-columns-repeated="16366" table:style-name="ce1"/>
            </table:table-row>
          </table:table-row-group>
          <table:table-row table:style-name="ro4" table:visibility="collapse">
            <table:table-cell office:value-type="string" table:number-columns-spanned="11" table:number-rows-spanned="1" table:style-name="ce7">
              <text:p>782802 Total</text:p>
            </table:table-cell>
            <table:covered-table-cell table:number-columns-repeated="10"/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table:number-columns-repeated="16366" table:style-name="ce1"/>
          </table:table-row>
          <table:table-row-group>
            <table:table-row table:style-name="ro1">
              <table:table-cell office:value-type="string" table:style-name="ce12">
                <text:p>040001</text:p>
              </table:table-cell>
              <table:table-cell office:value-type="string" table:style-name="ce12">
                <text:p>SUPREMO TRIBUNAL FEDERAL</text:p>
              </table:table-cell>
              <table:table-cell office:value-type="string" table:style-name="ce13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1">
                <text:p>0001</text:p>
              </table:table-cell>
              <table:table-cell office:value-type="string" table:style-name="ce12">
                <text:p>JULGAMENTO DE PROCESSOS E GESTÃO ADMINISTRATIVA</text:p>
              </table:table-cell>
              <table:table-cell office:value-type="string" table:style-name="ce1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1">
                <text:p>OUTROS SERVICOS DE TERCEIROS - PESSOA JURIDICA</text:p>
              </table:table-cell>
              <table:table-cell office:value-type="float" office:value="58988.95" table:style-name="ce10">
                <text:p>58988,95</text:p>
              </table:table-cell>
              <table:table-cell office:value-type="float" office:value="58988.95" table:style-name="ce10">
                <text:p>58988,95</text:p>
              </table:table-cell>
              <table:table-cell office:value-type="float" office:value="58988.95" table:style-name="ce10">
                <text:p>58988,95</text:p>
              </table:table-cell>
              <table:table-cell table:number-columns-repeated="4" table:style-name="ce10"/>
              <table:table-cell table:number-columns-repeated="16366" table:style-name="ce1"/>
            </table:table-row>
          </table:table-row-group>
          <table:table-row table:style-name="ro1">
            <table:table-cell office:value-type="string" table:number-columns-spanned="11" table:number-rows-spanned="1" table:style-name="ce7">
              <text:p>040001 Total</text:p>
            </table:table-cell>
            <table:covered-table-cell table:number-columns-repeated="10"/>
            <table:table-cell office:value-type="float" office:value="58988.95" table:style-name="ce6">
              <text:p><text:s/>58.988,95<text:s/></text:p>
            </table:table-cell>
            <table:table-cell office:value-type="float" office:value="58988.95" table:style-name="ce6">
              <text:p><text:s/>58.988,95<text:s/></text:p>
            </table:table-cell>
            <table:table-cell office:value-type="float" office:value="58988.95" table:style-name="ce6">
              <text:p><text:s/>58.988,95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table:number-columns-repeated="16366" table:style-name="ce1"/>
          </table:table-row>
          <table:table-row-group>
            <table:table-row table:style-name="ro4" table:visibility="collapse">
              <table:table-cell table:number-columns-repeated="2" table:style-name="ce12"/>
              <table:table-cell table:style-name="ce13"/>
              <table:table-cell table:style-name="ce12"/>
              <table:table-cell table:style-name="ce11"/>
              <table:table-cell table:style-name="ce12"/>
              <table:table-cell table:style-name="ce11"/>
              <table:table-cell table:style-name="ce12"/>
              <table:table-cell table:style-name="ce11"/>
              <table:table-cell table:style-name="ce12"/>
              <table:table-cell table:style-name="ce11"/>
              <table:table-cell table:number-columns-repeated="7" table:style-name="ce10"/>
              <table:table-cell table:number-columns-repeated="16366" table:style-name="ce1"/>
            </table:table-row>
          </table:table-row-group>
          <table:table-row table:style-name="ro4" table:visibility="collapse">
            <table:table-cell office:value-type="string" table:number-columns-spanned="11" table:number-rows-spanned="1" table:style-name="ce7">
              <text:p>773002 Total</text:p>
            </table:table-cell>
            <table:covered-table-cell table:number-columns-repeated="10"/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table:number-columns-repeated="16366" table:style-name="ce1"/>
          </table:table-row>
          <table:table-row table:style-name="ro1">
            <table:table-cell office:value-type="string" table:style-name="ce12">
              <text:p>781312</text:p>
            </table:table-cell>
            <table:table-cell office:value-type="string" table:style-name="ce12">
              <text:p>CAPITANIA FLUVIAL DE MINAS GERAIS</text:p>
            </table:table-cell>
            <table:table-cell office:value-type="string" table:style-name="ce13">
              <text:p>2</text:p>
            </table:table-cell>
            <table:table-cell office:value-type="string" table:style-name="ce12">
              <text:p>PRIMARIO DISCRICIONARIO</text:p>
            </table:table-cell>
            <table:table-cell office:value-type="string" table:style-name="ce11">
              <text:p>4225</text:p>
            </table:table-cell>
            <table:table-cell office:value-type="string" table:style-name="ce12">
              <text:p>PROCESSAMENTO DE CAUSAS E GESTAO ADMINISTRATIVA NA JUSTICA M</text:p>
            </table:table-cell>
            <table:table-cell office:value-type="string" table:style-name="ce11">
              <text:p>0005</text:p>
            </table:table-cell>
            <table:table-cell office:value-type="string" table:style-name="ce12">
              <text:p>ESCOLA NACIONAL DE FORMAÇÃO E APERFEIÇOAMENTO DE MAGISTRADOS DA JMU</text:p>
            </table:table-cell>
            <table:table-cell office:value-type="string" table:style-name="ce11">
              <text:p>1000</text:p>
            </table:table-cell>
            <table:table-cell office:value-type="string" table:style-name="ce12">
              <text:p>339039</text:p>
            </table:table-cell>
            <table:table-cell office:value-type="string" table:style-name="ce11">
              <text:p>OUTROS SERVICOS DE TERCEIROS - PESSOA JURIDICA</text:p>
            </table:table-cell>
            <table:table-cell table:number-columns-repeated="5" table:style-name="ce10"/>
            <table:table-cell office:value-type="float" office:value="350" table:style-name="ce10">
              <text:p>350</text:p>
            </table:table-cell>
            <table:table-cell table:style-name="ce10"/>
            <table:table-cell table:style-name="ce9"/>
            <table:table-cell table:number-columns-repeated="16365" table:style-name="ce8"/>
          </table:table-row>
          <table:table-row table:style-name="ro1">
            <table:table-cell office:value-type="string" table:number-columns-spanned="11" table:number-rows-spanned="1" table:style-name="ce7">
              <text:p>781312 Total</text:p>
            </table:table-cell>
            <table:covered-table-cell table:number-columns-repeated="10"/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350" table:style-name="ce6">
              <text:p><text:s/>350,00<text:s/></text:p>
            </table:table-cell>
            <table:table-cell office:value-type="float" office:value="0" table:style-name="ce6">
              <text:p><text:s/>-<text:s text:c="3"/></text:p>
            </table:table-cell>
            <table:table-cell table:number-columns-repeated="16366" table:style-name="ce1"/>
          </table:table-row>
          <table:table-row table:style-name="ro1">
            <table:table-cell office:value-type="string" table:style-name="ce12">
              <text:p>787010</text:p>
            </table:table-cell>
            <table:table-cell office:value-type="string" table:style-name="ce12">
              <text:p>CENTRO DE INTENDENCIA DA MARINHA EM BRASILIA</text:p>
            </table:table-cell>
            <table:table-cell office:value-type="string" table:style-name="ce13">
              <text:p>2</text:p>
            </table:table-cell>
            <table:table-cell office:value-type="string" table:style-name="ce12">
              <text:p>PRIMARIO DISCRICIONARIO</text:p>
            </table:table-cell>
            <table:table-cell office:value-type="string" table:style-name="ce11">
              <text:p>4225</text:p>
            </table:table-cell>
            <table:table-cell office:value-type="string" table:style-name="ce12">
              <text:p>PROCESSAMENTO DE CAUSAS E GESTAO ADMINISTRATIVA NA JUSTICA M</text:p>
            </table:table-cell>
            <table:table-cell office:value-type="string" table:style-name="ce11">
              <text:p>0001</text:p>
            </table:table-cell>
            <table:table-cell office:value-type="string" table:style-name="ce12">
              <text:p>JULGAMENTO DE PROCESSOS E GESTÃO ADMINISTRATIVA</text:p>
            </table:table-cell>
            <table:table-cell office:value-type="string" table:style-name="ce11">
              <text:p>1000</text:p>
            </table:table-cell>
            <table:table-cell office:value-type="string" table:style-name="ce12">
              <text:p>339039</text:p>
            </table:table-cell>
            <table:table-cell office:value-type="string" table:style-name="ce11">
              <text:p>OUTROS SERVICOS DE TERCEIROS - PESSOA JURIDICA</text:p>
            </table:table-cell>
            <table:table-cell table:number-columns-repeated="6" table:style-name="ce10"/>
            <table:table-cell office:value-type="float" office:value="10885.05" table:style-name="ce10">
              <text:p>10885,05</text:p>
            </table:table-cell>
            <table:table-cell table:style-name="ce9"/>
            <table:table-cell table:number-columns-repeated="16365" table:style-name="ce8"/>
          </table:table-row>
          <table:table-row table:style-name="ro1">
            <table:table-cell office:value-type="string" table:style-name="ce12">
              <text:p>787010</text:p>
            </table:table-cell>
            <table:table-cell office:value-type="string" table:style-name="ce12">
              <text:p>CENTRO DE INTENDENCIA DA MARINHA EM BRASILIA</text:p>
            </table:table-cell>
            <table:table-cell office:value-type="string" table:style-name="ce13">
              <text:p>2</text:p>
            </table:table-cell>
            <table:table-cell office:value-type="string" table:style-name="ce12">
              <text:p>PRIMARIO DISCRICIONARIO</text:p>
            </table:table-cell>
            <table:table-cell office:value-type="string" table:style-name="ce11">
              <text:p>4225</text:p>
            </table:table-cell>
            <table:table-cell office:value-type="string" table:style-name="ce12">
              <text:p>PROCESSAMENTO DE CAUSAS E GESTAO ADMINISTRATIVA NA JUSTICA M</text:p>
            </table:table-cell>
            <table:table-cell office:value-type="string" table:style-name="ce11">
              <text:p>0005</text:p>
            </table:table-cell>
            <table:table-cell office:value-type="string" table:style-name="ce12">
              <text:p>ESCOLA NACIONAL DE FORMAÇÃO E APERFEIÇOAMENTO DE MAGISTRADOS DA JMU</text:p>
            </table:table-cell>
            <table:table-cell office:value-type="string" table:style-name="ce11">
              <text:p>1000</text:p>
            </table:table-cell>
            <table:table-cell office:value-type="string" table:style-name="ce12">
              <text:p>339039</text:p>
            </table:table-cell>
            <table:table-cell office:value-type="string" table:style-name="ce11">
              <text:p>OUTROS SERVICOS DE TERCEIROS - PESSOA JURIDICA</text:p>
            </table:table-cell>
            <table:table-cell office:value-type="float" office:value="5890.63" table:style-name="ce10">
              <text:p>5890,63</text:p>
            </table:table-cell>
            <table:table-cell table:number-columns-repeated="4" table:style-name="ce10"/>
            <table:table-cell office:value-type="float" office:value="10.37" table:style-name="ce10">
              <text:p>10,37</text:p>
            </table:table-cell>
            <table:table-cell office:value-type="float" office:value="10681.63" table:style-name="ce10">
              <text:p>10681,63</text:p>
            </table:table-cell>
            <table:table-cell table:number-columns-repeated="16366" table:style-name="ce14"/>
          </table:table-row>
          <table:table-row table:style-name="ro1">
            <table:table-cell office:value-type="string" table:number-columns-spanned="11" table:number-rows-spanned="1" table:style-name="ce7">
              <text:p>787010 Total</text:p>
            </table:table-cell>
            <table:covered-table-cell table:number-columns-repeated="10"/>
            <table:table-cell office:value-type="float" office:value="5890.63" table:style-name="ce6">
              <text:p><text:s/>5.890,63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10.37" table:style-name="ce6">
              <text:p><text:s/>10,37<text:s/></text:p>
            </table:table-cell>
            <table:table-cell office:value-type="float" office:value="21566.68" table:style-name="ce6">
              <text:p><text:s/>21.566,68<text:s/></text:p>
            </table:table-cell>
            <table:table-cell table:number-columns-repeated="16366" table:style-name="ce1"/>
          </table:table-row>
          <table:table-row-group>
            <table:table-row table:style-name="ro4" table:visibility="collapse">
              <table:table-cell table:number-columns-repeated="2" table:style-name="ce12"/>
              <table:table-cell table:style-name="ce13"/>
              <table:table-cell table:style-name="ce12"/>
              <table:table-cell table:style-name="ce11"/>
              <table:table-cell table:style-name="ce12"/>
              <table:table-cell table:style-name="ce11"/>
              <table:table-cell table:style-name="ce12"/>
              <table:table-cell table:style-name="ce11"/>
              <table:table-cell table:style-name="ce12"/>
              <table:table-cell table:style-name="ce11"/>
              <table:table-cell table:number-columns-repeated="7" table:style-name="ce10"/>
              <table:table-cell table:number-columns-repeated="16366" table:style-name="ce1"/>
            </table:table-row>
          </table:table-row-group>
          <table:table-row table:style-name="ro4" table:visibility="collapse">
            <table:table-cell office:value-type="string" table:number-columns-spanned="11" table:number-rows-spanned="1" table:style-name="ce7">
              <text:p>120628 Total</text:p>
            </table:table-cell>
            <table:covered-table-cell table:number-columns-repeated="10"/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table:number-columns-repeated="16366" table:style-name="ce1"/>
          </table:table-row>
          <table:table-row table:style-name="ro4" table:visibility="collapse">
            <table:table-cell table:number-columns-repeated="2" table:style-name="ce12"/>
            <table:table-cell table:style-name="ce13"/>
            <table:table-cell table:style-name="ce12"/>
            <table:table-cell table:style-name="ce11"/>
            <table:table-cell table:style-name="ce12"/>
            <table:table-cell table:style-name="ce11"/>
            <table:table-cell table:style-name="ce12"/>
            <table:table-cell table:style-name="ce11"/>
            <table:table-cell table:style-name="ce12"/>
            <table:table-cell table:style-name="ce11"/>
            <table:table-cell table:number-columns-repeated="7" table:style-name="ce10"/>
            <table:table-cell table:style-name="ce9"/>
            <table:table-cell table:number-columns-repeated="16365" table:style-name="ce8"/>
          </table:table-row>
          <table:table-row table:style-name="ro4" table:visibility="collapse">
            <table:table-cell office:value-type="string" table:number-columns-spanned="11" table:number-rows-spanned="1" table:style-name="ce7">
              <text:p>784810 Total</text:p>
            </table:table-cell>
            <table:covered-table-cell table:number-columns-repeated="10"/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0" table:style-name="ce6">
              <text:p><text:s/>-<text:s text:c="3"/></text:p>
            </table:table-cell>
            <table:table-cell table:number-columns-repeated="16366" table:style-name="ce1"/>
          </table:table-row>
          <table:table-row-group>
            <table:table-row table:style-name="ro1">
              <table:table-cell office:value-type="string" table:number-columns-spanned="11" table:number-rows-spanned="1" table:style-name="ce7">
                <text:p>Total Geral</text:p>
              </table:table-cell>
              <table:covered-table-cell table:number-columns-repeated="10"/>
              <table:table-cell office:value-type="float" office:value="433205111.41999996" table:style-name="ce6">
                <text:p><text:s/>433.205.111,42<text:s/></text:p>
              </table:table-cell>
              <table:table-cell office:value-type="float" office:value="378478461.40999985" table:style-name="ce6">
                <text:p><text:s/>378.478.461,41<text:s/></text:p>
              </table:table-cell>
              <table:table-cell office:value-type="float" office:value="367570814.32999992" table:style-name="ce6">
                <text:p><text:s/>367.570.814,33<text:s/></text:p>
              </table:table-cell>
              <table:table-cell office:value-type="float" office:value="34110966.169999994" table:style-name="ce6">
                <text:p><text:s/>34.110.966,17<text:s/></text:p>
              </table:table-cell>
              <table:table-cell office:value-type="float" office:value="14302709.010000004" table:style-name="ce6">
                <text:p><text:s/>14.302.709,01<text:s/></text:p>
              </table:table-cell>
              <table:table-cell office:value-type="float" office:value="121987.69" table:style-name="ce6">
                <text:p><text:s/>121.987,69<text:s/></text:p>
              </table:table-cell>
              <table:table-cell office:value-type="float" office:value="21597358.870000001" table:style-name="ce6">
                <text:p><text:s/>21.597.358,87<text:s/></text:p>
              </table:table-cell>
              <table:table-cell table:number-columns-repeated="16366" table:style-name="ce1"/>
            </table:table-row>
            <table:table-row table:style-name="ro1">
              <table:table-cell table:number-columns-repeated="4" table:style-name="ce1"/>
              <table:table-cell table:style-name="ce2"/>
              <table:table-cell table:style-name="ce1"/>
              <table:table-cell table:style-name="ce2"/>
              <table:table-cell table:style-name="ce1"/>
              <table:table-cell table:style-name="ce2"/>
              <table:table-cell table:style-name="ce1"/>
              <table:table-cell table:style-name="ce2"/>
              <table:table-cell table:number-columns-repeated="7" table:style-name="ce5"/>
              <table:table-cell table:number-columns-repeated="16366" table:style-name="ce1"/>
            </table:table-row>
            <table:table-row table:number-rows-repeated="3" table:style-name="ro1">
              <table:table-cell table:number-columns-repeated="4" table:style-name="ce1"/>
              <table:table-cell table:style-name="ce2"/>
              <table:table-cell table:style-name="ce1"/>
              <table:table-cell table:style-name="ce2"/>
              <table:table-cell table:style-name="ce1"/>
              <table:table-cell table:style-name="ce2"/>
              <table:table-cell table:style-name="ce1"/>
              <table:table-cell table:style-name="ce2"/>
              <table:table-cell table:number-columns-repeated="16373" table:style-name="ce1"/>
            </table:table-row>
          </table:table-row-group>
          <table:table-row table:style-name="ro1">
            <table:table-cell table:number-columns-repeated="4" table:style-name="ce1"/>
            <table:table-cell table:style-name="ce2"/>
            <table:table-cell table:style-name="ce1"/>
            <table:table-cell table:style-name="ce2"/>
            <table:table-cell table:style-name="ce1"/>
            <table:table-cell table:style-name="ce2"/>
            <table:table-cell table:style-name="ce1"/>
            <table:table-cell table:style-name="ce2"/>
            <table:table-cell table:number-columns-repeated="16373" table:style-name="ce1"/>
          </table:table-row>
          <table:table-row-group>
            <table:table-row table:number-rows-repeated="11" table:style-name="ro1">
              <table:table-cell table:number-columns-repeated="4" table:style-name="ce1"/>
              <table:table-cell table:style-name="ce2"/>
              <table:table-cell table:style-name="ce1"/>
              <table:table-cell table:style-name="ce2"/>
              <table:table-cell table:style-name="ce1"/>
              <table:table-cell table:style-name="ce2"/>
              <table:table-cell table:style-name="ce1"/>
              <table:table-cell table:style-name="ce2"/>
              <table:table-cell table:number-columns-repeated="16373" table:style-name="ce1"/>
            </table:table-row>
          </table:table-row-group>
        </table:table-row-group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7" table:style-name="ce4"/>
          <table:table-cell table:number-columns-repeated="16366"/>
        </table:table-row>
        <table:table-row table:style-name="ro1">
          <table:table-cell table:number-columns-repeated="4"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16373" table:style-name="ce1"/>
        </table:table-row>
        <table:table-row table:number-rows-repeated="1048217" table:style-name="ro1">
          <table:table-cell table:number-columns-repeated="16384"/>
        </table:table-row>
        <table:named-expressions>
          <table:named-range table:name="Print_Area" table:cell-range-address="Publicação.$A$1:Publicação.$R$340" table:base-cell-address="Publicação.$A$1"/>
          <table:named-range table:name="Print_Titles" table:cell-range-address="Publicação.$A$1:Publicação.$XFD$8" table:base-cell-address="Public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25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5-07-10T19:10:22Z</meta:creation-date>
    <dc:date>2025-07-10T19:11:02Z</dc:date>
  </office:meta>
</office:document-meta>
</file>