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6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0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3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9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2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4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2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6" style:family="table-cell" style:parent-style-name="Default" style:data-style-name="N40"/>
    <style:style style:name="ce137" style:family="table-cell" style:parent-style-name="Default" style:data-style-name="N40"/>
    <style:style style:name="ce1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9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8">
            <text:p>JUSTIÇA MILITAR DA UNIÃO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5">
            <text:p>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8">
            <text:p>SECRETARIA DO SUPERIOR TRIBUNAL MILITAR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7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GESTÃO E ANÁLISES ORÇAMENTÁRIAS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7"/>
          <table:table-cell table:style-name="ce1"/>
          <table:table-cell table:style-name="ce137"/>
          <table:table-cell table:style-name="ce136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APOIO À GOVERNANÇA ORÇAMENTÁRIA</text:p>
          </table:table-cell>
          <table:table-cell table:style-name="ce135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Junh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6">
            <text:p>Programática</text:p>
          </table:table-cell>
          <table:table-cell office:value-type="string" table:number-columns-spanned="1" table:number-rows-spanned="3" table:style-name="ce146">
            <text:p>Plano Orçamentário</text:p>
          </table:table-cell>
          <table:table-cell office:value-type="string" table:number-columns-spanned="1" table:number-rows-spanned="3" table:style-name="ce146">
            <text:p>Descrição do Programa / <text:s/>Ação</text:p>
          </table:table-cell>
          <table:table-cell office:value-type="string" table:number-columns-spanned="1" table:number-rows-spanned="3" table:style-name="ce146">
            <text:p>Função / Subfunção</text:p>
          </table:table-cell>
          <table:table-cell office:value-type="string" table:number-columns-spanned="1" table:number-rows-spanned="3" table:style-name="ce146">
            <text:p>Esf</text:p>
          </table:table-cell>
          <table:table-cell office:value-type="string" table:number-columns-spanned="1" table:number-rows-spanned="3" table:style-name="ce146">
            <text:p>GND</text:p>
          </table:table-cell>
          <table:table-cell office:value-type="string" table:number-columns-spanned="1" table:number-rows-spanned="3" table:style-name="ce146">
            <text:p>FONTE</text:p>
          </table:table-cell>
          <table:table-cell office:value-type="string" table:number-columns-spanned="1" table:number-rows-spanned="2" table:style-name="ce145">
            <text:p>Dotação Inicial</text:p>
          </table:table-cell>
          <table:table-cell office:value-type="string" table:number-columns-spanned="1" table:number-rows-spanned="2" table:style-name="ce145">
            <text:p>Suplem</text:p>
          </table:table-cell>
          <table:table-cell office:value-type="string" table:number-columns-spanned="1" table:number-rows-spanned="2" table:style-name="ce145">
            <text:p>Extraord</text:p>
          </table:table-cell>
          <table:table-cell office:value-type="string" table:number-columns-spanned="1" table:number-rows-spanned="2" table:style-name="ce145">
            <text:p>Cancel</text:p>
          </table:table-cell>
          <table:table-cell office:value-type="string" table:number-columns-spanned="1" table:number-rows-spanned="2" table:style-name="ce145">
            <text:p>Contingenciamento</text:p>
          </table:table-cell>
          <table:table-cell office:value-type="string" table:number-columns-spanned="1" table:number-rows-spanned="2" table:style-name="ce145">
            <text:p>Dotação Autorizada</text:p>
          </table:table-cell>
          <table:table-cell office:value-type="string" table:number-columns-spanned="2" table:number-rows-spanned="1" table:style-name="ce145">
            <text:p>Mov. Líquido de Créditos</text:p>
          </table:table-cell>
          <table:covered-table-cell/>
          <table:table-cell office:value-type="string" table:number-columns-spanned="1" table:number-rows-spanned="2" table:style-name="ce145">
            <text:p>Dotação Líquida</text:p>
          </table:table-cell>
          <table:table-cell office:value-type="string" table:number-columns-spanned="1" table:number-rows-spanned="2" table:style-name="ce145">
            <text:p>Empenh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5">
            <text:p>Liquidado</text:p>
          </table:table-cell>
          <table:table-cell office:value-type="string" table:number-columns-spanned="1" table:number-rows-spanned="2" table:style-name="ce147">
            <text:p>%</text:p>
          </table:table-cell>
          <table:table-cell office:value-type="string" table:number-columns-spanned="1" table:number-rows-spanned="2" table:style-name="ce148">
            <text:p>Pago</text:p>
          </table:table-cell>
          <table:table-cell office:value-type="string" table:number-columns-spanned="1" table:number-rows-spanned="2" table:style-name="ce149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0">
            <text:p>Provisão</text:p>
          </table:table-cell>
          <table:table-cell office:value-type="string" table:style-name="ce130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A</text:p>
          </table:table-cell>
          <table:table-cell office:value-type="string" table:style-name="ce126">
            <text:p>B</text:p>
          </table:table-cell>
          <table:table-cell office:value-type="string" table:style-name="ce126">
            <text:p>B1</text:p>
          </table:table-cell>
          <table:table-cell office:value-type="string" table:style-name="ce127">
            <text:p>C</text:p>
          </table:table-cell>
          <table:table-cell office:value-type="string" table:style-name="ce127">
            <text:p>D</text:p>
          </table:table-cell>
          <table:table-cell office:value-type="string" table:style-name="ce127">
            <text:p>E=A+B+B1+C-D</text:p>
          </table:table-cell>
          <table:table-cell office:value-type="string" table:style-name="ce127">
            <text:p>F</text:p>
          </table:table-cell>
          <table:table-cell office:value-type="string" table:style-name="ce127">
            <text:p>G</text:p>
          </table:table-cell>
          <table:table-cell office:value-type="string" table:style-name="ce126">
            <text:p>H = E+F+G</text:p>
          </table:table-cell>
          <table:table-cell office:value-type="string" table:style-name="ce125">
            <text:p>I</text:p>
          </table:table-cell>
          <table:table-cell office:value-type="string" table:style-name="ce124">
            <text:p>I / H</text:p>
          </table:table-cell>
          <table:table-cell office:value-type="string" table:style-name="ce125">
            <text:p>J</text:p>
          </table:table-cell>
          <table:table-cell office:value-type="string" table:style-name="ce124">
            <text:p>J / H</text:p>
          </table:table-cell>
          <table:table-cell office:value-type="string" table:style-name="ce123">
            <text:p>K</text:p>
          </table:table-cell>
          <table:table-cell office:value-type="string" table:style-name="ce122">
            <text:p>K / H</text:p>
          </table:table-cell>
          <table:table-cell table:number-columns-repeated="16362" table:style-name="ce121"/>
        </table:table-row>
        <table:table-row table:style-name="ro1">
          <table:table-cell table:style-name="ce120"/>
          <table:table-cell table:style-name="ce119"/>
          <table:table-cell table:style-name="ce118"/>
          <table:table-cell table:style-name="ce117"/>
          <table:table-cell table:number-columns-repeated="2" table:style-name="ce116"/>
          <table:table-cell table:style-name="ce115"/>
          <table:table-cell table:number-columns-repeated="8" table:style-name="ce113"/>
          <table:table-cell table:style-name="ce114"/>
          <table:table-cell table:number-columns-repeated="4" table:style-name="ce113"/>
          <table:table-cell table:style-name="ce114"/>
          <table:table-cell table:style-name="ce113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62"/>
          <table:table-cell office:value-type="string" table:style-name="ce62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72"/>
          <table:table-cell office:value-type="float" office:value="124959411" table:style-name="ce69">
            <text:p>124.959.41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9978" table:style-name="ce69">
            <text:p>9.978,00</text:p>
          </table:table-cell>
          <table:table-cell office:value-type="float" office:value="124956489" table:style-name="ce69">
            <text:p>124.956.489,00</text:p>
          </table:table-cell>
          <table:table-cell office:value-type="float" office:value="0" table:style-name="ce69">
            <text:p>0,00</text:p>
          </table:table-cell>
          <table:table-cell office:value-type="float" office:value="-41009.75" table:style-name="ce69">
            <text:p>-41.009,75</text:p>
          </table:table-cell>
          <table:table-cell office:value-type="float" office:value="124915479.25" table:style-name="ce69">
            <text:p>124.915.479,25</text:p>
          </table:table-cell>
          <table:table-cell office:value-type="float" office:value="84698355.850000009" table:style-name="ce69">
            <text:p>84.698.355,85</text:p>
          </table:table-cell>
          <table:table-cell office:value-type="percentage" office:value="0.6780453179904844" table:style-name="ce51">
            <text:p>67,80%</text:p>
          </table:table-cell>
          <table:table-cell office:value-type="float" office:value="39996293.57" table:style-name="ce70">
            <text:p>39.996.293,57</text:p>
          </table:table-cell>
          <table:table-cell office:value-type="percentage" office:value="0.32018684802027847" table:style-name="ce49">
            <text:p>32,02%</text:p>
          </table:table-cell>
          <table:table-cell office:value-type="float" office:value="38472553.260000005" table:style-name="ce69">
            <text:p>38.472.553,26</text:p>
          </table:table-cell>
          <table:table-cell office:value-type="percentage" office:value="0.30798867755214576" table:style-name="ce47">
            <text:p>30,8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62">
            <text:p>Processamento de Causas</text:p>
          </table:table-cell>
          <table:table-cell table:style-name="ce43"/>
          <table:table-cell table:number-columns-repeated="3" table:style-name="ce72"/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056" table:style-name="ce69">
            <text:p>7.0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2">
            <text:p>10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7056" table:style-name="ce35">
            <text:p>7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style-name="ce69"/>
          <table:table-cell table:number-columns-repeated="7" table:style-name="ce70"/>
          <table:table-cell table:style-name="ce69"/>
          <table:table-cell table:style-name="ce70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Julgamento de Processos</text:p>
          </table:table-cell>
          <table:table-cell table:style-name="ce43"/>
          <table:table-cell table:number-columns-repeated="3" table:style-name="ce72"/>
          <table:table-cell office:value-type="float" office:value="89604840" table:style-name="ce69">
            <text:p>89.604.84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119379" table:style-name="ce69">
            <text:p>3.119.379,00</text:p>
          </table:table-cell>
          <table:table-cell office:value-type="float" office:value="3378" table:style-name="ce69">
            <text:p>3.378,00</text:p>
          </table:table-cell>
          <table:table-cell office:value-type="float" office:value="92720841" table:style-name="ce69">
            <text:p>92.720.841,00</text:p>
          </table:table-cell>
          <table:table-cell office:value-type="float" office:value="0" table:style-name="ce69">
            <text:p>0,00</text:p>
          </table:table-cell>
          <table:table-cell office:value-type="float" office:value="-56009.75" table:style-name="ce69">
            <text:p>-56.009,75</text:p>
          </table:table-cell>
          <table:table-cell office:value-type="float" office:value="92664831.25" table:style-name="ce69">
            <text:p>92.664.831,25</text:p>
          </table:table-cell>
          <table:table-cell office:value-type="float" office:value="67367070.730000004" table:style-name="ce69">
            <text:p>67.367.070,73</text:p>
          </table:table-cell>
          <table:table-cell office:value-type="percentage" office:value="0.72699717704390687" table:style-name="ce51">
            <text:p>72,70%</text:p>
          </table:table-cell>
          <table:table-cell office:value-type="float" office:value="32664278.859999999" table:style-name="ce70">
            <text:p>32.664.278,86</text:p>
          </table:table-cell>
          <table:table-cell office:value-type="percentage" office:value="0.35249919974359206" table:style-name="ce49">
            <text:p>35,25%</text:p>
          </table:table-cell>
          <table:table-cell office:value-type="float" office:value="31492766.719999999" table:style-name="ce69">
            <text:p>31.492.766,72</text:p>
          </table:table-cell>
          <table:table-cell office:value-type="percentage" office:value="0.33985673200046967" table:style-name="ce47">
            <text:p>33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4357559" table:style-name="ce35">
            <text:p>4.357.55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029816" table:style-name="ce35">
            <text:p>-1.029.816,00</text:p>
          </table:table-cell>
          <table:table-cell office:value-type="float" office:value="0" table:style-name="ce37">
            <text:p>0,00</text:p>
          </table:table-cell>
          <table:table-cell office:value-type="float" office:value="3327743" table:style-name="ce37">
            <text:p>3.327.74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327743" table:style-name="ce35">
            <text:p>3.327.743,00</text:p>
          </table:table-cell>
          <table:table-cell office:value-type="float" office:value="329996.92" table:style-name="ce37">
            <text:p>329.996,92</text:p>
          </table:table-cell>
          <table:table-cell office:value-type="percentage" office:value="9.9165386269312261E-2" table:style-name="ce38">
            <text:p>9,92%</text:p>
          </table:table-cell>
          <table:table-cell office:value-type="float" office:value="108176.88" table:style-name="ce37">
            <text:p>108.176,88</text:p>
          </table:table-cell>
          <table:table-cell office:value-type="percentage" office:value="3.2507582466554663E-2" table:style-name="ce36">
            <text:p>3,25%</text:p>
          </table:table-cell>
          <table:table-cell office:value-type="float" office:value="94037.97" table:style-name="ce35">
            <text:p>94.037,97</text:p>
          </table:table-cell>
          <table:table-cell office:value-type="percentage" office:value="2.8258783806321582E-2" table:style-name="ce34">
            <text:p>2,8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style-name="ce41"/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2313144" table:style-name="ce35">
            <text:p>62.313.1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149195" table:style-name="ce35">
            <text:p>4.149.195,00</text:p>
          </table:table-cell>
          <table:table-cell office:value-type="float" office:value="3378" table:style-name="ce37">
            <text:p>3.378,00</text:p>
          </table:table-cell>
          <table:table-cell office:value-type="float" office:value="66458961" table:style-name="ce37">
            <text:p>66.458.961,00</text:p>
          </table:table-cell>
          <table:table-cell office:value-type="float" office:value="0" table:style-name="ce37">
            <text:p>0,00</text:p>
          </table:table-cell>
          <table:table-cell office:value-type="float" office:value="-56009.75" table:style-name="ce37">
            <text:p>-56.009,75</text:p>
          </table:table-cell>
          <table:table-cell office:value-type="float" office:value="66402951.25" table:style-name="ce35">
            <text:p>66.402.951,25</text:p>
          </table:table-cell>
          <table:table-cell office:value-type="float" office:value="46655258.590000004" table:style-name="ce37">
            <text:p>46.655.258,59</text:p>
          </table:table-cell>
          <table:table-cell office:value-type="percentage" office:value="0.70260820809526903" table:style-name="ce38">
            <text:p>70,26%</text:p>
          </table:table-cell>
          <table:table-cell office:value-type="float" office:value="23395084.350000001" table:style-name="ce37">
            <text:p>23.395.084,35</text:p>
          </table:table-cell>
          <table:table-cell office:value-type="percentage" office:value="0.35231994827940727" table:style-name="ce36">
            <text:p>35,23%</text:p>
          </table:table-cell>
          <table:table-cell office:value-type="float" office:value="22599647.969999999" table:style-name="ce35">
            <text:p>22.599.647,97</text:p>
          </table:table-cell>
          <table:table-cell office:value-type="percentage" office:value="0.3403410171471859" table:style-name="ce34">
            <text:p>34,0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7">
            <text:p>22.730.2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730216" table:style-name="ce35">
            <text:p>22.730.216,00</text:p>
          </table:table-cell>
          <table:table-cell office:value-type="float" office:value="20177894.219999999" table:style-name="ce37">
            <text:p>20.177.894,22</text:p>
          </table:table-cell>
          <table:table-cell office:value-type="percentage" office:value="0.88771238337550329" table:style-name="ce38">
            <text:p>88,77%</text:p>
          </table:table-cell>
          <table:table-cell office:value-type="float" office:value="8957096.6300000008" table:style-name="ce37">
            <text:p>8.957.096,63</text:p>
          </table:table-cell>
          <table:table-cell office:value-type="percentage" office:value="0.39406121921586673" table:style-name="ce36">
            <text:p>39,41%</text:p>
          </table:table-cell>
          <table:table-cell office:value-type="float" office:value="8595159.7799999993" table:style-name="ce35">
            <text:p>8.595.159,78</text:p>
          </table:table-cell>
          <table:table-cell office:value-type="percentage" office:value="0.37813805992868699" table:style-name="ce34">
            <text:p>37,8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7">
            <text:p>203.92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3921" table:style-name="ce35">
            <text:p>203.921,00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03921" table:style-name="ce37">
            <text:p>203.921,00</text:p>
          </table:table-cell>
          <table:table-cell office:value-type="percentage" office:value="1" table:style-name="ce36">
            <text:p>100,00%</text:p>
          </table:table-cell>
          <table:table-cell office:value-type="float" office:value="203921" table:style-name="ce35">
            <text:p>203.921,00</text:p>
          </table:table-cell>
          <table:table-cell office:value-type="percentage" office:value="1" table:style-name="ce34">
            <text:p>10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3"/>
          <table:table-cell table:style-name="ce65"/>
          <table:table-cell table:style-name="ce73"/>
          <table:table-cell table:number-columns-repeated="2" table:style-name="ce72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62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910217" table:style-name="ce48">
            <text:p>1.910.2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80899" table:style-name="ce48">
            <text:p>-80.899,00</text:p>
          </table:table-cell>
          <table:table-cell office:value-type="float" office:value="0" table:style-name="ce48">
            <text:p>0,00</text:p>
          </table:table-cell>
          <table:table-cell office:value-type="float" office:value="1829318" table:style-name="ce48">
            <text:p>1.829.31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829318" table:style-name="ce48">
            <text:p>1.829.318,00</text:p>
          </table:table-cell>
          <table:table-cell office:value-type="float" office:value="1126440.93" table:style-name="ce48">
            <text:p>1.126.440,93</text:p>
          </table:table-cell>
          <table:table-cell office:value-type="percentage" office:value="0.61577097585001617" table:style-name="ce51">
            <text:p>61,58%</text:p>
          </table:table-cell>
          <table:table-cell office:value-type="float" office:value="699200.48" table:style-name="ce50">
            <text:p>699.200,48</text:p>
          </table:table-cell>
          <table:table-cell office:value-type="percentage" office:value="0.38221920956334543" table:style-name="ce49">
            <text:p>38,22%</text:p>
          </table:table-cell>
          <table:table-cell office:value-type="float" office:value="623368" table:style-name="ce48">
            <text:p>623.368,00</text:p>
          </table:table-cell>
          <table:table-cell office:value-type="percentage" office:value="0.34076524693902316" table:style-name="ce47">
            <text:p>34,0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910217" table:style-name="ce35">
            <text:p>1.910.21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899" table:style-name="ce35">
            <text:p>-80.899,00</text:p>
          </table:table-cell>
          <table:table-cell office:value-type="float" office:value="0" table:style-name="ce37">
            <text:p>0,00</text:p>
          </table:table-cell>
          <table:table-cell office:value-type="float" office:value="1829318" table:style-name="ce37">
            <text:p>1.829.31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29318" table:style-name="ce35">
            <text:p>1.829.318,00</text:p>
          </table:table-cell>
          <table:table-cell office:value-type="float" office:value="1126440.93" table:style-name="ce37">
            <text:p>1.126.440,93</text:p>
          </table:table-cell>
          <table:table-cell office:value-type="percentage" office:value="0.61577097585001617" table:style-name="ce38">
            <text:p>61,58%</text:p>
          </table:table-cell>
          <table:table-cell office:value-type="float" office:value="699200.48" table:style-name="ce37">
            <text:p>699.200,48</text:p>
          </table:table-cell>
          <table:table-cell office:value-type="percentage" office:value="0.38221920956334543" table:style-name="ce36">
            <text:p>38,22%</text:p>
          </table:table-cell>
          <table:table-cell office:value-type="float" office:value="623368" table:style-name="ce35">
            <text:p>623.368,00</text:p>
          </table:table-cell>
          <table:table-cell office:value-type="percentage" office:value="0.34076524693902316" table:style-name="ce34">
            <text:p>34,08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Serviço de Engenharia</text:p>
          </table:table-cell>
          <table:table-cell table:style-name="ce73"/>
          <table:table-cell table:number-columns-repeated="3" table:style-name="ce72"/>
          <table:table-cell office:value-type="float" office:value="6740131" table:style-name="ce48">
            <text:p>6.740.1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423114" table:style-name="ce48">
            <text:p>-423.114,00</text:p>
          </table:table-cell>
          <table:table-cell office:value-type="float" office:value="0" table:style-name="ce48">
            <text:p>0,00</text:p>
          </table:table-cell>
          <table:table-cell office:value-type="float" office:value="6317017" table:style-name="ce48">
            <text:p>6.317.017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6317017" table:style-name="ce48">
            <text:p>6.317.017,00</text:p>
          </table:table-cell>
          <table:table-cell office:value-type="float" office:value="5623152.1699999999" table:style-name="ce48">
            <text:p>5.623.152,17</text:p>
          </table:table-cell>
          <table:table-cell office:value-type="percentage" office:value="0.89015941701597445" table:style-name="ce51">
            <text:p>89,02%</text:p>
          </table:table-cell>
          <table:table-cell office:value-type="float" office:value="1893900.44" table:style-name="ce50">
            <text:p>1.893.900,44</text:p>
          </table:table-cell>
          <table:table-cell office:value-type="percentage" office:value="0.29980929923095029" table:style-name="ce49">
            <text:p>29,98%</text:p>
          </table:table-cell>
          <table:table-cell office:value-type="float" office:value="1831606.07" table:style-name="ce48">
            <text:p>1.831.606,07</text:p>
          </table:table-cell>
          <table:table-cell office:value-type="percentage" office:value="0.28994794061817469" table:style-name="ce47">
            <text:p>28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41">
            <text:p>1000</text:p>
          </table:table-cell>
          <table:table-cell office:value-type="float" office:value="6740131" table:style-name="ce35">
            <text:p>6.740.1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423114" table:style-name="ce35">
            <text:p>-423.114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7">
            <text:p>6.317.0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317017" table:style-name="ce35">
            <text:p>6.317.017,00</text:p>
          </table:table-cell>
          <table:table-cell office:value-type="float" office:value="5623152.1699999999" table:style-name="ce37">
            <text:p>5.623.152,17</text:p>
          </table:table-cell>
          <table:table-cell office:value-type="percentage" office:value="0.89015941701597445" table:style-name="ce112">
            <text:p>89,02%</text:p>
          </table:table-cell>
          <table:table-cell office:value-type="float" office:value="1893900.44" table:style-name="ce37">
            <text:p>1.893.900,44</text:p>
          </table:table-cell>
          <table:table-cell office:value-type="percentage" office:value="0.29980929923095029" table:style-name="ce112">
            <text:p>29,98%</text:p>
          </table:table-cell>
          <table:table-cell office:value-type="float" office:value="1831606.07" table:style-name="ce35">
            <text:p>1.831.606,07</text:p>
          </table:table-cell>
          <table:table-cell office:value-type="percentage" office:value="0.28994794061817469" table:style-name="ce112">
            <text:p>28,99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office:value-type="string" table:style-name="ce72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2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2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6"/>
          <table:table-cell table:style-name="ce49"/>
          <table:table-cell table:style-name="ce100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62">
            <text:p>Modernização Tecnológica e Gestão da Informação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14284973" table:style-name="ce48">
            <text:p>14.284.973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1232275" table:style-name="ce48">
            <text:p>-1.232.275,00</text:p>
          </table:table-cell>
          <table:table-cell office:value-type="float" office:value="0" table:style-name="ce48">
            <text:p>0,00</text:p>
          </table:table-cell>
          <table:table-cell office:value-type="float" office:value="13052698" table:style-name="ce48">
            <text:p>13.052.698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3052698" table:style-name="ce48">
            <text:p>13.052.698,00</text:p>
          </table:table-cell>
          <table:table-cell office:value-type="float" office:value="8046946.4499999993" table:style-name="ce48">
            <text:p>8.046.946,45</text:p>
          </table:table-cell>
          <table:table-cell office:value-type="percentage" office:value="0.61649679246390277" table:style-name="ce51">
            <text:p>61,65%</text:p>
          </table:table-cell>
          <table:table-cell office:value-type="float" office:value="3776305.53" table:style-name="ce48">
            <text:p>3.776.305,53</text:p>
          </table:table-cell>
          <table:table-cell office:value-type="percentage" office:value="0.28931225789488119" table:style-name="ce49">
            <text:p>28,93%</text:p>
          </table:table-cell>
          <table:table-cell office:value-type="float" office:value="3580330.74" table:style-name="ce48">
            <text:p>3.580.330,74</text:p>
          </table:table-cell>
          <table:table-cell office:value-type="percentage" office:value="0.27429813667641739" table:style-name="ce47">
            <text:p>27,4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1"/>
          <table:table-cell table:style-name="ce110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1607900" table:style-name="ce35">
            <text:p>1.607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80000" table:style-name="ce35">
            <text:p>80.00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7">
            <text:p>1.687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87900" table:style-name="ce35">
            <text:p>1.687.900,00</text:p>
          </table:table-cell>
          <table:table-cell office:value-type="float" office:value="986475.94" table:style-name="ce37">
            <text:p>986.475,94</text:p>
          </table:table-cell>
          <table:table-cell office:value-type="percentage" office:value="0.58443980093607439" table:style-name="ce38">
            <text:p>58,44%</text:p>
          </table:table-cell>
          <table:table-cell office:value-type="float" office:value="919995.94" table:style-name="ce37">
            <text:p>919.995,94</text:p>
          </table:table-cell>
          <table:table-cell office:value-type="percentage" office:value="0.54505358137330406" table:style-name="ce36">
            <text:p>54,51%</text:p>
          </table:table-cell>
          <table:table-cell office:value-type="float" office:value="863521.2" table:style-name="ce35">
            <text:p>863.521,20</text:p>
          </table:table-cell>
          <table:table-cell office:value-type="percentage" office:value="0.51159499970377387" table:style-name="ce34">
            <text:p>51,1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6"/>
          <table:table-cell table:style-name="ce62"/>
          <table:table-cell table:style-name="ce73"/>
          <table:table-cell table:style-name="ce72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2677073" table:style-name="ce35">
            <text:p>12.677.073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312275" table:style-name="ce35">
            <text:p>-1.312.275,00</text:p>
          </table:table-cell>
          <table:table-cell office:value-type="float" office:value="0" table:style-name="ce37">
            <text:p>0,00</text:p>
          </table:table-cell>
          <table:table-cell office:value-type="float" office:value="11364798" table:style-name="ce37">
            <text:p>11.364.7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364798" table:style-name="ce35">
            <text:p>11.364.798,00</text:p>
          </table:table-cell>
          <table:table-cell office:value-type="float" office:value="7060470.5099999998" table:style-name="ce37">
            <text:p>7.060.470,51</text:p>
          </table:table-cell>
          <table:table-cell office:value-type="percentage" office:value="0.62125789741269488" table:style-name="ce38">
            <text:p>62,13%</text:p>
          </table:table-cell>
          <table:table-cell office:value-type="float" office:value="2856309.59" table:style-name="ce37">
            <text:p>2.856.309,59</text:p>
          </table:table-cell>
          <table:table-cell office:value-type="percentage" office:value="0.25132955200787555" table:style-name="ce36">
            <text:p>25,13%</text:p>
          </table:table-cell>
          <table:table-cell office:value-type="float" office:value="2716809.54" table:style-name="ce35">
            <text:p>2.716.809,54</text:p>
          </table:table-cell>
          <table:table-cell office:value-type="percentage" office:value="0.23905480238188132" table:style-name="ce34">
            <text:p>23,9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5">
            <text:p>0005</text:p>
          </table:table-cell>
          <table:table-cell office:value-type="string" table:style-name="ce62">
            <text:p>Escola Nacional de Formação e Aperfeiçoamento de Magistrados da JMU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727250" table:style-name="ce82">
            <text:p>727.2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75000" table:style-name="ce82">
            <text:p>175.000,00<text:s/></text:p>
          </table:table-cell>
          <table:table-cell office:value-type="float" office:value="6600" table:style-name="ce82">
            <text:p>6.600,00<text:s/></text:p>
          </table:table-cell>
          <table:table-cell office:value-type="float" office:value="895650" table:style-name="ce82">
            <text:p>895.65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5000" table:style-name="ce82">
            <text:p>15.000,00<text:s/></text:p>
          </table:table-cell>
          <table:table-cell office:value-type="float" office:value="910650" table:style-name="ce82">
            <text:p>910.650,00<text:s/></text:p>
          </table:table-cell>
          <table:table-cell office:value-type="float" office:value="304767.38" table:style-name="ce82">
            <text:p>304.767,38<text:s/></text:p>
          </table:table-cell>
          <table:table-cell office:value-type="percentage" office:value="0.33834846516791561" table:style-name="ce108">
            <text:p>33,83%</text:p>
          </table:table-cell>
          <table:table-cell office:value-type="float" office:value="229193.86" table:style-name="ce82">
            <text:p>229.193,86<text:s/></text:p>
          </table:table-cell>
          <table:table-cell office:value-type="percentage" office:value="0.25444780460727168" table:style-name="ce108">
            <text:p>25,44%</text:p>
          </table:table-cell>
          <table:table-cell office:value-type="float" office:value="224161.95" table:style-name="ce82">
            <text:p>224.161,95<text:s/></text:p>
          </table:table-cell>
          <table:table-cell office:value-type="percentage" office:value="0.2461559874814693" table:style-name="ce47">
            <text:p>24,62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7350" table:style-name="ce35">
            <text:p>717.35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75000" table:style-name="ce35">
            <text:p>175.000,00</text:p>
          </table:table-cell>
          <table:table-cell office:value-type="float" office:value="6600" table:style-name="ce37">
            <text:p>6.600,00</text:p>
          </table:table-cell>
          <table:table-cell office:value-type="float" office:value="885750" table:style-name="ce37">
            <text:p>885.750,00</text:p>
          </table:table-cell>
          <table:table-cell office:value-type="float" office:value="0" table:style-name="ce109">
            <text:p>0,000</text:p>
          </table:table-cell>
          <table:table-cell office:value-type="float" office:value="15000" table:style-name="ce37">
            <text:p>15.000,00</text:p>
          </table:table-cell>
          <table:table-cell office:value-type="float" office:value="900750" table:style-name="ce35">
            <text:p>900.750,00</text:p>
          </table:table-cell>
          <table:table-cell office:value-type="float" office:value="304767.38" table:style-name="ce37">
            <text:p>304.767,38</text:p>
          </table:table-cell>
          <table:table-cell office:value-type="percentage" office:value="0.33834846516791561" table:style-name="ce107">
            <text:p>33,83%</text:p>
          </table:table-cell>
          <table:table-cell office:value-type="float" office:value="229193.86" table:style-name="ce37">
            <text:p>229.193,86</text:p>
          </table:table-cell>
          <table:table-cell office:value-type="percentage" office:value="0.25444780460727168" table:style-name="ce106">
            <text:p>25,44%</text:p>
          </table:table-cell>
          <table:table-cell office:value-type="float" office:value="224161.95" table:style-name="ce35">
            <text:p>224.161,95</text:p>
          </table:table-cell>
          <table:table-cell office:value-type="percentage" office:value="0.24886144879267277" table:style-name="ce34">
            <text:p>24,8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7">
            <text:p>9.9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900" table:style-name="ce35">
            <text:p>9.9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7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8">
            <text:p>SEG0</text:p>
          </table:table-cell>
          <table:table-cell office:value-type="string" table:style-name="ce62">
            <text:p>Segurança da Informação</text:p>
          </table:table-cell>
          <table:table-cell table:style-name="ce73"/>
          <table:table-cell table:style-name="ce41"/>
          <table:table-cell table:style-name="ce72"/>
          <table:table-cell table:style-name="ce76"/>
          <table:table-cell office:value-type="float" office:value="4902000" table:style-name="ce82">
            <text:p>4.902.000,00<text:s/></text:p>
          </table:table-cell>
          <table:table-cell office:value-type="float" office:value="0" table:style-name="ce82">
            <text:p>0,00<text:s/></text:p>
          </table:table-cell>
          <table:table-cell table:style-name="ce82"/>
          <table:table-cell office:value-type="float" office:value="16800" table:style-name="ce82">
            <text:p>16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918800" table:style-name="ce82">
            <text:p>4.918.80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4918800" table:style-name="ce82">
            <text:p>4.918.800,00<text:s/></text:p>
          </table:table-cell>
          <table:table-cell office:value-type="float" office:value="1815208.8" table:style-name="ce82">
            <text:p>1.815.208,80<text:s/></text:p>
          </table:table-cell>
          <table:table-cell office:value-type="percentage" office:value="0.36903488655769701" table:style-name="ce108">
            <text:p>36,90%</text:p>
          </table:table-cell>
          <table:table-cell office:value-type="float" office:value="677414.40000000002" table:style-name="ce82">
            <text:p>677.414,40<text:s/></text:p>
          </table:table-cell>
          <table:table-cell office:value-type="percentage" office:value="0.13771944376677239" table:style-name="ce108">
            <text:p>13,77%</text:p>
          </table:table-cell>
          <table:table-cell office:value-type="float" office:value="664319.78" table:style-name="ce82">
            <text:p>664.319,78<text:s/></text:p>
          </table:table-cell>
          <table:table-cell office:value-type="percentage" office:value="0.13505728632999919" table:style-name="ce47">
            <text:p>13,5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office:value-type="float" office:value="1" table:style-name="ce4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902000" table:style-name="ce35">
            <text:p>4.90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6800" table:style-name="ce35">
            <text:p>16.800,00</text:p>
          </table:table-cell>
          <table:table-cell office:value-type="float" office:value="0" table:style-name="ce37">
            <text:p>0,00</text:p>
          </table:table-cell>
          <table:table-cell office:value-type="float" office:value="4918800" table:style-name="ce37">
            <text:p>4.918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18800" table:style-name="ce35">
            <text:p>4.918.800,00</text:p>
          </table:table-cell>
          <table:table-cell office:value-type="float" office:value="1815208.8" table:style-name="ce37">
            <text:p>1.815.208,80</text:p>
          </table:table-cell>
          <table:table-cell office:value-type="percentage" office:value="0.36903488655769701" table:style-name="ce107">
            <text:p>36,90%</text:p>
          </table:table-cell>
          <table:table-cell office:value-type="float" office:value="677414.40000000002" table:style-name="ce37">
            <text:p>677.414,40</text:p>
          </table:table-cell>
          <table:table-cell office:value-type="percentage" office:value="0.13771944376677239" table:style-name="ce106">
            <text:p>13,77%</text:p>
          </table:table-cell>
          <table:table-cell office:value-type="float" office:value="664319.78" table:style-name="ce35">
            <text:p>664.319,78</text:p>
          </table:table-cell>
          <table:table-cell office:value-type="percentage" office:value="0.13505728632999919" table:style-name="ce34">
            <text:p>13,51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3</text:p>
          </table:table-cell>
          <table:table-cell office:value-type="string" table:style-name="ce7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style-name="ce42"/>
          <table:table-cell office:value-type="string" table:style-name="ce72">
            <text:p>4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7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62">
            <text:p>Capacitação de Servidores das Unidades de TI e Seg. da Inform.</text:p>
          </table:table-cell>
          <table:table-cell table:style-name="ce73"/>
          <table:table-cell table:number-columns-repeated="3" table:style-name="ce41"/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90000" table:style-name="ce69">
            <text:p>39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90000" table:style-name="ce69">
            <text:p>390.000,00</text:p>
          </table:table-cell>
          <table:table-cell office:value-type="float" office:value="61503" table:style-name="ce69">
            <text:p>61.503,00</text:p>
          </table:table-cell>
          <table:table-cell office:value-type="percentage" office:value="0.15770000000000001" table:style-name="ce51">
            <text:p>15,77%</text:p>
          </table:table-cell>
          <table:table-cell office:value-type="float" office:value="56000" table:style-name="ce70">
            <text:p>56.000,00</text:p>
          </table:table-cell>
          <table:table-cell office:value-type="percentage" office:value="0.14358974358974358" table:style-name="ce49">
            <text:p>14,36%</text:p>
          </table:table-cell>
          <table:table-cell office:value-type="float" office:value="56000" table:style-name="ce69">
            <text:p>56.000,00</text:p>
          </table:table-cell>
          <table:table-cell office:value-type="percentage" office:value="0.14358974358974358" table:style-name="ce47">
            <text:p>14,3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7">
            <text:p>39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0000" table:style-name="ce35">
            <text:p>390.000,00</text:p>
          </table:table-cell>
          <table:table-cell office:value-type="float" office:value="61503" table:style-name="ce37">
            <text:p>61.503,00</text:p>
          </table:table-cell>
          <table:table-cell office:value-type="percentage" office:value="0.15770000000000001" table:style-name="ce38">
            <text:p>15,77%</text:p>
          </table:table-cell>
          <table:table-cell office:value-type="float" office:value="56000" table:style-name="ce37">
            <text:p>56.000,00</text:p>
          </table:table-cell>
          <table:table-cell office:value-type="percentage" office:value="0.14358974358974358" table:style-name="ce36">
            <text:p>14,36%</text:p>
          </table:table-cell>
          <table:table-cell office:value-type="float" office:value="56000" table:style-name="ce35">
            <text:p>56.000,00</text:p>
          </table:table-cell>
          <table:table-cell office:value-type="percentage" office:value="0.14358974358974358" table:style-name="ce34">
            <text:p>14,3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62">
            <text:p>0006</text:p>
          </table:table-cell>
          <table:table-cell office:value-type="string" table:style-name="ce62">
            <text:p>Serviço de Engenharia da 1a Instância</text:p>
          </table:table-cell>
          <table:table-cell table:style-name="ce73"/>
          <table:table-cell table:style-name="ce72"/>
          <table:table-cell table:number-columns-repeated="2" table:style-name="ce41"/>
          <table:table-cell office:value-type="float" office:value="6400000" table:style-name="ce69">
            <text:p>6.400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-1574891" table:style-name="ce69">
            <text:p>-1.574.891,00</text:p>
          </table:table-cell>
          <table:table-cell office:value-type="float" office:value="0" table:style-name="ce69">
            <text:p>0,00</text:p>
          </table:table-cell>
          <table:table-cell office:value-type="float" office:value="4825109" table:style-name="ce69">
            <text:p>4.825.10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825109" table:style-name="ce69">
            <text:p>4.825.109,00</text:p>
          </table:table-cell>
          <table:table-cell office:value-type="float" office:value="353266.39" table:style-name="ce69">
            <text:p>353.266,39</text:p>
          </table:table-cell>
          <table:table-cell office:value-type="percentage" office:value="7.3214178166752297E-2" table:style-name="ce84">
            <text:p>7,32%</text:p>
          </table:table-cell>
          <table:table-cell office:value-type="float" office:value="254123.26" table:style-name="ce69">
            <text:p>254.123,26</text:p>
          </table:table-cell>
          <table:table-cell office:value-type="percentage" office:value="5.266684338115471E-2" table:style-name="ce83">
            <text:p>5,27%</text:p>
          </table:table-cell>
          <table:table-cell office:value-type="float" office:value="249633.56" table:style-name="ce69">
            <text:p>249.633,56</text:p>
          </table:table-cell>
          <table:table-cell office:value-type="percentage" office:value="3409634.1207496133" table:style-name="ce81">
            <text:p>340963412,0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3400000" table:style-name="ce35">
            <text:p>3.4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248201" table:style-name="ce35">
            <text:p>-1.248.201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7">
            <text:p>2.151.7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51799" table:style-name="ce35">
            <text:p>2.151.799,00</text:p>
          </table:table-cell>
          <table:table-cell office:value-type="float" office:value="298109.67" table:style-name="ce37">
            <text:p>298.109,67</text:p>
          </table:table-cell>
          <table:table-cell office:value-type="percentage" office:value="0.13853973814468729" table:style-name="ce64">
            <text:p>13,85%</text:p>
          </table:table-cell>
          <table:table-cell office:value-type="float" office:value="208824.54" table:style-name="ce37">
            <text:p>208.824,54</text:p>
          </table:table-cell>
          <table:table-cell office:value-type="percentage" office:value="9.7046489937024791E-2" table:style-name="ce80">
            <text:p>9,70%</text:p>
          </table:table-cell>
          <table:table-cell office:value-type="float" office:value="208361.9" table:style-name="ce35">
            <text:p>208.361,90</text:p>
          </table:table-cell>
          <table:table-cell office:value-type="percentage" office:value="9.683148844292612E-2" table:style-name="ce79">
            <text:p>9,6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style-name="ce72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000000" table:style-name="ce35">
            <text:p>3.000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26690" table:style-name="ce35">
            <text:p>-326.69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7">
            <text:p>2.673.31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673310" table:style-name="ce35">
            <text:p>2.673.310,00</text:p>
          </table:table-cell>
          <table:table-cell office:value-type="float" office:value="55156.72" table:style-name="ce37">
            <text:p>55.156,72</text:p>
          </table:table-cell>
          <table:table-cell office:value-type="percentage" office:value="2.0632369609211054E-2" table:style-name="ce64">
            <text:p>2,06%</text:p>
          </table:table-cell>
          <table:table-cell office:value-type="float" office:value="45298.720000000001" table:style-name="ce37">
            <text:p>45.298,72</text:p>
          </table:table-cell>
          <table:table-cell office:value-type="percentage" office:value="1.6944806251426137E-2" table:style-name="ce80">
            <text:p>1,69%</text:p>
          </table:table-cell>
          <table:table-cell office:value-type="float" office:value="41271.660000000003" table:style-name="ce35">
            <text:p>41.271,66</text:p>
          </table:table-cell>
          <table:table-cell office:value-type="percentage" office:value="1.5438411557208107E-2" table:style-name="ce79">
            <text:p>1,54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table:style-name="ce72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4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62"/>
          <table:table-cell office:value-type="string" table:style-name="ce62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9">
            <text:p>289.932.031,00</text:p>
          </table:table-cell>
          <table:table-cell office:value-type="float" office:value="1852000" table:style-name="ce69">
            <text:p>1.852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1784031" table:style-name="ce69">
            <text:p>291.784.031,00</text:p>
          </table:table-cell>
          <table:table-cell office:value-type="float" office:value="155326110.94" table:style-name="ce69">
            <text:p>155.326.110,94</text:p>
          </table:table-cell>
          <table:table-cell office:value-type="percentage" office:value="0.5323324597568535" table:style-name="ce51">
            <text:p>53,23%</text:p>
          </table:table-cell>
          <table:table-cell office:value-type="float" office:value="152747512.81" table:style-name="ce69">
            <text:p>152.747.512,81</text:p>
          </table:table-cell>
          <table:table-cell office:value-type="percentage" office:value="0.5234951079622312" table:style-name="ce49">
            <text:p>52,35%</text:p>
          </table:table-cell>
          <table:table-cell office:value-type="float" office:value="148005246.69999999" table:style-name="ce69">
            <text:p>148.005.246,70</text:p>
          </table:table-cell>
          <table:table-cell office:value-type="percentage" office:value="0.50724244981042155" table:style-name="ce47">
            <text:p>50,72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1852000" table:style-name="ce35">
            <text:p>1.852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7">
            <text:p>291.784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1784031" table:style-name="ce35">
            <text:p>291.784.031,00</text:p>
          </table:table-cell>
          <table:table-cell office:value-type="float" office:value="155326110.94" table:style-name="ce37">
            <text:p>155.326.110,94</text:p>
          </table:table-cell>
          <table:table-cell office:value-type="percentage" office:value="0.5323324597568535" table:style-name="ce38">
            <text:p>53,23%</text:p>
          </table:table-cell>
          <table:table-cell office:value-type="float" office:value="152747512.81" table:style-name="ce37">
            <text:p>152.747.512,81</text:p>
          </table:table-cell>
          <table:table-cell office:value-type="percentage" office:value="0.5234951079622312" table:style-name="ce36">
            <text:p>52,35%</text:p>
          </table:table-cell>
          <table:table-cell office:value-type="float" office:value="148005246.69999999" table:style-name="ce35">
            <text:p>148.005.246,70</text:p>
          </table:table-cell>
          <table:table-cell office:value-type="percentage" office:value="0.50724244981042155" table:style-name="ce34">
            <text:p>50,7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62"/>
          <table:table-cell office:value-type="string" table:style-name="ce62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5"/>
          <table:table-cell table:style-name="ce45"/>
          <table:table-cell office:value-type="float" office:value="45390206" table:style-name="ce69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70">
            <text:p>45.390.206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45390206" table:style-name="ce69">
            <text:p>45.390.206,00</text:p>
          </table:table-cell>
          <table:table-cell office:value-type="float" office:value="18989093.399999999" table:style-name="ce70">
            <text:p>18.989.093,40</text:p>
          </table:table-cell>
          <table:table-cell office:value-type="percentage" office:value="0.41835221897869329" table:style-name="ce51">
            <text:p>41,84%</text:p>
          </table:table-cell>
          <table:table-cell office:value-type="float" office:value="18989093.399999999" table:style-name="ce70">
            <text:p>18.989.093,40</text:p>
          </table:table-cell>
          <table:table-cell office:value-type="percentage" office:value="0.41835221897869329" table:style-name="ce49">
            <text:p>41,84%</text:p>
          </table:table-cell>
          <table:table-cell office:value-type="float" office:value="18989093.399999999" table:style-name="ce69">
            <text:p>18.989.093,40</text:p>
          </table:table-cell>
          <table:table-cell office:value-type="percentage" office:value="0.41835221897869329" table:style-name="ce47">
            <text:p>41,8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18989093.399999999" table:style-name="ce37">
            <text:p>18.989.093,40</text:p>
          </table:table-cell>
          <table:table-cell office:value-type="percentage" office:value="0.41835221897869329" table:style-name="ce38">
            <text:p>41,84%</text:p>
          </table:table-cell>
          <table:table-cell office:value-type="float" office:value="18989093.399999999" table:style-name="ce37">
            <text:p>18.989.093,40</text:p>
          </table:table-cell>
          <table:table-cell office:value-type="percentage" office:value="0.41835221897869329" table:style-name="ce36">
            <text:p>41,84%</text:p>
          </table:table-cell>
          <table:table-cell office:value-type="float" office:value="18989093.399999999" table:style-name="ce35">
            <text:p>18.989.093,40</text:p>
          </table:table-cell>
          <table:table-cell office:value-type="percentage" office:value="0.41835221897869329" table:style-name="ce34">
            <text:p>41,8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number-columns-repeated="3" table:style-name="ce72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62"/>
          <table:table-cell office:value-type="string" table:style-name="ce62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5"/>
          <table:table-cell office:value-type="float" office:value="55000" table:style-name="ce69">
            <text:p>55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444" table:style-name="ce69">
            <text:p>5.444,00</text:p>
          </table:table-cell>
          <table:table-cell office:value-type="float" office:value="49556" table:style-name="ce69">
            <text:p>49.55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9556" table:style-name="ce69">
            <text:p>49.556,00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7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104"/>
          <table:table-cell office:value-type="string" table:style-name="ce102">
            <text:p>1</text:p>
          </table:table-cell>
          <table:table-cell office:value-type="string" table:style-name="ce102">
            <text:p>3</text:p>
          </table:table-cell>
          <table:table-cell office:value-type="string" table:style-name="ce7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4</text:p>
          </table:table-cell>
          <table:table-cell office:value-type="string" table:style-name="ce71">
            <text:p>1000</text:p>
          </table:table-cell>
          <table:table-cell office:value-type="float" office:value="55000" table:style-name="ce35">
            <text:p>5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5444" table:style-name="ce39">
            <text:p>5.444,00</text:p>
          </table:table-cell>
          <table:table-cell office:value-type="float" office:value="49556" table:style-name="ce37">
            <text:p>49.5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9556" table:style-name="ce35">
            <text:p>49.556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103"/>
          <table:table-cell table:number-columns-repeated="2" table:style-name="ce102"/>
          <table:table-cell table:style-name="ce10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62"/>
          <table:table-cell office:value-type="string" table:style-name="ce62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72"/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38000" table:style-name="ce69">
            <text:p>338.000,00</text:p>
          </table:table-cell>
          <table:table-cell office:value-type="float" office:value="338000" table:style-name="ce69">
            <text:p>338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13938.72" table:style-name="ce69">
            <text:p>113.938,72</text:p>
          </table:table-cell>
          <table:table-cell office:value-type="percentage" office:value="0.67221550252312867" table:style-name="ce49">
            <text:p>67,22%</text:p>
          </table:table-cell>
          <table:table-cell office:value-type="float" office:value="93627" table:style-name="ce69">
            <text:p>93.627,00</text:p>
          </table:table-cell>
          <table:table-cell office:value-type="percentage" office:value="0.55436761283992153" table:style-name="ce47">
            <text:p>55,4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3" table:style-name="ce72"/>
          <table:table-cell table:number-columns-repeated="10" table:style-name="ce69"/>
          <table:table-cell table:style-name="ce51"/>
          <table:table-cell table:style-name="ce70"/>
          <table:table-cell table:style-name="ce49"/>
          <table:table-cell table:style-name="ce69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62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74000" table:style-name="ce48">
            <text:p>174.000,00</text:p>
          </table:table-cell>
          <table:table-cell office:value-type="float" office:value="174000" table:style-name="ce48">
            <text:p>17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64299.57" table:style-name="ce50">
            <text:p>64.299,57</text:p>
          </table:table-cell>
          <table:table-cell office:value-type="percentage" office:value="0.36953775862068966" table:style-name="ce49">
            <text:p>36,95%</text:p>
          </table:table-cell>
          <table:table-cell office:value-type="float" office:value="47166.38" table:style-name="ce48">
            <text:p>47.166,38</text:p>
          </table:table-cell>
          <table:table-cell office:value-type="percentage" office:value="0.27107114942528732" table:style-name="ce47">
            <text:p>27,1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4000" table:style-name="ce37">
            <text:p>17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4000" table:style-name="ce35">
            <text:p>174.000,00</text:p>
          </table:table-cell>
          <table:table-cell office:value-type="float" office:value="174000" table:style-name="ce37">
            <text:p>17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4299.57" table:style-name="ce37">
            <text:p>64.299,57</text:p>
          </table:table-cell>
          <table:table-cell office:value-type="percentage" office:value="0.36953775862068966" table:style-name="ce36">
            <text:p>36,95%</text:p>
          </table:table-cell>
          <table:table-cell office:value-type="float" office:value="47166.38" table:style-name="ce35">
            <text:p>47.166,38</text:p>
          </table:table-cell>
          <table:table-cell office:value-type="percentage" office:value="0.27107114942528732" table:style-name="ce34">
            <text:p>27,1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1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5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6"/>
          <table:table-cell table:style-name="ce36"/>
          <table:table-cell table:style-name="ce100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62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64000" table:style-name="ce48">
            <text:p>164.000,00</text:p>
          </table:table-cell>
          <table:table-cell office:value-type="float" office:value="164000" table:style-name="ce48">
            <text:p>164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49639.15" table:style-name="ce50">
            <text:p>49.639,15</text:p>
          </table:table-cell>
          <table:table-cell office:value-type="percentage" office:value="0.30267774390243901" table:style-name="ce49">
            <text:p>30,27%</text:p>
          </table:table-cell>
          <table:table-cell office:value-type="float" office:value="46460.62" table:style-name="ce48">
            <text:p>46.460,62</text:p>
          </table:table-cell>
          <table:table-cell office:value-type="percentage" office:value="0.28329646341463416" table:style-name="ce47">
            <text:p>28,3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62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4000" table:style-name="ce37">
            <text:p>164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4000" table:style-name="ce35">
            <text:p>164.000,00</text:p>
          </table:table-cell>
          <table:table-cell office:value-type="float" office:value="164000" table:style-name="ce37">
            <text:p>164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9639.15" table:style-name="ce37">
            <text:p>49.639,15</text:p>
          </table:table-cell>
          <table:table-cell office:value-type="percentage" office:value="0.30267774390243901" table:style-name="ce36">
            <text:p>30,27%</text:p>
          </table:table-cell>
          <table:table-cell office:value-type="float" office:value="46460.62" table:style-name="ce35">
            <text:p>46.460,62</text:p>
          </table:table-cell>
          <table:table-cell office:value-type="percentage" office:value="0.28329646341463416" table:style-name="ce34">
            <text:p>28,3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9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62"/>
          <table:table-cell office:value-type="string" table:style-name="ce62">
            <text:p>Assistência Médica e Odontológica a Servidores, Empregados e seus Dependentes</text:p>
          </table:table-cell>
          <table:table-cell office:value-type="string" table:style-name="ce98">
            <text:p>02.301</text:p>
          </table:table-cell>
          <table:table-cell table:style-name="ce89"/>
          <table:table-cell table:style-name="ce88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3729083.670000002" table:style-name="ce48">
            <text:p>33.729.083,67</text:p>
          </table:table-cell>
          <table:table-cell office:value-type="percentage" office:value="0.96368810485714296" table:style-name="ce51">
            <text:p>96,37%</text:p>
          </table:table-cell>
          <table:table-cell office:value-type="float" office:value="27342457.739999998" table:style-name="ce48">
            <text:p>27.342.457,74</text:p>
          </table:table-cell>
          <table:table-cell office:value-type="percentage" office:value="0.78121307828571429" table:style-name="ce49">
            <text:p>78,12%</text:p>
          </table:table-cell>
          <table:table-cell office:value-type="float" office:value="25865658.73" table:style-name="ce48">
            <text:p>25.865.658,73</text:p>
          </table:table-cell>
          <table:table-cell office:value-type="percentage" office:value="0.73901882085714288" table:style-name="ce47">
            <text:p>73,9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98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8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3729083.670000002" table:style-name="ce37">
            <text:p>33.729.083,67</text:p>
          </table:table-cell>
          <table:table-cell office:value-type="percentage" office:value="0.96368810485714296" table:style-name="ce38">
            <text:p>96,37%</text:p>
          </table:table-cell>
          <table:table-cell office:value-type="float" office:value="27342457.739999998" table:style-name="ce37">
            <text:p>27.342.457,74</text:p>
          </table:table-cell>
          <table:table-cell office:value-type="percentage" office:value="0.78121307828571429" table:style-name="ce36">
            <text:p>78,12%</text:p>
          </table:table-cell>
          <table:table-cell office:value-type="float" office:value="25865658.73" table:style-name="ce35">
            <text:p>25.865.658,73</text:p>
          </table:table-cell>
          <table:table-cell office:value-type="percentage" office:value="0.73901882085714288" table:style-name="ce34">
            <text:p>73,9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5">
            <text:p>3</text:p>
          </table:table-cell>
          <table:table-cell office:value-type="string" table:style-name="ce9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4">
            <text:p>2</text:p>
          </table:table-cell>
          <table:table-cell office:value-type="string" table:style-name="ce92">
            <text:p>4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office:value-type="string" table:style-name="ce93">
            <text:p>2</text:p>
          </table:table-cell>
          <table:table-cell office:value-type="string" table:style-name="ce92">
            <text:p>3</text:p>
          </table:table-cell>
          <table:table-cell office:value-type="string" table:style-name="ce91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80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9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5"/>
          <table:table-cell table:style-name="ce93"/>
          <table:table-cell table:style-name="ce92"/>
          <table:table-cell table:style-name="ce91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80"/>
          <table:table-cell table:style-name="ce35"/>
          <table:table-cell table:style-name="ce79"/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90"/>
          <table:table-cell table:number-columns-repeated="2" table:style-name="ce41"/>
          <table:table-cell table:style-name="ce7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62"/>
          <table:table-cell office:value-type="string" table:style-name="ce62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9"/>
          <table:table-cell table:style-name="ce88"/>
          <table:table-cell table:style-name="ce43"/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29765266" table:style-name="ce69">
            <text:p>29.765.266,00</text:p>
          </table:table-cell>
          <table:table-cell office:value-type="float" office:value="13975700.600000001" table:style-name="ce69">
            <text:p>13.975.700,60</text:p>
          </table:table-cell>
          <table:table-cell office:value-type="percentage" office:value="0.46953051251079031" table:style-name="ce84">
            <text:p>46,95%</text:p>
          </table:table-cell>
          <table:table-cell office:value-type="float" office:value="13950456.920000002" table:style-name="ce70">
            <text:p>13.950.456,92</text:p>
          </table:table-cell>
          <table:table-cell office:value-type="percentage" office:value="0.46868242064425031" table:style-name="ce49">
            <text:p>46,87%</text:p>
          </table:table-cell>
          <table:table-cell office:value-type="float" office:value="13950456.920000002" table:style-name="ce69">
            <text:p>13.950.456,92</text:p>
          </table:table-cell>
          <table:table-cell office:value-type="percentage" office:value="0.46868242064425031" table:style-name="ce47">
            <text:p>46,8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43"/>
          <table:table-cell table:number-columns-repeated="2" table:style-name="ce75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4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62">
            <text:p>Assistência Pré-Escolar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247357" table:style-name="ce69">
            <text:p>4.247.357,00</text:p>
          </table:table-cell>
          <table:table-cell office:value-type="float" office:value="1655627.68" table:style-name="ce69">
            <text:p>1.655.627,68</text:p>
          </table:table-cell>
          <table:table-cell office:value-type="percentage" office:value="0.38980186501864572" table:style-name="ce84">
            <text:p>38,98%</text:p>
          </table:table-cell>
          <table:table-cell office:value-type="float" office:value="1654391.91" table:style-name="ce70">
            <text:p>1.654.391,91</text:p>
          </table:table-cell>
          <table:table-cell office:value-type="percentage" office:value="0.3895109146699936" table:style-name="ce49">
            <text:p>38,95%</text:p>
          </table:table-cell>
          <table:table-cell office:value-type="float" office:value="1654391.91" table:style-name="ce69">
            <text:p>1.654.391,91</text:p>
          </table:table-cell>
          <table:table-cell office:value-type="percentage" office:value="0.3895109146699936" table:style-name="ce47">
            <text:p>38,9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247357" table:style-name="ce63">
            <text:p>4.247.35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1655627.68" table:style-name="ce37">
            <text:p>1.655.627,68</text:p>
          </table:table-cell>
          <table:table-cell office:value-type="percentage" office:value="0.38980186501864572" table:style-name="ce64">
            <text:p>38,98%</text:p>
          </table:table-cell>
          <table:table-cell office:value-type="float" office:value="1654391.91" table:style-name="ce37">
            <text:p>1.654.391,91</text:p>
          </table:table-cell>
          <table:table-cell office:value-type="percentage" office:value="0.3895109146699936" table:style-name="ce36">
            <text:p>38,95%</text:p>
          </table:table-cell>
          <table:table-cell office:value-type="float" office:value="1654391.91" table:style-name="ce35">
            <text:p>1.654.391,91</text:p>
          </table:table-cell>
          <table:table-cell office:value-type="percentage" office:value="0.3895109146699936" table:style-name="ce34">
            <text:p>38,9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4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62">
            <text:p>Auxílio Transport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594220" table:style-name="ce69">
            <text:p>594.220,00</text:p>
          </table:table-cell>
          <table:table-cell office:value-type="float" office:value="67956.710000000006" table:style-name="ce69">
            <text:p>67.956,71</text:p>
          </table:table-cell>
          <table:table-cell office:value-type="percentage" office:value="0.11436287906835853" table:style-name="ce84">
            <text:p>11,44%</text:p>
          </table:table-cell>
          <table:table-cell office:value-type="float" office:value="51157.2" table:style-name="ce70">
            <text:p>51.157,20</text:p>
          </table:table-cell>
          <table:table-cell office:value-type="percentage" office:value="8.6091346639291841E-2" table:style-name="ce49">
            <text:p>8,61%</text:p>
          </table:table-cell>
          <table:table-cell office:value-type="float" office:value="51157.2" table:style-name="ce69">
            <text:p>51.157,20</text:p>
          </table:table-cell>
          <table:table-cell office:value-type="percentage" office:value="8.6091346639291841E-2" table:style-name="ce47">
            <text:p>8,61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594220" table:style-name="ce63">
            <text:p>594.22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67956.710000000006" table:style-name="ce37">
            <text:p>67.956,71</text:p>
          </table:table-cell>
          <table:table-cell office:value-type="percentage" office:value="0.11436287906835853" table:style-name="ce64">
            <text:p>11,44%</text:p>
          </table:table-cell>
          <table:table-cell office:value-type="float" office:value="51157.2" table:style-name="ce37">
            <text:p>51.157,20</text:p>
          </table:table-cell>
          <table:table-cell office:value-type="percentage" office:value="8.6091346639291841E-2" table:style-name="ce36">
            <text:p>8,61%</text:p>
          </table:table-cell>
          <table:table-cell office:value-type="float" office:value="51157.2" table:style-name="ce35">
            <text:p>51.157,20</text:p>
          </table:table-cell>
          <table:table-cell office:value-type="percentage" office:value="8.6091346639291841E-2" table:style-name="ce34">
            <text:p>8,6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7"/>
          <table:table-cell table:style-name="ce73"/>
          <table:table-cell table:number-columns-repeated="2" table:style-name="ce72"/>
          <table:table-cell table:style-name="ce76"/>
          <table:table-cell table:style-name="ce87"/>
          <table:table-cell table:number-columns-repeated="7" table:style-name="ce59"/>
          <table:table-cell table:style-name="ce87"/>
          <table:table-cell table:style-name="ce59"/>
          <table:table-cell table:style-name="ce51"/>
          <table:table-cell table:style-name="ce59"/>
          <table:table-cell table:style-name="ce49"/>
          <table:table-cell table:style-name="ce87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62">
            <text:p>Auxílio-Alimentação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6290553" table:style-name="ce69">
            <text:p>16.290.553,00</text:p>
          </table:table-cell>
          <table:table-cell office:value-type="float" office:value="8711865.4299999997" table:style-name="ce69">
            <text:p>8.711.865,43</text:p>
          </table:table-cell>
          <table:table-cell office:value-type="percentage" office:value="0.5347802146434194" table:style-name="ce84">
            <text:p>53,48%</text:p>
          </table:table-cell>
          <table:table-cell office:value-type="float" office:value="8705310.4600000009" table:style-name="ce70">
            <text:p>8.705.310,46</text:p>
          </table:table-cell>
          <table:table-cell office:value-type="percentage" office:value="0.53437783603785582" table:style-name="ce49">
            <text:p>53,44%</text:p>
          </table:table-cell>
          <table:table-cell office:value-type="float" office:value="8705310.4600000009" table:style-name="ce69">
            <text:p>8.705.310,46</text:p>
          </table:table-cell>
          <table:table-cell office:value-type="percentage" office:value="0.53437783603785582" table:style-name="ce47">
            <text:p>53,4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16290553" table:style-name="ce63">
            <text:p>16.290.553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8711865.4299999997" table:style-name="ce37">
            <text:p>8.711.865,43</text:p>
          </table:table-cell>
          <table:table-cell office:value-type="percentage" office:value="0.5347802146434194" table:style-name="ce64">
            <text:p>53,48%</text:p>
          </table:table-cell>
          <table:table-cell office:value-type="float" office:value="8705310.4600000009" table:style-name="ce37">
            <text:p>8.705.310,46</text:p>
          </table:table-cell>
          <table:table-cell office:value-type="percentage" office:value="0.53437783603785582" table:style-name="ce36">
            <text:p>53,44%</text:p>
          </table:table-cell>
          <table:table-cell office:value-type="float" office:value="8705310.4600000009" table:style-name="ce35">
            <text:p>8.705.310,46</text:p>
          </table:table-cell>
          <table:table-cell office:value-type="percentage" office:value="0.53437783603785582" table:style-name="ce34">
            <text:p>53,4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6"/>
          <table:table-cell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62">
            <text:p>Auxílio-Alimentação de Militares em Pecúnia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11950" table:style-name="ce69">
            <text:p>7.111.950,00</text:p>
          </table:table-cell>
          <table:table-cell office:value-type="float" office:value="3407087.3" table:style-name="ce69">
            <text:p>3.407.087,30</text:p>
          </table:table-cell>
          <table:table-cell office:value-type="percentage" office:value="0.47906513684713753" table:style-name="ce84">
            <text:p>47,91%</text:p>
          </table:table-cell>
          <table:table-cell office:value-type="float" office:value="3406433.87" table:style-name="ce70">
            <text:p>3.406.433,87</text:p>
          </table:table-cell>
          <table:table-cell office:value-type="percentage" office:value="0.47897325909209149" table:style-name="ce49">
            <text:p>47,90%</text:p>
          </table:table-cell>
          <table:table-cell office:value-type="float" office:value="3406433.87" table:style-name="ce69">
            <text:p>3.406.433,87</text:p>
          </table:table-cell>
          <table:table-cell office:value-type="percentage" office:value="0.47897325909209149" table:style-name="ce47">
            <text:p>47,9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72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7111950" table:style-name="ce63">
            <text:p>7.111.95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3407087.3" table:style-name="ce37">
            <text:p>3.407.087,30</text:p>
          </table:table-cell>
          <table:table-cell office:value-type="percentage" office:value="0.47906513684713753" table:style-name="ce64">
            <text:p>47,91%</text:p>
          </table:table-cell>
          <table:table-cell office:value-type="float" office:value="3406433.87" table:style-name="ce37">
            <text:p>3.406.433,87</text:p>
          </table:table-cell>
          <table:table-cell office:value-type="percentage" office:value="0.47897325909209149" table:style-name="ce36">
            <text:p>47,90%</text:p>
          </table:table-cell>
          <table:table-cell office:value-type="float" office:value="3406433.87" table:style-name="ce35">
            <text:p>3.406.433,87</text:p>
          </table:table-cell>
          <table:table-cell office:value-type="percentage" office:value="0.47897325909209149" table:style-name="ce34">
            <text:p>47,9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73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62">
            <text:p>Auxílio-Funeral e Natalidade de Civis</text:p>
          </table:table-cell>
          <table:table-cell table:style-name="ce43"/>
          <table:table-cell table:number-columns-repeated="2" table:style-name="ce75"/>
          <table:table-cell table:style-name="ce45"/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15239" table:style-name="ce69">
            <text:p>415.239,00</text:p>
          </table:table-cell>
          <table:table-cell office:value-type="float" office:value="133163.48000000001" table:style-name="ce69">
            <text:p>133.163,48</text:p>
          </table:table-cell>
          <table:table-cell office:value-type="percentage" office:value="0.32069116821878485" table:style-name="ce84">
            <text:p>32,07%</text:p>
          </table:table-cell>
          <table:table-cell office:value-type="float" office:value="133163.48000000001" table:style-name="ce70">
            <text:p>133.163,48</text:p>
          </table:table-cell>
          <table:table-cell office:value-type="percentage" office:value="0.32069116821878485" table:style-name="ce49">
            <text:p>32,07%</text:p>
          </table:table-cell>
          <table:table-cell office:value-type="float" office:value="133163.48000000001" table:style-name="ce69">
            <text:p>133.163,48</text:p>
          </table:table-cell>
          <table:table-cell office:value-type="percentage" office:value="0.32069116821878485" table:style-name="ce47">
            <text:p>32,07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5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2">
            <text:p>3</text:p>
          </table:table-cell>
          <table:table-cell office:value-type="string" table:style-name="ce71">
            <text:p>1000</text:p>
          </table:table-cell>
          <table:table-cell office:value-type="float" office:value="415239" table:style-name="ce63">
            <text:p>415.2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133163.48000000001" table:style-name="ce37">
            <text:p>133.163,48</text:p>
          </table:table-cell>
          <table:table-cell office:value-type="percentage" office:value="0.32069116821878485" table:style-name="ce64">
            <text:p>32,07%</text:p>
          </table:table-cell>
          <table:table-cell office:value-type="float" office:value="133163.48000000001" table:style-name="ce37">
            <text:p>133.163,48</text:p>
          </table:table-cell>
          <table:table-cell office:value-type="percentage" office:value="0.32069116821878485" table:style-name="ce36">
            <text:p>32,07%</text:p>
          </table:table-cell>
          <table:table-cell office:value-type="float" office:value="133163.48000000001" table:style-name="ce35">
            <text:p>133.163,48</text:p>
          </table:table-cell>
          <table:table-cell office:value-type="percentage" office:value="0.32069116821878485" table:style-name="ce34">
            <text:p>32,0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1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5">
            <text:p>0080</text:p>
          </table:table-cell>
          <table:table-cell office:value-type="string" table:style-name="ce77">
            <text:p>Concessão de Benefícios -Reserva</text:p>
          </table:table-cell>
          <table:table-cell table:style-name="ce73"/>
          <table:table-cell table:style-name="ce41"/>
          <table:table-cell table:number-columns-repeated="2" table:style-name="ce71"/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0" table:style-name="ce82">
            <text:p>0,00<text:s/></text:p>
          </table:table-cell>
          <table:table-cell office:value-type="float" office:value="1105947" table:style-name="ce82">
            <text:p>1.105.947,00<text:s/>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4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3">
            <text:p>0,00%</text:p>
          </table:table-cell>
          <table:table-cell office:value-type="float" office:value="0" table:style-name="ce82">
            <text:p>0,00<text:s/></text:p>
          </table:table-cell>
          <table:table-cell office:value-type="percentage" office:value="0" table:style-name="ce81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office:value-type="string" table:style-name="ce4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1">
            <text:p>1000</text:p>
          </table:table-cell>
          <table:table-cell office:value-type="float" office:value="1105947" table:style-name="ce63">
            <text:p>1.105.947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9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8"/>
          <table:table-cell table:style-name="ce77"/>
          <table:table-cell table:style-name="ce73"/>
          <table:table-cell table:style-name="ce41"/>
          <table:table-cell table:style-name="ce72"/>
          <table:table-cell table:style-name="ce76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62"/>
          <table:table-cell office:value-type="string" table:style-name="ce62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5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-2000000" table:style-name="ce48">
            <text:p>-2.000.00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2467305" table:style-name="ce48">
            <text:p>262.467.305,00</text:p>
          </table:table-cell>
          <table:table-cell office:value-type="float" office:value="126005024.05" table:style-name="ce48">
            <text:p>126.005.024,05</text:p>
          </table:table-cell>
          <table:table-cell office:value-type="percentage" office:value="0.48007893421239645" table:style-name="ce51">
            <text:p>48,01%</text:p>
          </table:table-cell>
          <table:table-cell office:value-type="float" office:value="124940842.08000001" table:style-name="ce50">
            <text:p>124.940.842,08</text:p>
          </table:table-cell>
          <table:table-cell office:value-type="percentage" office:value="0.47602440265845686" table:style-name="ce49">
            <text:p>47,60%</text:p>
          </table:table-cell>
          <table:table-cell office:value-type="float" office:value="121800801.85000001" table:style-name="ce48">
            <text:p>121.800.801,85</text:p>
          </table:table-cell>
          <table:table-cell office:value-type="percentage" office:value="0.46406085455100782" table:style-name="ce47">
            <text:p>46,41%</text:p>
          </table:table-cell>
          <table:table-cell table:number-columns-repeated="16362" table:style-name="ce74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0</text:p>
          </table:table-cell>
          <table:table-cell office:value-type="float" office:value="169773966" table:style-name="ce63">
            <text:p>169.773.966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2000000" table:style-name="ce40">
            <text:p>-2.000.000,00</text:p>
          </table:table-cell>
          <table:table-cell office:value-type="float" office:value="0" table:style-name="ce39">
            <text:p>0,00</text:p>
          </table:table-cell>
          <table:table-cell office:value-type="float" office:value="167773966" table:style-name="ce37">
            <text:p>167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7773966" table:style-name="ce35">
            <text:p>167.773.966,00</text:p>
          </table:table-cell>
          <table:table-cell office:value-type="float" office:value="39396889.810000002" table:style-name="ce37">
            <text:p>39.396.889,81</text:p>
          </table:table-cell>
          <table:table-cell office:value-type="percentage" office:value="0.23482123448163586" table:style-name="ce64">
            <text:p>23,48%</text:p>
          </table:table-cell>
          <table:table-cell office:value-type="float" office:value="38936619.240000002" table:style-name="ce37">
            <text:p>38.936.619,24</text:p>
          </table:table-cell>
          <table:table-cell office:value-type="percentage" office:value="0.23207783763066078" table:style-name="ce36">
            <text:p>23,21%</text:p>
          </table:table-cell>
          <table:table-cell office:value-type="float" office:value="38411140.810000002" table:style-name="ce35">
            <text:p>38.411.140,81</text:p>
          </table:table-cell>
          <table:table-cell office:value-type="percentage" office:value="0.22894577583032164" table:style-name="ce34">
            <text:p>22,8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01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62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56</text:p>
          </table:table-cell>
          <table:table-cell office:value-type="float" office:value="94693339" table:style-name="ce63">
            <text:p>94.693.339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86608134.239999995" table:style-name="ce37">
            <text:p>86.608.134,24</text:p>
          </table:table-cell>
          <table:table-cell office:value-type="percentage" office:value="0.9146169641351436" table:style-name="ce64">
            <text:p>91,46%</text:p>
          </table:table-cell>
          <table:table-cell office:value-type="float" office:value="86004222.840000004" table:style-name="ce37">
            <text:p>86.004.222,84</text:p>
          </table:table-cell>
          <table:table-cell office:value-type="percentage" office:value="0.90823941523489848" table:style-name="ce36">
            <text:p>90,82%</text:p>
          </table:table-cell>
          <table:table-cell office:value-type="float" office:value="83389661.040000007" table:style-name="ce35">
            <text:p>83.389.661,04</text:p>
          </table:table-cell>
          <table:table-cell office:value-type="percentage" office:value="0.88062858402321209" table:style-name="ce34">
            <text:p>88,06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5"/>
          <table:table-cell table:style-name="ce73"/>
          <table:table-cell office:value-type="string" table:style-name="ce72">
            <text:p>2</text:p>
          </table:table-cell>
          <table:table-cell office:value-type="string" table:style-name="ce72">
            <text:p>1</text:p>
          </table:table-cell>
          <table:table-cell office:value-type="string" table:style-name="ce71">
            <text:p>1069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4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62"/>
          <table:table-cell office:value-type="string" table:style-name="ce62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9">
            <text:p>178.596,00</text:p>
          </table:table-cell>
          <table:table-cell office:value-type="float" office:value="148000" table:style-name="ce69">
            <text:p>148.00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326596" table:style-name="ce69">
            <text:p>326.596,00</text:p>
          </table:table-cell>
          <table:table-cell office:value-type="float" office:value="143742.91" table:style-name="ce69">
            <text:p>143.742,91</text:p>
          </table:table-cell>
          <table:table-cell office:value-type="percentage" office:value="0.44012452693848059" table:style-name="ce51">
            <text:p>44,01%</text:p>
          </table:table-cell>
          <table:table-cell office:value-type="float" office:value="143742.91" table:style-name="ce70">
            <text:p>143.742,91</text:p>
          </table:table-cell>
          <table:table-cell office:value-type="percentage" office:value="0.44012452693848059" table:style-name="ce49">
            <text:p>44,01%</text:p>
          </table:table-cell>
          <table:table-cell office:value-type="float" office:value="143742.91" table:style-name="ce69">
            <text:p>143.742,91</text:p>
          </table:table-cell>
          <table:table-cell office:value-type="percentage" office:value="0.44012452693848059" table:style-name="ce47">
            <text:p>44,0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62"/>
          <table:table-cell table:style-name="ce68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7">
            <text:p>178.596,00</text:p>
          </table:table-cell>
          <table:table-cell office:value-type="float" office:value="148000" table:style-name="ce66">
            <text:p>148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26596" table:style-name="ce37">
            <text:p>326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6596" table:style-name="ce35">
            <text:p>326.596,00</text:p>
          </table:table-cell>
          <table:table-cell office:value-type="float" office:value="143742.91" table:style-name="ce37">
            <text:p>143.742,91</text:p>
          </table:table-cell>
          <table:table-cell office:value-type="percentage" office:value="0.44012452693848059" table:style-name="ce38">
            <text:p>44,01%</text:p>
          </table:table-cell>
          <table:table-cell office:value-type="float" office:value="143742.91" table:style-name="ce37">
            <text:p>143.742,91</text:p>
          </table:table-cell>
          <table:table-cell office:value-type="percentage" office:value="0.44012452693848059" table:style-name="ce36">
            <text:p>44,01%</text:p>
          </table:table-cell>
          <table:table-cell office:value-type="float" office:value="143742.91" table:style-name="ce35">
            <text:p>143.742,91</text:p>
          </table:table-cell>
          <table:table-cell office:value-type="percentage" office:value="0.44012452693848059" table:style-name="ce34">
            <text:p>44,01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5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3"/>
          <table:table-cell table:style-name="ce64"/>
          <table:table-cell table:style-name="ce63"/>
          <table:table-cell table:style-name="ce36"/>
          <table:table-cell table:style-name="ce63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62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966428" table:style-name="ce50">
            <text:p>1.966.428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0</text:p>
          </table:table-cell>
          <table:table-cell office:value-type="string" table:style-name="ce44">
            <text:p>Reserva de Contingência</text:p>
          </table:table-cell>
          <table:table-cell table:style-name="ce43"/>
          <table:table-cell table:style-name="ce52"/>
          <table:table-cell office:value-type="float" office:value="1" table:style-name="ce61">
            <text:p>1</text:p>
          </table:table-cell>
          <table:table-cell office:value-type="string" table:style-name="ce60">
            <text:p>1000</text:p>
          </table:table-cell>
          <table:table-cell office:value-type="float" office:value="23612" table:style-name="ce59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3612" table:style-name="ce37">
            <text:p>23.61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3612" table:style-name="ce35">
            <text:p>23.612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4763" table:style-name="ce37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4763" table:style-name="ce35">
            <text:p>1.784.76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8053" table:style-name="ce37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8053" table:style-name="ce35">
            <text:p>158.053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50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11197734" table:style-name="ce48">
            <text:p>11.197.734,00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50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48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0633260" table:style-name="ce37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633260" table:style-name="ce35">
            <text:p>10.633.2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64474" table:style-name="ce37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4474" table:style-name="ce35">
            <text:p>564.474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803257033" table:style-name="ce26">
            <text:p>803.257.033,00</text:p>
          </table:table-cell>
          <table:table-cell office:value-type="float" office:value="2000000" table:style-name="ce26">
            <text:p>2.000.000,00</text:p>
          </table:table-cell>
          <table:table-cell office:value-type="float" office:value="0" table:style-name="ce26">
            <text:p>0,00</text:p>
          </table:table-cell>
          <table:table-cell office:value-type="float" office:value="-2000000" table:style-name="ce26">
            <text:p>-2.000.000,00</text:p>
          </table:table-cell>
          <table:table-cell office:value-type="float" office:value="15422" table:style-name="ce26">
            <text:p>15.422,00</text:p>
          </table:table-cell>
          <table:table-cell office:value-type="float" office:value="803241611" table:style-name="ce26">
            <text:p>803.241.611,00</text:p>
          </table:table-cell>
          <table:table-cell office:value-type="float" office:value="0" table:style-name="ce27">
            <text:p>0,000</text:p>
          </table:table-cell>
          <table:table-cell office:value-type="float" office:value="-41009.75" table:style-name="ce26">
            <text:p>-41.009,75</text:p>
          </table:table-cell>
          <table:table-cell office:value-type="float" office:value="803200601.25" table:style-name="ce26">
            <text:p>803.200.601,25</text:p>
          </table:table-cell>
          <table:table-cell office:value-type="float" office:value="433205111.42000008" table:style-name="ce26">
            <text:p>433.205.111,42</text:p>
          </table:table-cell>
          <table:table-cell office:value-type="percentage" office:value="0.53934858956257548" table:style-name="ce25">
            <text:p>53,93%</text:p>
          </table:table-cell>
          <table:table-cell office:value-type="float" office:value="378478461.41000003" table:style-name="ce26">
            <text:p>378.478.461,41</text:p>
          </table:table-cell>
          <table:table-cell office:value-type="percentage" office:value="0.47121287113204841" table:style-name="ce25">
            <text:p>47,12%</text:p>
          </table:table-cell>
          <table:table-cell office:value-type="float" office:value="367570814.33000004" table:style-name="ce26">
            <text:p>367.570.814,33</text:p>
          </table:table-cell>
          <table:table-cell office:value-type="percentage" office:value="0.45763264339936904" table:style-name="ce25">
            <text:p>45,76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09 de julh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7-09T17:42:55Z</meta:creation-date>
    <dc:date>2025-07-09T17:43:44Z</dc:date>
  </office:meta>
</office:document-meta>
</file>