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Junh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09/Julh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Junh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9205246.810000002" table:style-name="ce18">
            <text:p>29.205.246,8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27765760.66" table:style-name="ce18">
            <text:p>27.765.760,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19318.56" table:style-name="ce18">
            <text:p>3.619.318,5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22733.64" table:style-name="ce18">
            <text:p>122.733,64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60713059.670000002" table:style-name="ce16">
            <text:p>60.713.059,67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Junh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7752.45" table:style-name="ce18">
            <text:p>7.752,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254087.64" table:style-name="ce18">
            <text:p>2.254.087,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89109.43" table:style-name="ce18">
            <text:p>289.109,43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3712167.32" table:style-name="ce20">
            <text:p>3.712.167,3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896114.62" table:style-name="ce18">
            <text:p>896.114,6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349254.12000000005" table:style-name="ce18">
            <text:p>349.254,1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30754.109999999997" table:style-name="ce18">
            <text:p>30.754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742392.14" table:style-name="ce18">
            <text:p>742.392,1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58566.78" table:style-name="ce18">
            <text:p>58.566,7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199781.9" table:style-name="ce18">
            <text:p>199.781,9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220.9799999999996" table:style-name="ce18">
            <text:p>5.220,98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1718.33" table:style-name="ce18">
            <text:p>51.718,33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413008.94999999984" table:style-name="ce17">
            <text:p>413.008,9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56033.71" table:style-name="ce18">
            <text:p>1.156.033,7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086699.04" table:style-name="ce18">
            <text:p>1.086.699,0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1591.75" table:style-name="ce18">
            <text:p>1.591,75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009302.9299999997" table:style-name="ce18">
            <text:p>2.009.302,9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353788.83" table:style-name="ce18">
            <text:p>353.788,8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56.33" table:style-name="ce18">
            <text:p>656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5428.87" table:style-name="ce18">
            <text:p>5.428,8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0167.14" table:style-name="ce18">
            <text:p>20.167,1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1766.089999999997" table:style-name="ce18">
            <text:p>31.766,09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44937.020000000004" table:style-name="ce18">
            <text:p>44.937,0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29591.04999999981" table:style-name="ce18">
            <text:p>129.591,0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307032.6700000055" table:style-name="ce17">
            <text:p>1.307.032,67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5156924.200000003" table:style-name="ce16">
            <text:p>15.156.924,2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28678.75" table:style-name="ce12">
            <text:p>28.678,7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917176" table:style-name="ce12">
            <text:p>917.176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2819.94" table:style-name="ce12">
            <text:p>2.819,9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95151" table:style-name="ce12">
            <text:p>95.151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043825.69" table:style-name="ce9">
            <text:p>1.043.825,69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65000000" table:style-name="ce12">
            <text:p>65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7538741.829999998" table:style-name="ce12">
            <text:p>17.538.741,8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82538741.829999998" table:style-name="ce9">
            <text:p>82.538.741,8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Junh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49029.66999999993" table:style-name="ce12">
            <text:p>449.029,67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449029.66999999993" table:style-name="ce9">
            <text:p>449.029,6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7-08T18:24:54Z</meta:creation-date>
    <dc:date>2025-07-08T18:25:44Z</dc:date>
  </office:meta>
</office:document-meta>
</file>