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40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acional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DESPESAS COM PASSAGENS AÉREAS - REPRESENTAÇÃO INSTITUCIONAL - JUNHO <text:s/>DE 2025</text:p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RECHO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VOLTA</text:p>
          </table:table-cell>
          <table:table-cell office:value-type="string" table:style-name="ce4">
            <text:p>VALOR</text:p>
          </table:table-cell>
          <table:table-cell office:value-type="string" table:style-name="ce3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UELY PEREIRA FERREIRA</text:p>
          </table:table-cell>
          <table:table-cell office:value-type="string" table:style-name="ce6">
            <text:p>JUIZA FEDERAL DA JUSTICA MILITAR</text:p>
          </table:table-cell>
          <table:table-cell office:value-type="string" table:style-name="ce6">
            <text:p>SALVADOR/BRASÍLIA/ SALVADOR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8T00:00:00" table:style-name="ce7">
            <text:p>28/06/2025</text:p>
          </table:table-cell>
          <table:table-cell office:value-type="float" office:value="1506.3696" table:style-name="ce8">
            <text:p>1.506,37</text:p>
          </table:table-cell>
          <table:table-cell office:value-type="string" table:style-name="ce5">
            <text:p>Curso de Inglês Instrumental Juridíco '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LAUDIO AMIN MIGUEL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RIO DE JANEIRO/ BRASÍLIA/RIO DE JANEIRO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1374.0067999999999" table:style-name="ce8">
            <text:p>1.374,01</text:p>
          </table:table-cell>
          <table:table-cell office:value-type="string" table:style-name="ce5">
            <text:p>Participar do Curso de Inglês Instrumental Jurídico – Fase II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OURIVAL CARVALHO SILVA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ILIA/SALVADOR</text:p>
          </table:table-cell>
          <table:table-cell office:value-type="date" office:date-value="2025-06-15T00:00:00" table:style-name="ce7">
            <text:p>15/06/2025</text:p>
          </table:table-cell>
          <table:table-cell table:style-name="ce7"/>
          <table:table-cell office:value-type="float" office:value="542.63960000000009" table:style-name="ce8">
            <text:p>542,64</text:p>
          </table:table-cell>
          <table:table-cell office:value-type="string" table:style-name="ce5">
            <text:p>Realizar visita na Auditoria da 6ª Circunscrição Judiciária Militar <text:s/>e participar de evento institucional na Escola de Saúde e Formação Complementar do Exército (ESFCEx)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IANA QUEIROZ AQUINO</text:p>
          </table:table-cell>
          <table:table-cell office:value-type="string" table:style-name="ce6">
            <text:p>JUIZA FEDERAL SUBSTITUTA DA JUSTICA MILITAR</text:p>
          </table:table-cell>
          <table:table-cell office:value-type="string" table:style-name="ce6">
            <text:p>BRASÍLIA/RIO DE JANEIRO/BRASÍLIA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5T00:00:00" table:style-name="ce7">
            <text:p>25/06/2025</text:p>
          </table:table-cell>
          <table:table-cell office:value-type="float" office:value="1508.6504" table:style-name="ce8">
            <text:p>1.508,65</text:p>
          </table:table-cell>
          <table:table-cell office:value-type="string" table:style-name="ce5">
            <text:p>Participar do Curso de Inglês Instrumental Jurídico – Fase II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JOCLEBER ROCHA VASCONCELOS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RIO DE JANEIRO/BRASÍLIA /RIO DE JANEIRO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8T00:00:00" table:style-name="ce7">
            <text:p>28/06/2025</text:p>
          </table:table-cell>
          <table:table-cell office:value-type="float" office:value="1847.1112000000001" table:style-name="ce8">
            <text:p>1.847,11</text:p>
          </table:table-cell>
          <table:table-cell office:value-type="string" table:style-name="ce5">
            <text:p>Participação no Curso de Inglês Instrumental Jurídico – Fase II e Curso de Governança, Gestão de Riscos e Sustentabilidade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HEYLA COSTA BASTOS DIAS</text:p>
          </table:table-cell>
          <table:table-cell office:value-type="string" table:style-name="ce6">
            <text:p>JUIZA FEDERAL SUBSTITUTA DA JUSTICA MILITAR</text:p>
          </table:table-cell>
          <table:table-cell office:value-type="string" table:style-name="ce6">
            <text:p>SALVADOR/BRASILIA</text:p>
          </table:table-cell>
          <table:table-cell office:value-type="date" office:date-value="2025-06-23T00:00:00" table:style-name="ce7">
            <text:p>23/06/2025</text:p>
          </table:table-cell>
          <table:table-cell table:style-name="ce7"/>
          <table:table-cell office:value-type="float" office:value="575.56279999999992" table:style-name="ce8">
            <text:p>575,56</text:p>
          </table:table-cell>
          <table:table-cell office:value-type="string" table:style-name="ce5">
            <text:p>PARTICIPAR DOS CURSOS DE INGLÊS INSTRUMENTAL JURÍDICO e GOVERNANÇA, GESTÃO DE RISCOS E SUSTENTABIIDADE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RIZONA D'AVILA SAPORITI ARAÚJO JUNIOR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CURITIBA/BRASÍLIA/ CURITIBA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8T00:00:00" table:style-name="ce7">
            <text:p>28/06/2025</text:p>
          </table:table-cell>
          <table:table-cell office:value-type="float" office:value="928.21079999999995" table:style-name="ce8">
            <text:p>928,21</text:p>
          </table:table-cell>
          <table:table-cell office:value-type="string" table:style-name="ce5">
            <text:p>Curso de Inglês Instrumental Juridíco - Fase II</text:p>
            <text:p>Curso de Governança, Gestão de Riscos e Sustentabilidade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TALIBA DIAS RAMOS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MANAUS/TEFÉ/MANAUS</text:p>
          </table:table-cell>
          <table:table-cell office:value-type="date" office:date-value="2025-06-13T00:00:00" table:style-name="ce7">
            <text:p>13/06/2025</text:p>
          </table:table-cell>
          <table:table-cell office:value-type="date" office:date-value="2025-06-16T00:00:00" table:style-name="ce7">
            <text:p>16/06/2025</text:p>
          </table:table-cell>
          <table:table-cell office:value-type="float" office:value="1234.6251999999999" table:style-name="ce8">
            <text:p>1.234,63</text:p>
          </table:table-cell>
          <table:table-cell office:value-type="string" table:style-name="ce5">
            <text:p>Convite para palestra (PJM) (4322239), da 16ª Brigada de Infantaria de Selva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TRICIA SILVA GADELHA</text:p>
          </table:table-cell>
          <table:table-cell office:value-type="string" table:style-name="ce6">
            <text:p>JUIZ FEDERAL SUBSTITUTO DA JUSTICA MILITAR</text:p>
          </table:table-cell>
          <table:table-cell office:value-type="string" table:style-name="ce6">
            <text:p>SÃO PAULO/ BRASÍLIA/BELÉM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8T00:00:00" table:style-name="ce7">
            <text:p>28/06/2025</text:p>
          </table:table-cell>
          <table:table-cell office:value-type="float" office:value="1064.6684" table:style-name="ce8">
            <text:p>1.064,67</text:p>
          </table:table-cell>
          <table:table-cell office:value-type="string" table:style-name="ce5">
            <text:p>Programa de Formação Continuada, conforme Plano de Ações Educacionais da ENAJUM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FRANCISCO JOSELI PARENTE CAMELO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ÍLIA/CURITIBA/ BRASÍLI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18.5979999999997" table:style-name="ce8">
            <text:p>2.018,60</text:p>
          </table:table-cell>
          <table:table-cell office:value-type="string" table:style-name="ce5">
            <text:p>Correição Geral na <text:s/>Auditoria da 5ª Circunscrição Judiciária Militar (5ª CJM), sediada na cidade de Curitiba - PR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AFIRA MARIA DE FIGUEREDO</text:p>
          </table:table-cell>
          <table:table-cell office:value-type="string" table:style-name="ce6">
            <text:p>JUIZA-CORREGEDORA AUXILIAR</text:p>
          </table:table-cell>
          <table:table-cell office:value-type="string" table:style-name="ce6">
            <text:p>BRASÍLIA/CURITIBA/ BRASÍLI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1379.1612" table:style-name="ce8">
            <text:p>1.379,16</text:p>
          </table:table-cell>
          <table:table-cell office:value-type="string" table:style-name="ce5">
            <text:p>Correição Geral na <text:s/>Auditoria da 5ª Circunscrição Judiciária Militar (5ª CJM), sediada na cidade de Curitiba - PR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DIOGENES MOISES PINHEIRO</text:p>
          </table:table-cell>
          <table:table-cell office:value-type="string" table:style-name="ce6">
            <text:p>JUIZ FEDERAL SUBSTITUTO DA JUSTICA MILITAR</text:p>
          </table:table-cell>
          <table:table-cell office:value-type="string" table:style-name="ce6">
            <text:p>SALVADOR/CURITIBA/ BRASÍLIA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8T00:00:00" table:style-name="ce7">
            <text:p>28/06/2025</text:p>
          </table:table-cell>
          <table:table-cell office:value-type="float" office:value="1169.6104" table:style-name="ce8">
            <text:p>1.169,61</text:p>
          </table:table-cell>
          <table:table-cell office:value-type="string" table:style-name="ce5">
            <text:p>PARTICIPAR DO CURSO DE INGLÊS INSTRUMENTAL JURÍDICO - FASE II E DO CURSO DE GOVERNANÇA, GESTÃO DE RISCOS E SUSTENTABILIDADE.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DOLFO ROSA TELLES MENEZES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FORTALEZA/BRASILIA</text:p>
          </table:table-cell>
          <table:table-cell office:value-type="date" office:date-value="2025-06-24T00:00:00" table:style-name="ce7">
            <text:p>24/06/2025</text:p>
          </table:table-cell>
          <table:table-cell table:style-name="ce7"/>
          <table:table-cell office:value-type="float" office:value="745.37480000000005" table:style-name="ce8">
            <text:p>745,37</text:p>
          </table:table-cell>
          <table:table-cell office:value-type="string" table:style-name="ce5">
            <text:p>Participar no Curso de Governança, Gestão de Riscos e Sustentabilidade. ENAJUM-PLANED 2025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ELSO VIEIRA DE SOUZA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RIO DE JANEIRO/ BRASÍLIA/RIO DE JANEIRO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554.2920000000001" table:style-name="ce8">
            <text:p>1.554,29</text:p>
          </table:table-cell>
          <table:table-cell office:value-type="string" table:style-name="ce5">
            <text:p>Participação no Curso de Inglês Instrumental Jurídico - Fase II e no Curso de Governança, Gestão de Riscos e Sustentabilidade na sede da ENAJUM, em Brasília/DF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CELSO CELIDONIO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PORTO ALEGRE/ BRASÍLIA/PORTO ALEGRE</text:p>
          </table:table-cell>
          <table:table-cell office:value-type="date" office:date-value="2025-06-24T00:00:00" table:style-name="ce7">
            <text:p>24/06/2025</text:p>
          </table:table-cell>
          <table:table-cell office:value-type="date" office:date-value="2025-06-28T00:00:00" table:style-name="ce7">
            <text:p>28/06/2025</text:p>
          </table:table-cell>
          <table:table-cell office:value-type="float" office:value="3093.3283999999999" table:style-name="ce8">
            <text:p>3.093,33</text:p>
          </table:table-cell>
          <table:table-cell office:value-type="string" table:style-name="ce5">
            <text:p>Participação no curso de Governança, Gestão de Riscos e Sustentabilidade, conforme Plano de Ações Educacionais da ENAJUM - PLANED 20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LAVIA XIMENES AGUIAR DE SOUSA</text:p>
          </table:table-cell>
          <table:table-cell office:value-type="string" table:style-name="ce6">
            <text:p>JUIZA FEDERAL DA JUSTICA MILITAR</text:p>
          </table:table-cell>
          <table:table-cell office:value-type="string" table:style-name="ce6">
            <text:p>BRASÍLIA/RIO DE JANEIRO/BRASÍLI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6-16T00:00:00" table:style-name="ce7">
            <text:p>16/06/2025</text:p>
          </table:table-cell>
          <table:table-cell office:value-type="float" office:value="2122.2759999999998" table:style-name="ce8">
            <text:p>2.122,28</text:p>
          </table:table-cell>
          <table:table-cell office:value-type="string" table:style-name="ce5">
            <text:p>Participar da 3ª Reunião Negocial do Sistema e-Proc 2025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IZ OCTAVIO RABELO NETO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BELÉM/SÃO LUIS/BELÉM</text:p>
          </table:table-cell>
          <table:table-cell office:value-type="date" office:date-value="2025-06-04T00:00:00" table:style-name="ce7">
            <text:p>04/06/2025</text:p>
          </table:table-cell>
          <table:table-cell office:value-type="date" office:date-value="2025-06-06T00:00:00" table:style-name="ce7">
            <text:p>06/06/2025</text:p>
          </table:table-cell>
          <table:table-cell office:value-type="float" office:value="1115.6067999999998" table:style-name="ce8">
            <text:p>1.115,61</text:p>
          </table:table-cell>
          <table:table-cell office:value-type="string" table:style-name="ce5">
            <text:p>nspeção carcerária: CLA (Alcântara-Ma) e 24° BI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LSO LUIZ NAZARETH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ÍLIA/RIO DE JANEIRO/BRASÍLIA</text:p>
          </table:table-cell>
          <table:table-cell office:value-type="date" office:date-value="2025-06-06T00:00:00" table:style-name="ce7">
            <text:p>06/06/2025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1596.3592000000001" table:style-name="ce8">
            <text:p>1.596,36</text:p>
          </table:table-cell>
          <table:table-cell office:value-type="string" table:style-name="ce5">
            <text:p>Participar, como convidado, da Entrega de Espadim na Escola Naval, no Rio de Janeiro - RJ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LSO LUIZ NAZARETH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ÍLIA/RIO DE JANEIRO/BRASÍLIA</text:p>
          </table:table-cell>
          <table:table-cell office:value-type="date" office:date-value="2025-06-10T00:00:00" table:style-name="ce7">
            <text:p>10/06/2025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872.43919999999991" table:style-name="ce8">
            <text:p>872,44</text:p>
          </table:table-cell>
          <table:table-cell office:value-type="string" table:style-name="ce5">
            <text:p>Participar, como convidado, da Sessão Magna alusiva ao Dia da Marinha, no Rio de Janeiro - RJ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ICLES AURELIO LIMA DE QUEIROZ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ÍLIA/PORTO ALEGRE/BRASÍLIA</text:p>
          </table:table-cell>
          <table:table-cell office:value-type="date" office:date-value="2025-06-13T00:00:00" table:style-name="ce7">
            <text:p>13/06/2025</text:p>
          </table:table-cell>
          <table:table-cell office:value-type="date" office:date-value="2025-06-15T00:00:00" table:style-name="ce7">
            <text:p>15/06/2025</text:p>
          </table:table-cell>
          <table:table-cell office:value-type="float" office:value="3406.0643999999998" table:style-name="ce8">
            <text:p>3.406,06</text:p>
          </table:table-cell>
          <table:table-cell office:value-type="string" table:style-name="ce5">
            <text:p>Solenidade Nacional alusiva ao Patrono da Arma de Artilharia/ Santa Maria/R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ICLES AURELIO LIMA DE QUEIROZ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PORTO ALEGRE/SANTA MARIA</text:p>
          </table:table-cell>
          <table:table-cell office:value-type="date" office:date-value="2025-06-14T00:00:00" table:style-name="ce7">
            <text:p>14/06/2025</text:p>
          </table:table-cell>
          <table:table-cell table:style-name="ce7"/>
          <table:table-cell office:value-type="float" office:value="545.65840000000003" table:style-name="ce8">
            <text:p>545,66</text:p>
          </table:table-cell>
          <table:table-cell office:value-type="string" table:style-name="ce5">
            <text:p>Solenidade Nacional alusiva ao Patrono da Arma de Artilharia/ Santa Maria/R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IZ OCTAVIO RABELO NETO</text:p>
          </table:table-cell>
          <table:table-cell office:value-type="string" table:style-name="ce6">
            <text:p>JUIZ FEDERAL SUBSTITUTO DA JUSTICA MILITAR</text:p>
          </table:table-cell>
          <table:table-cell office:value-type="string" table:style-name="ce6">
            <text:p>BELÉM/IMPERATRIZ/ BELÉM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3065.9524000000001" table:style-name="ce8">
            <text:p>3.065,95</text:p>
          </table:table-cell>
          <table:table-cell office:value-type="string" table:style-name="ce5">
            <text:p>Inspeção carcerária no 50º BIS (IMPERATRIZ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FLAVIO HENRIQUE ALBUQUERQUE DE FREITAS</text:p>
          </table:table-cell>
          <table:table-cell office:value-type="string" table:style-name="ce6">
            <text:p>JUIZ AUXILIAR</text:p>
          </table:table-cell>
          <table:table-cell office:value-type="string" table:style-name="ce6">
            <text:p>BRASÍLIA/MANAUS/ BRASÍLIA</text:p>
          </table:table-cell>
          <table:table-cell office:value-type="date" office:date-value="2025-06-11T00:00:00" table:style-name="ce7">
            <text:p>11/06/2025</text:p>
          </table:table-cell>
          <table:table-cell office:value-type="date" office:date-value="2025-06-14T00:00:00" table:style-name="ce7">
            <text:p>14/06/2025</text:p>
          </table:table-cell>
          <table:table-cell office:value-type="float" office:value="1875.3575999999998" table:style-name="ce8">
            <text:p>1.875,36</text:p>
          </table:table-cell>
          <table:table-cell office:value-type="string" table:style-name="ce5">
            <text:p>Representar a Ministra - Presidente na Solene de Entrega do Título de Doutor Honoris Causa ao Professor Catedrático Ricardo Alonso Garcia, e Diretor da Escola de Prática Jurídica da Faculdade de Direito da Universidade Complutense de Madrid, no Tribunal de Contas do Estado do Amazonas e Participar de reunião referente as tratativas para implementação do projeto "Rodadas de Direito Internacional", uma parceria entre o Superior Tribunal Militar - STM e Escola Superior da Magistratura do Amazonas - ESMAM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JORGE LUIZ DE OLIVEIRA DA SILVA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CAMPO GRANDE/ BRASÍLIA/ CAMPO GRANDE</text:p>
          </table:table-cell>
          <table:table-cell office:value-type="date" office:date-value="2025-06-24T00:00:00" table:style-name="ce7">
            <text:p>24/06/2025</text:p>
          </table:table-cell>
          <table:table-cell office:value-type="date" office:date-value="2025-06-28T00:00:00" table:style-name="ce7">
            <text:p>28/06/2025</text:p>
          </table:table-cell>
          <table:table-cell office:value-type="float" office:value="1072.7592" table:style-name="ce8">
            <text:p>1.072,76</text:p>
          </table:table-cell>
          <table:table-cell office:value-type="string" table:style-name="ce5">
            <text:p><text:s/>Participação do Curso de Governança, Gestão de Riscos e Sustentabilidade, promovido pela Escola Nacional de Formação e Aperfeiçoamento de Magistrados da Justiça Militar da União.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IA DO SOCORRO LEAL</text:p>
          </table:table-cell>
          <table:table-cell office:value-type="string" table:style-name="ce6">
            <text:p>JUIZA FEDERAL DA JUSTICA MILITAR</text:p>
          </table:table-cell>
          <table:table-cell office:value-type="string" table:style-name="ce6">
            <text:p>RECIFE/PORTO ALEGRE/RECIFE</text:p>
          </table:table-cell>
          <table:table-cell office:value-type="date" office:date-value="2025-06-11T00:00:00" table:style-name="ce7">
            <text:p>11/06/2025</text:p>
          </table:table-cell>
          <table:table-cell office:value-type="date" office:date-value="2025-06-14T00:00:00" table:style-name="ce7">
            <text:p>14/06/2025</text:p>
          </table:table-cell>
          <table:table-cell office:value-type="float" office:value="1510.2124000000001" table:style-name="ce8">
            <text:p>1.510,21</text:p>
          </table:table-cell>
          <table:table-cell office:value-type="string" table:style-name="ce5">
            <text:p>Realizar atividades relativas ao "Programa de Valorização da 1ª Instância - Conscientização e Combate ao Assédio e Discriminação na JMU", aprovado pela Ministra-Presidente, junto à 1ª Auditoria da 3ª CJM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A LUCIA DA SILVA CONCEICAO</text:p>
          </table:table-cell>
          <table:table-cell office:value-type="string" table:style-name="ce6">
            <text:p>JUIZA FEDERAL DA JUSTICA MILITAR</text:p>
          </table:table-cell>
          <table:table-cell office:value-type="string" table:style-name="ce6">
            <text:p>SÃO PAULO/PORTO ALEGRE/SÃO PAULO</text:p>
          </table:table-cell>
          <table:table-cell office:value-type="date" office:date-value="2025-06-11T00:00:00" table:style-name="ce7">
            <text:p>11/06/2025</text:p>
          </table:table-cell>
          <table:table-cell office:value-type="date" office:date-value="2025-06-14T00:00:00" table:style-name="ce7">
            <text:p>14/06/2025</text:p>
          </table:table-cell>
          <table:table-cell office:value-type="float" office:value="924.11519999999996" table:style-name="ce8">
            <text:p>924,12</text:p>
          </table:table-cell>
          <table:table-cell office:value-type="string" table:style-name="ce5">
            <text:p>Realizar atividades relativas ao "Programa de Valorização da 1ª Instância - Conscientização e Combate ao Assédio e Discriminação na JMU", aprovado pela Ministra-Presidente, junto à 1ª Auditoria da 3ª CJ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LAUDIO PORTUGAL DE VIVEIROS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ÍLIA/RIO DE JANEIRO/BRASÍLIA</text:p>
          </table:table-cell>
          <table:table-cell office:value-type="date" office:date-value="2025-06-17T00:00:00" table:style-name="ce7">
            <text:p>17/06/2025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1641.2488000000001" table:style-name="ce8">
            <text:p>1.641,25</text:p>
          </table:table-cell>
          <table:table-cell office:value-type="string" table:style-name="ce5">
            <text:p>Participar da Cerimônia militar alusiva ao 118º Aniversário da Diretoria de Portos e Costas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CELSO LUIZ NAZARETH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ÍLIA/RIO DE JANEIRO/BRASÍLIA</text:p>
          </table:table-cell>
          <table:table-cell office:value-type="date" office:date-value="2025-06-13T00:00:00" table:style-name="ce7">
            <text:p>13/06/2025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1465.5144000000003" table:style-name="ce8">
            <text:p>1.465,51</text:p>
          </table:table-cell>
          <table:table-cell office:value-type="string" table:style-name="ce5">
            <text:p>Participar, como convidado, de evento institucional, no Comando de Proteção e Defesa NBQR da Marinha (CProtDefNBQRM), no Rio de Janeiro - RJ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ONARDO PUNTEL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ÍLIA/RIO DE JANEIRO</text:p>
          </table:table-cell>
          <table:table-cell office:value-type="date" office:date-value="2025-06-05T00:00:00" table:style-name="ce7">
            <text:p>05/06/2025</text:p>
          </table:table-cell>
          <table:table-cell table:style-name="ce7"/>
          <table:table-cell office:value-type="float" office:value="3214.4635999999996" table:style-name="ce8">
            <text:p>3.214,46</text:p>
          </table:table-cell>
          <table:table-cell office:value-type="string" table:style-name="ce5">
            <text:p>Participar da Cerimônia de Juramento à Bandeira e entrega de Espadins, na Escola Naval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IA DO SOCORRO LEAL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RECIFE/BRASÍLIA/RECIFE</text:p>
          </table:table-cell>
          <table:table-cell office:value-type="date" office:date-value="2025-06-24T00:00:00" table:style-name="ce7">
            <text:p>24/06/2025</text:p>
          </table:table-cell>
          <table:table-cell office:value-type="date" office:date-value="2025-06-28T00:00:00" table:style-name="ce7">
            <text:p>28/06/2025</text:p>
          </table:table-cell>
          <table:table-cell office:value-type="float" office:value="929.66720000000009" table:style-name="ce8">
            <text:p>929,67</text:p>
          </table:table-cell>
          <table:table-cell office:value-type="string" table:style-name="ce5">
            <text:p>Curso de governança, gestão de riscos e sustentabilidad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ERA LUCIA DA SILVA CONCEICAO</text:p>
          </table:table-cell>
          <table:table-cell office:value-type="string" table:style-name="ce6">
            <text:p>JUIZA FEDERAL DA JUSTICA MILITAR</text:p>
          </table:table-cell>
          <table:table-cell office:value-type="string" table:style-name="ce6">
            <text:p>SÃO PAULO / BRASILIA / SÃO PAULO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7T00:00:00" table:style-name="ce7">
            <text:p>27/06/2025</text:p>
          </table:table-cell>
          <table:table-cell office:value-type="float" office:value="1633.3971999999999" table:style-name="ce8">
            <text:p>1.633,40</text:p>
          </table:table-cell>
          <table:table-cell office:value-type="string" table:style-name="ce5">
            <text:p>CURSO DE INGLÊS INSTRUMENTAL JURÍDICO - FASE II - 24 DE JUNHO DE 2025</text:p>
            <text:p>CURSO DE GOVERNANÇA, GESTÃO DE RISCOS E SUSTENTABILIDADE - 25 A 27 DE JUNHO DE 2025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NATASCHA MALDONADO SEVERO</text:p>
          </table:table-cell>
          <table:table-cell office:value-type="string" table:style-name="ce6">
            <text:p>JUIZA FEDERAL SUBSTITUTA DA JUSTICA MILITAR</text:p>
          </table:table-cell>
          <table:table-cell office:value-type="string" table:style-name="ce6">
            <text:p>PORTO ALEGRE/BRASÍLIA/ PORTO ALEGRE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9T00:00:00" table:style-name="ce7">
            <text:p>29/06/2025</text:p>
          </table:table-cell>
          <table:table-cell office:value-type="float" office:value="2878.8611999999994" table:style-name="ce8">
            <text:p>2.878,86</text:p>
          </table:table-cell>
          <table:table-cell office:value-type="string" table:style-name="ce5">
            <text:p>Fase II do Curso de Inglês Instrumental Jurídico, dia 24 de junho de 2025; e</text:p>
            <text:p>Curso de Governança, Gestão de Riscos e Sustentabilidade, no período de 25 a 27 de junho de 2025, na sede da Escola, em Brasília, DF, do Plano Anual de Ações Educacionais - PLANED/2025, promovido pela Escola Nacional de Formação e Aperfeiçoamento de Magistrados da Justiça Militar da União (ENAJUM).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LEONARDO PUNTEL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ÍLIA/RIO DE JANEIRO/BRASÍLIA</text:p>
          </table:table-cell>
          <table:table-cell office:value-type="date" office:date-value="2025-06-16T00:00:00" table:style-name="ce7">
            <text:p>16/06/2025</text:p>
          </table:table-cell>
          <table:table-cell office:value-type="date" office:date-value="2025-06-23T00:00:00" table:style-name="ce7">
            <text:p>23/06/2025</text:p>
          </table:table-cell>
          <table:table-cell office:value-type="float" office:value="4213.4567999999999" table:style-name="ce8">
            <text:p>4.213,46</text:p>
          </table:table-cell>
          <table:table-cell office:value-type="string" table:style-name="ce5">
            <text:p>Participar da celebração do 57º Aniversário do Comando de Operações Navais; e participar da Cerimônia de Assunção de Cargo de Comandante de Proteção e Defesa NBQR da Marinha, ambas na cidade do Rio de Janeiro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LEONARDO PUNTEL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ÍLIA/RIO DE JANEIRO</text:p>
          </table:table-cell>
          <table:table-cell office:value-type="date" office:date-value="2025-06-29T00:00:00" table:style-name="ce7">
            <text:p>29/06/2025</text:p>
          </table:table-cell>
          <table:table-cell table:style-name="ce7"/>
          <table:table-cell office:value-type="float" office:value="2297.8748000000001" table:style-name="ce8">
            <text:p>2.297,87</text:p>
          </table:table-cell>
          <table:table-cell office:value-type="string" table:style-name="ce5">
            <text:p>Participar do 2º Simpósio Transatlântico de Segurança Marítima, na Escola de Guerra Naval, na cidade do Rio de Janeiro-RJ.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JORGE LUIZ DE OLIVEIRA DA SILVA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CAMPO GRANDE/BRASÍLIA<text:s/></text:p>
          </table:table-cell>
          <table:table-cell office:value-type="date" office:date-value="2025-06-15T00:00:00" table:style-name="ce7">
            <text:p>15/06/2025</text:p>
          </table:table-cell>
          <table:table-cell table:style-name="ce7"/>
          <table:table-cell office:value-type="float" office:value="2122.3083999999999" table:style-name="ce8">
            <text:p>2.122,31</text:p>
          </table:table-cell>
          <table:table-cell office:value-type="string" table:style-name="ce5">
            <text:p>Capacitação sobre a metodologia autoral de design ISG (Individual Simulation Game), que proporcionará condições à COMPREV-JMU, em conjunto com membros de Comissões de outros órgãos do Poder Judiciário, indicados pelo CNJ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IA DO SOCORRO LEAL</text:p>
          </table:table-cell>
          <table:table-cell office:value-type="string" table:style-name="ce6">
            <text:p>JUIZA FEDERAL DA JUSTICA MILITAR</text:p>
          </table:table-cell>
          <table:table-cell office:value-type="string" table:style-name="ce6">
            <text:p>RECIFE/BRASÍLIA/RECIFE</text:p>
          </table:table-cell>
          <table:table-cell office:value-type="date" office:date-value="2025-06-15T00:00:00" table:style-name="ce7">
            <text:p>15/06/2025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2578.6208000000001" table:style-name="ce8">
            <text:p>2.578,62</text:p>
          </table:table-cell>
          <table:table-cell office:value-type="string" table:style-name="ce5">
            <text:p>Capacitação sobre a metodologia autoral de design ISG (Individual Simulation Game), que proporcionará condições à COMPREV-JMU, em conjunto com membros de Comissões de outros órgãos do Poder Judiciário, indicados pelo CNJ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NATASCHA MALDONADO SEVERO</text:p>
          </table:table-cell>
          <table:table-cell office:value-type="string" table:style-name="ce6">
            <text:p>JUIZA FEDERAL DA JUSTICA MILITAR</text:p>
          </table:table-cell>
          <table:table-cell office:value-type="string" table:style-name="ce6">
            <text:p>PORTO ALEGRE/ BRASÍLIA/PORTO ALEGRE</text:p>
          </table:table-cell>
          <table:table-cell office:value-type="date" office:date-value="2025-06-15T00:00:00" table:style-name="ce7">
            <text:p>15/06/2025</text:p>
          </table:table-cell>
          <table:table-cell office:value-type="date" office:date-value="2025-06-19T00:00:00" table:style-name="ce7">
            <text:p>19/06/2025</text:p>
          </table:table-cell>
          <table:table-cell office:value-type="float" office:value="4568.634" table:style-name="ce8">
            <text:p>4.568,63</text:p>
          </table:table-cell>
          <table:table-cell office:value-type="string" table:style-name="ce5">
            <text:p>Capacitação sobre a metodologia autoral de design ISG (Individual Simulation Game), que proporcionará condições à COMPREV-JMU, em conjunto com membros de Comissões de outros órgãos do Poder Judiciário, indicados pelo CNJ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RCO AURELIO PETRA DE MELLO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RIO DE JANEIRO/ BRASÍLIA/RIO DE JANEIRO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7T00:00:00" table:style-name="ce7">
            <text:p>27/06/2025</text:p>
          </table:table-cell>
          <table:table-cell office:value-type="float" office:value="2572.2536" table:style-name="ce8">
            <text:p>2.572,25</text:p>
          </table:table-cell>
          <table:table-cell office:value-type="string" table:style-name="ce5">
            <text:p>Participação no Curso de Inglês Instrumental Jurídico – Fase II e Curso de Governança, Gestão de Riscos e Sustentabilidade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OSE MAURICIO PINHEIRO DE OLIVEIRA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BELÉM/BRASÍLIA/BELÉM</text:p>
          </table:table-cell>
          <table:table-cell office:value-type="date" office:date-value="2025-06-24T00:00:00" table:style-name="ce7">
            <text:p>24/06/2025</text:p>
          </table:table-cell>
          <table:table-cell office:value-type="date" office:date-value="2025-06-28T00:00:00" table:style-name="ce7">
            <text:p>28/06/2025</text:p>
          </table:table-cell>
          <table:table-cell office:value-type="float" office:value="2260.0111999999999" table:style-name="ce8">
            <text:p>2.260,01</text:p>
          </table:table-cell>
          <table:table-cell office:value-type="string" table:style-name="ce5">
            <text:p>Curso de Governança, Gestão de Riscos e Sustentabilidade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LUIZ OCTAVIO RABELO NETO</text:p>
          </table:table-cell>
          <table:table-cell office:value-type="string" table:style-name="ce6">
            <text:p>JUIZ FEDERAL SUBSTITUTO DA JUSTICA MILITAR</text:p>
          </table:table-cell>
          <table:table-cell office:value-type="string" table:style-name="ce6">
            <text:p>BELÉM/BRASÍLIA/BELÉM</text:p>
          </table:table-cell>
          <table:table-cell office:value-type="date" office:date-value="2025-06-23T00:00:00" table:style-name="ce7">
            <text:p>23/06/2025</text:p>
          </table:table-cell>
          <table:table-cell office:value-type="date" office:date-value="2025-06-28T00:00:00" table:style-name="ce7">
            <text:p>28/06/2025</text:p>
          </table:table-cell>
          <table:table-cell office:value-type="float" office:value="1145.3936000000001" table:style-name="ce8">
            <text:p>1.145,39</text:p>
          </table:table-cell>
          <table:table-cell office:value-type="string" table:style-name="ce5">
            <text:p>Curso de Inglês Instrumental Jurídico – Fase II e Curso de Governança, Gestão de Riscos e Sustentabilidade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style-name="ce9"/>
          <table:table-cell table:style-name="ce10"/>
          <table:table-cell table:style-name="ce9"/>
          <table:table-cell table:number-columns-repeated="3" table:style-name="ce11"/>
          <table:table-cell table:number-columns-repeated="16378" table:style-name="ce1"/>
        </table:table-row>
        <table:table-row table:style-name="ro11">
          <table:table-cell office:value-type="string" table:number-columns-spanned="7" table:number-rows-spanned="1" table:style-name="ce16">
            <text:p>DESPESAS COM PASSAGENS AÉREAS - REPRESENTAÇÃO INSTITUCIONAL - JUNHO DE 2025</text:p>
            <text:p>SERVIDORES/MILITARES/COLABORADORES EVENTUAIS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TRECHO</text:p>
          </table:table-cell>
          <table:table-cell office:value-type="string" table:style-name="ce13">
            <text:p>SAÍDA</text:p>
          </table:table-cell>
          <table:table-cell office:value-type="string" table:style-name="ce13">
            <text:p>CHEGADA</text:p>
          </table:table-cell>
          <table:table-cell office:value-type="string" table:style-name="ce13">
            <text:p>VALOR</text:p>
          </table:table-cell>
          <table:table-cell office:value-type="string" table:style-name="ce12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IZ HENRIQUE MEGER EMMANUELLI</text:p>
          </table:table-cell>
          <table:table-cell office:value-type="string" table:style-name="ce6">
            <text:p>TECNICO JUDICIARIO</text:p>
          </table:table-cell>
          <table:table-cell office:value-type="string" table:style-name="ce6">
            <text:p>PORTO ALEGRE/BRASÍLIA/ PORTO ALEGRE</text:p>
          </table:table-cell>
          <table:table-cell office:value-type="date" office:date-value="2025-06-22T00:00:00" table:style-name="ce14">
            <text:p>22/06/2025</text:p>
          </table:table-cell>
          <table:table-cell office:value-type="date" office:date-value="2025-06-28T00:00:00" table:style-name="ce14">
            <text:p>28/06/2025</text:p>
          </table:table-cell>
          <table:table-cell office:value-type="float" office:value="1211.4564" table:style-name="ce8">
            <text:p>1.211,46</text:p>
          </table:table-cell>
          <table:table-cell office:value-type="string" table:style-name="ce5">
            <text:p>Participação na II Semana de Administração Orçamentária, Financeira e de Contratações da ABOP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IAGO FERREIRA FERRAZ</text:p>
          </table:table-cell>
          <table:table-cell office:value-type="string" table:style-name="ce6">
            <text:p>TECNICO JUDICIARIO</text:p>
          </table:table-cell>
          <table:table-cell office:value-type="string" table:style-name="ce6">
            <text:p>PORTO ALEGRE/BRASÍLIA /PORTO ALEGRE</text:p>
          </table:table-cell>
          <table:table-cell office:value-type="date" office:date-value="2025-06-22T00:00:00" table:style-name="ce14">
            <text:p>22/06/2025</text:p>
          </table:table-cell>
          <table:table-cell office:value-type="date" office:date-value="2025-06-28T00:00:00" table:style-name="ce14">
            <text:p>28/06/2025</text:p>
          </table:table-cell>
          <table:table-cell office:value-type="float" office:value="1436.7875999999999" table:style-name="ce8">
            <text:p>1.436,79</text:p>
          </table:table-cell>
          <table:table-cell office:value-type="string" table:style-name="ce5">
            <text:p>Participação na II Semana de Administração Orçamentária, Financeira e de Contratações da ABOP a ser realizado na cidade de Brasília (DF) no período de 23 a 27/6/2025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LUIZ FERNANDES DE OLIVEIRA</text:p>
          </table:table-cell>
          <table:table-cell office:value-type="string" table:style-name="ce6">
            <text:p>DIRETOR DE SECRETARIA</text:p>
          </table:table-cell>
          <table:table-cell office:value-type="string" table:style-name="ce6">
            <text:p>BRASÍLIA/CURITIBA/ BRASÍLIA</text:p>
          </table:table-cell>
          <table:table-cell office:value-type="date" office:date-value="2025-06-16T00:00:00" table:style-name="ce14">
            <text:p>16/06/2025</text:p>
          </table:table-cell>
          <table:table-cell office:value-type="date" office:date-value="2025-06-18T00:00:00" table:style-name="ce14">
            <text:p>18/06/2025</text:p>
          </table:table-cell>
          <table:table-cell office:value-type="float" office:value="1594.7196000000001" table:style-name="ce8">
            <text:p>1.594,72</text:p>
          </table:table-cell>
          <table:table-cell office:value-type="string" table:style-name="ce5">
            <text:p>Correição Geral na <text:s/>Auditoria da 5ª Circunscrição Judiciária Militar (5ª CJM), sediada na cidade de Curitiba - PR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PEDRO HENRIQUE VASCONCELOS FREITAS</text:p>
          </table:table-cell>
          <table:table-cell office:value-type="string" table:style-name="ce6">
            <text:p>MILITAR</text:p>
          </table:table-cell>
          <table:table-cell office:value-type="string" table:style-name="ce6">
            <text:p>BRASÍLIA/CURITIBA/ BRASÍLIA</text:p>
          </table:table-cell>
          <table:table-cell office:value-type="date" office:date-value="2025-06-16T00:00:00" table:style-name="ce14">
            <text:p>16/06/2025</text:p>
          </table:table-cell>
          <table:table-cell office:value-type="date" office:date-value="2025-06-18T00:00:00" table:style-name="ce14">
            <text:p>18/06/2025</text:p>
          </table:table-cell>
          <table:table-cell office:value-type="float" office:value="1594.7196000000001" table:style-name="ce8">
            <text:p>1.594,72</text:p>
          </table:table-cell>
          <table:table-cell office:value-type="string" table:style-name="ce5">
            <text:p>Correição Geral na <text:s/>Auditoria da 5ª Circunscrição Judiciária Militar (5ª CJM), sediada na cidade de Curitiba - PR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RAISSA FERNANDES MARINH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BRASÍLIA/CURITIBA/ BRASÍLIA</text:p>
          </table:table-cell>
          <table:table-cell office:value-type="date" office:date-value="2025-06-16T00:00:00" table:style-name="ce14">
            <text:p>16/06/2025</text:p>
          </table:table-cell>
          <table:table-cell office:value-type="date" office:date-value="2025-06-18T00:00:00" table:style-name="ce14">
            <text:p>18/06/2025</text:p>
          </table:table-cell>
          <table:table-cell office:value-type="float" office:value="1594.7196000000001" table:style-name="ce8">
            <text:p>1.594,72</text:p>
          </table:table-cell>
          <table:table-cell office:value-type="string" table:style-name="ce5">
            <text:p>Correição Geral na <text:s/>Auditoria da 5ª Circunscrição Judiciária Militar (5ª CJM), sediada na cidade de Curitiba - PR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LUCIANA OLIVEIRA PORCEDDA PRIANTI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BRASÍLIA/CURITIBA/BRASÍLIA</text:p>
          </table:table-cell>
          <table:table-cell office:value-type="date" office:date-value="2025-06-16T00:00:00" table:style-name="ce14">
            <text:p>16/06/2025</text:p>
          </table:table-cell>
          <table:table-cell office:value-type="date" office:date-value="2025-06-18T00:00:00" table:style-name="ce14">
            <text:p>18/06/2025</text:p>
          </table:table-cell>
          <table:table-cell office:value-type="float" office:value="1552.7004000000002" table:style-name="ce8">
            <text:p>1.552,70</text:p>
          </table:table-cell>
          <table:table-cell office:value-type="string" table:style-name="ce5">
            <text:p>Correição Geral na <text:s/>Auditoria da 5ª Circunscrição Judiciária Militar (5ª CJM), sediada na cidade de Curitiba - PR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VANESSA GARCIA SILVA COSTA</text:p>
          </table:table-cell>
          <table:table-cell office:value-type="string" table:style-name="ce6">
            <text:p>MILITAR</text:p>
          </table:table-cell>
          <table:table-cell office:value-type="string" table:style-name="ce6">
            <text:p>BRASÍLIA/CURITIBA/BRASÍLIA</text:p>
          </table:table-cell>
          <table:table-cell office:value-type="date" office:date-value="2025-06-16T00:00:00" table:style-name="ce14">
            <text:p>16/06/2025</text:p>
          </table:table-cell>
          <table:table-cell office:value-type="date" office:date-value="2025-06-18T00:00:00" table:style-name="ce14">
            <text:p>18/06/2025</text:p>
          </table:table-cell>
          <table:table-cell office:value-type="float" office:value="1552.7004000000002" table:style-name="ce8">
            <text:p>1.552,70</text:p>
          </table:table-cell>
          <table:table-cell office:value-type="string" table:style-name="ce5">
            <text:p>Correição Geral na <text:s/>Auditoria da 5ª Circunscrição Judiciária Militar (5ª CJM), sediada na cidade de Curitiba - PR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OAO HENRIQUE RIBEIRO FERREIRA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BRASÍLIA/CURITIBA/BRASÍLIA</text:p>
          </table:table-cell>
          <table:table-cell office:value-type="date" office:date-value="2025-06-09T00:00:00" table:style-name="ce14">
            <text:p>09/06/2025</text:p>
          </table:table-cell>
          <table:table-cell office:value-type="date" office:date-value="2025-06-11T00:00:00" table:style-name="ce14">
            <text:p>11/06/2025</text:p>
          </table:table-cell>
          <table:table-cell office:value-type="float" office:value="1021.2443999999999" table:style-name="ce8">
            <text:p>1.021,24</text:p>
          </table:table-cell>
          <table:table-cell office:value-type="string" table:style-name="ce5">
            <text:p>Visita as Auditorias - 5ª Circunscrição Judiciária Militar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CIO ANDRES SANCHES NASCIMENTO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BRASÍLIA/CURITIBA/BRASÍLIA</text:p>
          </table:table-cell>
          <table:table-cell office:value-type="date" office:date-value="2025-06-09T00:00:00" table:style-name="ce14">
            <text:p>09/06/2025</text:p>
          </table:table-cell>
          <table:table-cell office:value-type="date" office:date-value="2025-06-11T00:00:00" table:style-name="ce14">
            <text:p>11/06/2025</text:p>
          </table:table-cell>
          <table:table-cell office:value-type="float" office:value="1021.2443999999999" table:style-name="ce8">
            <text:p>1.021,24</text:p>
          </table:table-cell>
          <table:table-cell office:value-type="string" table:style-name="ce5">
            <text:p>Visita as Auditorias - 5ª Circunscrição Judiciária Militar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OAO SARAIVA VIEIRA JUNIOR</text:p>
          </table:table-cell>
          <table:table-cell office:value-type="string" table:style-name="ce6">
            <text:p>TECNICO JUDICIARIO</text:p>
          </table:table-cell>
          <table:table-cell office:value-type="string" table:style-name="ce6">
            <text:p>FORTALEZA/BRASILIA</text:p>
          </table:table-cell>
          <table:table-cell office:value-type="date" office:date-value="2025-06-24T00:00:00" table:style-name="ce14">
            <text:p>24/06/2025</text:p>
          </table:table-cell>
          <table:table-cell table:style-name="ce14"/>
          <table:table-cell office:value-type="float" office:value="745.37480000000005" table:style-name="ce8">
            <text:p>745,37</text:p>
          </table:table-cell>
          <table:table-cell office:value-type="string" table:style-name="ce5">
            <text:p>Participar no Curso de Governança, Gestão de Riscos e Sustentabilidade. ENAJUM-PLANED 2025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URO CESAR MAGGIO STURMER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PORTO ALEGRE/BRASÍLIA/PORTO ALEGRE</text:p>
          </table:table-cell>
          <table:table-cell office:value-type="date" office:date-value="2025-06-24T00:00:00" table:style-name="ce14">
            <text:p>24/06/2025</text:p>
          </table:table-cell>
          <table:table-cell office:value-type="date" office:date-value="2025-06-28T00:00:00" table:style-name="ce14">
            <text:p>28/06/2025</text:p>
          </table:table-cell>
          <table:table-cell office:value-type="float" office:value="2971.3283999999999" table:style-name="ce8">
            <text:p>2.971,33</text:p>
          </table:table-cell>
          <table:table-cell office:value-type="string" table:style-name="ce5">
            <text:p>Participação no curso de Governança, Gestão de Riscos e Sustentabilidade, de 25 a 27/06/2025, conforme Plano de Ações Educacionais da ENAJUM - PLANED 202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ERNANDA DOS SANTOS DE LIMA</text:p>
          </table:table-cell>
          <table:table-cell office:value-type="string" table:style-name="ce6">
            <text:p>TECNICA JUDICIARIA</text:p>
          </table:table-cell>
          <table:table-cell office:value-type="string" table:style-name="ce6">
            <text:p>PORTO ALEGRE/BRASÍLIA/PORTO ALEGRE</text:p>
          </table:table-cell>
          <table:table-cell office:value-type="date" office:date-value="2025-06-24T00:00:00" table:style-name="ce14">
            <text:p>24/06/2025</text:p>
          </table:table-cell>
          <table:table-cell office:value-type="date" office:date-value="2025-06-28T00:00:00" table:style-name="ce14">
            <text:p>28/06/2025</text:p>
          </table:table-cell>
          <table:table-cell office:value-type="float" office:value="2971.3283999999999" table:style-name="ce8">
            <text:p>2.971,33</text:p>
          </table:table-cell>
          <table:table-cell office:value-type="string" table:style-name="ce5">
            <text:p>Participação no curso de Governança, Gestão de Riscos e Sustentabilidade, de 25 a 27/06/2025, conforme Plano de Ações Educacionais da ENAJUM - PLANED 20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IRTON GUIMARAES XAVIER</text:p>
          </table:table-cell>
          <table:table-cell office:value-type="string" table:style-name="ce6">
            <text:p>TECNICO JUDICIARIO</text:p>
          </table:table-cell>
          <table:table-cell office:value-type="string" table:style-name="ce6">
            <text:p>BRASÍLIA/CURITIBA/BRASÍLIA</text:p>
          </table:table-cell>
          <table:table-cell office:value-type="date" office:date-value="2025-06-22T00:00:00" table:style-name="ce14">
            <text:p>22/06/2025</text:p>
          </table:table-cell>
          <table:table-cell office:value-type="date" office:date-value="2025-06-28T00:00:00" table:style-name="ce14">
            <text:p>28/06/2025</text:p>
          </table:table-cell>
          <table:table-cell office:value-type="float" office:value="1992.6492000000001" table:style-name="ce8">
            <text:p>1.992,65</text:p>
          </table:table-cell>
          <table:table-cell office:value-type="string" table:style-name="ce5">
            <text:p>Visita-técnica atinente à 3ª fase do Projeto de Gestão Documental e Consolidação do Arquivo da JMU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FAEL LUIZ MELO DE ALMEIDA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BRASÍLIA/CURITIBA/BRASÍLIA</text:p>
          </table:table-cell>
          <table:table-cell office:value-type="date" office:date-value="2025-06-18T00:00:00" table:style-name="ce14">
            <text:p>18/06/2025</text:p>
          </table:table-cell>
          <table:table-cell office:value-type="date" office:date-value="2025-06-28T00:00:00" table:style-name="ce14">
            <text:p>28/06/2025</text:p>
          </table:table-cell>
          <table:table-cell office:value-type="float" office:value="1543.2251999999999" table:style-name="ce8">
            <text:p>1.543,23</text:p>
          </table:table-cell>
          <table:table-cell office:value-type="string" table:style-name="ce5">
            <text:p>Visita-técnica atinente à 3ª fase do Projeto de Gestão Documental e Consolidação do Arquivo da JMU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HAIS CRHISTINE OLIVEIRA MACHADO ARRAES</text:p>
          </table:table-cell>
          <table:table-cell office:value-type="string" table:style-name="ce6">
            <text:p>ANALISTA JUDICIARIA</text:p>
          </table:table-cell>
          <table:table-cell office:value-type="string" table:style-name="ce6">
            <text:p>BRASÍLIA/RIO DE JANEIRO/BRASÍLIA</text:p>
          </table:table-cell>
          <table:table-cell office:value-type="date" office:date-value="2025-06-15T00:00:00" table:style-name="ce14">
            <text:p>15/06/2025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1508.6728000000001" table:style-name="ce8">
            <text:p>1.508,67</text:p>
          </table:table-cell>
          <table:table-cell office:value-type="string" table:style-name="ce5">
            <text:p>Participar da 3ª Reunião Negocial do Sistema e-Proc 2025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URICIO DA SILVA MOREIRA JUNIOR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BRASÍLIA/RIO DE JANEIRO/BRASÍLIA</text:p>
          </table:table-cell>
          <table:table-cell office:value-type="date" office:date-value="2025-06-15T00:00:00" table:style-name="ce14">
            <text:p>15/06/2025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1508.6728000000001" table:style-name="ce8">
            <text:p>1.508,67</text:p>
          </table:table-cell>
          <table:table-cell office:value-type="string" table:style-name="ce5">
            <text:p>Participar da 3ª Reunião Negocial do Sistema e-Proc 2025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LAUBER AUGUSTO LIMA DO NASCIMENTO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BELÉM/SÃO LUIS/BELÉM</text:p>
          </table:table-cell>
          <table:table-cell office:value-type="date" office:date-value="2025-06-04T00:00:00" table:style-name="ce14">
            <text:p>04/06/2025</text:p>
          </table:table-cell>
          <table:table-cell office:value-type="date" office:date-value="2025-06-06T00:00:00" table:style-name="ce14">
            <text:p>06/06/2025</text:p>
          </table:table-cell>
          <table:table-cell office:value-type="float" office:value="1115.6067999999998" table:style-name="ce8">
            <text:p>1.115,61</text:p>
          </table:table-cell>
          <table:table-cell office:value-type="string" table:style-name="ce5">
            <text:p>Realizar Inspeção carcerária: CLA (Alcântara-Ma) e 24° BI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ABELLA FONSECA HILARIO VAZ</text:p>
          </table:table-cell>
          <table:table-cell office:value-type="string" table:style-name="ce6">
            <text:p>SECRETARIA-EXECUTIVA</text:p>
          </table:table-cell>
          <table:table-cell office:value-type="string" table:style-name="ce6">
            <text:p>BRASÍLIA/CURITIBA/BRASÍLIA</text:p>
          </table:table-cell>
          <table:table-cell office:value-type="date" office:date-value="2025-06-08T00:00:00" table:style-name="ce14">
            <text:p>08/06/2025</text:p>
          </table:table-cell>
          <table:table-cell office:value-type="date" office:date-value="2025-06-13T00:00:00" table:style-name="ce14">
            <text:p>13/06/2025</text:p>
          </table:table-cell>
          <table:table-cell office:value-type="float" office:value="1700.1084000000001" table:style-name="ce8">
            <text:p>1.700,11</text:p>
          </table:table-cell>
          <table:table-cell office:value-type="string" table:style-name="ce5">
            <text:p>Realizar Visita Técnica para o Congresso Jurídico de Direito Militar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CLAITON DA SILVA DIAS</text:p>
          </table:table-cell>
          <table:table-cell office:value-type="string" table:style-name="ce6">
            <text:p>MILITAR</text:p>
          </table:table-cell>
          <table:table-cell office:value-type="string" table:style-name="ce6">
            <text:p>BRASÍLIA/CURITIBA/BRASÍLIA</text:p>
          </table:table-cell>
          <table:table-cell office:value-type="date" office:date-value="2025-06-08T00:00:00" table:style-name="ce14">
            <text:p>08/06/2025</text:p>
          </table:table-cell>
          <table:table-cell office:value-type="date" office:date-value="2025-06-13T00:00:00" table:style-name="ce14">
            <text:p>13/06/2025</text:p>
          </table:table-cell>
          <table:table-cell office:value-type="float" office:value="1700.1084000000001" table:style-name="ce8">
            <text:p>1.700,11</text:p>
          </table:table-cell>
          <table:table-cell office:value-type="string" table:style-name="ce5">
            <text:p>Visita Técnica - Congresso Jurídico de Direito Militar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RONALD NEVES RIBEIRO</text:p>
          </table:table-cell>
          <table:table-cell office:value-type="string" table:style-name="ce6">
            <text:p>MILITAR</text:p>
          </table:table-cell>
          <table:table-cell office:value-type="string" table:style-name="ce6">
            <text:p>BRASÍLIA/CURITIBA/BRASÍLIA</text:p>
          </table:table-cell>
          <table:table-cell office:value-type="date" office:date-value="2025-06-08T00:00:00" table:style-name="ce14">
            <text:p>08/06/2025</text:p>
          </table:table-cell>
          <table:table-cell office:value-type="date" office:date-value="2025-06-16T00:00:00" table:style-name="ce14">
            <text:p>16/06/2025</text:p>
          </table:table-cell>
          <table:table-cell office:value-type="float" office:value="1886.3868" table:style-name="ce8">
            <text:p>1.886,39</text:p>
          </table:table-cell>
          <table:table-cell office:value-type="string" table:style-name="ce5">
            <text:p>Visita Técnica - Congresso Jurídico de Direito Militar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FABIO DE ARAUJO AMORIM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BELÉM/IMPERATRIZ/BELÉM</text:p>
          </table:table-cell>
          <table:table-cell office:value-type="date" office:date-value="2025-06-16T00:00:00" table:style-name="ce14">
            <text:p>16/06/2025</text:p>
          </table:table-cell>
          <table:table-cell office:value-type="date" office:date-value="2025-06-18T00:00:00" table:style-name="ce14">
            <text:p>18/06/2025</text:p>
          </table:table-cell>
          <table:table-cell office:value-type="float" office:value="3065.9524000000001" table:style-name="ce8">
            <text:p>3.065,95</text:p>
          </table:table-cell>
          <table:table-cell office:value-type="string" table:style-name="ce5">
            <text:p>Realizar <text:s/>Inspeção carcerária no 50º BIS (IMPERATRIZ)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NA CRISTINA PIMENTEL CARNEIRO</text:p>
          </table:table-cell>
          <table:table-cell office:value-type="string" table:style-name="ce6">
            <text:p>DIRETOR</text:p>
          </table:table-cell>
          <table:table-cell office:value-type="string" table:style-name="ce6">
            <text:p>BRASÍLIA/PORTO ALEGRE/BRASÍLIA</text:p>
          </table:table-cell>
          <table:table-cell office:value-type="date" office:date-value="2025-06-11T00:00:00" table:style-name="ce14">
            <text:p>11/06/2025</text:p>
          </table:table-cell>
          <table:table-cell office:value-type="date" office:date-value="2025-06-14T00:00:00" table:style-name="ce14">
            <text:p>14/06/2025</text:p>
          </table:table-cell>
          <table:table-cell office:value-type="float" office:value="2897.1299999999997" table:style-name="ce8">
            <text:p>2.897,13</text:p>
          </table:table-cell>
          <table:table-cell office:value-type="string" table:style-name="ce5">
            <text:p>Realizar atividades relativas ao "Programa de Valorização da 1ª Instância - Conscientização e Combate ao Assédio e Discriminação na JMU", aprovado pela Ministra-Presidente, junto à 1ª Auditoria da 3ª CJM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AROLINA PEREIRA DE ARAUJO</text:p>
          </table:table-cell>
          <table:table-cell office:value-type="string" table:style-name="ce6">
            <text:p>ANALISTA JUDICIARIA</text:p>
          </table:table-cell>
          <table:table-cell office:value-type="string" table:style-name="ce6">
            <text:p>BRASÍLIA/PORTO ALEGRE/BRASÍLIA</text:p>
          </table:table-cell>
          <table:table-cell office:value-type="date" office:date-value="2025-06-11T00:00:00" table:style-name="ce14">
            <text:p>11/06/2025</text:p>
          </table:table-cell>
          <table:table-cell office:value-type="date" office:date-value="2025-06-14T00:00:00" table:style-name="ce14">
            <text:p>14/06/2025</text:p>
          </table:table-cell>
          <table:table-cell office:value-type="float" office:value="2567.1299999999997" table:style-name="ce8">
            <text:p>2.567,13</text:p>
          </table:table-cell>
          <table:table-cell office:value-type="string" table:style-name="ce5">
            <text:p>Realizar atividades relativas ao "Programa de Valorização da 1ª Instância - Conscientização e Combate ao Assédio e Discriminação na JMU", aprovado pela Ministra-Presidente, junto à 1ª Auditoria da 3ª CJM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ONICA DE MAGALHAES MOREIRA</text:p>
          </table:table-cell>
          <table:table-cell office:value-type="string" table:style-name="ce6">
            <text:p>TECNICA JUDICIARIA</text:p>
          </table:table-cell>
          <table:table-cell office:value-type="string" table:style-name="ce6">
            <text:p>BRASÍLIA/PORTO ALEGRE/BRASÍLIA</text:p>
          </table:table-cell>
          <table:table-cell office:value-type="date" office:date-value="2025-06-11T00:00:00" table:style-name="ce14">
            <text:p>11/06/2025</text:p>
          </table:table-cell>
          <table:table-cell office:value-type="date" office:date-value="2025-06-14T00:00:00" table:style-name="ce14">
            <text:p>14/06/2025</text:p>
          </table:table-cell>
          <table:table-cell office:value-type="float" office:value="2567.1299999999997" table:style-name="ce8">
            <text:p>2.567,13</text:p>
          </table:table-cell>
          <table:table-cell office:value-type="string" table:style-name="ce5">
            <text:p>Realizar atividades relativas ao "Programa de Valorização da 1ª Instância - Conscientização e Combate ao Assédio e Discriminação na JMU", aprovado pela Ministra-Presidente, junto à 1ª Auditoria da 3ª CJM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ALDEMIR REGIS FERREIRA DE OLIVEIRA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BRASÍLIA/PORTO ALEGRE/BRASÍLIA</text:p>
          </table:table-cell>
          <table:table-cell office:value-type="date" office:date-value="2025-06-11T00:00:00" table:style-name="ce14">
            <text:p>11/06/2025</text:p>
          </table:table-cell>
          <table:table-cell office:value-type="date" office:date-value="2025-06-14T00:00:00" table:style-name="ce14">
            <text:p>14/06/2025</text:p>
          </table:table-cell>
          <table:table-cell office:value-type="float" office:value="2897.1299999999997" table:style-name="ce8">
            <text:p>2.897,13</text:p>
          </table:table-cell>
          <table:table-cell office:value-type="string" table:style-name="ce5">
            <text:p>Realizar atividades relativas ao "Programa de Valorização da 1ª Instância - Conscientização e Combate ao Assédio e Discriminação na JMU", aprovado pela Ministra-Presidente, junto à 1ª Auditoria da 3ª CJ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IO LUIS VIEIRA DE SOUZA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BRASÍLIA/RIO DE JANEIRO</text:p>
          </table:table-cell>
          <table:table-cell office:value-type="date" office:date-value="2025-06-17T00:00:00" table:style-name="ce14">
            <text:p>17/06/2025</text:p>
          </table:table-cell>
          <table:table-cell table:style-name="ce14"/>
          <table:table-cell office:value-type="float" office:value="681.72919999999999" table:style-name="ce8">
            <text:p>681,73</text:p>
          </table:table-cell>
          <table:table-cell office:value-type="string" table:style-name="ce5">
            <text:p>Acompanhar o Ministro na Cerimônia alusiva ao 118º Aniversário da Diretoria de Portos e Costas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UNA ROBERTA RIBEIRO BRUM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SALVADOR/BRASILIA</text:p>
          </table:table-cell>
          <table:table-cell office:value-type="date" office:date-value="2025-06-15T00:00:00" table:style-name="ce14">
            <text:p>15/06/2025</text:p>
          </table:table-cell>
          <table:table-cell table:style-name="ce14"/>
          <table:table-cell office:value-type="float" office:value="1199.0251999999998" table:style-name="ce8">
            <text:p>1.199,03</text:p>
          </table:table-cell>
          <table:table-cell office:value-type="string" table:style-name="ce5">
            <text:p>Deslocamento para evento de posse por ter sido nomeada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LCHISEDEK CORREIA SILVA</text:p>
          </table:table-cell>
          <table:table-cell office:value-type="string" table:style-name="ce6">
            <text:p>TECNICO JUDICIARIO</text:p>
          </table:table-cell>
          <table:table-cell office:value-type="string" table:style-name="ce6">
            <text:p>BRASÍLIA/PORTO ALEGRE/BRASÍLIA</text:p>
          </table:table-cell>
          <table:table-cell office:value-type="date" office:date-value="2025-06-26T00:00:00" table:style-name="ce14">
            <text:p>26/06/2025</text:p>
          </table:table-cell>
          <table:table-cell office:value-type="date" office:date-value="2025-06-30T00:00:00" table:style-name="ce14">
            <text:p>30/06/2025</text:p>
          </table:table-cell>
          <table:table-cell office:value-type="float" office:value="2644.8516" table:style-name="ce8">
            <text:p>2.644,85</text:p>
          </table:table-cell>
          <table:table-cell office:value-type="string" table:style-name="ce5">
            <text:p>Congresso de Direito Tributário em Questão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BRENO COSTA BATHAUS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CAMPO GRANDE/BRASÍLIA<text:s text:c="2"/></text:p>
          </table:table-cell>
          <table:table-cell office:value-type="date" office:date-value="2025-06-15T00:00:00" table:style-name="ce14">
            <text:p>15/06/2025</text:p>
          </table:table-cell>
          <table:table-cell table:style-name="ce14"/>
          <table:table-cell office:value-type="float" office:value="989.14359999999988" table:style-name="ce8">
            <text:p>989,14</text:p>
          </table:table-cell>
          <table:table-cell office:value-type="string" table:style-name="ce5">
            <text:p>Capacitação sobre a metodologia autoral de design ISG (Individual Simulation Game), que proporcionará condições à COMPREV-JMU, em conjunto com membros de Comissões de outros órgãos do Poder Judiciário, indicados pelo CNJ</text:p>
          </table:table-cell>
          <table:table-cell table:number-columns-repeated="16377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5-07-09T16:28:22Z</meta:creation-date>
    <dc:date>2025-07-09T16:41:03Z</dc:date>
  </office:meta>
</office:document-meta>
</file>