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10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Internacional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DESPESAS COM PASSAGENS PARA AÉREAS INTERNACIONAIS</text:p>
            <text:p>JUNHO DE 2025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TRECHO</text:p>
          </table:table-cell>
          <table:table-cell office:value-type="string" table:style-name="ce6">
            <text:p>IDA</text:p>
          </table:table-cell>
          <table:table-cell office:value-type="string" table:style-name="ce6">
            <text:p>VOLTA</text:p>
          </table:table-cell>
          <table:table-cell office:value-type="string" table:style-name="ce7">
            <text:p>VALOR</text:p>
          </table:table-cell>
          <table:table-cell office:value-type="string" table:style-name="ce6">
            <text:p>EVENTO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MARIA ELIZABETH GUIMARAES T. ROCHA</text:p>
          </table:table-cell>
          <table:table-cell office:value-type="string" table:style-name="ce8">
            <text:p>MINISTRA DO SUPERIOR TRIBUNAL MILITAR</text:p>
          </table:table-cell>
          <table:table-cell office:value-type="string" table:style-name="ce9">
            <text:p>BRASÍLIA/LISBOA/PARIS/ BRASÍLI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17144.292799999999" table:style-name="ce11">
            <text:p>17.144,29</text:p>
          </table:table-cell>
          <table:table-cell office:value-type="string" table:style-name="ce8">
            <text:p>Proferir palestra na Escola de Direito da Universidade do Minho, evento promovido pela Rede Internacional de Direito na Lusofonia (REDIL), na cidade de Braga - Portugal;</text:p>
            <text:p>Proferir Palestra no 3º Fórum Internacional de Justiça Militar promovido pela Academia Militar Saint-Cyr Coëtquidan do Ministério da Defesa da França.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ODILSON SAMPAIO BENZI</text:p>
          </table:table-cell>
          <table:table-cell office:value-type="string" table:style-name="ce8">
            <text:p>MINISTRO DO SUPERIOR TRIBUNAL MILITAR</text:p>
          </table:table-cell>
          <table:table-cell office:value-type="string" table:style-name="ce9">
            <text:p>BRASÍLIA/LISBOA/BRASÍLIA</text:p>
          </table:table-cell>
          <table:table-cell office:value-type="date" office:date-value="2025-06-17T00:00:00" table:style-name="ce10">
            <text:p>17/06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float" office:value="25511.270799999998" table:style-name="ce11">
            <text:p>25.511,27</text:p>
          </table:table-cell>
          <table:table-cell office:value-type="string" table:style-name="ce8">
            <text:p>proferir palestra na Escola de Direito da Universidade do Minho, evento promovido pela Rede Internacional de Direito na Lusofonia (REDIL), na cidade de Braga - Portugal, no dia 20 de junho de 2025, e para proferir palestra no 3º Fórum Internacional de Justiça Militar, promovido pela Academia Militar Saint-Cyr Coëtquidan do Ministério da Defesa da França, na cidade de Paris - França.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</table:table>
      <table:table table:name="'file:///Z:/2024/Transparênca/Controle%20de%20Diarias%20e%20Passagens%2009-07-25.xlsx'#CONTROLE_DE_REMANEJAMENTOS_(DOR" table:style-name="ta2">
        <table:table-source xlink:href="file:///Z:/2024/Transparênca/Controle%20de%20Diarias%20e%20Passagens%2009-07-25.xlsx" table:table-name="CONTROLE_DE_REMANEJAMENTOS_(D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Tab_Din_(DORFI)" table:style-name="ta2">
        <table:table-source xlink:href="file:///Z:/2024/Transparênca/Controle%20de%20Diarias%20e%20Passagens%2009-07-25.xlsx" table:table-name="Tab_Din_(DORF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CONSOLIDADO_(DORFI)" table:style-name="ta2">
        <table:table-source xlink:href="file:///Z:/2024/Transparênca/Controle%20de%20Diarias%20e%20Passagens%2009-07-25.xlsx" table:table-name="CONSOLIDADO_(DORF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PLAN_NUADG" table:style-name="ta2">
        <table:table-source xlink:href="file:///Z:/2024/Transparênca/Controle%20de%20Diarias%20e%20Passagens%2009-07-25.xlsx" table:table-name="PLAN_NUAD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PLAN_DORFI" table:style-name="ta2">
        <table:table-source xlink:href="file:///Z:/2024/Transparênca/Controle%20de%20Diarias%20e%20Passagens%2009-07-25.xlsx" table:table-name="PLAN_DORF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PLAN_DIPES" table:style-name="ta2">
        <table:table-source xlink:href="file:///Z:/2024/Transparênca/Controle%20de%20Diarias%20e%20Passagens%2009-07-25.xlsx" table:table-name="PLAN_DI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NOME_CARGO_LOTAÇÃO" table:style-name="ta2">
        <table:table-source xlink:href="file:///Z:/2024/Transparênca/Controle%20de%20Diarias%20e%20Passagens%2009-07-25.xlsx" table:table-name="NOME_CARGO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2024/Transparênca/Controle%20de%20Diarias%20e%20Passagens%2009-07-25.xlsx'#RELATÓRIO_GADIR" table:style-name="ta2">
        <table:table-source xlink:href="file:///Z:/2024/Transparênca/Controle%20de%20Diarias%20e%20Passagens%2009-07-25.xlsx" table:table-name="RELATÓRIO_GADI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écio Leite Arcanjo</meta:initial-creator>
    <dc:creator>Aécio Leite Arcanjo</dc:creator>
    <meta:creation-date>2025-07-09T15:05:08Z</meta:creation-date>
    <dc:date>2025-07-09T16:33:25Z</dc:date>
    <meta:print-date>2025-07-09T16:13:02Z</meta:print-date>
  </office:meta>
</office:document-meta>
</file>