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40"/>
    <style:style style:name="ce137" style:family="table-cell" style:parent-style-name="Default" style:data-style-name="N40"/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8">
            <text:p>JUSTIÇA MILITAR DA UNIÃO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5">
            <text:p>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ECRETARIA DO 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7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style-name="ce1"/>
          <table:table-cell table:style-name="ce137"/>
          <table:table-cell table:style-name="ce136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Mai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9">
            <text:p>Programática</text:p>
          </table:table-cell>
          <table:table-cell office:value-type="string" table:number-columns-spanned="1" table:number-rows-spanned="3" table:style-name="ce149">
            <text:p>Plano Orçamentário</text:p>
          </table:table-cell>
          <table:table-cell office:value-type="string" table:number-columns-spanned="1" table:number-rows-spanned="3" table:style-name="ce149">
            <text:p>Descrição do Programa / <text:s/>Ação</text:p>
          </table:table-cell>
          <table:table-cell office:value-type="string" table:number-columns-spanned="1" table:number-rows-spanned="3" table:style-name="ce149">
            <text:p>Função / Subfunção</text:p>
          </table:table-cell>
          <table:table-cell office:value-type="string" table:number-columns-spanned="1" table:number-rows-spanned="3" table:style-name="ce149">
            <text:p>Esf</text:p>
          </table:table-cell>
          <table:table-cell office:value-type="string" table:number-columns-spanned="1" table:number-rows-spanned="3" table:style-name="ce149">
            <text:p>GND</text:p>
          </table:table-cell>
          <table:table-cell office:value-type="string" table:number-columns-spanned="1" table:number-rows-spanned="3" table:style-name="ce149">
            <text:p>FONTE</text:p>
          </table:table-cell>
          <table:table-cell office:value-type="string" table:number-columns-spanned="1" table:number-rows-spanned="2" table:style-name="ce145">
            <text:p>Dotação Inicial</text:p>
          </table:table-cell>
          <table:table-cell office:value-type="string" table:number-columns-spanned="1" table:number-rows-spanned="2" table:style-name="ce145">
            <text:p>Suplem</text:p>
          </table:table-cell>
          <table:table-cell office:value-type="string" table:number-columns-spanned="1" table:number-rows-spanned="2" table:style-name="ce145">
            <text:p>Extraord</text:p>
          </table:table-cell>
          <table:table-cell office:value-type="string" table:number-columns-spanned="1" table:number-rows-spanned="2" table:style-name="ce145">
            <text:p>Cancel</text:p>
          </table:table-cell>
          <table:table-cell office:value-type="string" table:number-columns-spanned="1" table:number-rows-spanned="2" table:style-name="ce145">
            <text:p>Contingenciamento</text:p>
          </table:table-cell>
          <table:table-cell office:value-type="string" table:number-columns-spanned="1" table:number-rows-spanned="2" table:style-name="ce145">
            <text:p>Dotação Autorizada</text:p>
          </table:table-cell>
          <table:table-cell office:value-type="string" table:number-columns-spanned="2" table:number-rows-spanned="1" table:style-name="ce145">
            <text:p>Mov. Líquido de Créditos</text:p>
          </table:table-cell>
          <table:covered-table-cell/>
          <table:table-cell office:value-type="string" table:number-columns-spanned="1" table:number-rows-spanned="2" table:style-name="ce145">
            <text:p>Dotação Líquida</text:p>
          </table:table-cell>
          <table:table-cell office:value-type="string" table:number-columns-spanned="1" table:number-rows-spanned="2" table:style-name="ce145">
            <text:p>Empenh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5">
            <text:p>Liquid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7">
            <text:p>Pago</text:p>
          </table:table-cell>
          <table:table-cell office:value-type="string" table:number-columns-spanned="1" table:number-rows-spanned="2" table:style-name="ce148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rovisão</text:p>
          </table:table-cell>
          <table:table-cell office:value-type="string" table:style-name="ce13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A</text:p>
          </table:table-cell>
          <table:table-cell office:value-type="string" table:style-name="ce126">
            <text:p>B</text:p>
          </table:table-cell>
          <table:table-cell office:value-type="string" table:style-name="ce126">
            <text:p>B1</text:p>
          </table:table-cell>
          <table:table-cell office:value-type="string" table:style-name="ce127">
            <text:p>C</text:p>
          </table:table-cell>
          <table:table-cell office:value-type="string" table:style-name="ce127">
            <text:p>D</text:p>
          </table:table-cell>
          <table:table-cell office:value-type="string" table:style-name="ce127">
            <text:p>E=A+B+B1+C-D</text:p>
          </table:table-cell>
          <table:table-cell office:value-type="string" table:style-name="ce127">
            <text:p>F</text:p>
          </table:table-cell>
          <table:table-cell office:value-type="string" table:style-name="ce127">
            <text:p>G</text:p>
          </table:table-cell>
          <table:table-cell office:value-type="string" table:style-name="ce126">
            <text:p>H = E+F+G</text:p>
          </table:table-cell>
          <table:table-cell office:value-type="string" table:style-name="ce125">
            <text:p>I</text:p>
          </table:table-cell>
          <table:table-cell office:value-type="string" table:style-name="ce124">
            <text:p>I / H</text:p>
          </table:table-cell>
          <table:table-cell office:value-type="string" table:style-name="ce125">
            <text:p>J</text:p>
          </table:table-cell>
          <table:table-cell office:value-type="string" table:style-name="ce124">
            <text:p>J / H</text:p>
          </table:table-cell>
          <table:table-cell office:value-type="string" table:style-name="ce123">
            <text:p>K</text:p>
          </table:table-cell>
          <table:table-cell office:value-type="string" table:style-name="ce122">
            <text:p>K / H</text:p>
          </table:table-cell>
          <table:table-cell table:number-columns-repeated="16362" table:style-name="ce121"/>
        </table:table-row>
        <table:table-row table:style-name="ro1">
          <table:table-cell table:style-name="ce120"/>
          <table:table-cell table:style-name="ce119"/>
          <table:table-cell table:style-name="ce118"/>
          <table:table-cell table:style-name="ce117"/>
          <table:table-cell table:number-columns-repeated="2" table:style-name="ce116"/>
          <table:table-cell table:style-name="ce115"/>
          <table:table-cell table:number-columns-repeated="8" table:style-name="ce113"/>
          <table:table-cell table:style-name="ce114"/>
          <table:table-cell table:number-columns-repeated="4" table:style-name="ce113"/>
          <table:table-cell table:style-name="ce114"/>
          <table:table-cell table:style-name="ce113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2"/>
          <table:table-cell office:value-type="string" table:style-name="ce62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4959411" table:style-name="ce69">
            <text:p>124.959.41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9978" table:style-name="ce69">
            <text:p>9.978,00</text:p>
          </table:table-cell>
          <table:table-cell office:value-type="float" office:value="124956489" table:style-name="ce69">
            <text:p>124.956.489,00</text:p>
          </table:table-cell>
          <table:table-cell office:value-type="float" office:value="0" table:style-name="ce69">
            <text:p>0,00</text:p>
          </table:table-cell>
          <table:table-cell office:value-type="float" office:value="-41211.050000000003" table:style-name="ce69">
            <text:p>-41.211,05</text:p>
          </table:table-cell>
          <table:table-cell office:value-type="float" office:value="124915277.95" table:style-name="ce69">
            <text:p>124.915.277,95</text:p>
          </table:table-cell>
          <table:table-cell office:value-type="float" office:value="75571191.659999996" table:style-name="ce69">
            <text:p>75.571.191,66</text:p>
          </table:table-cell>
          <table:table-cell office:value-type="percentage" office:value="0.6049795741578462" table:style-name="ce51">
            <text:p>60,50%</text:p>
          </table:table-cell>
          <table:table-cell office:value-type="float" office:value="30307393.210000005" table:style-name="ce70">
            <text:p>30.307.393,21</text:p>
          </table:table-cell>
          <table:table-cell office:value-type="percentage" office:value="0.24262359022353683" table:style-name="ce49">
            <text:p>24,26%</text:p>
          </table:table-cell>
          <table:table-cell office:value-type="float" office:value="28912722.990000006" table:style-name="ce69">
            <text:p>28.912.722,99</text:p>
          </table:table-cell>
          <table:table-cell office:value-type="percentage" office:value="0.23145866113809505" table:style-name="ce47">
            <text:p>23,1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2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9604840" table:style-name="ce69">
            <text:p>89.604.84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600000" table:style-name="ce69">
            <text:p>-600.000,00</text:p>
          </table:table-cell>
          <table:table-cell office:value-type="float" office:value="3378" table:style-name="ce69">
            <text:p>3.378,00</text:p>
          </table:table-cell>
          <table:table-cell office:value-type="float" office:value="89001462" table:style-name="ce69">
            <text:p>89.001.462,00</text:p>
          </table:table-cell>
          <table:table-cell office:value-type="float" office:value="0" table:style-name="ce69">
            <text:p>0,00</text:p>
          </table:table-cell>
          <table:table-cell office:value-type="float" office:value="-56211.05" table:style-name="ce69">
            <text:p>-56.211,05</text:p>
          </table:table-cell>
          <table:table-cell office:value-type="float" office:value="88945250.950000003" table:style-name="ce69">
            <text:p>88.945.250,95</text:p>
          </table:table-cell>
          <table:table-cell office:value-type="float" office:value="59036558.789999999" table:style-name="ce69">
            <text:p>59.036.558,79</text:p>
          </table:table-cell>
          <table:table-cell office:value-type="percentage" office:value="0.66374042637967279" table:style-name="ce51">
            <text:p>66,37%</text:p>
          </table:table-cell>
          <table:table-cell office:value-type="float" office:value="25521654.180000003" table:style-name="ce70">
            <text:p>25.521.654,18</text:p>
          </table:table-cell>
          <table:table-cell office:value-type="percentage" office:value="0.28693667067561412" table:style-name="ce49">
            <text:p>28,69%</text:p>
          </table:table-cell>
          <table:table-cell office:value-type="float" office:value="24443811.510000002" table:style-name="ce69">
            <text:p>24.443.811,51</text:p>
          </table:table-cell>
          <table:table-cell office:value-type="percentage" office:value="0.27481862436636367" table:style-name="ce47">
            <text:p>27,4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10000" table:style-name="ce35">
            <text:p>-110.000,00</text:p>
          </table:table-cell>
          <table:table-cell office:value-type="float" office:value="0" table:style-name="ce37">
            <text:p>0,00</text:p>
          </table:table-cell>
          <table:table-cell office:value-type="float" office:value="4247559" table:style-name="ce37">
            <text:p>4.247.55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559" table:style-name="ce35">
            <text:p>4.247.559,00</text:p>
          </table:table-cell>
          <table:table-cell office:value-type="float" office:value="258167.28" table:style-name="ce37">
            <text:p>258.167,28</text:p>
          </table:table-cell>
          <table:table-cell office:value-type="percentage" office:value="6.0780151611784558E-2" table:style-name="ce38">
            <text:p>6,08%</text:p>
          </table:table-cell>
          <table:table-cell office:value-type="float" office:value="29645.85" table:style-name="ce37">
            <text:p>29.645,85</text:p>
          </table:table-cell>
          <table:table-cell office:value-type="percentage" office:value="6.9795028156171574E-3" table:style-name="ce36">
            <text:p>0,70%</text:p>
          </table:table-cell>
          <table:table-cell office:value-type="float" office:value="26261.85" table:style-name="ce35">
            <text:p>26.261,85</text:p>
          </table:table-cell>
          <table:table-cell office:value-type="percentage" office:value="6.1828099386023825E-3" table:style-name="ce34">
            <text:p>0,6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style-name="ce41"/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90000" table:style-name="ce35">
            <text:p>-490.000,00</text:p>
          </table:table-cell>
          <table:table-cell office:value-type="float" office:value="3378" table:style-name="ce37">
            <text:p>3.378,00</text:p>
          </table:table-cell>
          <table:table-cell office:value-type="float" office:value="61819766" table:style-name="ce37">
            <text:p>61.819.766,00</text:p>
          </table:table-cell>
          <table:table-cell office:value-type="float" office:value="0" table:style-name="ce37">
            <text:p>0,00</text:p>
          </table:table-cell>
          <table:table-cell office:value-type="float" office:value="-56211.05" table:style-name="ce37">
            <text:p>-56.211,05</text:p>
          </table:table-cell>
          <table:table-cell office:value-type="float" office:value="61763554.950000003" table:style-name="ce35">
            <text:p>61.763.554,95</text:p>
          </table:table-cell>
          <table:table-cell office:value-type="float" office:value="38396576.289999999" table:style-name="ce37">
            <text:p>38.396.576,29</text:p>
          </table:table-cell>
          <table:table-cell office:value-type="percentage" office:value="0.62167043851480897" table:style-name="ce38">
            <text:p>62,17%</text:p>
          </table:table-cell>
          <table:table-cell office:value-type="float" office:value="18223377.670000002" table:style-name="ce37">
            <text:p>18.223.377,67</text:p>
          </table:table-cell>
          <table:table-cell office:value-type="percentage" office:value="0.29505066029234445" table:style-name="ce36">
            <text:p>29,51%</text:p>
          </table:table-cell>
          <table:table-cell office:value-type="float" office:value="17574783.300000001" table:style-name="ce35">
            <text:p>17.574.783,30</text:p>
          </table:table-cell>
          <table:table-cell office:value-type="percentage" office:value="0.28454941290583857" table:style-name="ce34">
            <text:p>28,4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20177894.219999999" table:style-name="ce37">
            <text:p>20.177.894,22</text:p>
          </table:table-cell>
          <table:table-cell office:value-type="percentage" office:value="0.88771238337550329" table:style-name="ce38">
            <text:p>88,77%</text:p>
          </table:table-cell>
          <table:table-cell office:value-type="float" office:value="7064709.6600000001" table:style-name="ce37">
            <text:p>7.064.709,66</text:p>
          </table:table-cell>
          <table:table-cell office:value-type="percentage" office:value="0.3108069742936011" table:style-name="ce36">
            <text:p>31,08%</text:p>
          </table:table-cell>
          <table:table-cell office:value-type="float" office:value="6638845.3600000003" table:style-name="ce35">
            <text:p>6.638.845,36</text:p>
          </table:table-cell>
          <table:table-cell office:value-type="percentage" office:value="0.29207137142911443" table:style-name="ce34">
            <text:p>29,2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7">
            <text:p>203.92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03921" table:style-name="ce35">
            <text:p>203.921,00</text:p>
          </table:table-cell>
          <table:table-cell office:value-type="percentage" office:value="1" table:style-name="ce34">
            <text:p>10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number-columns-repeated="2" table:style-name="ce72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2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000" table:style-name="ce48">
            <text:p>5.000,00</text:p>
          </table:table-cell>
          <table:table-cell office:value-type="float" office:value="0" table:style-name="ce48">
            <text:p>0,00</text:p>
          </table:table-cell>
          <table:table-cell office:value-type="float" office:value="1915217" table:style-name="ce48">
            <text:p>1.915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15217" table:style-name="ce48">
            <text:p>1.915.217,00</text:p>
          </table:table-cell>
          <table:table-cell office:value-type="float" office:value="1008631.93" table:style-name="ce48">
            <text:p>1.008.631,93</text:p>
          </table:table-cell>
          <table:table-cell office:value-type="percentage" office:value="0.52664106991531512" table:style-name="ce51">
            <text:p>52,66%</text:p>
          </table:table-cell>
          <table:table-cell office:value-type="float" office:value="386271.88" table:style-name="ce50">
            <text:p>386.271,88</text:p>
          </table:table-cell>
          <table:table-cell office:value-type="percentage" office:value="0.20168569932284436" table:style-name="ce49">
            <text:p>20,17%</text:p>
          </table:table-cell>
          <table:table-cell office:value-type="float" office:value="377541.46" table:style-name="ce48">
            <text:p>377.541,46</text:p>
          </table:table-cell>
          <table:table-cell office:value-type="percentage" office:value="0.19712724981033483" table:style-name="ce47">
            <text:p>19,71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00" table:style-name="ce35">
            <text:p>5.000,00</text:p>
          </table:table-cell>
          <table:table-cell office:value-type="float" office:value="0" table:style-name="ce37">
            <text:p>0,00</text:p>
          </table:table-cell>
          <table:table-cell office:value-type="float" office:value="1915217" table:style-name="ce37">
            <text:p>1.915.2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15217" table:style-name="ce35">
            <text:p>1.915.217,00</text:p>
          </table:table-cell>
          <table:table-cell office:value-type="float" office:value="1008631.93" table:style-name="ce37">
            <text:p>1.008.631,93</text:p>
          </table:table-cell>
          <table:table-cell office:value-type="percentage" office:value="0.52664106991531512" table:style-name="ce38">
            <text:p>52,66%</text:p>
          </table:table-cell>
          <table:table-cell office:value-type="float" office:value="386271.88" table:style-name="ce37">
            <text:p>386.271,88</text:p>
          </table:table-cell>
          <table:table-cell office:value-type="percentage" office:value="0.20168569932284436" table:style-name="ce36">
            <text:p>20,17%</text:p>
          </table:table-cell>
          <table:table-cell office:value-type="float" office:value="377541.46" table:style-name="ce35">
            <text:p>377.541,46</text:p>
          </table:table-cell>
          <table:table-cell office:value-type="percentage" office:value="0.19712724981033483" table:style-name="ce34">
            <text:p>19,71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70000" table:style-name="ce48">
            <text:p>370.000,00</text:p>
          </table:table-cell>
          <table:table-cell office:value-type="float" office:value="0" table:style-name="ce48">
            <text:p>0,00</text:p>
          </table:table-cell>
          <table:table-cell office:value-type="float" office:value="7110131" table:style-name="ce48">
            <text:p>7.11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110131" table:style-name="ce48">
            <text:p>7.110.131,00</text:p>
          </table:table-cell>
          <table:table-cell office:value-type="float" office:value="5304915.2699999996" table:style-name="ce48">
            <text:p>5.304.915,27</text:p>
          </table:table-cell>
          <table:table-cell office:value-type="percentage" office:value="0.74610654430980239" table:style-name="ce51">
            <text:p>74,61%</text:p>
          </table:table-cell>
          <table:table-cell office:value-type="float" office:value="1411514.02" table:style-name="ce50">
            <text:p>1.411.514,02</text:p>
          </table:table-cell>
          <table:table-cell office:value-type="percentage" office:value="0.19852152091149938" table:style-name="ce49">
            <text:p>19,85%</text:p>
          </table:table-cell>
          <table:table-cell office:value-type="float" office:value="1355322.26" table:style-name="ce48">
            <text:p>1.355.322,26</text:p>
          </table:table-cell>
          <table:table-cell office:value-type="percentage" office:value="0.1906184653981762" table:style-name="ce47">
            <text:p>19,0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0000" table:style-name="ce35">
            <text:p>370.000,00</text:p>
          </table:table-cell>
          <table:table-cell office:value-type="float" office:value="0" table:style-name="ce37">
            <text:p>0,00</text:p>
          </table:table-cell>
          <table:table-cell office:value-type="float" office:value="7110131" table:style-name="ce37">
            <text:p>7.110.1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0131" table:style-name="ce35">
            <text:p>7.110.131,00</text:p>
          </table:table-cell>
          <table:table-cell office:value-type="float" office:value="5304915.2699999996" table:style-name="ce37">
            <text:p>5.304.915,27</text:p>
          </table:table-cell>
          <table:table-cell office:value-type="percentage" office:value="0.74610654430980239" table:style-name="ce112">
            <text:p>74,61%</text:p>
          </table:table-cell>
          <table:table-cell office:value-type="float" office:value="1411514.02" table:style-name="ce37">
            <text:p>1.411.514,02</text:p>
          </table:table-cell>
          <table:table-cell office:value-type="percentage" office:value="0.19852152091149938" table:style-name="ce112">
            <text:p>19,85%</text:p>
          </table:table-cell>
          <table:table-cell office:value-type="float" office:value="1355322.26" table:style-name="ce35">
            <text:p>1.355.322,26</text:p>
          </table:table-cell>
          <table:table-cell office:value-type="percentage" office:value="0.1906184653981762" table:style-name="ce112">
            <text:p>19,0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2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000" table:style-name="ce48">
            <text:p>20.000,00</text:p>
          </table:table-cell>
          <table:table-cell office:value-type="float" office:value="0" table:style-name="ce48">
            <text:p>0,00</text:p>
          </table:table-cell>
          <table:table-cell office:value-type="float" office:value="14304973" table:style-name="ce48">
            <text:p>14.30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4304973" table:style-name="ce48">
            <text:p>14.304.973,00</text:p>
          </table:table-cell>
          <table:table-cell office:value-type="float" office:value="7766226.8000000007" table:style-name="ce48">
            <text:p>7.766.226,80</text:p>
          </table:table-cell>
          <table:table-cell office:value-type="percentage" office:value="0.54290398171321264" table:style-name="ce51">
            <text:p>54,29%</text:p>
          </table:table-cell>
          <table:table-cell office:value-type="float" office:value="2202504.6" table:style-name="ce48">
            <text:p>2.202.504,60</text:p>
          </table:table-cell>
          <table:table-cell office:value-type="percentage" office:value="0.15396775652774738" table:style-name="ce49">
            <text:p>15,40%</text:p>
          </table:table-cell>
          <table:table-cell office:value-type="float" office:value="1979537.78" table:style-name="ce48">
            <text:p>1.979.537,78</text:p>
          </table:table-cell>
          <table:table-cell office:value-type="percentage" office:value="0.13838109166651347" table:style-name="ce47">
            <text:p>13,8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1"/>
          <table:table-cell table:style-name="ce110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" table:style-name="ce35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7">
            <text:p>1.687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5">
            <text:p>1.687.900,00</text:p>
          </table:table-cell>
          <table:table-cell office:value-type="float" office:value="919995.94" table:style-name="ce37">
            <text:p>919.995,94</text:p>
          </table:table-cell>
          <table:table-cell office:value-type="percentage" office:value="0.54505358137330406" table:style-name="ce38">
            <text:p>54,51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2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0000" table:style-name="ce35">
            <text:p>-60.000,00</text:p>
          </table:table-cell>
          <table:table-cell office:value-type="float" office:value="0" table:style-name="ce37">
            <text:p>0,00</text:p>
          </table:table-cell>
          <table:table-cell office:value-type="float" office:value="12617073" table:style-name="ce37">
            <text:p>12.617.07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617073" table:style-name="ce35">
            <text:p>12.617.073,00</text:p>
          </table:table-cell>
          <table:table-cell office:value-type="float" office:value="6846230.8600000003" table:style-name="ce37">
            <text:p>6.846.230,86</text:p>
          </table:table-cell>
          <table:table-cell office:value-type="percentage" office:value="0.54261641031957253" table:style-name="ce38">
            <text:p>54,26%</text:p>
          </table:table-cell>
          <table:table-cell office:value-type="float" office:value="2202504.6" table:style-name="ce37">
            <text:p>2.202.504,60</text:p>
          </table:table-cell>
          <table:table-cell office:value-type="percentage" office:value="0.17456541624194455" table:style-name="ce36">
            <text:p>17,46%</text:p>
          </table:table-cell>
          <table:table-cell office:value-type="float" office:value="1979537.78" table:style-name="ce35">
            <text:p>1.979.537,78</text:p>
          </table:table-cell>
          <table:table-cell office:value-type="percentage" office:value="0.1568935822119758" table:style-name="ce34">
            <text:p>15,6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2">
            <text:p>Escola Nacional de Formação e Aperfeiçoamento de Magistrados da JMU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727250" table:style-name="ce82">
            <text:p>727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75000" table:style-name="ce82">
            <text:p>175.000,00<text:s/></text:p>
          </table:table-cell>
          <table:table-cell office:value-type="float" office:value="6600" table:style-name="ce82">
            <text:p>6.600,00<text:s/></text:p>
          </table:table-cell>
          <table:table-cell office:value-type="float" office:value="895650" table:style-name="ce82">
            <text:p>895.6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5000" table:style-name="ce82">
            <text:p>15.000,00<text:s/></text:p>
          </table:table-cell>
          <table:table-cell office:value-type="float" office:value="910650" table:style-name="ce82">
            <text:p>910.650,00<text:s/></text:p>
          </table:table-cell>
          <table:table-cell office:value-type="float" office:value="283624.62" table:style-name="ce82">
            <text:p>283.624,62<text:s/></text:p>
          </table:table-cell>
          <table:table-cell office:value-type="percentage" office:value="0.31487606994171524" table:style-name="ce108">
            <text:p>31,49%</text:p>
          </table:table-cell>
          <table:table-cell office:value-type="float" office:value="190601.53" table:style-name="ce82">
            <text:p>190.601,53<text:s/></text:p>
          </table:table-cell>
          <table:table-cell office:value-type="percentage" office:value="0.21160314182625589" table:style-name="ce108">
            <text:p>21,16%</text:p>
          </table:table-cell>
          <table:table-cell office:value-type="float" office:value="184722.13" table:style-name="ce82">
            <text:p>184.722,13<text:s/></text:p>
          </table:table-cell>
          <table:table-cell office:value-type="percentage" office:value="0.20284646131883818" table:style-name="ce47">
            <text:p>20,28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000" table:style-name="ce35">
            <text:p>175.000,00</text:p>
          </table:table-cell>
          <table:table-cell office:value-type="float" office:value="6600" table:style-name="ce37">
            <text:p>6.600,00</text:p>
          </table:table-cell>
          <table:table-cell office:value-type="float" office:value="885750" table:style-name="ce37">
            <text:p>885.750,00</text:p>
          </table:table-cell>
          <table:table-cell office:value-type="float" office:value="0" table:style-name="ce109">
            <text:p>0,000</text:p>
          </table:table-cell>
          <table:table-cell office:value-type="float" office:value="15000" table:style-name="ce37">
            <text:p>15.000,00</text:p>
          </table:table-cell>
          <table:table-cell office:value-type="float" office:value="900750" table:style-name="ce35">
            <text:p>900.750,00</text:p>
          </table:table-cell>
          <table:table-cell office:value-type="float" office:value="283624.62" table:style-name="ce37">
            <text:p>283.624,62</text:p>
          </table:table-cell>
          <table:table-cell office:value-type="percentage" office:value="0.31487606994171524" table:style-name="ce107">
            <text:p>31,49%</text:p>
          </table:table-cell>
          <table:table-cell office:value-type="float" office:value="190601.53" table:style-name="ce37">
            <text:p>190.601,53</text:p>
          </table:table-cell>
          <table:table-cell office:value-type="percentage" office:value="0.21160314182625589" table:style-name="ce106">
            <text:p>21,16%</text:p>
          </table:table-cell>
          <table:table-cell office:value-type="float" office:value="184722.13" table:style-name="ce35">
            <text:p>184.722,13</text:p>
          </table:table-cell>
          <table:table-cell office:value-type="percentage" office:value="0.20507591451568138" table:style-name="ce34">
            <text:p>20,51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7">
            <text:p>9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2">
            <text:p>Segurança da Informação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902000" table:style-name="ce82">
            <text:p>4.902.000,00<text:s/></text:p>
          </table:table-cell>
          <table:table-cell office:value-type="float" office:value="1799208.8" table:style-name="ce82">
            <text:p>1.799.208,80<text:s/></text:p>
          </table:table-cell>
          <table:table-cell office:value-type="percentage" office:value="0.36703565891472867" table:style-name="ce108">
            <text:p>36,70%</text:p>
          </table:table-cell>
          <table:table-cell office:value-type="float" office:value="538847" table:style-name="ce82">
            <text:p>538.847,00<text:s/></text:p>
          </table:table-cell>
          <table:table-cell office:value-type="percentage" office:value="0.10992390860873114" table:style-name="ce108">
            <text:p>10,99%</text:p>
          </table:table-cell>
          <table:table-cell office:value-type="float" office:value="515787.85" table:style-name="ce82">
            <text:p>515.787,85<text:s/></text:p>
          </table:table-cell>
          <table:table-cell office:value-type="percentage" office:value="0.10521987964096287" table:style-name="ce47">
            <text:p>10,5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02000" table:style-name="ce37">
            <text:p>4.902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1799208.8" table:style-name="ce37">
            <text:p>1.799.208,80</text:p>
          </table:table-cell>
          <table:table-cell office:value-type="percentage" office:value="0.36703565891472867" table:style-name="ce107">
            <text:p>36,70%</text:p>
          </table:table-cell>
          <table:table-cell office:value-type="float" office:value="538847" table:style-name="ce37">
            <text:p>538.847,00</text:p>
          </table:table-cell>
          <table:table-cell office:value-type="percentage" office:value="0.10992390860873114" table:style-name="ce106">
            <text:p>10,99%</text:p>
          </table:table-cell>
          <table:table-cell office:value-type="float" office:value="515787.85" table:style-name="ce35">
            <text:p>515.787,85</text:p>
          </table:table-cell>
          <table:table-cell office:value-type="percentage" office:value="0.10521987964096287" table:style-name="ce34">
            <text:p>10,52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7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2">
            <text:p>Capacitação de Servidores das Unidades de TI e Seg. da Inform.</text:p>
          </table:table-cell>
          <table:table-cell table:style-name="ce73"/>
          <table:table-cell table:number-columns-repeated="3" table:style-name="ce41"/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90000" table:style-name="ce69">
            <text:p>390.000,00</text:p>
          </table:table-cell>
          <table:table-cell office:value-type="float" office:value="60710" table:style-name="ce69">
            <text:p>60.710,00</text:p>
          </table:table-cell>
          <table:table-cell office:value-type="percentage" office:value="0.15566666666666668" table:style-name="ce51">
            <text:p>15,57%</text:p>
          </table:table-cell>
          <table:table-cell office:value-type="float" office:value="56000" table:style-name="ce70">
            <text:p>56.000,00</text:p>
          </table:table-cell>
          <table:table-cell office:value-type="percentage" office:value="0.14358974358974358" table:style-name="ce49">
            <text:p>14,36%</text:p>
          </table:table-cell>
          <table:table-cell office:value-type="float" office:value="56000" table:style-name="ce69">
            <text:p>56.000,00</text:p>
          </table:table-cell>
          <table:table-cell office:value-type="percentage" office:value="0.14358974358974358" table:style-name="ce47">
            <text:p>14,3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7">
            <text:p>39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60710" table:style-name="ce37">
            <text:p>60.710,00</text:p>
          </table:table-cell>
          <table:table-cell office:value-type="percentage" office:value="0.15566666666666668" table:style-name="ce38">
            <text:p>15,57%</text:p>
          </table:table-cell>
          <table:table-cell office:value-type="float" office:value="56000" table:style-name="ce37">
            <text:p>56.000,00</text:p>
          </table:table-cell>
          <table:table-cell office:value-type="percentage" office:value="0.14358974358974358" table:style-name="ce36">
            <text:p>14,36%</text:p>
          </table:table-cell>
          <table:table-cell office:value-type="float" office:value="56000" table:style-name="ce35">
            <text:p>56.000,00</text:p>
          </table:table-cell>
          <table:table-cell office:value-type="percentage" office:value="0.14358974358974358" table:style-name="ce34">
            <text:p>14,3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2">
            <text:p>0006</text:p>
          </table:table-cell>
          <table:table-cell office:value-type="string" table:style-name="ce62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6400000" table:style-name="ce69">
            <text:p>6.40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00" table:style-name="ce69">
            <text:p>30.000,00</text:p>
          </table:table-cell>
          <table:table-cell office:value-type="float" office:value="0" table:style-name="ce69">
            <text:p>0,00</text:p>
          </table:table-cell>
          <table:table-cell office:value-type="float" office:value="6430000" table:style-name="ce69">
            <text:p>6.43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6430000" table:style-name="ce69">
            <text:p>6.430.000,00</text:p>
          </table:table-cell>
          <table:table-cell office:value-type="float" office:value="311315.45" table:style-name="ce69">
            <text:p>311.315,45</text:p>
          </table:table-cell>
          <table:table-cell office:value-type="percentage" office:value="4.8416088646967344E-2" table:style-name="ce84">
            <text:p>4,84%</text:p>
          </table:table-cell>
          <table:table-cell office:value-type="float" office:value="161065.01999999999" table:style-name="ce69">
            <text:p>161.065,02</text:p>
          </table:table-cell>
          <table:table-cell office:value-type="percentage" office:value="2.5048992223950232E-2" table:style-name="ce83">
            <text:p>2,50%</text:p>
          </table:table-cell>
          <table:table-cell office:value-type="float" office:value="160586.53" table:style-name="ce69">
            <text:p>160.586,53</text:p>
          </table:table-cell>
          <table:table-cell office:value-type="percentage" office:value="3316800.974381451" table:style-name="ce81">
            <text:p>331680097,4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00000" table:style-name="ce37">
            <text:p>3.4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256158.73" table:style-name="ce37">
            <text:p>256.158,73</text:p>
          </table:table-cell>
          <table:table-cell office:value-type="percentage" office:value="7.5340802941176468E-2" table:style-name="ce64">
            <text:p>7,53%</text:p>
          </table:table-cell>
          <table:table-cell office:value-type="float" office:value="161065.01999999999" table:style-name="ce37">
            <text:p>161.065,02</text:p>
          </table:table-cell>
          <table:table-cell office:value-type="percentage" office:value="4.7372064705882351E-2" table:style-name="ce80">
            <text:p>4,74%</text:p>
          </table:table-cell>
          <table:table-cell office:value-type="float" office:value="160586.53" table:style-name="ce35">
            <text:p>160.586,53</text:p>
          </table:table-cell>
          <table:table-cell office:value-type="percentage" office:value="4.7231332352941177E-2" table:style-name="ce79">
            <text:p>4,7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000" table:style-name="ce35">
            <text:p>30.000,00</text:p>
          </table:table-cell>
          <table:table-cell office:value-type="float" office:value="0" table:style-name="ce37">
            <text:p>0,00</text:p>
          </table:table-cell>
          <table:table-cell office:value-type="float" office:value="3030000" table:style-name="ce37">
            <text:p>3.03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30000" table:style-name="ce35">
            <text:p>3.030.000,00</text:p>
          </table:table-cell>
          <table:table-cell office:value-type="float" office:value="55156.72" table:style-name="ce37">
            <text:p>55.156,72</text:p>
          </table:table-cell>
          <table:table-cell office:value-type="percentage" office:value="1.8203537953795378E-2" table:style-name="ce64">
            <text:p>1,82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4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2"/>
          <table:table-cell office:value-type="string" table:style-name="ce62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9">
            <text:p>289.932.03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89932031" table:style-name="ce69">
            <text:p>289.932.03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89932031" table:style-name="ce69">
            <text:p>289.932.031,00</text:p>
          </table:table-cell>
          <table:table-cell office:value-type="float" office:value="125587231.40000001" table:style-name="ce69">
            <text:p>125.587.231,40</text:p>
          </table:table-cell>
          <table:table-cell office:value-type="percentage" office:value="0.43316094108967218" table:style-name="ce51">
            <text:p>43,32%</text:p>
          </table:table-cell>
          <table:table-cell office:value-type="float" office:value="122983861.29000001" table:style-name="ce69">
            <text:p>122.983.861,29</text:p>
          </table:table-cell>
          <table:table-cell office:value-type="percentage" office:value="0.42418169826154878" table:style-name="ce49">
            <text:p>42,42%</text:p>
          </table:table-cell>
          <table:table-cell office:value-type="float" office:value="118337071.18000001" table:style-name="ce69">
            <text:p>118.337.071,18</text:p>
          </table:table-cell>
          <table:table-cell office:value-type="percentage" office:value="0.40815452770721977" table:style-name="ce47">
            <text:p>40,8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9932031" table:style-name="ce37">
            <text:p>289.932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125587231.40000001" table:style-name="ce37">
            <text:p>125.587.231,40</text:p>
          </table:table-cell>
          <table:table-cell office:value-type="percentage" office:value="0.43316094108967218" table:style-name="ce38">
            <text:p>43,32%</text:p>
          </table:table-cell>
          <table:table-cell office:value-type="float" office:value="122983861.29000001" table:style-name="ce37">
            <text:p>122.983.861,29</text:p>
          </table:table-cell>
          <table:table-cell office:value-type="percentage" office:value="0.42418169826154878" table:style-name="ce36">
            <text:p>42,42%</text:p>
          </table:table-cell>
          <table:table-cell office:value-type="float" office:value="118337071.18000001" table:style-name="ce35">
            <text:p>118.337.071,18</text:p>
          </table:table-cell>
          <table:table-cell office:value-type="percentage" office:value="0.40815452770721977" table:style-name="ce34">
            <text:p>40,8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2"/>
          <table:table-cell office:value-type="string" table:style-name="ce62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5390206" table:style-name="ce69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70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69">
            <text:p>45.390.206,00</text:p>
          </table:table-cell>
          <table:table-cell office:value-type="float" office:value="15810289.18" table:style-name="ce70">
            <text:p>15.810.289,18</text:p>
          </table:table-cell>
          <table:table-cell office:value-type="percentage" office:value="0.34831939692011971" table:style-name="ce51">
            <text:p>34,83%</text:p>
          </table:table-cell>
          <table:table-cell office:value-type="float" office:value="15810289.18" table:style-name="ce70">
            <text:p>15.810.289,18</text:p>
          </table:table-cell>
          <table:table-cell office:value-type="percentage" office:value="0.34831939692011971" table:style-name="ce49">
            <text:p>34,83%</text:p>
          </table:table-cell>
          <table:table-cell office:value-type="float" office:value="15810289.18" table:style-name="ce69">
            <text:p>15.810.289,18</text:p>
          </table:table-cell>
          <table:table-cell office:value-type="percentage" office:value="0.34831939692011971" table:style-name="ce47">
            <text:p>34,83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15810289.18" table:style-name="ce37">
            <text:p>15.810.289,18</text:p>
          </table:table-cell>
          <table:table-cell office:value-type="percentage" office:value="0.34831939692011971" table:style-name="ce38">
            <text:p>34,83%</text:p>
          </table:table-cell>
          <table:table-cell office:value-type="float" office:value="15810289.18" table:style-name="ce37">
            <text:p>15.810.289,18</text:p>
          </table:table-cell>
          <table:table-cell office:value-type="percentage" office:value="0.34831939692011971" table:style-name="ce36">
            <text:p>34,83%</text:p>
          </table:table-cell>
          <table:table-cell office:value-type="float" office:value="15810289.18" table:style-name="ce35">
            <text:p>15.810.289,18</text:p>
          </table:table-cell>
          <table:table-cell office:value-type="percentage" office:value="0.34831939692011971" table:style-name="ce34">
            <text:p>34,8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2"/>
          <table:table-cell office:value-type="string" table:style-name="ce62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5"/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444" table:style-name="ce69">
            <text:p>5.444,00</text:p>
          </table:table-cell>
          <table:table-cell office:value-type="float" office:value="49556" table:style-name="ce69">
            <text:p>49.5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9556" table:style-name="ce69">
            <text:p>49.556,00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104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71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444" table:style-name="ce39">
            <text:p>5.444,00</text:p>
          </table:table-cell>
          <table:table-cell office:value-type="float" office:value="49556" table:style-name="ce37">
            <text:p>49.5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556" table:style-name="ce35">
            <text:p>49.556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2"/>
          <table:table-cell office:value-type="string" table:style-name="ce62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338000" table:style-name="ce69">
            <text:p>338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87855.32" table:style-name="ce69">
            <text:p>87.855,32</text:p>
          </table:table-cell>
          <table:table-cell office:value-type="percentage" office:value="0.51917444210821417" table:style-name="ce49">
            <text:p>51,92%</text:p>
          </table:table-cell>
          <table:table-cell office:value-type="float" office:value="79477.59" table:style-name="ce69">
            <text:p>79.477,59</text:p>
          </table:table-cell>
          <table:table-cell office:value-type="percentage" office:value="0.47102656854499581" table:style-name="ce47">
            <text:p>47,1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number-columns-repeated="10" table:style-name="ce69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2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174000" table:style-name="ce48">
            <text:p>17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47166.38" table:style-name="ce50">
            <text:p>47.166,38</text:p>
          </table:table-cell>
          <table:table-cell office:value-type="percentage" office:value="0.27107114942528732" table:style-name="ce49">
            <text:p>27,11%</text:p>
          </table:table-cell>
          <table:table-cell office:value-type="float" office:value="38788.65" table:style-name="ce48">
            <text:p>38.788,65</text:p>
          </table:table-cell>
          <table:table-cell office:value-type="percentage" office:value="0.22292327586206898" table:style-name="ce47">
            <text:p>22,2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174000" table:style-name="ce37">
            <text:p>17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47166.38" table:style-name="ce37">
            <text:p>47.166,38</text:p>
          </table:table-cell>
          <table:table-cell office:value-type="percentage" office:value="0.27107114942528732" table:style-name="ce36">
            <text:p>27,11%</text:p>
          </table:table-cell>
          <table:table-cell office:value-type="float" office:value="38788.65" table:style-name="ce35">
            <text:p>38.788,65</text:p>
          </table:table-cell>
          <table:table-cell office:value-type="percentage" office:value="0.22292327586206898" table:style-name="ce34">
            <text:p>22,2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2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164000" table:style-name="ce48">
            <text:p>16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40688.94" table:style-name="ce50">
            <text:p>40.688,94</text:p>
          </table:table-cell>
          <table:table-cell office:value-type="percentage" office:value="0.24810329268292686" table:style-name="ce49">
            <text:p>24,81%</text:p>
          </table:table-cell>
          <table:table-cell office:value-type="float" office:value="40688.94" table:style-name="ce48">
            <text:p>40.688,94</text:p>
          </table:table-cell>
          <table:table-cell office:value-type="percentage" office:value="0.24810329268292686" table:style-name="ce47">
            <text:p>24,8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164000" table:style-name="ce37">
            <text:p>16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40688.94" table:style-name="ce37">
            <text:p>40.688,94</text:p>
          </table:table-cell>
          <table:table-cell office:value-type="percentage" office:value="0.24810329268292686" table:style-name="ce36">
            <text:p>24,81%</text:p>
          </table:table-cell>
          <table:table-cell office:value-type="float" office:value="40688.94" table:style-name="ce35">
            <text:p>40.688,94</text:p>
          </table:table-cell>
          <table:table-cell office:value-type="percentage" office:value="0.24810329268292686" table:style-name="ce34">
            <text:p>24,81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9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2"/>
          <table:table-cell office:value-type="string" table:style-name="ce62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1953545.449999999" table:style-name="ce48">
            <text:p>31.953.545,45</text:p>
          </table:table-cell>
          <table:table-cell office:value-type="percentage" office:value="0.91295844142857141" table:style-name="ce51">
            <text:p>91,30%</text:p>
          </table:table-cell>
          <table:table-cell office:value-type="float" office:value="23500699.370000001" table:style-name="ce48">
            <text:p>23.500.699,37</text:p>
          </table:table-cell>
          <table:table-cell office:value-type="percentage" office:value="0.67144855342857146" table:style-name="ce49">
            <text:p>67,14%</text:p>
          </table:table-cell>
          <table:table-cell office:value-type="float" office:value="21462323.789999999" table:style-name="ce48">
            <text:p>21.462.323,79</text:p>
          </table:table-cell>
          <table:table-cell office:value-type="percentage" office:value="0.61320925114285707" table:style-name="ce47">
            <text:p>61,3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8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1953545.449999999" table:style-name="ce37">
            <text:p>31.953.545,45</text:p>
          </table:table-cell>
          <table:table-cell office:value-type="percentage" office:value="0.91295844142857141" table:style-name="ce38">
            <text:p>91,30%</text:p>
          </table:table-cell>
          <table:table-cell office:value-type="float" office:value="23500699.370000001" table:style-name="ce37">
            <text:p>23.500.699,37</text:p>
          </table:table-cell>
          <table:table-cell office:value-type="percentage" office:value="0.67144855342857146" table:style-name="ce36">
            <text:p>67,14%</text:p>
          </table:table-cell>
          <table:table-cell office:value-type="float" office:value="21462323.789999999" table:style-name="ce35">
            <text:p>21.462.323,79</text:p>
          </table:table-cell>
          <table:table-cell office:value-type="percentage" office:value="0.61320925114285707" table:style-name="ce34">
            <text:p>61,32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0"/>
          <table:table-cell table:number-columns-repeated="2" table:style-name="ce41"/>
          <table:table-cell table:style-name="ce7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2"/>
          <table:table-cell office:value-type="string" table:style-name="ce62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11418417.100000001" table:style-name="ce69">
            <text:p>11.418.417,10</text:p>
          </table:table-cell>
          <table:table-cell office:value-type="percentage" office:value="0.38361548994724259" table:style-name="ce84">
            <text:p>38,36%</text:p>
          </table:table-cell>
          <table:table-cell office:value-type="float" office:value="11399507.4" table:style-name="ce70">
            <text:p>11.399.507,40</text:p>
          </table:table-cell>
          <table:table-cell office:value-type="percentage" office:value="0.38298019577584158" table:style-name="ce49">
            <text:p>38,30%</text:p>
          </table:table-cell>
          <table:table-cell office:value-type="float" office:value="11399507.4" table:style-name="ce69">
            <text:p>11.399.507,40</text:p>
          </table:table-cell>
          <table:table-cell office:value-type="percentage" office:value="0.38298019577584158" table:style-name="ce47">
            <text:p>38,3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2" table:style-name="ce75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4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1365282.48" table:style-name="ce69">
            <text:p>1.365.282,48</text:p>
          </table:table-cell>
          <table:table-cell office:value-type="percentage" office:value="0.32144283609783686" table:style-name="ce84">
            <text:p>32,14%</text:p>
          </table:table-cell>
          <table:table-cell office:value-type="float" office:value="1365282.48" table:style-name="ce70">
            <text:p>1.365.282,48</text:p>
          </table:table-cell>
          <table:table-cell office:value-type="percentage" office:value="0.32144283609783686" table:style-name="ce49">
            <text:p>32,14%</text:p>
          </table:table-cell>
          <table:table-cell office:value-type="float" office:value="1365282.48" table:style-name="ce69">
            <text:p>1.365.282,48</text:p>
          </table:table-cell>
          <table:table-cell office:value-type="percentage" office:value="0.32144283609783686" table:style-name="ce47">
            <text:p>32,1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247357" table:style-name="ce63">
            <text:p>4.247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1365282.48" table:style-name="ce37">
            <text:p>1.365.282,48</text:p>
          </table:table-cell>
          <table:table-cell office:value-type="percentage" office:value="0.32144283609783686" table:style-name="ce64">
            <text:p>32,14%</text:p>
          </table:table-cell>
          <table:table-cell office:value-type="float" office:value="1365282.48" table:style-name="ce37">
            <text:p>1.365.282,48</text:p>
          </table:table-cell>
          <table:table-cell office:value-type="percentage" office:value="0.32144283609783686" table:style-name="ce36">
            <text:p>32,14%</text:p>
          </table:table-cell>
          <table:table-cell office:value-type="float" office:value="1365282.48" table:style-name="ce35">
            <text:p>1.365.282,48</text:p>
          </table:table-cell>
          <table:table-cell office:value-type="percentage" office:value="0.32144283609783686" table:style-name="ce34">
            <text:p>32,1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56685.49" table:style-name="ce69">
            <text:p>56.685,49</text:p>
          </table:table-cell>
          <table:table-cell office:value-type="percentage" office:value="9.5394786442731638E-2" table:style-name="ce84">
            <text:p>9,54%</text:p>
          </table:table-cell>
          <table:table-cell office:value-type="float" office:value="43404.75" table:style-name="ce70">
            <text:p>43.404,75</text:p>
          </table:table-cell>
          <table:table-cell office:value-type="percentage" office:value="7.3044916024368078E-2" table:style-name="ce49">
            <text:p>7,30%</text:p>
          </table:table-cell>
          <table:table-cell office:value-type="float" office:value="43404.75" table:style-name="ce69">
            <text:p>43.404,75</text:p>
          </table:table-cell>
          <table:table-cell office:value-type="percentage" office:value="7.3044916024368078E-2" table:style-name="ce47">
            <text:p>7,3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594220" table:style-name="ce63">
            <text:p>594.22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6685.49" table:style-name="ce37">
            <text:p>56.685,49</text:p>
          </table:table-cell>
          <table:table-cell office:value-type="percentage" office:value="9.5394786442731638E-2" table:style-name="ce64">
            <text:p>9,54%</text:p>
          </table:table-cell>
          <table:table-cell office:value-type="float" office:value="43404.75" table:style-name="ce37">
            <text:p>43.404,75</text:p>
          </table:table-cell>
          <table:table-cell office:value-type="percentage" office:value="7.3044916024368078E-2" table:style-name="ce36">
            <text:p>7,30%</text:p>
          </table:table-cell>
          <table:table-cell office:value-type="float" office:value="43404.75" table:style-name="ce35">
            <text:p>43.404,75</text:p>
          </table:table-cell>
          <table:table-cell office:value-type="percentage" office:value="7.3044916024368078E-2" table:style-name="ce34">
            <text:p>7,3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59"/>
          <table:table-cell table:style-name="ce87"/>
          <table:table-cell table:style-name="ce59"/>
          <table:table-cell table:style-name="ce51"/>
          <table:table-cell table:style-name="ce59"/>
          <table:table-cell table:style-name="ce49"/>
          <table:table-cell table:style-name="ce87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2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7086502.0099999998" table:style-name="ce69">
            <text:p>7.086.502,01</text:p>
          </table:table-cell>
          <table:table-cell office:value-type="percentage" office:value="0.43500684169530646" table:style-name="ce84">
            <text:p>43,50%</text:p>
          </table:table-cell>
          <table:table-cell office:value-type="float" office:value="7082203.1799999997" table:style-name="ce70">
            <text:p>7.082.203,18</text:p>
          </table:table-cell>
          <table:table-cell office:value-type="percentage" office:value="0.43474295685358255" table:style-name="ce49">
            <text:p>43,47%</text:p>
          </table:table-cell>
          <table:table-cell office:value-type="float" office:value="7082203.1799999997" table:style-name="ce69">
            <text:p>7.082.203,18</text:p>
          </table:table-cell>
          <table:table-cell office:value-type="percentage" office:value="0.43474295685358255" table:style-name="ce47">
            <text:p>43,47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290553" table:style-name="ce63">
            <text:p>16.290.553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7086502.0099999998" table:style-name="ce37">
            <text:p>7.086.502,01</text:p>
          </table:table-cell>
          <table:table-cell office:value-type="percentage" office:value="0.43500684169530646" table:style-name="ce64">
            <text:p>43,50%</text:p>
          </table:table-cell>
          <table:table-cell office:value-type="float" office:value="7082203.1799999997" table:style-name="ce37">
            <text:p>7.082.203,18</text:p>
          </table:table-cell>
          <table:table-cell office:value-type="percentage" office:value="0.43474295685358255" table:style-name="ce36">
            <text:p>43,47%</text:p>
          </table:table-cell>
          <table:table-cell office:value-type="float" office:value="7082203.1799999997" table:style-name="ce35">
            <text:p>7.082.203,18</text:p>
          </table:table-cell>
          <table:table-cell office:value-type="percentage" office:value="0.43474295685358255" table:style-name="ce34">
            <text:p>43,4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6"/>
          <table:table-cell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2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2776783.64" table:style-name="ce69">
            <text:p>2.776.783,64</text:p>
          </table:table-cell>
          <table:table-cell office:value-type="percentage" office:value="0.3904391397577317" table:style-name="ce84">
            <text:p>39,04%</text:p>
          </table:table-cell>
          <table:table-cell office:value-type="float" office:value="2775453.51" table:style-name="ce70">
            <text:p>2.775.453,51</text:p>
          </table:table-cell>
          <table:table-cell office:value-type="percentage" office:value="0.39025211228987827" table:style-name="ce49">
            <text:p>39,03%</text:p>
          </table:table-cell>
          <table:table-cell office:value-type="float" office:value="2775453.51" table:style-name="ce69">
            <text:p>2.775.453,51</text:p>
          </table:table-cell>
          <table:table-cell office:value-type="percentage" office:value="0.39025211228987827" table:style-name="ce47">
            <text:p>39,03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11950" table:style-name="ce63">
            <text:p>7.111.95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2776783.64" table:style-name="ce37">
            <text:p>2.776.783,64</text:p>
          </table:table-cell>
          <table:table-cell office:value-type="percentage" office:value="0.3904391397577317" table:style-name="ce64">
            <text:p>39,04%</text:p>
          </table:table-cell>
          <table:table-cell office:value-type="float" office:value="2775453.51" table:style-name="ce37">
            <text:p>2.775.453,51</text:p>
          </table:table-cell>
          <table:table-cell office:value-type="percentage" office:value="0.39025211228987827" table:style-name="ce36">
            <text:p>39,03%</text:p>
          </table:table-cell>
          <table:table-cell office:value-type="float" office:value="2775453.51" table:style-name="ce35">
            <text:p>2.775.453,51</text:p>
          </table:table-cell>
          <table:table-cell office:value-type="percentage" office:value="0.39025211228987827" table:style-name="ce34">
            <text:p>39,0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2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133163.48000000001" table:style-name="ce69">
            <text:p>133.163,48</text:p>
          </table:table-cell>
          <table:table-cell office:value-type="percentage" office:value="0.32069116821878485" table:style-name="ce84">
            <text:p>32,07%</text:p>
          </table:table-cell>
          <table:table-cell office:value-type="float" office:value="133163.48000000001" table:style-name="ce70">
            <text:p>133.163,48</text:p>
          </table:table-cell>
          <table:table-cell office:value-type="percentage" office:value="0.32069116821878485" table:style-name="ce49">
            <text:p>32,07%</text:p>
          </table:table-cell>
          <table:table-cell office:value-type="float" office:value="133163.48000000001" table:style-name="ce69">
            <text:p>133.163,48</text:p>
          </table:table-cell>
          <table:table-cell office:value-type="percentage" office:value="0.32069116821878485" table:style-name="ce47">
            <text:p>32,07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15239" table:style-name="ce63">
            <text:p>415.2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133163.48000000001" table:style-name="ce37">
            <text:p>133.163,48</text:p>
          </table:table-cell>
          <table:table-cell office:value-type="percentage" office:value="0.32069116821878485" table:style-name="ce64">
            <text:p>32,07%</text:p>
          </table:table-cell>
          <table:table-cell office:value-type="float" office:value="133163.48000000001" table:style-name="ce37">
            <text:p>133.163,48</text:p>
          </table:table-cell>
          <table:table-cell office:value-type="percentage" office:value="0.32069116821878485" table:style-name="ce36">
            <text:p>32,07%</text:p>
          </table:table-cell>
          <table:table-cell office:value-type="float" office:value="133163.48000000001" table:style-name="ce35">
            <text:p>133.163,48</text:p>
          </table:table-cell>
          <table:table-cell office:value-type="percentage" office:value="0.32069116821878485" table:style-name="ce34">
            <text:p>32,0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1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1"/>
          <table:table-cell table:number-columns-repeated="2" table:style-name="ce71"/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1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1000</text:p>
          </table:table-cell>
          <table:table-cell office:value-type="float" office:value="1105947" table:style-name="ce63">
            <text:p>1.105.94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6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2"/>
          <table:table-cell office:value-type="string" table:style-name="ce62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00000" table:style-name="ce48">
            <text:p>2.000.00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98182769.789999992" table:style-name="ce48">
            <text:p>98.182.769,79</text:p>
          </table:table-cell>
          <table:table-cell office:value-type="percentage" office:value="0.37407619128028152" table:style-name="ce51">
            <text:p>37,41%</text:p>
          </table:table-cell>
          <table:table-cell office:value-type="float" office:value="97196313.650000006" table:style-name="ce50">
            <text:p>97.196.313,65</text:p>
          </table:table-cell>
          <table:table-cell office:value-type="percentage" office:value="0.37031779501069667" table:style-name="ce49">
            <text:p>37,03%</text:p>
          </table:table-cell>
          <table:table-cell office:value-type="float" office:value="94025699.030000001" table:style-name="ce48">
            <text:p>94.025.699,03</text:p>
          </table:table-cell>
          <table:table-cell office:value-type="percentage" office:value="0.35823775852767642" table:style-name="ce47">
            <text:p>35,82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0</text:p>
          </table:table-cell>
          <table:table-cell office:value-type="float" office:value="169773966" table:style-name="ce63">
            <text:p>169.773.966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000000" table:style-name="ce39">
            <text:p>2.000.000,00</text:p>
          </table:table-cell>
          <table:table-cell office:value-type="float" office:value="167773966" table:style-name="ce37">
            <text:p>167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7773966" table:style-name="ce35">
            <text:p>167.773.966,00</text:p>
          </table:table-cell>
          <table:table-cell office:value-type="float" office:value="39392046.539999999" table:style-name="ce37">
            <text:p>39.392.046,54</text:p>
          </table:table-cell>
          <table:table-cell office:value-type="percentage" office:value="0.23479236665359629" table:style-name="ce64">
            <text:p>23,48%</text:p>
          </table:table-cell>
          <table:table-cell office:value-type="float" office:value="38931775.969999999" table:style-name="ce37">
            <text:p>38.931.775,97</text:p>
          </table:table-cell>
          <table:table-cell office:value-type="percentage" office:value="0.23204896980262121" table:style-name="ce36">
            <text:p>23,20%</text:p>
          </table:table-cell>
          <table:table-cell office:value-type="float" office:value="38406297.539999999" table:style-name="ce35">
            <text:p>38.406.297,54</text:p>
          </table:table-cell>
          <table:table-cell office:value-type="percentage" office:value="0.22891690800228207" table:style-name="ce34">
            <text:p>22,8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1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56</text:p>
          </table:table-cell>
          <table:table-cell office:value-type="float" office:value="94693339" table:style-name="ce63">
            <text:p>94.693.3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58790723.25" table:style-name="ce37">
            <text:p>58.790.723,25</text:p>
          </table:table-cell>
          <table:table-cell office:value-type="percentage" office:value="0.62085384115560649" table:style-name="ce64">
            <text:p>62,09%</text:p>
          </table:table-cell>
          <table:table-cell office:value-type="float" office:value="58264537.68" table:style-name="ce37">
            <text:p>58.264.537,68</text:p>
          </table:table-cell>
          <table:table-cell office:value-type="percentage" office:value="0.6152971084903871" table:style-name="ce36">
            <text:p>61,53%</text:p>
          </table:table-cell>
          <table:table-cell office:value-type="float" office:value="55619401.490000002" table:style-name="ce35">
            <text:p>55.619.401,49</text:p>
          </table:table-cell>
          <table:table-cell office:value-type="percentage" office:value="0.58736339934110893" table:style-name="ce34">
            <text:p>58,74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69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2"/>
          <table:table-cell office:value-type="string" table:style-name="ce62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9">
            <text:p>178.59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78596" table:style-name="ce69">
            <text:p>178.59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78596" table:style-name="ce69">
            <text:p>178.596,00</text:p>
          </table:table-cell>
          <table:table-cell office:value-type="float" office:value="117667.41" table:style-name="ce69">
            <text:p>117.667,41</text:p>
          </table:table-cell>
          <table:table-cell office:value-type="percentage" office:value="0.65884683867499838" table:style-name="ce51">
            <text:p>65,88%</text:p>
          </table:table-cell>
          <table:table-cell office:value-type="float" office:value="117667.41" table:style-name="ce70">
            <text:p>117.667,41</text:p>
          </table:table-cell>
          <table:table-cell office:value-type="percentage" office:value="0.65884683867499838" table:style-name="ce49">
            <text:p>65,88%</text:p>
          </table:table-cell>
          <table:table-cell office:value-type="float" office:value="117667.41" table:style-name="ce69">
            <text:p>117.667,41</text:p>
          </table:table-cell>
          <table:table-cell office:value-type="percentage" office:value="0.65884683867499838" table:style-name="ce47">
            <text:p>65,8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68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596" table:style-name="ce37">
            <text:p>178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596" table:style-name="ce35">
            <text:p>178.596,00</text:p>
          </table:table-cell>
          <table:table-cell office:value-type="float" office:value="117667.41" table:style-name="ce37">
            <text:p>117.667,41</text:p>
          </table:table-cell>
          <table:table-cell office:value-type="percentage" office:value="0.65884683867499838" table:style-name="ce38">
            <text:p>65,88%</text:p>
          </table:table-cell>
          <table:table-cell office:value-type="float" office:value="117667.41" table:style-name="ce37">
            <text:p>117.667,41</text:p>
          </table:table-cell>
          <table:table-cell office:value-type="percentage" office:value="0.65884683867499838" table:style-name="ce36">
            <text:p>65,88%</text:p>
          </table:table-cell>
          <table:table-cell office:value-type="float" office:value="117667.41" table:style-name="ce35">
            <text:p>117.667,41</text:p>
          </table:table-cell>
          <table:table-cell office:value-type="percentage" office:value="0.65884683867499838" table:style-name="ce34">
            <text:p>65,88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2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1">
            <text:p>1</text:p>
          </table:table-cell>
          <table:table-cell office:value-type="string" table:style-name="ce60">
            <text:p>1000</text:p>
          </table:table-cell>
          <table:table-cell office:value-type="float" office:value="23612" table:style-name="ce59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3612" table:style-name="ce37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612" table:style-name="ce35">
            <text:p>23.612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4763" table:style-name="ce35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8053" table:style-name="ce35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48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33260" table:style-name="ce35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4474" table:style-name="ce35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15422" table:style-name="ce26">
            <text:p>2.015.422,00</text:p>
          </table:table-cell>
          <table:table-cell office:value-type="float" office:value="801241611" table:style-name="ce26">
            <text:p>801.241.611,00</text:p>
          </table:table-cell>
          <table:table-cell office:value-type="float" office:value="0" table:style-name="ce27">
            <text:p>0,000</text:p>
          </table:table-cell>
          <table:table-cell office:value-type="float" office:value="-41211.050000000003" table:style-name="ce26">
            <text:p>-41.211,05</text:p>
          </table:table-cell>
          <table:table-cell office:value-type="float" office:value="801200399.95000005" table:style-name="ce26">
            <text:p>801.200.399,95</text:p>
          </table:table-cell>
          <table:table-cell office:value-type="float" office:value="358979111.99000001" table:style-name="ce26">
            <text:p>358.979.111,99</text:p>
          </table:table-cell>
          <table:table-cell office:value-type="percentage" office:value="0.44805158860679872" table:style-name="ce25">
            <text:p>44,81%</text:p>
          </table:table-cell>
          <table:table-cell office:value-type="float" office:value="301564651.85000008" table:style-name="ce26">
            <text:p>301.564.651,85</text:p>
          </table:table-cell>
          <table:table-cell office:value-type="percentage" office:value="0.37639104008038393" table:style-name="ce25">
            <text:p>37,64%</text:p>
          </table:table-cell>
          <table:table-cell office:value-type="float" office:value="290305345.10000008" table:style-name="ce26">
            <text:p>290.305.345,10</text:p>
          </table:table-cell>
          <table:table-cell office:value-type="percentage" office:value="0.3623379932387914" table:style-name="ce25">
            <text:p>36,23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1 de junh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6-11T21:40:53Z</meta:creation-date>
    <dc:date>2025-06-11T21:41:39Z</dc:date>
  </office:meta>
</office:document-meta>
</file>