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Mai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0/Junh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Mai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4621237.179999996" table:style-name="ce18">
            <text:p>24.621.237,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9291094.77" table:style-name="ce18">
            <text:p>19.291.094,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32011.36" table:style-name="ce18">
            <text:p>3.632.011,3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81924.21000000002" table:style-name="ce18">
            <text:p>181.924,21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7726267.519999996" table:style-name="ce16">
            <text:p>47.726.267,52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Ma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6176.75" table:style-name="ce18">
            <text:p>6.176,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2245580.1799999997" table:style-name="ce18">
            <text:p>2.245.580,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300178.21000000002" table:style-name="ce18">
            <text:p>300.178,21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4934045.3899999997" table:style-name="ce20">
            <text:p>4.934.045,3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25531.11" table:style-name="ce20">
            <text:p>25.531,1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726577.89" table:style-name="ce18">
            <text:p>726.577,8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365702.13999999996" table:style-name="ce18">
            <text:p>365.702,1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50314.46" table:style-name="ce18">
            <text:p>50.314,4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81513.99" table:style-name="ce18">
            <text:p>581.513,9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58069.81" table:style-name="ce18">
            <text:p>58.069,8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00632.47" table:style-name="ce18">
            <text:p>200.632,4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940.8100000000004" table:style-name="ce18">
            <text:p>4.940,81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3825.93" table:style-name="ce18">
            <text:p>53.825,93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83224.41999999993" table:style-name="ce17">
            <text:p>283.224,4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937976.39" table:style-name="ce18">
            <text:p>937.976,3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140048.8799999999" table:style-name="ce18">
            <text:p>1.140.048,8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1137.4000000000001" table:style-name="ce18">
            <text:p>1.137,4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321146.23" table:style-name="ce18">
            <text:p>2.321.146,2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65711.49" table:style-name="ce18">
            <text:p>165.711,4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746.07" table:style-name="ce18">
            <text:p>1.746,0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64451.87" table:style-name="ce18">
            <text:p>164.451,8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47909.24" table:style-name="ce18">
            <text:p>47.909,2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35363.660000000003" table:style-name="ce18">
            <text:p>35.363,66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239678.24999999997" table:style-name="ce18">
            <text:p>239.678,2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595263.25" table:style-name="ce18">
            <text:p>595.263,2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751738.4099999964" table:style-name="ce17">
            <text:p>1.751.738,41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7238484.699999999" table:style-name="ce16">
            <text:p>17.238.484,70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3384" table:style-name="ce12">
            <text:p>3.384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3384" table:style-name="ce9">
            <text:p>3.384,00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53000000" table:style-name="ce12">
            <text:p>53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5820203.9" table:style-name="ce12">
            <text:p>15.820.203,9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68820203.900000006" table:style-name="ce9">
            <text:p>68.820.203,9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5" table:style-name="ce27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2343.690000001341" table:style-name="ce12">
            <text:p>32.343,69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32343.690000001341" table:style-name="ce9">
            <text:p>32.343,69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6-10T17:39:39Z</meta:creation-date>
    <dc:date>2025-06-10T17:41:07Z</dc:date>
  </office:meta>
</office:document-meta>
</file>