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7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cell-protect="none"/>
    </style:style>
    <style:style style:name="ce4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_32_5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_32_5" style:data-style-name="N4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_32_5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Porcentagem" style:data-style-name="N39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Porcentagem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Porcentagem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9" style:family="table-cell" style:parent-style-name="Normal_32_8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8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Normal_32_2" style:data-style-name="N0">
      <style:table-cell-properties style:vertical-align="automatic" fo:background-color="transparent"/>
    </style:style>
    <style:style style:name="ce64" style:family="table-cell" style:parent-style-name="Normal_32_7" style:data-style-name="N0">
      <style:table-cell-properties style:vertical-align="automatic" fo:wrap-option="wrap" fo:background-color="#FFFFFF"/>
      <style:text-properties fo:color="#FF0000"/>
    </style:style>
    <style:style style:name="ce65" style:family="table-cell" style:parent-style-name="Normal_32_10_32_2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10_32_2_32_2" style:data-style-name="N0">
      <style:table-cell-properties style:vertical-align="middle" fo:wrap-option="wrap" fo:background-color="#FFFFFF" style:cell-protect="none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0">
      <style:table-cell-properties style:vertical-align="automatic" fo:wrap-option="wrap" fo:background-color="#FFFFFF"/>
    </style:style>
    <style:style style:name="ce68" style:family="table-cell" style:parent-style-name="Normal_32_8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Normal_32_7" style:data-style-name="N0">
      <style:table-cell-properties style:vertical-align="automatic" fo:background-color="transparent"/>
      <style:text-properties fo:color="#FF0000"/>
    </style:style>
    <style:style style:name="ce71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8" style:data-style-name="N4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/>
    <style:style style:name="ce78" style:family="table-cell" style:parent-style-name="Normal_32_8" style:data-style-name="N0">
      <style:table-cell-properties style:vertical-align="automatic" fo:background-color="transparent" style:cell-protect="non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V_237_rgula" style:data-style-name="N36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_32_5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28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Anexo_1_STM" table:style-name="ta1">
        <table:table-column table:style-name="co1" table:default-cell-style-name="ce78" table:visibility="collapse"/>
        <table:table-column table:style-name="co2" table:default-cell-style-name="ce78"/>
        <table:table-column table:style-name="co3" table:default-cell-style-name="ce71"/>
        <table:table-column table:style-name="co4" table:number-columns-repeated="15" table:default-cell-style-name="ce71"/>
        <table:table-column table:style-name="co5" table:number-columns-repeated="4" table:default-cell-style-name="ce79"/>
        <table:table-column table:style-name="co6" table:number-columns-repeated="230" table:default-cell-style-name="ce71"/>
        <table:table-column table:style-name="co7" table:default-cell-style-name="ce71"/>
        <table:table-column table:style-name="co8" table:number-columns-repeated="12" table:default-cell-style-name="ce71"/>
        <table:table-column table:style-name="co9" table:number-columns-repeated="3" table:default-cell-style-name="ce71"/>
        <table:table-column table:style-name="co6" table:number-columns-repeated="240" table:default-cell-style-name="ce71"/>
        <table:table-column table:style-name="co7" table:default-cell-style-name="ce71"/>
        <table:table-column table:style-name="co8" table:number-columns-repeated="12" table:default-cell-style-name="ce71"/>
        <table:table-column table:style-name="co9" table:number-columns-repeated="3" table:default-cell-style-name="ce71"/>
        <table:table-column table:style-name="co6" table:number-columns-repeated="240" table:default-cell-style-name="ce71"/>
        <table:table-column table:style-name="co7" table:default-cell-style-name="ce71"/>
        <table:table-column table:style-name="co8" table:number-columns-repeated="12" table:default-cell-style-name="ce71"/>
        <table:table-column table:style-name="co9" table:number-columns-repeated="3" table:default-cell-style-name="ce71"/>
        <table:table-column table:style-name="co6" table:number-columns-repeated="240" table:default-cell-style-name="ce71"/>
        <table:table-column table:style-name="co6" table:number-columns-repeated="15364" table:default-cell-style-name="ce1"/>
        <table:table-row table:style-name="ro1">
          <table:table-cell table:number-columns-repeated="2" table:style-name="ce2"/>
          <table:table-cell office:value-type="string" table:number-columns-spanned="16" table:number-rows-spanned="1" table:content-validation-name="val1" table:style-name="ce3">
            <text:p>UNIÃO - PODER JUDICIÁRIO</text:p>
          </table:table-cell>
          <table:covered-table-cell table:number-columns-repeated="15"/>
          <table:table-cell table:number-columns-repeated="4" table:style-name="ce5"/>
          <table:table-cell table:number-columns-repeated="230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15619" table:style-name="ce4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3">
            <text:p>JUSTIÇA MILITAR DA UNIÃO</text:p>
          </table:table-cell>
          <table:covered-table-cell table:number-columns-repeated="15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3">
            <text:p>RELATÓRIO DE GESTÃO FISCAL<text:s/></text:p>
          </table:table-cell>
          <table:covered-table-cell table:number-columns-repeated="15"/>
          <table:table-cell table:number-columns-repeated="4" table:style-name="ce5"/>
          <table:table-cell table:number-columns-repeated="16362" table:style-name="ce4"/>
        </table:table-row>
        <table:table-row table:style-name="ro2">
          <table:table-cell table:number-columns-repeated="2" table:style-name="ce2"/>
          <table:table-cell office:value-type="string" table:number-columns-spanned="16" table:number-rows-spanned="1" table:style-name="ce6">
            <text:p>DEMONSTRATIVO DA DESPESA COM PESSOAL</text:p>
          </table:table-cell>
          <table:covered-table-cell table:number-columns-repeated="15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3">
            <text:p>ORÇAMENTOS FISCAL E DA SEGURIDADE SOCIAL</text:p>
          </table:table-cell>
          <table:covered-table-cell table:number-columns-repeated="15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3">
            <text:p>MAIO/2024 A ABRIL/2025</text:p>
          </table:table-cell>
          <table:covered-table-cell table:number-columns-repeated="15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table:number-columns-repeated="16" table:style-name="ce7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8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9">
            <text:p>R$1,00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3" table:style-name="ce84">
            <text:p>DESPESA COM PESSOAL</text:p>
          </table:table-cell>
          <table:table-cell office:value-type="string" table:number-columns-spanned="15" table:number-rows-spanned="1" table:style-name="ce12">
            <text:p>DESPESAS EXECUTADAS</text:p>
            <text:p>(Últimos 12 Meses)</text:p>
          </table:table-cell>
          <table:covered-table-cell table:number-columns-repeated="14"/>
          <table:table-cell table:number-columns-repeated="4" table:style-name="ce5"/>
          <table:table-cell table:number-columns-repeated="16362" table:style-name="ce4"/>
        </table:table-row>
        <table:table-row table:style-name="ro4">
          <table:table-cell table:number-columns-repeated="2" table:style-name="ce2"/>
          <table:covered-table-cell/>
          <table:table-cell office:value-type="string" table:number-columns-spanned="13" table:number-rows-spanned="1" table:style-name="ce14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21">
            <text:p>INSCRITAS EM RESTOS A PAGAR NÃO PROCESSADOS (B)</text:p>
          </table:table-cell>
          <table:table-cell office:value-type="string" table:number-columns-spanned="1" table:number-rows-spanned="2" table:style-name="ce22">
            <text:p>TOTAL EXECUTADO</text:p>
            <text:p>(C) <text:s/>= (A) + (B)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5">
          <table:table-cell table:number-columns-repeated="2" table:style-name="ce2"/>
          <table:covered-table-cell/>
          <table:table-cell office:value-type="string" table:style-name="ce19">
            <text:p>MAIO/2024</text:p>
          </table:table-cell>
          <table:table-cell office:value-type="string" table:style-name="ce19">
            <text:p>JUN/2024</text:p>
          </table:table-cell>
          <table:table-cell office:value-type="string" table:style-name="ce19">
            <text:p>JUL/2024</text:p>
          </table:table-cell>
          <table:table-cell office:value-type="string" table:style-name="ce19">
            <text:p>AGO/2024</text:p>
          </table:table-cell>
          <table:table-cell office:value-type="string" table:style-name="ce19">
            <text:p>SET/2024</text:p>
          </table:table-cell>
          <table:table-cell office:value-type="string" table:style-name="ce19">
            <text:p>OUT/2024</text:p>
          </table:table-cell>
          <table:table-cell office:value-type="string" table:style-name="ce19">
            <text:p>NOV/2024</text:p>
          </table:table-cell>
          <table:table-cell office:value-type="string" table:style-name="ce19">
            <text:p>DEZ/2024</text:p>
          </table:table-cell>
          <table:table-cell office:value-type="string" table:style-name="ce19">
            <text:p>JAN/2025</text:p>
          </table:table-cell>
          <table:table-cell office:value-type="string" table:style-name="ce19">
            <text:p>FEV/2025</text:p>
          </table:table-cell>
          <table:table-cell office:value-type="string" table:style-name="ce19">
            <text:p>MAR/2025</text:p>
          </table:table-cell>
          <table:table-cell office:value-type="string" table:style-name="ce19">
            <text:p>ABR/2025</text:p>
          </table:table-cell>
          <table:table-cell office:value-type="string" table:style-name="ce20">
            <text:p>TOTAL ÚLTIMOS 12 MESES (A)</text:p>
          </table:table-cell>
          <table:covered-table-cell/>
          <table:covered-table-cell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23">
            <text:p>DESPESA BRUTA COM PESSOAL (I)</text:p>
          </table:table-cell>
          <table:table-cell office:value-type="float" office:value="40088924.539999992" table:style-name="ce24">
            <text:p>40.088.924,54</text:p>
          </table:table-cell>
          <table:table-cell office:value-type="float" office:value="52457914.469999999" table:style-name="ce24">
            <text:p>52.457.914,47</text:p>
          </table:table-cell>
          <table:table-cell office:value-type="float" office:value="40516257.670000002" table:style-name="ce24">
            <text:p>40.516.257,67</text:p>
          </table:table-cell>
          <table:table-cell office:value-type="float" office:value="40306963.609999999" table:style-name="ce24">
            <text:p>40.306.963,61</text:p>
          </table:table-cell>
          <table:table-cell office:value-type="float" office:value="39602484.870000005" table:style-name="ce24">
            <text:p>39.602.484,87</text:p>
          </table:table-cell>
          <table:table-cell office:value-type="float" office:value="41677211.68" table:style-name="ce24">
            <text:p>41.677.211,68</text:p>
          </table:table-cell>
          <table:table-cell office:value-type="float" office:value="66605009.579999998" table:style-name="ce24">
            <text:p>66.605.009,58</text:p>
          </table:table-cell>
          <table:table-cell office:value-type="float" office:value="59272007.939999998" table:style-name="ce24">
            <text:p>59.272.007,94</text:p>
          </table:table-cell>
          <table:table-cell office:value-type="float" office:value="47486497.370000005" table:style-name="ce24">
            <text:p>47.486.497,37</text:p>
          </table:table-cell>
          <table:table-cell office:value-type="float" office:value="45425075.909999996" table:style-name="ce24">
            <text:p>45.425.075,91</text:p>
          </table:table-cell>
          <table:table-cell office:value-type="float" office:value="47707690.75" table:style-name="ce24">
            <text:p>47.707.690,75</text:p>
          </table:table-cell>
          <table:table-cell office:value-type="float" office:value="47762599.980000004" table:style-name="ce24">
            <text:p>47.762.599,98</text:p>
          </table:table-cell>
          <table:table-cell office:value-type="float" office:value="568908638.37" table:style-name="ce24">
            <text:p>568.908.638,37</text:p>
          </table:table-cell>
          <table:table-cell office:value-type="float" office:value="14603586.379999999" table:style-name="ce24">
            <text:p>14.603.586,38</text:p>
          </table:table-cell>
          <table:table-cell office:value-type="float" office:value="583512224.75" table:style-name="ce25">
            <text:p>583.512.224,75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26">
            <text:p>Pessoal Ativo</text:p>
          </table:table-cell>
          <table:table-cell office:value-type="float" office:value="21980261.039999995" table:style-name="ce27">
            <text:p>21.980.261,04</text:p>
          </table:table-cell>
          <table:table-cell office:value-type="float" office:value="25899974.920000002" table:style-name="ce27">
            <text:p>25.899.974,92</text:p>
          </table:table-cell>
          <table:table-cell office:value-type="float" office:value="22293333.27" table:style-name="ce27">
            <text:p>22.293.333,27</text:p>
          </table:table-cell>
          <table:table-cell office:value-type="float" office:value="22163070.809999999" table:style-name="ce27">
            <text:p>22.163.070,81</text:p>
          </table:table-cell>
          <table:table-cell office:value-type="float" office:value="21552841.880000003" table:style-name="ce27">
            <text:p>21.552.841,88</text:p>
          </table:table-cell>
          <table:table-cell office:value-type="float" office:value="23384755.34" table:style-name="ce27">
            <text:p>23.384.755,34</text:p>
          </table:table-cell>
          <table:table-cell office:value-type="float" office:value="38005009.829999998" table:style-name="ce27">
            <text:p>38.005.009,83</text:p>
          </table:table-cell>
          <table:table-cell office:value-type="float" office:value="39874381.509999998" table:style-name="ce27">
            <text:p>39.874.381,51</text:p>
          </table:table-cell>
          <table:table-cell office:value-type="float" office:value="28045269.210000005" table:style-name="ce27">
            <text:p>28.045.269,21</text:p>
          </table:table-cell>
          <table:table-cell office:value-type="float" office:value="25661103.739999998" table:style-name="ce27">
            <text:p>25.661.103,74</text:p>
          </table:table-cell>
          <table:table-cell office:value-type="float" office:value="28243365.060000002" table:style-name="ce27">
            <text:p>28.243.365,06</text:p>
          </table:table-cell>
          <table:table-cell office:value-type="float" office:value="28400617.090000004" table:style-name="ce27">
            <text:p>28.400.617,09</text:p>
          </table:table-cell>
          <table:table-cell office:value-type="float" office:value="325503983.69999993" table:style-name="ce27">
            <text:p>325.503.983,70</text:p>
          </table:table-cell>
          <table:table-cell office:value-type="float" office:value="10140762.42" table:style-name="ce27">
            <text:p>10.140.762,42</text:p>
          </table:table-cell>
          <table:table-cell office:value-type="float" office:value="335644746.11999995" table:style-name="ce28">
            <text:p>335.644.746,12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29">
            <text:p>Vencimentos, Vantagens e Outras Despesas Variáveis</text:p>
          </table:table-cell>
          <table:table-cell office:value-type="float" office:value="18674727.969999995" table:style-name="ce30">
            <text:p>18.674.727,97</text:p>
          </table:table-cell>
          <table:table-cell office:value-type="float" office:value="22607238.310000002" table:style-name="ce30">
            <text:p>22.607.238,31</text:p>
          </table:table-cell>
          <table:table-cell office:value-type="float" office:value="18994091.300000001" table:style-name="ce30">
            <text:p>18.994.091,30</text:p>
          </table:table-cell>
          <table:table-cell office:value-type="float" office:value="18739586.689999998" table:style-name="ce30">
            <text:p>18.739.586,69</text:p>
          </table:table-cell>
          <table:table-cell office:value-type="float" office:value="18258802.460000001" table:style-name="ce30">
            <text:p>18.258.802,46</text:p>
          </table:table-cell>
          <table:table-cell office:value-type="float" office:value="20034191.289999999" table:style-name="ce30">
            <text:p>20.034.191,29</text:p>
          </table:table-cell>
          <table:table-cell office:value-type="float" office:value="30931031.359999996" table:style-name="ce30">
            <text:p>30.931.031,36</text:p>
          </table:table-cell>
          <table:table-cell office:value-type="float" office:value="36383744.899999999" table:style-name="ce30">
            <text:p>36.383.744,90</text:p>
          </table:table-cell>
          <table:table-cell office:value-type="float" office:value="24651802.140000004" table:style-name="ce30">
            <text:p>24.651.802,14</text:p>
          </table:table-cell>
          <table:table-cell office:value-type="float" office:value="22070490.279999997" table:style-name="ce30">
            <text:p>22.070.490,28</text:p>
          </table:table-cell>
          <table:table-cell office:value-type="float" office:value="24628695.000000004" table:style-name="ce30">
            <text:p>24.628.695,00</text:p>
          </table:table-cell>
          <table:table-cell office:value-type="float" office:value="24763151.680000003" table:style-name="ce30">
            <text:p>24.763.151,68</text:p>
          </table:table-cell>
          <table:table-cell office:value-type="float" office:value="280737553.38" table:style-name="ce27">
            <text:p>280.737.553,38</text:p>
          </table:table-cell>
          <table:table-cell office:value-type="float" office:value="7140762.4199999999" table:style-name="ce30">
            <text:p>7.140.762,42</text:p>
          </table:table-cell>
          <table:table-cell office:value-type="float" office:value="287878315.80000001" table:style-name="ce28">
            <text:p>287.878.315,80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29">
            <text:p>Obrigações Patronais</text:p>
          </table:table-cell>
          <table:table-cell office:value-type="float" office:value="3305533.07" table:style-name="ce30">
            <text:p>3.305.533,07</text:p>
          </table:table-cell>
          <table:table-cell office:value-type="float" office:value="3292736.61" table:style-name="ce30">
            <text:p>3.292.736,61</text:p>
          </table:table-cell>
          <table:table-cell office:value-type="float" office:value="3299241.9699999997" table:style-name="ce30">
            <text:p>3.299.241,97</text:p>
          </table:table-cell>
          <table:table-cell office:value-type="float" office:value="3423484.1199999996" table:style-name="ce30">
            <text:p>3.423.484,12</text:p>
          </table:table-cell>
          <table:table-cell office:value-type="float" office:value="3294039.42" table:style-name="ce30">
            <text:p>3.294.039,42</text:p>
          </table:table-cell>
          <table:table-cell office:value-type="float" office:value="3350564.05" table:style-name="ce30">
            <text:p>3.350.564,05</text:p>
          </table:table-cell>
          <table:table-cell office:value-type="float" office:value="7073978.4699999997" table:style-name="ce30">
            <text:p>7.073.978,47</text:p>
          </table:table-cell>
          <table:table-cell office:value-type="float" office:value="3490636.61" table:style-name="ce30">
            <text:p>3.490.636,61</text:p>
          </table:table-cell>
          <table:table-cell office:value-type="float" office:value="3393467.0700000003" table:style-name="ce30">
            <text:p>3.393.467,07</text:p>
          </table:table-cell>
          <table:table-cell office:value-type="float" office:value="3590613.46" table:style-name="ce30">
            <text:p>3.590.613,46</text:p>
          </table:table-cell>
          <table:table-cell office:value-type="float" office:value="3614670.06" table:style-name="ce30">
            <text:p>3.614.670,06</text:p>
          </table:table-cell>
          <table:table-cell office:value-type="float" office:value="3637465.41" table:style-name="ce30">
            <text:p>3.637.465,41</text:p>
          </table:table-cell>
          <table:table-cell office:value-type="float" office:value="44766430.320000008" table:style-name="ce27">
            <text:p>44.766.430,32</text:p>
          </table:table-cell>
          <table:table-cell office:value-type="float" office:value="3000000" table:style-name="ce30">
            <text:p>3.000.000,00</text:p>
          </table:table-cell>
          <table:table-cell office:value-type="float" office:value="47766430.320000008" table:style-name="ce28">
            <text:p>47.766.430,32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26">
            <text:p>Pessoal Inativo e Pensionistas</text:p>
          </table:table-cell>
          <table:table-cell office:value-type="float" office:value="18108663.5" table:style-name="ce27">
            <text:p>18.108.663,50</text:p>
          </table:table-cell>
          <table:table-cell office:value-type="float" office:value="26557939.550000001" table:style-name="ce27">
            <text:p>26.557.939,55</text:p>
          </table:table-cell>
          <table:table-cell office:value-type="float" office:value="18222924.399999999" table:style-name="ce27">
            <text:p>18.222.924,40</text:p>
          </table:table-cell>
          <table:table-cell office:value-type="float" office:value="18143892.800000001" table:style-name="ce27">
            <text:p>18.143.892,80</text:p>
          </table:table-cell>
          <table:table-cell office:value-type="float" office:value="18049642.989999998" table:style-name="ce27">
            <text:p>18.049.642,99</text:p>
          </table:table-cell>
          <table:table-cell office:value-type="float" office:value="18292456.34" table:style-name="ce27">
            <text:p>18.292.456,34</text:p>
          </table:table-cell>
          <table:table-cell office:value-type="float" office:value="28599999.75" table:style-name="ce27">
            <text:p>28.599.999,75</text:p>
          </table:table-cell>
          <table:table-cell office:value-type="float" office:value="19397626.43" table:style-name="ce27">
            <text:p>19.397.626,43</text:p>
          </table:table-cell>
          <table:table-cell office:value-type="float" office:value="19441228.16" table:style-name="ce27">
            <text:p>19.441.228,16</text:p>
          </table:table-cell>
          <table:table-cell office:value-type="float" office:value="19763972.170000002" table:style-name="ce27">
            <text:p>19.763.972,17</text:p>
          </table:table-cell>
          <table:table-cell office:value-type="float" office:value="19464325.690000001" table:style-name="ce27">
            <text:p>19.464.325,69</text:p>
          </table:table-cell>
          <table:table-cell office:value-type="float" office:value="19361982.890000001" table:style-name="ce27">
            <text:p>19.361.982,89</text:p>
          </table:table-cell>
          <table:table-cell office:value-type="float" office:value="243404654.66999996" table:style-name="ce27">
            <text:p>243.404.654,67</text:p>
          </table:table-cell>
          <table:table-cell office:value-type="float" office:value="4462823.959999999" table:style-name="ce27">
            <text:p>4.462.823,96</text:p>
          </table:table-cell>
          <table:table-cell office:value-type="float" office:value="247867478.62999997" table:style-name="ce28">
            <text:p>247.867.478,63</text:p>
          </table:table-cell>
          <table:table-cell table:style-name="ce5"/>
          <table:table-cell table:style-name="ce4"/>
          <table:table-cell table:number-columns-repeated="2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29">
            <text:p>Aposentadorias, Reserva e Reformas</text:p>
          </table:table-cell>
          <table:table-cell office:value-type="float" office:value="10819227.469999999" table:style-name="ce30">
            <text:p>10.819.227,47</text:p>
          </table:table-cell>
          <table:table-cell office:value-type="float" office:value="15541217.01" table:style-name="ce30">
            <text:p>15.541.217,01</text:p>
          </table:table-cell>
          <table:table-cell office:value-type="float" office:value="10915558.379999999" table:style-name="ce30">
            <text:p>10.915.558,38</text:p>
          </table:table-cell>
          <table:table-cell office:value-type="float" office:value="10852458.66" table:style-name="ce30">
            <text:p>10.852.458,66</text:p>
          </table:table-cell>
          <table:table-cell office:value-type="float" office:value="10742880.779999999" table:style-name="ce30">
            <text:p>10.742.880,78</text:p>
          </table:table-cell>
          <table:table-cell office:value-type="float" office:value="10948379.18" table:style-name="ce30">
            <text:p>10.948.379,18</text:p>
          </table:table-cell>
          <table:table-cell office:value-type="float" office:value="17630694.140000001" table:style-name="ce30">
            <text:p>17.630.694,14</text:p>
          </table:table-cell>
          <table:table-cell office:value-type="float" office:value="11954862.23" table:style-name="ce30">
            <text:p>11.954.862,23</text:p>
          </table:table-cell>
          <table:table-cell office:value-type="float" office:value="11861844.790000001" table:style-name="ce30">
            <text:p>11.861.844,79</text:p>
          </table:table-cell>
          <table:table-cell office:value-type="float" office:value="11939842.050000001" table:style-name="ce30">
            <text:p>11.939.842,05</text:p>
          </table:table-cell>
          <table:table-cell office:value-type="float" office:value="11636122.470000001" table:style-name="ce30">
            <text:p>11.636.122,47</text:p>
          </table:table-cell>
          <table:table-cell office:value-type="float" office:value="11594600.09" table:style-name="ce30">
            <text:p>11.594.600,09</text:p>
          </table:table-cell>
          <table:table-cell office:value-type="float" office:value="146437687.25" table:style-name="ce27">
            <text:p>146.437.687,25</text:p>
          </table:table-cell>
          <table:table-cell office:value-type="float" office:value="594784.01999999955" table:style-name="ce30">
            <text:p>594.784,02</text:p>
          </table:table-cell>
          <table:table-cell office:value-type="float" office:value="147032471.27000001" table:style-name="ce28">
            <text:p>147.032.471,27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29">
            <text:p>Pensões</text:p>
          </table:table-cell>
          <table:table-cell office:value-type="float" office:value="7289436.0300000003" table:style-name="ce30">
            <text:p>7.289.436,03</text:p>
          </table:table-cell>
          <table:table-cell office:value-type="float" office:value="11016722.540000001" table:style-name="ce30">
            <text:p>11.016.722,54</text:p>
          </table:table-cell>
          <table:table-cell office:value-type="float" office:value="7307366.0199999996" table:style-name="ce30">
            <text:p>7.307.366,02</text:p>
          </table:table-cell>
          <table:table-cell office:value-type="float" office:value="7291434.1400000006" table:style-name="ce30">
            <text:p>7.291.434,14</text:p>
          </table:table-cell>
          <table:table-cell office:value-type="float" office:value="7306762.21" table:style-name="ce30">
            <text:p>7.306.762,21</text:p>
          </table:table-cell>
          <table:table-cell office:value-type="float" office:value="7344077.1600000001" table:style-name="ce30">
            <text:p>7.344.077,16</text:p>
          </table:table-cell>
          <table:table-cell office:value-type="float" office:value="10969305.609999999" table:style-name="ce30">
            <text:p>10.969.305,61</text:p>
          </table:table-cell>
          <table:table-cell office:value-type="float" office:value="7442764.1999999993" table:style-name="ce30">
            <text:p>7.442.764,20</text:p>
          </table:table-cell>
          <table:table-cell office:value-type="float" office:value="7579383.3699999992" table:style-name="ce30">
            <text:p>7.579.383,37</text:p>
          </table:table-cell>
          <table:table-cell office:value-type="float" office:value="7824130.120000001" table:style-name="ce30">
            <text:p>7.824.130,12</text:p>
          </table:table-cell>
          <table:table-cell office:value-type="float" office:value="7828203.2200000007" table:style-name="ce30">
            <text:p>7.828.203,22</text:p>
          </table:table-cell>
          <table:table-cell office:value-type="float" office:value="7767382.7999999998" table:style-name="ce30">
            <text:p>7.767.382,80</text:p>
          </table:table-cell>
          <table:table-cell office:value-type="float" office:value="96966967.420000002" table:style-name="ce27">
            <text:p>96.966.967,42</text:p>
          </table:table-cell>
          <table:table-cell office:value-type="float" office:value="3868039.94" table:style-name="ce30">
            <text:p>3.868.039,94</text:p>
          </table:table-cell>
          <table:table-cell office:value-type="float" office:value="100835007.36" table:style-name="ce28">
            <text:p>100.835.007,36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5">
          <table:table-cell table:number-columns-repeated="2" table:style-name="ce2"/>
          <table:table-cell office:value-type="string" table:style-name="ce31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31">
            <text:p>Despesa com Pessoal não Executada Orçamentariamente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32">
            <text:p>DESPESAS NÃO COMPUTADAS (II) (§ 1º do art. 19 da LRF)<text:s/></text:p>
          </table:table-cell>
          <table:table-cell office:value-type="float" office:value="5620.8700000000008" table:style-name="ce27">
            <text:p>5.620,87</text:p>
          </table:table-cell>
          <table:table-cell office:value-type="float" office:value="14140.720000000001" table:style-name="ce27">
            <text:p>14.140,72</text:p>
          </table:table-cell>
          <table:table-cell office:value-type="float" office:value="490409.21" table:style-name="ce27">
            <text:p>490.409,21</text:p>
          </table:table-cell>
          <table:table-cell office:value-type="float" office:value="18449754.850000001" table:style-name="ce27">
            <text:p>18.449.754,85</text:p>
          </table:table-cell>
          <table:table-cell office:value-type="float" office:value="18041837.600000001" table:style-name="ce27">
            <text:p>18.041.837,60</text:p>
          </table:table-cell>
          <table:table-cell office:value-type="float" office:value="18291026.09" table:style-name="ce27">
            <text:p>18.291.026,09</text:p>
          </table:table-cell>
          <table:table-cell office:value-type="float" office:value="30758796.34" table:style-name="ce27">
            <text:p>30.758.796,34</text:p>
          </table:table-cell>
          <table:table-cell office:value-type="float" office:value="19731782.020000003" table:style-name="ce27">
            <text:p>19.731.782,02</text:p>
          </table:table-cell>
          <table:table-cell office:value-type="float" office:value="162333.90999999997" table:style-name="ce27">
            <text:p>162.333,91</text:p>
          </table:table-cell>
          <table:table-cell office:value-type="float" office:value="243574.27999999997" table:style-name="ce27">
            <text:p>243.574,28</text:p>
          </table:table-cell>
          <table:table-cell office:value-type="float" office:value="19668669.599999998" table:style-name="ce27">
            <text:p>19.668.669,60</text:p>
          </table:table-cell>
          <table:table-cell office:value-type="float" office:value="19348588.650000006" table:style-name="ce27">
            <text:p>19.348.588,65</text:p>
          </table:table-cell>
          <table:table-cell office:value-type="float" office:value="145206534.14000002" table:style-name="ce27">
            <text:p>145.206.534,14</text:p>
          </table:table-cell>
          <table:table-cell office:value-type="float" office:value="4444468.1399999997" table:style-name="ce27">
            <text:p>4.444.468,14</text:p>
          </table:table-cell>
          <table:table-cell office:value-type="float" office:value="149651002.28" table:style-name="ce28">
            <text:p>149.651.002,28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33">
            <text:p>Indenizações por Demissão e Incentivos à Demissão Voluntária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33">
            <text:p>Decorrentes de Decisão Judicial de período anterior ao da apuração</text:p>
          </table:table-cell>
          <table:table-cell office:value-type="float" office:value="5335.52" table:style-name="ce30">
            <text:p>5.335,52</text:p>
          </table:table-cell>
          <table:table-cell office:value-type="float" office:value="5335.52" table:style-name="ce30">
            <text:p>5.335,52</text:p>
          </table:table-cell>
          <table:table-cell office:value-type="float" office:value="5335.52" table:style-name="ce30">
            <text:p>5.335,52</text:p>
          </table:table-cell>
          <table:table-cell office:value-type="float" office:value="5335.52" table:style-name="ce30">
            <text:p>5.335,52</text:p>
          </table:table-cell>
          <table:table-cell office:value-type="float" office:value="5335.52" table:style-name="ce30">
            <text:p>5.335,52</text:p>
          </table:table-cell>
          <table:table-cell office:value-type="float" office:value="5335.52" table:style-name="ce30">
            <text:p>5.335,52</text:p>
          </table:table-cell>
          <table:table-cell office:value-type="float" office:value="5335.52" table:style-name="ce30">
            <text:p>5.335,52</text:p>
          </table:table-cell>
          <table:table-cell office:value-type="float" office:value="5335.52" table:style-name="ce30">
            <text:p>5.335,52</text:p>
          </table:table-cell>
          <table:table-cell office:value-type="float" office:value="5335.52" table:style-name="ce30">
            <text:p>5.335,52</text:p>
          </table:table-cell>
          <table:table-cell office:value-type="float" office:value="5335.52" table:style-name="ce30">
            <text:p>5.335,52</text:p>
          </table:table-cell>
          <table:table-cell office:value-type="float" office:value="492.25" table:style-name="ce30">
            <text:p>492,25</text:p>
          </table:table-cell>
          <table:table-cell office:value-type="float" office:value="5335.52" table:style-name="ce30">
            <text:p>5.335,52</text:p>
          </table:table-cell>
          <table:table-cell office:value-type="float" office:value="59182.970000000016" table:style-name="ce27">
            <text:p>59.182,97</text:p>
          </table:table-cell>
          <table:table-cell office:value-type="float" office:value="0" table:style-name="ce30">
            <text:p>0,00</text:p>
          </table:table-cell>
          <table:table-cell office:value-type="float" office:value="59182.970000000016" table:style-name="ce28">
            <text:p>59.182,97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33">
            <text:p>Despesas de Exercícios Anteriores de período anterior ao da apuração</text:p>
          </table:table-cell>
          <table:table-cell office:value-type="float" office:value="285.35000000000002" table:style-name="ce30">
            <text:p>285,35</text:p>
          </table:table-cell>
          <table:table-cell office:value-type="float" office:value="8805.2000000000007" table:style-name="ce30">
            <text:p>8.805,20</text:p>
          </table:table-cell>
          <table:table-cell office:value-type="float" office:value="485073.69" table:style-name="ce30">
            <text:p>485.073,69</text:p>
          </table:table-cell>
          <table:table-cell office:value-type="float" office:value="433695.44" table:style-name="ce30">
            <text:p>433.695,44</text:p>
          </table:table-cell>
          <table:table-cell office:value-type="float" office:value="4459.2599999999993" table:style-name="ce30">
            <text:p>4.459,26</text:p>
          </table:table-cell>
          <table:table-cell office:value-type="float" office:value="0" table:style-name="ce30">
            <text:p>0,00</text:p>
          </table:table-cell>
          <table:table-cell office:value-type="float" office:value="3120118.8" table:style-name="ce30">
            <text:p>3.120.118,80</text:p>
          </table:table-cell>
          <table:table-cell office:value-type="float" office:value="12965638.090000002" table:style-name="ce30">
            <text:p>12.965.638,09</text:p>
          </table:table-cell>
          <table:table-cell office:value-type="float" office:value="156998.38999999998" table:style-name="ce30">
            <text:p>156.998,39</text:p>
          </table:table-cell>
          <table:table-cell office:value-type="float" office:value="238238.75999999998" table:style-name="ce30">
            <text:p>238.238,76</text:p>
          </table:table-cell>
          <table:table-cell office:value-type="float" office:value="214770.37" table:style-name="ce30">
            <text:p>214.770,37</text:p>
          </table:table-cell>
          <table:table-cell office:value-type="float" office:value="12189.009999999998" table:style-name="ce30">
            <text:p>12.189,01</text:p>
          </table:table-cell>
          <table:table-cell office:value-type="float" office:value="17640272.360000007" table:style-name="ce27">
            <text:p>17.640.272,36</text:p>
          </table:table-cell>
          <table:table-cell office:value-type="float" office:value="726893.85" table:style-name="ce30">
            <text:p>726.893,85</text:p>
          </table:table-cell>
          <table:table-cell office:value-type="float" office:value="18367166.210000008" table:style-name="ce28">
            <text:p>18.367.166,21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34">
            <text:p>Inativos e Pensionistas com Recursos Vinculado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010723.890000001" table:style-name="ce35">
            <text:p>18.010.723,89</text:p>
          </table:table-cell>
          <table:table-cell office:value-type="float" office:value="18032042.82" table:style-name="ce35">
            <text:p>18.032.042,82</text:p>
          </table:table-cell>
          <table:table-cell office:value-type="float" office:value="18285690.57" table:style-name="ce35">
            <text:p>18.285.690,57</text:p>
          </table:table-cell>
          <table:table-cell office:value-type="float" office:value="27633342.02" table:style-name="ce35">
            <text:p>27.633.342,02</text:p>
          </table:table-cell>
          <table:table-cell office:value-type="float" office:value="6760808.4100000001" table:style-name="ce35">
            <text:p>6.760.808,4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9453406.979999997" table:style-name="ce35">
            <text:p>19.453.406,98</text:p>
          </table:table-cell>
          <table:table-cell office:value-type="float" office:value="19331064.120000005" table:style-name="ce35">
            <text:p>19.331.064,12</text:p>
          </table:table-cell>
          <table:table-cell office:value-type="float" office:value="127507078.81" table:style-name="ce36">
            <text:p>127.507.078,81</text:p>
          </table:table-cell>
          <table:table-cell office:value-type="float" office:value="3717574.29" table:style-name="ce35">
            <text:p>3.717.574,29</text:p>
          </table:table-cell>
          <table:table-cell office:value-type="float" office:value="131224653.10000001" table:style-name="ce37">
            <text:p>131.224.653,10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style-name="ce38">
            <text:p>DESPESA LÍQUIDA COM PESSOAL (III) = (I - II)</text:p>
          </table:table-cell>
          <table:table-cell office:value-type="float" office:value="40083303.669999994" table:style-name="ce39">
            <text:p>40.083.303,67</text:p>
          </table:table-cell>
          <table:table-cell office:value-type="float" office:value="52443773.75" table:style-name="ce39">
            <text:p>52.443.773,75</text:p>
          </table:table-cell>
          <table:table-cell office:value-type="float" office:value="40025848.460000001" table:style-name="ce39">
            <text:p>40.025.848,46</text:p>
          </table:table-cell>
          <table:table-cell office:value-type="float" office:value="21857208.759999998" table:style-name="ce39">
            <text:p>21.857.208,76</text:p>
          </table:table-cell>
          <table:table-cell office:value-type="float" office:value="21560647.270000003" table:style-name="ce39">
            <text:p>21.560.647,27</text:p>
          </table:table-cell>
          <table:table-cell office:value-type="float" office:value="23386185.59" table:style-name="ce39">
            <text:p>23.386.185,59</text:p>
          </table:table-cell>
          <table:table-cell office:value-type="float" office:value="35846213.239999995" table:style-name="ce39">
            <text:p>35.846.213,24</text:p>
          </table:table-cell>
          <table:table-cell office:value-type="float" office:value="39540225.919999994" table:style-name="ce39">
            <text:p>39.540.225,92</text:p>
          </table:table-cell>
          <table:table-cell office:value-type="float" office:value="47324163.460000008" table:style-name="ce39">
            <text:p>47.324.163,46</text:p>
          </table:table-cell>
          <table:table-cell office:value-type="float" office:value="45181501.629999995" table:style-name="ce39">
            <text:p>45.181.501,63</text:p>
          </table:table-cell>
          <table:table-cell office:value-type="float" office:value="28039021.150000002" table:style-name="ce39">
            <text:p>28.039.021,15</text:p>
          </table:table-cell>
          <table:table-cell office:value-type="float" office:value="28414011.329999998" table:style-name="ce39">
            <text:p>28.414.011,33</text:p>
          </table:table-cell>
          <table:table-cell office:value-type="float" office:value="423702104.22999996" table:style-name="ce39">
            <text:p>423.702.104,23</text:p>
          </table:table-cell>
          <table:table-cell office:value-type="float" office:value="10159118.239999998" table:style-name="ce39">
            <text:p>10.159.118,24</text:p>
          </table:table-cell>
          <table:table-cell office:value-type="float" office:value="433861222.46999997" table:style-name="ce40">
            <text:p>433.861.222,47</text:p>
          </table:table-cell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13" table:style-name="ce42"/>
          <table:table-cell table:style-name="ce43"/>
          <table:table-cell table:style-name="ce41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44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85">
            <text:p>VALOR</text:p>
          </table:table-cell>
          <table:covered-table-cell table:number-columns-repeated="6"/>
          <table:table-cell office:value-type="string" table:number-columns-spanned="3" table:number-rows-spanned="1" table:style-name="ce44">
            <text:p>% SOBRE A RCL<text:s/></text:p>
          </table:table-cell>
          <table:covered-table-cell table:number-columns-repeated="2"/>
          <table:table-cell table:style-name="ce45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80">
            <text:p>RECEITA CORRENTE LÍQUIDA - RCL (IV)</text:p>
          </table:table-cell>
          <table:covered-table-cell table:number-columns-repeated="4"/>
          <table:table-cell office:value-type="float" office:value="1486166038812.49" table:number-columns-spanned="7" table:number-rows-spanned="1" table:style-name="ce81">
            <text:p>1.486.166.038.812,49</text:p>
          </table:table-cell>
          <table:covered-table-cell table:number-columns-repeated="6"/>
          <table:table-cell office:value-type="string" table:number-columns-spanned="3" table:number-rows-spanned="1" table:style-name="ce82">
            <text:p>-</text:p>
          </table:table-cell>
          <table:covered-table-cell table:number-columns-repeated="2"/>
          <table:table-cell table:style-name="ce45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1">
            <text:p>DESPESA TOTAL COM PESSOAL - DTP (V) = (A) + (B)</text:p>
          </table:table-cell>
          <table:covered-table-cell table:number-columns-repeated="4"/>
          <table:table-cell office:value-type="float" office:value="433861222.46999997" table:number-columns-spanned="7" table:number-rows-spanned="1" table:style-name="ce83">
            <text:p>433.861.222,47</text:p>
          </table:table-cell>
          <table:covered-table-cell table:number-columns-repeated="6"/>
          <table:table-cell office:value-type="percentage" office:value="2.9193321011202329E-4" table:number-columns-spanned="3" table:number-rows-spanned="1" table:style-name="ce53">
            <text:p>0,029193%</text:p>
          </table:table-cell>
          <table:covered-table-cell table:number-columns-repeated="2"/>
          <table:table-cell table:style-name="ce45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46">
            <text:p>LIMITE MÁXIMO (VI) (incisos I, II e III, art. 20 da LRF)<text:s/></text:p>
          </table:table-cell>
          <table:covered-table-cell table:number-columns-repeated="4"/>
          <table:table-cell office:value-type="float" office:value="1197493147.433552" table:number-columns-spanned="7" table:number-rows-spanned="1" table:style-name="ce54">
            <text:p>1.197.493.147,43</text:p>
          </table:table-cell>
          <table:covered-table-cell table:number-columns-repeated="6"/>
          <table:table-cell office:value-type="percentage" office:value="8.0575999999999998E-4" table:number-columns-spanned="3" table:number-rows-spanned="1" table:style-name="ce55">
            <text:p>0,080576%</text:p>
          </table:table-cell>
          <table:covered-table-cell table:number-columns-repeated="2"/>
          <table:table-cell table:style-name="ce45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46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1137618490.0618742" table:number-columns-spanned="7" table:number-rows-spanned="1" table:style-name="ce54">
            <text:p>1.137.618.490,06</text:p>
          </table:table-cell>
          <table:covered-table-cell table:number-columns-repeated="6"/>
          <table:table-cell office:value-type="percentage" office:value="7.654719999999999E-4" table:number-columns-spanned="3" table:number-rows-spanned="1" table:style-name="ce56">
            <text:p>0,076547%</text:p>
          </table:table-cell>
          <table:covered-table-cell table:number-columns-repeated="2"/>
          <table:table-cell table:style-name="ce45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46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1077743832.6901968" table:number-columns-spanned="7" table:number-rows-spanned="1" table:style-name="ce54">
            <text:p>1.077.743.832,69</text:p>
          </table:table-cell>
          <table:covered-table-cell table:number-columns-repeated="6"/>
          <table:table-cell office:value-type="percentage" office:value="7.2518400000000003E-4" table:number-columns-spanned="3" table:number-rows-spanned="1" table:style-name="ce56">
            <text:p>0,072518%</text:p>
          </table:table-cell>
          <table:covered-table-cell table:number-columns-repeated="2"/>
          <table:table-cell table:style-name="ce45"/>
          <table:table-cell table:number-columns-repeated="4" table:style-name="ce5"/>
          <table:table-cell table:number-columns-repeated="16362" table:style-name="ce4"/>
        </table:table-row>
        <table:table-row table:style-name="ro6">
          <table:table-cell table:number-columns-repeated="2" table:style-name="ce2"/>
          <table:table-cell office:value-type="string" table:style-name="ce57">
            <text:p>FONTE: Tesouro Gerencial, Justiça Militar da União, 07/05/2025, 14h47min.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8" table:style-name="ce57"/>
          <table:table-cell table:number-columns-repeated="3" table:style-name="ce4"/>
          <table:table-cell table:number-columns-repeated="4" table:style-name="ce5"/>
          <table:table-cell table:number-columns-repeated="16362" table:style-name="ce4"/>
        </table:table-row>
        <table:table-row table:style-name="ro7">
          <table:table-cell table:number-columns-repeated="2" table:style-name="ce2"/>
          <table:table-cell office:value-type="string" table:number-columns-spanned="13" table:number-rows-spanned="1" table:style-name="ce59">
            <text:p>Nota 1: Nos demonstrativos elaborados no 1º e 2º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2"/>
          <table:table-cell table:number-columns-repeated="3" table:style-name="ce4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0">
            <text:p>Nota 2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    </table:table-cell>
          <table:covered-table-cell table:number-columns-repeated="12"/>
          <table:table-cell table:number-columns-repeated="3" table:style-name="ce4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1">
            <text:p><text:s text:c="24"/>a) Despesas liquidadas, consideradas aquelas em que houve a entrega do material ou serviço, nos termos do art. 63 da Lei 4.320/64;</text:p>
          </table:table-cell>
          <table:covered-table-cell table:number-columns-repeated="12"/>
          <table:table-cell table:style-name="ce4"/>
          <table:table-cell table:style-name="ce62"/>
          <table:table-cell table:style-name="ce4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0">
            <text:p><text:s text:c="23"/>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12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2">
          <table:table-cell table:number-columns-repeated="2" table:style-name="ce2"/>
          <table:table-cell office:value-type="string" table:number-columns-spanned="13" table:number-rows-spanned="1" table:style-name="ce61">
            <text:p>Nota 3: Limite Legal da JMU = 0,080576% e Limite Prudencial da JMU = 0,076547% conforme Resolução CNJ nº 177/2013.</text:p>
          </table:table-cell>
          <table:covered-table-cell table:number-columns-repeated="12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8">
          <table:table-cell table:number-columns-repeated="2" table:style-name="ce64"/>
          <table:table-cell office:value-type="string" table:number-columns-spanned="11" table:number-rows-spanned="1" table:style-name="ce65">
            <text:p>Nota 4. Durante os meses de maio a julho de 2024 e janeiro e fevereiro de 2025, a fonte 1056 não foi utilizada para pagamento da Despesa de Inativos e Pensionistas com Recursos Vinculados, de forma que esse valores não puderam ser deduzidos das Despesas com Pessoal, o que aumentou a base de cálculo para apuração dos limites dessa despesa, conforme estabelecidos na Lei de Responsabilidade Fiscal.<text:s/></text:p>
          </table:table-cell>
          <table:covered-table-cell table:number-columns-repeated="10"/>
          <table:table-cell table:number-columns-repeated="2" table:style-name="ce66"/>
          <table:table-cell table:number-columns-repeated="3" table:style-name="ce67"/>
          <table:table-cell table:number-columns-repeated="4" table:style-name="ce69"/>
          <table:table-cell table:number-columns-repeated="16362" table:style-name="ce68"/>
        </table:table-row>
        <table:table-row table:style-name="ro9">
          <table:table-cell table:number-columns-repeated="2" table:style-name="ce70"/>
          <table:table-cell office:value-type="string" table:number-columns-spanned="11" table:number-rows-spanned="1" table:style-name="ce65">
            <text:p>Nota 5. No mês de março de 2025, <text:s/>foi contabilizado o valor de R$ 191.488,90, referente a despesa com inativos, de natureza de despesa detalhada 31909291, no conjunto de "Despesas de Exercícios Anteriores de período anterior ao da apuração", em consonância com a Metodologia de Elaboração dos Demonstrativo Fiscais constante do Relatório de Gestão Fiscal do Poder Executivo Federal Consolidado - dez/2024 e Portaria STN nº 699, de 7 de julho de 2023. Essa metodologia inclui, em "Despesas de Exercícios Anteriores de período anterior ao da apuração", <text:s/>o grupo de despesa "1" e o Elemento de Despesa "92", exetuando-se as fontes de recursos "023", "024", "055" e <text:s/>"056, cujas naturezas de despesa contenham os seguintes termos: "APOSENT", "INAT", "REFORM", "PEN", os quais devem ser contabilizadas em "Inativos e Pensionistas com Recursos Vinculados".</text:p>
            <text:p/>
          </table:table-cell>
          <table:covered-table-cell table:number-columns-repeated="10"/>
          <table:table-cell table:number-columns-repeated="2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number-rows-repeated="2" table:style-name="ro1">
          <table:table-cell table:number-columns-repeated="2" table:style-name="ce70"/>
          <table:table-cell table:number-columns-repeated="7" table:style-name="ce72"/>
          <table:table-cell table:style-name="ce73"/>
          <table:table-cell table:style-name="ce71"/>
          <table:table-cell table:style-name="ce74"/>
          <table:table-cell table:number-columns-repeated="3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office:value-type="string" table:style-name="ce70">
            <text:p>___Vencimentos, Vantagens e Outras Despesas Variáveis</text:p>
          </table:table-cell>
          <table:table-cell table:style-name="ce70"/>
          <table:table-cell office:value-type="string" table:number-columns-spanned="8" table:number-rows-spanned="1" table:style-name="ce75">
            <text:p>Dra. MARIA ELIZABETH GUIMARAES TEIXEIRA ROCHA</text:p>
          </table:table-cell>
          <table:covered-table-cell table:number-columns-repeated="7"/>
          <table:table-cell table:number-columns-repeated="5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office:value-type="string" table:style-name="ce70">
            <text:p>___Obrigações Patronais</text:p>
          </table:table-cell>
          <table:table-cell table:style-name="ce70"/>
          <table:table-cell office:value-type="string" table:number-columns-spanned="8" table:number-rows-spanned="1" table:style-name="ce76">
            <text:p>Ministra-Presidente</text:p>
          </table:table-cell>
          <table:covered-table-cell table:number-columns-repeated="7"/>
          <table:table-cell table:number-columns-repeated="5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table:number-columns-spanned="8" table:number-rows-spanned="1" table:style-name="ce77"/>
          <table:covered-table-cell table:number-columns-repeated="7"/>
          <table:table-cell table:number-columns-repeated="5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office:value-type="string" table:style-name="ce70">
            <text:p>___Aposentadorias, Reserva e Reformas</text:p>
          </table:table-cell>
          <table:table-cell table:style-name="ce70"/>
          <table:table-cell table:number-columns-spanned="8" table:number-rows-spanned="1" table:style-name="ce77"/>
          <table:covered-table-cell table:number-columns-repeated="7"/>
          <table:table-cell table:number-columns-repeated="5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office:value-type="string" table:style-name="ce70">
            <text:p>___Pensões</text:p>
          </table:table-cell>
          <table:table-cell table:style-name="ce70"/>
          <table:table-cell office:value-type="string" table:number-columns-spanned="8" table:number-rows-spanned="1" table:style-name="ce75">
            <text:p>JOSÉ CARLOS NADER MOTTA</text:p>
          </table:table-cell>
          <table:covered-table-cell table:number-columns-repeated="7"/>
          <table:table-cell table:number-columns-repeated="5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76">
            <text:p>Diretor-Geral</text:p>
          </table:table-cell>
          <table:covered-table-cell table:number-columns-repeated="7"/>
          <table:table-cell table:number-columns-repeated="5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table:number-columns-spanned="8" table:number-rows-spanned="1" table:style-name="ce77"/>
          <table:covered-table-cell table:number-columns-repeated="7"/>
          <table:table-cell table:number-columns-repeated="5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table:number-columns-spanned="8" table:number-rows-spanned="1" table:style-name="ce77"/>
          <table:covered-table-cell table:number-columns-repeated="7"/>
          <table:table-cell table:number-columns-repeated="5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75">
            <text:p>CAMILO REY LAURETO</text:p>
          </table:table-cell>
          <table:covered-table-cell table:number-columns-repeated="7"/>
          <table:table-cell table:number-columns-repeated="5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office:value-type="string" table:style-name="ce70">
            <text:p>Decorrentes de Decisão Judicial</text:p>
          </table:table-cell>
          <table:table-cell table:style-name="ce70"/>
          <table:table-cell office:value-type="string" table:number-columns-spanned="8" table:number-rows-spanned="1" table:style-name="ce76">
            <text:p>Diretor de Orçamento e Finanças</text:p>
          </table:table-cell>
          <table:covered-table-cell table:number-columns-repeated="7"/>
          <table:table-cell table:number-columns-repeated="5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office:value-type="string" table:style-name="ce70">
            <text:p>Despesas de Exercícios Anteriores</text:p>
          </table:table-cell>
          <table:table-cell table:style-name="ce70"/>
          <table:table-cell table:number-columns-spanned="8" table:number-rows-spanned="1" table:style-name="ce77"/>
          <table:covered-table-cell table:number-columns-repeated="7"/>
          <table:table-cell table:number-columns-repeated="5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office:value-type="string" table:style-name="ce70">
            <text:p>Inativos e Pensionistas com Recursos Vinculados</text:p>
          </table:table-cell>
          <table:table-cell table:style-name="ce70"/>
          <table:table-cell table:number-columns-spanned="8" table:number-rows-spanned="1" table:style-name="ce77"/>
          <table:covered-table-cell table:number-columns-repeated="7"/>
          <table:table-cell table:number-columns-repeated="5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75">
            <text:p>HELTON CARNEIRO DE CASTRO</text:p>
          </table:table-cell>
          <table:covered-table-cell table:number-columns-repeated="7"/>
          <table:table-cell table:number-columns-repeated="5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76">
            <text:p>Assessor de Controle Interno</text:p>
          </table:table-cell>
          <table:covered-table-cell table:number-columns-repeated="7"/>
          <table:table-cell table:number-columns-repeated="5" table:style-name="ce71"/>
          <table:table-cell table:number-columns-repeated="3" table:style-name="ce63"/>
          <table:table-cell table:number-columns-repeated="4" table:style-name="ce5"/>
          <table:table-cell table:number-columns-repeated="16362" table:style-name="ce4"/>
        </table:table-row>
        <table:table-row table:style-name="ro2">
          <table:table-cell table:number-columns-repeated="2" table:style-name="ce2"/>
          <table:table-cell table:style-name="ce4"/>
          <table:table-cell table:style-name="ce63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repeated="10" table:style-name="ce63"/>
          <table:table-cell table:number-columns-repeated="4" table:style-name="ce5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table:style-name="ce4"/>
          <table:table-cell table:style-name="ce63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repeated="10" table:style-name="ce63"/>
          <table:table-cell table:number-columns-repeated="4" table:style-name="ce5"/>
          <table:table-cell table:number-columns-repeated="16362" table:style-name="ce4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Anexo_1_STM.$C$1:Anexo_1_STM.$R$57" table:base-cell-address="Anexo_1_ST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6" number:min-decimal-places="6" number:min-integer-digits="1"/>
      <number:text>%</number:text>
    </number:percentage-style>
    <number:number-style style:name="N40">
      <number:number number:decimal-places="6" number:min-decimal-places="6" number:min-integer-digits="1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-X="1" style:scale-to-Y="60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Juliana Lanaro</meta:initial-creator>
    <dc:creator>Juliana Lanaro</dc:creator>
    <meta:creation-date>2025-05-21T18:16:18Z</meta:creation-date>
    <dc:date>2025-05-21T18:19:46Z</dc:date>
  </office:meta>
</office:document-meta>
</file>