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2pt solid #CECECE" style:vertical-align="middle" fo:wrap-option="wrap"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30">
      <style:table-cell-properties fo:border="2pt solid #CECECE" style:vertical-align="middle" fo:wrap-option="wrap" style:cell-protect="protected"/>
      <style:text-properties fo:color="#000000"/>
    </style:style>
    <style:style style:name="co1" style:family="table-column">
      <style:table-column-properties fo:break-before="auto" style:column-width="8.22854166666667cm"/>
    </style:style>
    <style:style style:name="co2" style:family="table-column">
      <style:table-column-properties fo:break-before="auto" style:column-width="2.96333333333333cm"/>
    </style:style>
    <style:style style:name="co3" style:family="table-column">
      <style:table-column-properties fo:break-before="auto" style:column-width="2.75166666666667cm"/>
    </style:style>
    <style:style style:name="ro1" style:family="table-row">
      <style:table-row-properties style:row-height="14.4pt" style:use-optimal-row-height="true" fo:break-before="auto"/>
    </style:style>
    <style:style style:name="ro2" style:family="table-row">
      <style:table-row-properties style:row-height="409.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05.6pt" style:use-optimal-row-height="true" fo:break-before="auto"/>
    </style:style>
    <style:style style:name="ro5" style:family="table-row">
      <style:table-row-properties style:row-height="145.2pt" style:use-optimal-row-height="true" fo:break-before="auto"/>
    </style:style>
    <style:style style:name="ro6" style:family="table-row">
      <style:table-row-properties style:row-height="39.6pt" style:use-optimal-row-height="true" fo:break-before="auto"/>
    </style:style>
    <style:style style:name="ro7" style:family="table-row">
      <style:table-row-properties style:row-height="66pt" style:use-optimal-row-height="true" fo:break-before="auto"/>
    </style:style>
    <style:style style:name="ro8" style:family="table-row">
      <style:table-row-properties style:row-height="184.8pt" style:use-optimal-row-height="true" fo:break-before="auto"/>
    </style:style>
    <style:style style:name="ro9" style:family="table-row">
      <style:table-row-properties style:row-height="224.4pt" style:use-optimal-row-height="true" fo:break-before="auto"/>
    </style:style>
    <style:style style:name="ro10" style:family="table-row">
      <style:table-row-properties style:row-height="79.2pt" style:use-optimal-row-height="true" fo:break-before="auto"/>
    </style:style>
    <style:style style:name="ro11" style:family="table-row">
      <style:table-row-properties style:row-height="118.8pt" style:use-optimal-row-height="true" fo:break-before="auto"/>
    </style:style>
    <style:style style:name="ro12" style:family="table-row">
      <style:table-row-properties style:row-height="171.6pt" style:use-optimal-row-height="true" fo:break-before="auto"/>
    </style:style>
    <style:style style:name="ro13" style:family="table-row">
      <style:table-row-properties style:row-height="92.4pt" style:use-optimal-row-height="true" fo:break-before="auto"/>
    </style:style>
    <style:style style:name="ro14" style:family="table-row">
      <style:table-row-properties style:row-height="52.8pt" style:use-optimal-row-height="true" fo:break-before="auto"/>
    </style:style>
    <style:style style:name="ro15" style:family="table-row">
      <style:table-row-properties style:row-height="264pt" style:use-optimal-row-height="true" fo:break-before="auto"/>
    </style:style>
    <style:style style:name="ro16" style:family="table-row">
      <style:table-row-properties style:row-height="237.6pt" style:use-optimal-row-height="true" fo:break-before="auto"/>
    </style:style>
    <style:style style:name="ro17" style:family="table-row">
      <style:table-row-properties style:row-height="132pt" style:use-optimal-row-height="true" fo:break-before="auto"/>
    </style:style>
    <style:style style:name="ro18" style:family="table-row">
      <style:table-row-properties style:row-height="316.8pt" style:use-optimal-row-height="true" fo:break-before="auto"/>
    </style:style>
    <style:style style:name="ro19" style:family="table-row">
      <style:table-row-properties style:row-height="158.4pt" style:use-optimal-row-height="true" fo:break-before="auto"/>
    </style:style>
    <style:style style:name="ro20" style:family="table-row">
      <style:table-row-properties style:row-height="211.2pt" style:use-optimal-row-height="true" fo:break-before="auto"/>
    </style:style>
    <style:style style:name="ro21" style:family="table-row">
      <style:table-row-properties style:row-height="277.2pt" style:use-optimal-row-height="true" fo:break-before="auto"/>
    </style:style>
    <style:style style:name="ro22" style:family="table-row">
      <style:table-row-properties style:row-height="26.4pt" style:use-optimal-row-height="true" fo:break-before="auto"/>
    </style:style>
    <style:style style:name="ro23" style:family="table-row">
      <style:table-row-properties style:row-height="303.6pt" style:use-optimal-row-height="true" fo:break-before="auto"/>
    </style:style>
    <style:style style:name="ro24" style:family="table-row">
      <style:table-row-properties style:row-height="290.4pt" style:use-optimal-row-height="true" fo:break-before="auto"/>
    </style:style>
    <style:style style:name="ro25" style:family="table-row">
      <style:table-row-properties style:row-height="396pt" style:use-optimal-row-height="true" fo:break-before="auto"/>
    </style:style>
    <style:style style:name="ro26"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relatorio_personalizado_23_05_2" table:style-name="ta1">
        <table:table-column table:style-name="co1" table:default-cell-style-name="ce1"/>
        <table:table-column table:style-name="co2" table:default-cell-style-name="ce1"/>
        <table:table-column table:style-name="co1" table:number-columns-repeated="3" table:default-cell-style-name="ce1"/>
        <table:table-column table:style-name="co3" table:number-columns-repeated="16379" table:default-cell-style-name="ce1"/>
        <table:table-row table:style-name="ro1">
          <table:table-cell office:value-type="string" table:style-name="ce2">
            <text:p>Ato do Contrato</text:p>
          </table:table-cell>
          <table:table-cell office:value-type="string" table:style-name="ce2">
            <text:p>Nº/Ano</text:p>
          </table:table-cell>
          <table:table-cell office:value-type="string" table:style-name="ce2">
            <text:p>Objeto</text:p>
          </table:table-cell>
          <table:table-cell office:value-type="string" table:style-name="ce2">
            <text:p>Contratado (Nome/Razão Social)</text:p>
          </table:table-cell>
          <table:table-cell office:value-type="string" table:style-name="ce2">
            <text:p>Fiscais</text:p>
          </table:table-cell>
          <table:table-cell table:number-columns-repeated="16379"/>
        </table:table-row>
        <table:table-row table:style-name="ro2">
          <table:table-cell office:value-type="string" table:style-name="ce3">
            <text:p>Contratos (CT)</text:p>
          </table:table-cell>
          <table:table-cell office:value-type="string" table:style-name="ce3">
            <text:p>26/2024</text:p>
          </table:table-cell>
          <table:table-cell office:value-type="string" table:style-name="ce3">
            <text:p>Contratação de serviços contínuos de limpeza, conservação e higienização, com fornecimento de insumos sob demanda, de bens móveis e imóveis à disposição do STM, composto pelas instalações físicas do Edifício-Sede do STM, Edifício-Sede da Garagem Norte, ENAJUM, Arquivo do STM, instalações ocupadas pelo STM por contrato de locação, além de outros imóveis que possam vir a compor o acervo imobiliário, a serem executados com regime de dedicação exclusiva de mão de obra, nas condições estabelecidas no Termo de Referência.</text:p>
          </table:table-cell>
          <table:table-cell office:value-type="string" table:style-name="ce3">
            <text:p>13.258.899/0001-99 - SEFIX - GESTAO DE PROFISSIONAIS LTDA</text:p>
          </table:table-cell>
          <table:table-cell office:value-type="string" table:style-name="ce3">
            <text:p>ALESSANDRA FERRARI, ALEXANDRE GUIMARAES, ALLAN ALMEIDA BRANDÃO, ALLANA CAROLINE CARDOSO LIMA, AMÂNCIO TAPUI BERNARDES MACIEL, CAROLINA PEREIRA DE ARAÚJO, CLEIDE DE ABREU LIMA, CLOVIS DE CERQUEIRA CÉSAR, DANIELA MARIA CORDUA BOSON GROPEN, DONIZETE GONÇALVES DE CASTRO, EDNALDO OLIVEIRA DE SOUSA, ETIENE RAMOS SARAIVA, FLAVIA ALVES BARROSO DO NASCIMENTO, GILBERTO MOURA DE CASTRO, GILMAR ALBERTO TONI, ILTON CESAR PEREIRA DA SILVA, IONE IVANY TRINDADE DOS SANTOS, JANAILTON ALVES RIBEIRO, JANINE APARECIDA DE ALMEIDA DE OLIVEIRA, JÔNATAS VELOSO DA COSTA, JORGE ANTÔNIO MUNIZ BARRETO, JOSÉ CARLOS MONTEIRO DOS SANTOS, LUIS GUSTAVO COSTA REIS, LUIZ GUSTAVO TELES ARRABAL, LUZIMAR FERREIRA HABS, MARCIO LOURENNE RAMOS, MARIA DO SOCORRO MARTINS DOS SANTOS VIEIRA, MOSAIR GOMES LIMA DE FREITAS, RAFAEL LUIZ MELO DE ALMEIDA, ROSA MARIA BARBOSA DE LIMA, SIMONE PINTO DE MACEDO, SOELI FALKINI VILAS BOAS, VALTER SILVA CASTRO, WILMA GOMES RODRIGUES DE MIRANDA, WILZA ROSA DA SILVA LIMA</text:p>
          </table:table-cell>
          <table:table-cell table:number-columns-repeated="16379"/>
        </table:table-row>
        <table:table-row table:style-name="ro3">
          <table:table-cell office:value-type="string" table:style-name="ce3">
            <text:p>Contratos (CT)</text:p>
          </table:table-cell>
          <table:table-cell office:value-type="string" table:style-name="ce3">
            <text:p>10/2022</text:p>
          </table:table-cell>
          <table:table-cell office:value-type="string" table:style-name="ce3">
            <text:p>Prestação de serviços de cópia, de digitalização, de impressão (utilizando equipamentos multifuncionais, monocromáticos e policromáticos), de acabamentos afins (utilizando equipamento de encadernação automática para acabamento de livros), incluindo o fornecimento de material de suprimento (exceto papéis) e de mão de obra especializada, por 24 meses, de acordo com o Projeto Básico DIRAD/COGEC, apenso ao Termo de Referência, anexo A do Edital, e proposta apresentada pela Contratada em 08/02/2022.</text:p>
          </table:table-cell>
          <table:table-cell office:value-type="string" table:style-name="ce3">
            <text:p>07.432.517/0001-07 - SIMPRESS COMERCIO LOCACAO E SERVICOS LTDA</text:p>
          </table:table-cell>
          <table:table-cell office:value-type="string" table:style-name="ce3">
            <text:p>ADRIANO CORDEIRO DE MACEDO, CARLOS CESAR NEVES DE OLIVEIRA, JANAILTON ALVES RIBEIRO, LUIZ GUSTAVO TELES ARRABAL</text:p>
          </table:table-cell>
          <table:table-cell table:number-columns-repeated="16379"/>
        </table:table-row>
        <table:table-row table:style-name="ro4">
          <table:table-cell office:value-type="string" table:style-name="ce3">
            <text:p>Contratos (CT)</text:p>
          </table:table-cell>
          <table:table-cell office:value-type="string" table:style-name="ce3">
            <text:p>28/2024</text:p>
          </table:table-cell>
          <table:table-cell office:value-type="string" table:style-name="ce3">
            <text:p>Contratação de licença do software ContratosGov para gerenciamento e fiscalização de Contratos Administrativos, nas condições estabelecidas no Termo de Referência.</text:p>
          </table:table-cell>
          <table:table-cell office:value-type="string" table:style-name="ce3">
            <text:p>40.628.906/0001-70 - CONTRATOSGOV SISTEMAS LTDA</text:p>
          </table:table-cell>
          <table:table-cell office:value-type="string" table:style-name="ce3">
            <text:p>ALLAN ALMEIDA BRANDÃO, CLOVIS DE CERQUEIRA CÉSAR, DANILO RICARDO BONTEMPO DA SILVA DAMASCENO, PAULO CESAR CAIXETA, RACHEL CRISTINA GUIMARAES MONTEIRO DOMINGOS, RAFAELA SILVA FIGUEIREDO CAMARGO</text:p>
          </table:table-cell>
          <table:table-cell table:number-columns-repeated="16379"/>
        </table:table-row>
        <table:table-row table:style-name="ro5">
          <table:table-cell office:value-type="string" table:style-name="ce3">
            <text:p>Contratos (CT)</text:p>
          </table:table-cell>
          <table:table-cell office:value-type="string" table:style-name="ce3">
            <text:p>38/2020</text:p>
          </table:table-cell>
          <table:table-cell office:value-type="string" table:style-name="ce3">
            <text:p>Contratação de sociedade empresária especializada para prestação de serviços de lavagem e passagem de roupas (incluindo empacotamento e pesagem, quando for o caso), bem como lavagem de tapetes em geral, com coleta e entrega no tribunal, de acordo com o Termo de Referência n.º 02/2020 - DIRAD/COPAM/SEAPO, Anexo I do Edital, e proposta apresentada pela Contratada em 13/10/2020.</text:p>
          </table:table-cell>
          <table:table-cell office:value-type="string" table:style-name="ce3">
            <text:p>00.949.483/0001-75 - A ABBA SERVICOS GERAIS LTDA</text:p>
          </table:table-cell>
          <table:table-cell office:value-type="string" table:style-name="ce3">
            <text:p>KARINE ANDRESA DE CASTRO NOVAIS, ROBERTO BRAGA BARRENSE RABELO GONDIM</text:p>
          </table:table-cell>
          <table:table-cell table:number-columns-repeated="16379"/>
        </table:table-row>
        <table:table-row table:style-name="ro5">
          <table:table-cell office:value-type="string" table:style-name="ce3">
            <text:p>Contratos (CT)</text:p>
          </table:table-cell>
          <table:table-cell office:value-type="string" table:style-name="ce3">
            <text:p>23/2022</text:p>
          </table:table-cell>
          <table:table-cell office:value-type="string" table:style-name="ce3">
            <text:p>Prestação de serviços sob demanda, incluindo troca de peças, componentes e outros materiais necessários para reforma de móveis nos prédios do Edifício Sede do STM, Garagem Oficial Norte - SGON, ARQUIVO – SIA Trecho 17, Via IA, Lote 1620 e na SQS 115, Bloco "H", de acordo com o Projeto Básico DIRAD/COPEM/SEPAT, em anexo, e proposta apresentada pela Contratada em 08/07/2022.</text:p>
          </table:table-cell>
          <table:table-cell office:value-type="string" table:style-name="ce3">
            <text:p>00.707.468/0001-10 - RD MOVEIS LTDA</text:p>
          </table:table-cell>
          <table:table-cell office:value-type="string" table:style-name="ce3">
            <text:p>JEAN OLIVER GOMES DOS SANTOS, JORGE LUÍS ARAÚJO RAMOS, PAULO RICARDO ADAM</text:p>
          </table:table-cell>
          <table:table-cell table:number-columns-repeated="16379"/>
        </table:table-row>
        <table:table-row table:style-name="ro5">
          <table:table-cell office:value-type="string" table:style-name="ce3">
            <text:p>Contratos (CT)</text:p>
          </table:table-cell>
          <table:table-cell office:value-type="string" table:style-name="ce3">
            <text:p>18/2021</text:p>
          </table:table-cell>
          <table:table-cell office:value-type="string" table:style-name="ce3">
            <text:p>*Contrato de serviços continuados com características de mão de obra dedicada. Prestação de serviços de atendimento de 1º e 2º níveis de Service Desk e Help Desk e execução, por demanda, de UAT (Unidade de Atendimento Técnico), pelo prazo de 36 (trinta e seis) meses, de acordo com o Projeto Básico CATEN, e proposta apresentada pela Contratada em 28 de julho de 2021 (2269151).</text:p>
          </table:table-cell>
          <table:table-cell office:value-type="string" table:style-name="ce3">
            <text:p>12.130.013/0003-26 - GLOBALWEB OUTSOURCING DO BRASIL S.A.</text:p>
          </table:table-cell>
          <table:table-cell office:value-type="string" table:style-name="ce3">
            <text:p>ALEXANDRE PASSOS DA COSTA, ANDERSON LOPES DA FONSECA, BRUNO MÁRCIO SANTOS SOARES, ELSON DE MELO MOREIRA, GILVALDO ALVES DE SOUZA, HELDER PEREIRA SILVA, JACKSON SILVA DOS SANTOS, JANAILTON ALVES RIBEIRO, LUIZ GUSTAVO TELES ARRABAL, REGINALDO DE ARAUJO OLIVEIRA, WESLEY SILVA</text:p>
          </table:table-cell>
          <table:table-cell table:number-columns-repeated="16379"/>
        </table:table-row>
        <table:table-row table:style-name="ro4">
          <table:table-cell office:value-type="string" table:style-name="ce3">
            <text:p>Contratos (CT)</text:p>
          </table:table-cell>
          <table:table-cell office:value-type="string" table:style-name="ce3">
            <text:p>8/2024</text:p>
          </table:table-cell>
          <table:table-cell office:value-type="string" table:style-name="ce3">
            <text:p>Prestação de serviços de vigilância armada diurna e noturna, através de 17 (dezessete) postos de vigilância, diurna e noturna, pelo período de 24 meses, de acordo com o Termo de Referência ASSEG/SESAD (3361757), e proposta apresentada pela Contratada em 18/12/2023.</text:p>
          </table:table-cell>
          <table:table-cell office:value-type="string" table:style-name="ce3">
            <text:p>11.349.160/0001-67 - VIPPIM SEGURANCA E VIGILANCIA LTDA</text:p>
          </table:table-cell>
          <table:table-cell office:value-type="string" table:style-name="ce3">
            <text:p>AGNALDO PIRES, JANAILTON ALVES RIBEIRO, JÔNATAS VELOSO DA COSTA, LUIZ GUSTAVO TELES ARRABAL, PAULO CESAR CAIXETA</text:p>
          </table:table-cell>
          <table:table-cell table:number-columns-repeated="16379"/>
        </table:table-row>
        <table:table-row table:style-name="ro6">
          <table:table-cell office:value-type="string" table:style-name="ce3">
            <text:p>Contratos (CT)</text:p>
          </table:table-cell>
          <table:table-cell office:value-type="string" table:style-name="ce3">
            <text:p>38/2024</text:p>
          </table:table-cell>
          <table:table-cell office:value-type="string" table:style-name="ce3">
            <text:p>Aquisição de gás de cozinha, do tipo GLP, 13 kg, para aplicação em fogão do tipo residencial.</text:p>
          </table:table-cell>
          <table:table-cell office:value-type="string" table:style-name="ce3">
            <text:p>13.008.566/0001-01 - FORT GAS LTDA</text:p>
          </table:table-cell>
          <table:table-cell office:value-type="string" table:style-name="ce3">
            <text:p>KARINE ANDRESA DE CASTRO NOVAIS, ROBERTO BRAGA BARRENSE RABELO GONDIM</text:p>
          </table:table-cell>
          <table:table-cell table:number-columns-repeated="16379"/>
        </table:table-row>
        <table:table-row table:style-name="ro7">
          <table:table-cell office:value-type="string" table:style-name="ce3">
            <text:p>Contratos (CT)</text:p>
          </table:table-cell>
          <table:table-cell office:value-type="string" table:style-name="ce3">
            <text:p>51/2024</text:p>
          </table:table-cell>
          <table:table-cell office:value-type="string" table:style-name="ce3">
            <text:p>Aquisição de switches gerenciáveis e a prestação de serviços de instalação e implantação da solução.</text:p>
          </table:table-cell>
          <table:table-cell office:value-type="string" table:style-name="ce3">
            <text:p>05.280.162/0001-44 - YSSY SOLUCOES S.A.</text:p>
          </table:table-cell>
          <table:table-cell office:value-type="string" table:style-name="ce3">
            <text:p>ANTENOR TEIXEIRA DA CRUZ JUNIOR, BRUNO HERNANDES AZENHA PILON, LUIS GUSTAVO COSTA REIS, UBIRATA MUNIZ DA SILVA</text:p>
          </table:table-cell>
          <table:table-cell table:number-columns-repeated="16379"/>
        </table:table-row>
        <table:table-row table:style-name="ro7">
          <table:table-cell office:value-type="string" table:style-name="ce3">
            <text:p>Contratos (CT)</text:p>
          </table:table-cell>
          <table:table-cell office:value-type="string" table:style-name="ce3">
            <text:p>48/2024</text:p>
          </table:table-cell>
          <table:table-cell office:value-type="string" table:style-name="ce3">
            <text:p>Aquisição de switches gerenciáveis e a prestação de serviços de instalação e implantação da solução.</text:p>
          </table:table-cell>
          <table:table-cell office:value-type="string" table:style-name="ce3">
            <text:p>05.280.162/0001-44 - YSSY SOLUCOES S.A.</text:p>
          </table:table-cell>
          <table:table-cell office:value-type="string" table:style-name="ce3">
            <text:p>ANTENOR TEIXEIRA DA CRUZ JUNIOR, BRUNO HERNANDES AZENHA PILON, LUIS GUSTAVO COSTA REIS, UBIRATA MUNIZ DA SILVA</text:p>
          </table:table-cell>
          <table:table-cell table:number-columns-repeated="16379"/>
        </table:table-row>
        <table:table-row table:style-name="ro8">
          <table:table-cell office:value-type="string" table:style-name="ce3">
            <text:p>Contratos (CT)</text:p>
          </table:table-cell>
          <table:table-cell office:value-type="string" table:style-name="ce3">
            <text:p>19/2024</text:p>
          </table:table-cell>
          <table:table-cell office:value-type="string" table:style-name="ce3">
            <text:p>Contratação de serviços de sociedade seguradora para cobertura dos bens móveis e imóveis do Edifício-Sede do Superior Tribunal Militar, contra riscos de incêndio, alagamento e inundação, danos elétricos, despesa com recomposição de registros e documentos, quebra de vidros, inclusive pele de vidro, roubo e/ou furto qualificado de bens e responsabilidade civil, imóvel localizado no Setor de Autarquias Sul, Quadra 01, Edifício-Sede, Bloco B, CEP.: 70.098-900 - Brasília - DF</text:p>
          </table:table-cell>
          <table:table-cell office:value-type="string" table:style-name="ce3">
            <text:p>19.323.190/0001-06 - AXA SEGUROS S.A.</text:p>
          </table:table-cell>
          <table:table-cell office:value-type="string" table:style-name="ce3">
            <text:p>CLOVIS DE CERQUEIRA CÉSAR, PAULO CESAR CAIXETA</text:p>
          </table:table-cell>
          <table:table-cell table:number-columns-repeated="16379"/>
        </table:table-row>
        <table:table-row table:style-name="ro9">
          <table:table-cell office:value-type="string" table:style-name="ce3">
            <text:p>Contratos (CT)</text:p>
          </table:table-cell>
          <table:table-cell office:value-type="string" table:style-name="ce3">
            <text:p>1/2023</text:p>
          </table:table-cell>
          <table:table-cell office:value-type="string" table:style-name="ce3">
            <text:p>Prestação de serviços de continuados de manutenção predial dos imóveis ocupados pelo Superior Tribunal Militar em Brasília/DF, incluindo fornecimento sob demanda de materiais, peças, insumos, softwares e ferramentas. A manutenção predial envolve manutenção preventiva, corretiva e serviços eletivos (incluindo pequenas adaptações ou reformas de ambientes), com fornecimento de mão de obra, material e demais insumos necessários e adequados à correta e completa execução dos serviços, de acordo com o Projeto Básico DIRAD/COPEM, e proposta apresentada pela Contratada em 12/12/2022.</text:p>
          </table:table-cell>
          <table:table-cell office:value-type="string" table:style-name="ce3">
            <text:p>26.483.321/0001-88 - STARK CONSTRUCOES E SERVICOS LTDA</text:p>
          </table:table-cell>
          <table:table-cell office:value-type="string" table:style-name="ce3">
            <text:p>ANDRE LUIS MARTINS SALES, AUGUSTO DE ARAUJO MARTINS VIEIRA, BRUNO MÁRCIO SANTOS SOARES, Dominique Spinola Fogaça de Andrade, EDNALDO OLIVEIRA DE SOUSA, EVANDRO JOSÉ COIMBRA, JANAILTON ALVES RIBEIRO, LUIZ GUSTAVO TELES ARRABAL, MARIANA FAGUNDES SILVA CORTES, MATHEUS RECH DE MORAES, RAFAEL BRITTO FIGUEIREDO, SIDNEI TIVES DE SOUZA</text:p>
          </table:table-cell>
          <table:table-cell table:number-columns-repeated="16379"/>
        </table:table-row>
        <table:table-row table:style-name="ro10">
          <table:table-cell office:value-type="string" table:style-name="ce3">
            <text:p>Contratos (CT)</text:p>
          </table:table-cell>
          <table:table-cell office:value-type="string" table:style-name="ce3">
            <text:p>3/2025</text:p>
          </table:table-cell>
          <table:table-cell office:value-type="string" table:style-name="ce3">
            <text:p>Contratação de serviços gráficos para confecção de convites e envelopes da Ordem do Mérito Judiciário Militar (OMJM) e chancela de diplomas dos indicados, nas condições estabelecidas no Termo de Referência</text:p>
          </table:table-cell>
          <table:table-cell office:value-type="string" table:style-name="ce3">
            <text:p>23.286.142/0001-62 - G.M DE BARROS LTDA</text:p>
          </table:table-cell>
          <table:table-cell office:value-type="string" table:style-name="ce3">
            <text:p>CLOVIS DE CERQUEIRA CÉSAR, JOELSON MAIA MORAIS, PAULO CESAR CAIXETA, RONEI DANILO DOS SANTOS VIVAS</text:p>
          </table:table-cell>
          <table:table-cell table:number-columns-repeated="16379"/>
        </table:table-row>
        <table:table-row table:style-name="ro11">
          <table:table-cell office:value-type="string" table:style-name="ce3">
            <text:p>Contratos (CT)</text:p>
          </table:table-cell>
          <table:table-cell office:value-type="string" table:style-name="ce3">
            <text:p>5/2025</text:p>
          </table:table-cell>
          <table:table-cell office:value-type="string" table:style-name="ce3">
            <text:p>Serviços continuados de manutenção preventiva e corretiva do ambiente do datacenter do edifício garagem do STM, sem dedicação exclusiva de mão de obra e com fornecimento de todos os materiais, insumos, peças, ferramentas e recursos necessários para a execução do objeto, nas condições estabelecidas no Termo de Referência</text:p>
          </table:table-cell>
          <table:table-cell office:value-type="string" table:style-name="ce3">
            <text:p>14.355.750/0001-90 - ATLANTICO ENGENHARIA LTDA</text:p>
          </table:table-cell>
          <table:table-cell office:value-type="string" table:style-name="ce3">
            <text:p>ANTENOR TEIXEIRA DA CRUZ JUNIOR, BRUNO HERNANDES AZENHA PILON, CLOVIS DE CERQUEIRA CÉSAR, PAULO CESAR CAIXETA</text:p>
          </table:table-cell>
          <table:table-cell table:number-columns-repeated="16379"/>
        </table:table-row>
        <table:table-row table:style-name="ro3">
          <table:table-cell office:value-type="string" table:style-name="ce3">
            <text:p>Contratos (CT)</text:p>
          </table:table-cell>
          <table:table-cell office:value-type="string" table:style-name="ce3">
            <text:p>50/2024</text:p>
          </table:table-cell>
          <table:table-cell office:value-type="string" table:style-name="ce3">
            <text:p>Contratação de serviços comuns de engenharia, de reforma e readequação de imóveis, incluindo: substituição das instalações elétricas, lógicas e hidrossanitárias; de pisos e revestimentos; de portas e esquadrias; de pias, louças, metais e bancadas, pintura geral e serviços de conserto, instalação, montagem, reparação e adaptação, em imóveis funcionais localizados em Brasília/DF, nos endereços SQN 408 e SQS 115, todos sob a responsabilidade do Superior Tribunal Militar (STM), nas condições estabelecidas no Termo de Referência</text:p>
          </table:table-cell>
          <table:table-cell office:value-type="string" table:style-name="ce3">
            <text:p>23.200.199/0001-05 - PRO-HAB CONSTRUCOES LTDA</text:p>
          </table:table-cell>
          <table:table-cell office:value-type="string" table:style-name="ce3">
            <text:p>CLOVIS DE CERQUEIRA CÉSAR, FABIO DOS SANTOS DE ARAUJO, PAULO CESAR CAIXETA, RAIMUNDO NONATO GARCIA</text:p>
          </table:table-cell>
          <table:table-cell table:number-columns-repeated="16379"/>
        </table:table-row>
        <table:table-row table:style-name="ro12">
          <table:table-cell office:value-type="string" table:style-name="ce3">
            <text:p>Contratos (CT)</text:p>
          </table:table-cell>
          <table:table-cell office:value-type="string" table:style-name="ce3">
            <text:p>32/2024</text:p>
          </table:table-cell>
          <table:table-cell office:value-type="string" table:style-name="ce3">
            <text:p>Contratação de suporte técnico e atualização de versão dos softwares com licença perpétua Qlik Sense Enterprise Client Managed Analyser, Qlik Sense Enterprise Client Managed Professional, Qlik Analytics Platform (QAP) e Qlik NPrinting Server, além de subscrição sob demanda do Qlik Sense Enterprise Client Managed Analyser pelo período de 36 meses, Serviço técnico especializado nas soluções Qlik e treinamentos, nas condições estabelecidas no Termo de Referência</text:p>
          </table:table-cell>
          <table:table-cell office:value-type="string" table:style-name="ce3">
            <text:p>06.984.836/0001-54 - INTELIGENCIA DE NEGOCIOS, SISTEMAS E INFORMATICA LTDA.</text:p>
          </table:table-cell>
          <table:table-cell office:value-type="string" table:style-name="ce3">
            <text:p>ANDRE DE OLIVEIRA SANTANA, CLOVIS DE CERQUEIRA CÉSAR, LUIZ AUGUSTO SOARES DE CASTRO, PAULO CESAR CAIXETA</text:p>
          </table:table-cell>
          <table:table-cell table:number-columns-repeated="16379"/>
        </table:table-row>
        <table:table-row table:style-name="ro13">
          <table:table-cell office:value-type="string" table:style-name="ce3">
            <text:p>Contratos (CT)</text:p>
          </table:table-cell>
          <table:table-cell office:value-type="string" table:style-name="ce3">
            <text:p>25/2024</text:p>
          </table:table-cell>
          <table:table-cell office:value-type="string" table:style-name="ce3">
            <text:p>Contratação de serviços comuns de acesso à Internet em fibra óptica com instalação, configuração, habilitação e suporte técnico para os escritórios virtuais do Superior Tribunal Militar nas condições estabelecidas no Termo de Referência</text:p>
          </table:table-cell>
          <table:table-cell office:value-type="string" table:style-name="ce3">
            <text:p>02.558.157/0001-62 - TELEFONICA BRASIL S.A.</text:p>
          </table:table-cell>
          <table:table-cell office:value-type="string" table:style-name="ce3">
            <text:p>ANTENOR TEIXEIRA DA CRUZ JUNIOR, BRUNO HERNANDES AZENHA PILON, CLAUDIO DE OLIVEIRA MELO, CLOVIS DE CERQUEIRA CÉSAR, MARCIO COELHO MARQUES, PAULO CESAR CAIXETA</text:p>
          </table:table-cell>
          <table:table-cell table:number-columns-repeated="16379"/>
        </table:table-row>
        <table:table-row table:style-name="ro10">
          <table:table-cell office:value-type="string" table:style-name="ce3">
            <text:p>Contratos (CT)</text:p>
          </table:table-cell>
          <table:table-cell office:value-type="string" table:style-name="ce3">
            <text:p>24/2024</text:p>
          </table:table-cell>
          <table:table-cell office:value-type="string" table:style-name="ce3">
            <text:p>Contratação de serviços comuns de elaboração de Laudo de Análise Técnica Estrutural, em edifício de 04 (quatro) pavimentos (subsolo, térreo, 1° e 2º pavimentos), nas condições estabelecidas no Termo de Referência</text:p>
          </table:table-cell>
          <table:table-cell office:value-type="string" table:style-name="ce3">
            <text:p>29.796.882/0001-25 - ELC ENGENHARIA LTDA</text:p>
          </table:table-cell>
          <table:table-cell office:value-type="string" table:style-name="ce3">
            <text:p>ALLAN ALMEIDA BRANDÃO, FABIO DOS SANTOS DE ARAUJO, HISSA FERNANDA LIMA BANDEIRA ABREU, PAULO CESAR CAIXETA</text:p>
          </table:table-cell>
          <table:table-cell table:number-columns-repeated="16379"/>
        </table:table-row>
        <table:table-row table:style-name="ro14">
          <table:table-cell office:value-type="string" table:style-name="ce3">
            <text:p>Contratos (CT)</text:p>
          </table:table-cell>
          <table:table-cell office:value-type="string" table:style-name="ce3">
            <text:p>8/2025</text:p>
          </table:table-cell>
          <table:table-cell office:value-type="string" table:style-name="ce3">
            <text:p>Fornecimento continuado de material farmacológico (medicamentos e soluções parenterais) e material hospitalar de consumo.</text:p>
          </table:table-cell>
          <table:table-cell office:value-type="string" table:style-name="ce3">
            <text:p>04.941.693/0001-78 - DROGARIA SAO MIGUEL ARCANJO LTDA</text:p>
          </table:table-cell>
          <table:table-cell office:value-type="string" table:style-name="ce3">
            <text:p>DANIELE MALUCELLI, ELIZANGELA SOARES DE ALMEIDA</text:p>
          </table:table-cell>
          <table:table-cell table:number-columns-repeated="16379"/>
        </table:table-row>
        <table:table-row table:style-name="ro7">
          <table:table-cell office:value-type="string" table:style-name="ce3">
            <text:p>Contratos (CT)</text:p>
          </table:table-cell>
          <table:table-cell office:value-type="string" table:style-name="ce3">
            <text:p>4/2025</text:p>
          </table:table-cell>
          <table:table-cell office:value-type="string" table:style-name="ce3">
            <text:p>Prestação dos serviços de fornecimento, instalação e comissionamento de sistema de ar condicionado central para nova Biblioteca do Edifício ENAJUM.</text:p>
          </table:table-cell>
          <table:table-cell office:value-type="string" table:style-name="ce3">
            <text:p>32.578.385/0001-65 - SIMPLE AIR AR-CONDICIONADO E REFRIGERACAO LTDA.</text:p>
          </table:table-cell>
          <table:table-cell office:value-type="string" table:style-name="ce3">
            <text:p>BRAYNER CARDOSO DOS SANTOS, CLOVIS DE CERQUEIRA CÉSAR, PAULO CESAR CAIXETA, TIAGO RODRIGO ALVES DE SOUZA</text:p>
          </table:table-cell>
          <table:table-cell table:number-columns-repeated="16379"/>
        </table:table-row>
        <table:table-row table:style-name="ro8">
          <table:table-cell office:value-type="string" table:style-name="ce3">
            <text:p>Contratos (CT)</text:p>
          </table:table-cell>
          <table:table-cell office:value-type="string" table:style-name="ce3">
            <text:p>42/2024</text:p>
          </table:table-cell>
          <table:table-cell office:value-type="string" table:style-name="ce3">
            <text:p>O objeto do presente instrumento é a contratação de serviços contínuos de digitalização e tratamento da informação bibliográfica, incluindo o fornecimento de toda infraestrutura tecnológica como scanners, computadores, materiais de consumo e EPI's, para digitalização de partes específicas de livros, revistas e diários oficiais do acervo físico da Biblioteca do Superior Tribunal Militar, a serem executados com regime de dedicação exclusiva de mão de obra, nas condições estabelecidas no Termo de Referência (4109105).</text:p>
          </table:table-cell>
          <table:table-cell office:value-type="string" table:style-name="ce3">
            <text:p>26.444.653/0001-53 - ASSOC CENTRO DE TREINAMENTO DE EDUCACAO FISICA ESPECIAL (CETEFE)</text:p>
          </table:table-cell>
          <table:table-cell office:value-type="string" table:style-name="ce3">
            <text:p>ALLAN ALMEIDA BRANDÃO, JANAILTON ALVES RIBEIRO, NATHALIA GOMES COSTA MELO, WILZA ROSA DA SILVA LIMA</text:p>
          </table:table-cell>
          <table:table-cell table:number-columns-repeated="16379"/>
        </table:table-row>
        <table:table-row table:style-name="ro15">
          <table:table-cell office:value-type="string" table:style-name="ce3">
            <text:p>Contratos (CT)</text:p>
          </table:table-cell>
          <table:table-cell office:value-type="string" table:style-name="ce3">
            <text:p>6/2023</text:p>
          </table:table-cell>
          <table:table-cell office:value-type="string" table:style-name="ce3">
            <text:p>Prestação de serviços comuns à realização de eventos, cerimônias e atividades congêneres de relações públicas e institucionais, sob demanda, abrangendo a organização, execução, acompanhamento, montagem, desmontagem e manutenção de toda a infraestrutura demandada, fornecimento de alimentação e bebidas, apoio logístico, ornamentação, confecção e fornecimento de material de papelaria, impressos e de informática, com o escopo de atender as demandas do Superior Tribunal Militar (STM), no âmbito do Distrito Federal, conforme condições, quantidades e exigências estabelecidas no Termo de Referência DILEO/COLIC/SECAR, em anexo, e proposta apresentada pela Contratada em 07 de fevereiro de 2023.</text:p>
          </table:table-cell>
          <table:table-cell office:value-type="string" table:style-name="ce3">
            <text:p>18.297.749/0001-08 - ROBERTO SA RODRIGUES DE SOUZA</text:p>
          </table:table-cell>
          <table:table-cell office:value-type="string" table:style-name="ce3">
            <text:p>KARINE ANDRESA DE CASTRO NOVAIS, ROBERTO BRAGA BARRENSE RABELO GONDIM</text:p>
          </table:table-cell>
          <table:table-cell table:number-columns-repeated="16379"/>
        </table:table-row>
        <table:table-row table:style-name="ro7">
          <table:table-cell office:value-type="string" table:style-name="ce3">
            <text:p>Contratos (CT)</text:p>
          </table:table-cell>
          <table:table-cell office:value-type="string" table:style-name="ce3">
            <text:p>34/2023</text:p>
          </table:table-cell>
          <table:table-cell office:value-type="string" table:style-name="ce3">
            <text:p>Prestação de serviços de auditoria médico-hospitalar e correlatos, além do assessoramento técnico ao Plano de Saúde da Justiça Militar da União – PLAS/JMU, de abrangência nacional.</text:p>
          </table:table-cell>
          <table:table-cell office:value-type="string" table:style-name="ce3">
            <text:p>08.916.265/0001-46 - MURTA GESTÃO E AUDITORIA EM SISTEMA DE SAÚDE LTDA.</text:p>
          </table:table-cell>
          <table:table-cell office:value-type="string" table:style-name="ce3">
            <text:p>ALLAN ALMEIDA BRANDÃO, JANAILTON ALVES RIBEIRO, LUIZ GUSTAVO TELES ARRABAL</text:p>
          </table:table-cell>
          <table:table-cell table:number-columns-repeated="16379"/>
        </table:table-row>
        <table:table-row table:style-name="ro13">
          <table:table-cell office:value-type="string" table:style-name="ce3">
            <text:p>Contratos (CT)</text:p>
          </table:table-cell>
          <table:table-cell office:value-type="string" table:style-name="ce3">
            <text:p>15/2021</text:p>
          </table:table-cell>
          <table:table-cell office:value-type="string" table:style-name="ce3">
            <text:p>Prestação de serviços técnicos de manutenção preventiva e corretiva com fornecimento total de peças, componentes e materiais, incluindo assistência técnica 24h/7d para os elevadores do edifício-sede do Superior Tribunal Militar.</text:p>
          </table:table-cell>
          <table:table-cell office:value-type="string" table:style-name="ce3">
            <text:p>00.028.986/0006-12 - ELEVADORES ATLAS SCHINDLER LTDA.</text:p>
          </table:table-cell>
          <table:table-cell office:value-type="string" table:style-name="ce3">
            <text:p>CLOVIS DE CERQUEIRA CÉSAR, FABIO DOS SANTOS DE ARAUJO, PAULO CESAR CAIXETA, TIAGO RODRIGO ALVES DE SOUZA</text:p>
          </table:table-cell>
          <table:table-cell table:number-columns-repeated="16379"/>
        </table:table-row>
        <table:table-row table:style-name="ro5">
          <table:table-cell office:value-type="string" table:style-name="ce3">
            <text:p>Contratos (CT)</text:p>
          </table:table-cell>
          <table:table-cell office:value-type="string" table:style-name="ce3">
            <text:p>19/2021</text:p>
          </table:table-cell>
          <table:table-cell office:value-type="string" table:style-name="ce3">
            <text:p>O Contrato fica prorrogado pelo prazo de 12 (doze) meses, compreendendo o período de 06 de outubro de 2024 a 05 de outubro de 2025, podendo ser rescindido antecipadamente, caso nova licitação seja concluída antes do período final da vigência contratual. Nesse caso, a Contratada será comunicada da rescisão com, no mínimo, 45 (quarenta e cinco) dias de antecedência.</text:p>
          </table:table-cell>
          <table:table-cell office:value-type="string" table:style-name="ce3">
            <text:p>05.340.639/0001-30 - PRIME CONSULTORIA E ASSESSORIA EMPRESARIAL LTDA</text:p>
          </table:table-cell>
          <table:table-cell table:style-name="ce3"/>
          <table:table-cell table:number-columns-repeated="16379"/>
        </table:table-row>
        <table:table-row table:style-name="ro16">
          <table:table-cell office:value-type="string" table:style-name="ce3">
            <text:p>Contratos (CT)</text:p>
          </table:table-cell>
          <table:table-cell office:value-type="string" table:style-name="ce3">
            <text:p>28/2023</text:p>
          </table:table-cell>
          <table:table-cell office:value-type="string" table:style-name="ce3">
            <text:p>Prestação de serviços de agenciamento para intermediação em prestação de serviço de forma continuada de deslocamento de pessoas em serviço, de transporte terrestre de documentação interna e transporte de pequenas cargas do Superior Tribunal Militar (STM), no Distrito Federal e na Região do Entorno, por quilômetro rodado e por demanda, com disponibilização tecnológica (computador - web, aplicativo de celular - Android, Apple (IOS), Windows Phone e central telefônica), de acordo com o Projeto Básico SETRA (3291306), em anexo, e proposta apresentada pela Contratada em 03 de agosto de 2023 (3318719).</text:p>
          </table:table-cell>
          <table:table-cell office:value-type="string" table:style-name="ce3">
            <text:p>24.427.002/0001-20 - SHALOM TAXI SERVICOS DE AGENCIAMENTO E INTERMEDIACAO DE PAGAMENTO DE CORRIDAS DE TAXI LTDA</text:p>
          </table:table-cell>
          <table:table-cell table:style-name="ce3"/>
          <table:table-cell table:number-columns-repeated="16379"/>
        </table:table-row>
        <table:table-row table:style-name="ro4">
          <table:table-cell office:value-type="string" table:style-name="ce3">
            <text:p>Contratos (CT)</text:p>
          </table:table-cell>
          <table:table-cell office:value-type="string" table:style-name="ce3">
            <text:p>4/2021</text:p>
          </table:table-cell>
          <table:table-cell office:value-type="string" table:style-name="ce3">
            <text:p>Prestação de serviços de revisão, reparação e/ou manutenção em Veículo TOYOTA COROLLA GLI 2.0, ano 2020, modelo 2020, em período de garantia de fábrica, de acordo com o Projeto Básico - COPAM/SETRA e proposta apresentada pela Contratada em 24 de fevereiro de 2021.</text:p>
          </table:table-cell>
          <table:table-cell office:value-type="string" table:style-name="ce3">
            <text:p>05.471.879/0004-16 - KASA MOTORS LTDA</text:p>
          </table:table-cell>
          <table:table-cell table:style-name="ce3"/>
          <table:table-cell table:number-columns-repeated="16379"/>
        </table:table-row>
        <table:table-row table:style-name="ro17">
          <table:table-cell office:value-type="string" table:style-name="ce3">
            <text:p>Contratos (CT)</text:p>
          </table:table-cell>
          <table:table-cell office:value-type="string" table:style-name="ce3">
            <text:p>17/2024</text:p>
          </table:table-cell>
          <table:table-cell office:value-type="string" table:style-name="ce3">
            <text:p>Contratação de SEGURO TOTAL para os veículos da frota oficial do Superior Tribunal Militar em todo o território nacional, com cobertura contra danos materiais resultantes de sinistros de roubo ou furto, colisão, incêndio, danos causados pela natureza e assistência 24 (vinte e quatro) horas, nas condições estabelecidas no Termo de Referência e neste instrumento contratual.</text:p>
          </table:table-cell>
          <table:table-cell office:value-type="string" table:style-name="ce3">
            <text:p>33.065.699/0001-27 - SEGUROS SURA S.A.</text:p>
          </table:table-cell>
          <table:table-cell table:style-name="ce3"/>
          <table:table-cell table:number-columns-repeated="16379"/>
        </table:table-row>
        <table:table-row table:style-name="ro4">
          <table:table-cell office:value-type="string" table:style-name="ce3">
            <text:p>Contratos (CT)</text:p>
          </table:table-cell>
          <table:table-cell office:value-type="string" table:style-name="ce3">
            <text:p>4/2023</text:p>
          </table:table-cell>
          <table:table-cell office:value-type="string" table:style-name="ce3">
            <text:p>Prestação, de forma contínua, dos serviços públicos de abastecimento de água, esgotamento sanitário e outros serviços para as dependências da Garagem Oficial Norte, o Edifício Sede do Superior Tribunal Militar, o Edifício que abriga o arquivo do STM, e, ainda, os imóveis funcionais desocupados</text:p>
          </table:table-cell>
          <table:table-cell office:value-type="string" table:style-name="ce3">
            <text:p>00.082.024/0001-37 - COMPANHIA DE SANEAMENTO AMBIENTAL DO DISTRITO FEDERAL</text:p>
          </table:table-cell>
          <table:table-cell table:style-name="ce3"/>
          <table:table-cell table:number-columns-repeated="16379"/>
        </table:table-row>
        <table:table-row table:style-name="ro5">
          <table:table-cell office:value-type="string" table:style-name="ce3">
            <text:p>Contratos (CT)</text:p>
          </table:table-cell>
          <table:table-cell office:value-type="string" table:style-name="ce3">
            <text:p>24/2023</text:p>
          </table:table-cell>
          <table:table-cell office:value-type="string" table:style-name="ce3">
            <text:p>Prestação de serviços de assessoria técnica em engenharia na realização da Avaliação da Conformidade de Projeto Estrutural/Controle de Qualidade de Projeto (CQP), dos projetos da Nova Sede do Superior Tribunal Militar - STM, em Brasília-DF, de acordo com o Termo de Referência 1 CQP/DIRAD/COPEM/SEENG, e proposta apresentada pela Contratada em 29/06/2023.</text:p>
          </table:table-cell>
          <table:table-cell office:value-type="string" table:style-name="ce3">
            <text:p>29.796.882/0001-25 - ELC ENGENHARIA LTDA</text:p>
          </table:table-cell>
          <table:table-cell table:style-name="ce3"/>
          <table:table-cell table:number-columns-repeated="16379"/>
        </table:table-row>
        <table:table-row table:style-name="ro8">
          <table:table-cell office:value-type="string" table:style-name="ce3">
            <text:p>Contratos (CT)</text:p>
          </table:table-cell>
          <table:table-cell office:value-type="string" table:style-name="ce3">
            <text:p>45/2023</text:p>
          </table:table-cell>
          <table:table-cell office:value-type="string" table:style-name="ce3">
            <text:p>O Contrato tem por objeto a prestação dos serviços de coleta, transporte e destinação final dos resíduos sólidos indiferenciados e orgânicos provenientes das instalações físicas do CONTRATANTE, nos endereços citados no ANEXO II e também no Plano de Gerenciamento de Resíduos Sólidos do STM - PGRS/STM (Ato Normativo nº 589/2022), que passa a integrar o presente, nos dias e turnos estabelecidos pelo Contratado, nos termos deste Contrato e do Termo de Referência SGSOA (3286814).</text:p>
          </table:table-cell>
          <table:table-cell office:value-type="string" table:style-name="ce3">
            <text:p>01.567.525/0001-76 - SERVICO DE LIMPEZA URBANA</text:p>
          </table:table-cell>
          <table:table-cell office:value-type="string" table:style-name="ce3">
            <text:p>CLOVIS DE CERQUEIRA CÉSAR, JONATAS BUENO AMORIM, LUIZ GUSTAVO TELES ARRABAL, PAULO CESAR CAIXETA</text:p>
          </table:table-cell>
          <table:table-cell table:number-columns-repeated="16379"/>
        </table:table-row>
        <table:table-row table:style-name="ro18">
          <table:table-cell office:value-type="string" table:style-name="ce3">
            <text:p>Contratos (CT)</text:p>
          </table:table-cell>
          <table:table-cell office:value-type="string" table:style-name="ce3">
            <text:p>56/2022</text:p>
          </table:table-cell>
          <table:table-cell office:value-type="string" table:style-name="ce3">
            <text:p>Contratação de empresa para prestação de serviços de apoio técnico administrativo contemplando os profissionais: Agente de Portaria, Auxiliar de Arquivo, Auxiliar de Biblioteca, Auxiliar de Higienização e Restauração de Livros, Auxiliar em Saúde Bucal, Brigadistas, Carregadores de Bens, Cerimonialistas, Copeira(o), Desenhistas, Eletrotécnico, Faturista Hospitalar, Garçom/Garçonete, Lavador de Veículos, Motorista, Operador de mídia audiovisual, Recepcionista, Supervisores Administrativos, Supervisor de Operação de Áudio&amp;Vídeo, Técnico em Edificações, Técnico em Refrigeração e Ar Condicionado, Técnico em Secretariado e, ainda, os serviços de Arquitetura, Engenharia Elétrica, Mecânica e Civil, de acordo com o Projeto Básico DIRAD/COGEC, e proposta apresentada pela Contratada em 09 de dezembro de 2022.</text:p>
          </table:table-cell>
          <table:table-cell office:value-type="string" table:style-name="ce3">
            <text:p>72.620.735/0001-29 - ÁGIL SERVIÇOS ESPECIAIS LTDA</text:p>
          </table:table-cell>
          <table:table-cell table:style-name="ce3"/>
          <table:table-cell table:number-columns-repeated="16379"/>
        </table:table-row>
        <table:table-row table:style-name="ro6">
          <table:table-cell office:value-type="string" table:style-name="ce3">
            <text:p>Contratos (CT)</text:p>
          </table:table-cell>
          <table:table-cell office:value-type="string" table:style-name="ce3">
            <text:p>6/2025</text:p>
          </table:table-cell>
          <table:table-cell office:value-type="string" table:style-name="ce3">
            <text:p>Aquisição de medalhas e complementos da Ordem do Mérito Judiciário Militar (OMJM).</text:p>
          </table:table-cell>
          <table:table-cell office:value-type="string" table:style-name="ce3">
            <text:p>10.400.122/0001-29 - A. L. NOGUEIRA COMERCIO E SERVICOS</text:p>
          </table:table-cell>
          <table:table-cell office:value-type="string" table:style-name="ce3">
            <text:p>JOELSON MAIA MORAIS, RONEI DANILO DOS SANTOS VIVAS</text:p>
          </table:table-cell>
          <table:table-cell table:number-columns-repeated="16379"/>
        </table:table-row>
        <table:table-row table:style-name="ro19">
          <table:table-cell office:value-type="string" table:style-name="ce3">
            <text:p>Contratos (CT)</text:p>
          </table:table-cell>
          <table:table-cell office:value-type="string" table:style-name="ce3">
            <text:p>10/2019</text:p>
          </table:table-cell>
          <table:table-cell office:value-type="string" table:style-name="ce3">
            <text:p>Contratação de sociedade empresária especializada para prestação de serviço telefônico fixo comutado (fixo-fixo e fixo-móvel, local e longa distância nacional e internacional) por meio de entroncamento E1, com disponibilização de ramais DDR, a ser executado de forma contínua, compreendendo chamadas originadas no Distrito Federal (DDD 61), de acordo com o Projeto Básico e proposta apresentada pela Contratada em 09 de abril de 2019.</text:p>
          </table:table-cell>
          <table:table-cell office:value-type="string" table:style-name="ce3">
            <text:p>40.432.544/0001-47 - CLARO S.A.</text:p>
          </table:table-cell>
          <table:table-cell office:value-type="string" table:style-name="ce3">
            <text:p>CLEIDE DE ABREU LIMA, LUIS GUSTAVO COSTA REIS, MARCIO COELHO MARQUES, UBIRATA MUNIZ DA SILVA, WESLEY SILVA, WILSON MARQUES DE SOUZA FILHO</text:p>
          </table:table-cell>
          <table:table-cell table:number-columns-repeated="16379"/>
        </table:table-row>
        <table:table-row table:style-name="ro4">
          <table:table-cell office:value-type="string" table:style-name="ce3">
            <text:p>Contratos (CT)</text:p>
          </table:table-cell>
          <table:table-cell office:value-type="string" table:style-name="ce3">
            <text:p>59/2020</text:p>
          </table:table-cell>
          <table:table-cell office:value-type="string" table:style-name="ce3">
            <text:p>Prestação de serviços de solução de proteção de perímetro com gerenciamento e suporte com garantia para 30 meses, de acordo com o Projeto Básico DITIN/COTEC, apenso ao Termo de Referência, anexo I do Edital, e proposta apresentada pela Contratada em 12/11/2020.</text:p>
          </table:table-cell>
          <table:table-cell office:value-type="string" table:style-name="ce3">
            <text:p>09.137.728/0001-34 - NTSEC SOLUCOES EM TELEINFORMATICA LTDA</text:p>
          </table:table-cell>
          <table:table-cell office:value-type="string" table:style-name="ce3">
            <text:p>CLAUDIO DE OLIVEIRA MELO, LUIS GUSTAVO COSTA REIS, MARCIO COELHO MARQUES, UBIRATA MUNIZ DA SILVA</text:p>
          </table:table-cell>
          <table:table-cell table:number-columns-repeated="16379"/>
        </table:table-row>
        <table:table-row table:style-name="ro17">
          <table:table-cell office:value-type="string" table:style-name="ce3">
            <text:p>Contratos (CT)</text:p>
          </table:table-cell>
          <table:table-cell office:value-type="string" table:style-name="ce3">
            <text:p>61/2020</text:p>
          </table:table-cell>
          <table:table-cell office:value-type="string" table:style-name="ce3">
            <text:p>Contratação de sociedade empresária especializada para prestação de serviços de comunicação de dados para conexão da rede do Superior Tribunal Militar à Internet, de acordo com o Projeto Básico DITIN/COTEC, apenso ao Termo de Referência, Anexo A do Edital, e proposta apresentada pela Contratada em 16 de dezembro de 2020.</text:p>
          </table:table-cell>
          <table:table-cell office:value-type="string" table:style-name="ce3">
            <text:p>07.426.902/0001-33 - RD TELECOM LTDA</text:p>
          </table:table-cell>
          <table:table-cell office:value-type="string" table:style-name="ce3">
            <text:p>ANTENOR TEIXEIRA DA CRUZ JUNIOR, LUIS GUSTAVO COSTA REIS, WESLEY SILVA</text:p>
          </table:table-cell>
          <table:table-cell table:number-columns-repeated="16379"/>
        </table:table-row>
        <table:table-row table:style-name="ro11">
          <table:table-cell office:value-type="string" table:style-name="ce3">
            <text:p>Contratos (CT)</text:p>
          </table:table-cell>
          <table:table-cell office:value-type="string" table:style-name="ce3">
            <text:p>3/2021</text:p>
          </table:table-cell>
          <table:table-cell office:value-type="string" table:style-name="ce3">
            <text:p>Prestação de serviços de telefonia móvel pessoal, modem USB roteador e Tablets, com fornecimento de aparelhos em regime de comodato, por 30 (trinta) meses, de acordo com o Projeto Básico DITIN/COTEC, apenso ao Termo de Referência, anexo I do Edital, e proposta apresentada pela Contratada em 15/12/2020.</text:p>
          </table:table-cell>
          <table:table-cell office:value-type="string" table:style-name="ce3">
            <text:p>40.432.544/0001-47 - CLARO S.A.</text:p>
          </table:table-cell>
          <table:table-cell table:style-name="ce3"/>
          <table:table-cell table:number-columns-repeated="16379"/>
        </table:table-row>
        <table:table-row table:style-name="ro7">
          <table:table-cell office:value-type="string" table:style-name="ce3">
            <text:p>Contratos (CT)</text:p>
          </table:table-cell>
          <table:table-cell office:value-type="string" table:style-name="ce3">
            <text:p>9/2021</text:p>
          </table:table-cell>
          <table:table-cell office:value-type="string" table:style-name="ce3">
            <text:p>Prestação de serviços de webconferência, webinar e streaming de áudio/vídeo, suporte técnico e treinamento</text:p>
          </table:table-cell>
          <table:table-cell office:value-type="string" table:style-name="ce3">
            <text:p>23.518.065/0001-29 - XP ON CONSULTORIA LTDA</text:p>
          </table:table-cell>
          <table:table-cell office:value-type="string" table:style-name="ce3">
            <text:p>CLAUDIO DE OLIVEIRA MELO, LUIS GUSTAVO COSTA REIS, MARCIO COELHO MARQUES, UBIRATA MUNIZ DA SILVA, WESLEY SILVA, WILSON MARQUES DE SOUZA FILHO</text:p>
          </table:table-cell>
          <table:table-cell table:number-columns-repeated="16379"/>
        </table:table-row>
        <table:table-row table:style-name="ro5">
          <table:table-cell office:value-type="string" table:style-name="ce3">
            <text:p>Contratos (CT)</text:p>
          </table:table-cell>
          <table:table-cell office:value-type="string" table:style-name="ce3">
            <text:p>29/2021</text:p>
          </table:table-cell>
          <table:table-cell office:value-type="string" table:style-name="ce3">
            <text:p>Prestação de serviços de manutenção com suporte do Fabricante no nivel 3 e 4, necessários para manutenção da solução de Telefonia IP atualmente em uso no STM e Auditorias, do fabricante Avaya e Atualização e Manutenção do Sistema de Tarifação – Informatec INFO360, de acordo com o Projeto Básico DITIN/COTEC, em anexo, e proposta apresentada pela Contratada em 18/10/2021</text:p>
          </table:table-cell>
          <table:table-cell office:value-type="string" table:style-name="ce3">
            <text:p>57.229.601/0001-98 - TELESUL TELECOMUNICACOES LTDA</text:p>
          </table:table-cell>
          <table:table-cell office:value-type="string" table:style-name="ce3">
            <text:p>ANTENOR TEIXEIRA DA CRUZ JUNIOR, LUIS GUSTAVO COSTA REIS, UBIRATA MUNIZ DA SILVA, WESLEY SILVA</text:p>
          </table:table-cell>
          <table:table-cell table:number-columns-repeated="16379"/>
        </table:table-row>
        <table:table-row table:style-name="ro12">
          <table:table-cell office:value-type="string" table:style-name="ce3">
            <text:p>Contratos (CT)</text:p>
          </table:table-cell>
          <table:table-cell office:value-type="string" table:style-name="ce3">
            <text:p>30/2021</text:p>
          </table:table-cell>
          <table:table-cell office:value-type="string" table:style-name="ce3">
            <text:p>Prestação de serviços de fornecimento, instalação, manutenção, gerenciamento e monitoramento da rede corporativa de comunicação, composta de Rede WAN STM com acesso à internet SD-WAN para interconexão entre o Superior Tribunal Militar e as demais unidades, denominadas Auditorias, distribuídas em 13 localidades, compondo assim a Rede WAN STM, por 30 meses, de acordo com o Projeto Básico DITIN/COTEC e a proposta apresentada pela Contratada em 10/09/2021</text:p>
          </table:table-cell>
          <table:table-cell office:value-type="string" table:style-name="ce3">
            <text:p>40.432.544/0001-47 - CLARO S.A.</text:p>
          </table:table-cell>
          <table:table-cell table:style-name="ce3"/>
          <table:table-cell table:number-columns-repeated="16379"/>
        </table:table-row>
        <table:table-row table:style-name="ro11">
          <table:table-cell office:value-type="string" table:style-name="ce3">
            <text:p>Contratos (CT)</text:p>
          </table:table-cell>
          <table:table-cell office:value-type="string" table:style-name="ce3">
            <text:p>31/2021</text:p>
          </table:table-cell>
          <table:table-cell office:value-type="string" table:style-name="ce3">
            <text:p>Renovação das licenças do Antivírus para solução Kaspersky Endpoint Security for Business Advanced, com direito a atualizações e treinamento, por 36 meses, de acordo com o Projeto Básico DITIN/COTEC, apenso ao Termo de Referência, anexo I do Edital, e proposta apresentada pela Contratada em 19/10/2021.</text:p>
          </table:table-cell>
          <table:table-cell office:value-type="string" table:style-name="ce3">
            <text:p>10.224.281/0001-10 - QUALITEK TECNOLOGIA LTDA</text:p>
          </table:table-cell>
          <table:table-cell office:value-type="string" table:style-name="ce3">
            <text:p>CLAUDIO DE OLIVEIRA MELO, LUIS GUSTAVO COSTA REIS, MARCIO COELHO MARQUES, UBIRATA MUNIZ DA SILVA</text:p>
          </table:table-cell>
          <table:table-cell table:number-columns-repeated="16379"/>
        </table:table-row>
        <table:table-row table:style-name="ro5">
          <table:table-cell office:value-type="string" table:style-name="ce3">
            <text:p>Contratos (CT)</text:p>
          </table:table-cell>
          <table:table-cell office:value-type="string" table:style-name="ce3">
            <text:p>32/2021</text:p>
          </table:table-cell>
          <table:table-cell office:value-type="string" table:style-name="ce3">
            <text:p>Aquisição de Licenças de Mensageria e Comunicação Unificada baseada em Computação em Nuvem (Cloud Computing), com suporte técnico, implantação, serviço de migração de dados e treinamento, por 30 meses, de acordo com o Projeto Básico DITIN/COTEC, apenso ao Termo de Referência, anexo I do Edital, e proposta apresentada pela Contratada em 04/10/2021</text:p>
          </table:table-cell>
          <table:table-cell office:value-type="string" table:style-name="ce3">
            <text:p>11.508.825/0001-38 - RJR SERVICOS DE INFORMATICA LTDA</text:p>
          </table:table-cell>
          <table:table-cell office:value-type="string" table:style-name="ce3">
            <text:p>CLAUDIO DE OLIVEIRA MELO, LUIS GUSTAVO COSTA REIS, MARCIO COELHO MARQUES, UBIRATA MUNIZ DA SILVA</text:p>
          </table:table-cell>
          <table:table-cell table:number-columns-repeated="16379"/>
        </table:table-row>
        <table:table-row table:style-name="ro5">
          <table:table-cell office:value-type="string" table:style-name="ce3">
            <text:p>Contratos (CT)</text:p>
          </table:table-cell>
          <table:table-cell office:value-type="string" table:style-name="ce3">
            <text:p>38/2021</text:p>
          </table:table-cell>
          <table:table-cell office:value-type="string" table:style-name="ce3">
            <text:p>Contratação de sociedade empresária especializada para o fornecimento de novas licenças perpétuas de software de Backup, atualização de versão e suporte técnico do fabricante, além de instalação e implantação das licenças, de acordo com o Projeto Básico DITIN/COTEC, a Ata de Registro de Preços nº 61/2021 (2414922) e proposta apresentada pela Contratada em 28 de outubro de 2021.</text:p>
          </table:table-cell>
          <table:table-cell office:value-type="string" table:style-name="ce3">
            <text:p>06.926.223/0001-60 - AMERICA TECNOLOGIA DE INFORMATICA E ELETRO-ELETRONICOS LTDA</text:p>
          </table:table-cell>
          <table:table-cell office:value-type="string" table:style-name="ce3">
            <text:p>ATHOS REISER RODRIGUES SILVA, FABIO ALUIZIO VIDAL DE MIRANDA BOMTEMPO, LUIS GUSTAVO COSTA REIS, UBIRATA MUNIZ DA SILVA, WILSON MARQUES DE SOUZA FILHO</text:p>
          </table:table-cell>
          <table:table-cell table:number-columns-repeated="16379"/>
        </table:table-row>
        <table:table-row table:style-name="ro17">
          <table:table-cell office:value-type="string" table:style-name="ce3">
            <text:p>Contratos (CT)</text:p>
          </table:table-cell>
          <table:table-cell office:value-type="string" table:style-name="ce3">
            <text:p>48/2021</text:p>
          </table:table-cell>
          <table:table-cell office:value-type="string" table:style-name="ce3">
            <text:p>Fornecimento de equipamentos de rede e serviços: a) 02 (dois) Switch core Cisco Catalyst 9500; b) 02 (dois) Cisco Nexus 9300; c) 30 (trinta) Switch Multigigabit e d) Serviços de manutenção corretiva e preventiva para 02 (dois) Switch SAN, de acordo com as especificações a seguir e proposta apresentada pela Contratada em 09 de dezembro de 2021</text:p>
          </table:table-cell>
          <table:table-cell office:value-type="string" table:style-name="ce3">
            <text:p>05.280.162/0001-44 - YSSY SOLUCOES S.A.</text:p>
          </table:table-cell>
          <table:table-cell office:value-type="string" table:style-name="ce3">
            <text:p>ANTENOR TEIXEIRA DA CRUZ JUNIOR, LUIS GUSTAVO COSTA REIS, UBIRATA MUNIZ DA SILVA, WESLEY SILVA, WILSON MARQUES DE SOUZA FILHO</text:p>
          </table:table-cell>
          <table:table-cell table:number-columns-repeated="16379"/>
        </table:table-row>
        <table:table-row table:style-name="ro4">
          <table:table-cell office:value-type="string" table:style-name="ce3">
            <text:p>Contratos (CT)</text:p>
          </table:table-cell>
          <table:table-cell office:value-type="string" table:style-name="ce3">
            <text:p>12/2022</text:p>
          </table:table-cell>
          <table:table-cell office:value-type="string" table:style-name="ce3">
            <text:p>Prestação de serviços de solução de wireless (padrão wi-fi 6), com gerenciamento em nuvem e suporte com garantia pelo período de 48 meses para toda a JMU (STM e Auditorias), de acordo com o Projeto DITIN/COTEC, e proposta apresentada pela Contratada em 14/02/2022 (2523390)</text:p>
          </table:table-cell>
          <table:table-cell office:value-type="string" table:style-name="ce3">
            <text:p>05.280.162/0001-44 - YSSY SOLUCOES S.A.</text:p>
          </table:table-cell>
          <table:table-cell office:value-type="string" table:style-name="ce3">
            <text:p>BRUNO HERNANDES AZENHA PILON, LUIS GUSTAVO COSTA REIS, MARCIO COELHO MARQUES, UBIRATA MUNIZ DA SILVA, WESLEY SILVA, WILSON MARQUES DE SOUZA FILHO</text:p>
          </table:table-cell>
          <table:table-cell table:number-columns-repeated="16379"/>
        </table:table-row>
        <table:table-row table:style-name="ro12">
          <table:table-cell office:value-type="string" table:style-name="ce3">
            <text:p>Contratos (CT)</text:p>
          </table:table-cell>
          <table:table-cell office:value-type="string" table:style-name="ce3">
            <text:p>47/2022</text:p>
          </table:table-cell>
          <table:table-cell office:value-type="string" table:style-name="ce3">
            <text:p>Contratação de sociedade empresária especializada para prestação de serviços de acesso à internet para o Superior Tribunal Militar, mediante ativação de circuito de comunicação de dados, com locação de equipamentos e suporte técnico e serviço de proteção contra-ataques distribuídos de negação de serviço (Distributed Denial of Service – DDoS), de acordo com o Projeto Básico DITIN/COTEC, em anexo, e proposta apresentada pela Contratada em 18 de outubro de 2022.</text:p>
          </table:table-cell>
          <table:table-cell office:value-type="string" table:style-name="ce3">
            <text:p>04.622.116/0001-13 - ALGAR MULTIMIDIA S/A</text:p>
          </table:table-cell>
          <table:table-cell office:value-type="string" table:style-name="ce3">
            <text:p>ANTENOR TEIXEIRA DA CRUZ JUNIOR, LUIS GUSTAVO COSTA REIS, UBIRATA MUNIZ DA SILVA, WESLEY SILVA</text:p>
          </table:table-cell>
          <table:table-cell table:number-columns-repeated="16379"/>
        </table:table-row>
        <table:table-row table:style-name="ro8">
          <table:table-cell office:value-type="string" table:style-name="ce3">
            <text:p>Contratos (CT)</text:p>
          </table:table-cell>
          <table:table-cell office:value-type="string" table:style-name="ce3">
            <text:p>53/2022</text:p>
          </table:table-cell>
          <table:table-cell office:value-type="string" table:style-name="ce3">
            <text:p>Aquisição de solução que auxilie na prevenção e limitação da extensão de ataques cibernéticos, através do gerenciamento de vulnerabilidades, baseada em risco, dos ativos de tecnologia da informação, com análise contínua e adaptável de riscos e confiança, a fim de manter a confidencialidade, a disponibilidade e a integridade das informações, conforme condições, especificações e quantidades constantes no Termo de Referência – ANEXO I do edital e na proposta comercial (2957742);</text:p>
          </table:table-cell>
          <table:table-cell office:value-type="string" table:style-name="ce3">
            <text:p>23.378.923/0001-87 - IT PROTECT SERVICOS DE CONSULTORIA EM INFORMATICA LTDA</text:p>
          </table:table-cell>
          <table:table-cell office:value-type="string" table:style-name="ce3">
            <text:p>LEONARDO SAUDE CASTANHEIRA, LUIS GUSTAVO COSTA REIS, MARCIO COELHO MARQUES, UBIRATA MUNIZ DA SILVA, WESLEY SILVA, WILSON MARQUES DE SOUZA FILHO</text:p>
          </table:table-cell>
          <table:table-cell table:number-columns-repeated="16379"/>
        </table:table-row>
        <table:table-row table:style-name="ro13">
          <table:table-cell office:value-type="string" table:style-name="ce3">
            <text:p>Contratos (CT)</text:p>
          </table:table-cell>
          <table:table-cell office:value-type="string" table:style-name="ce3">
            <text:p>2/2023</text:p>
          </table:table-cell>
          <table:table-cell office:value-type="string" table:style-name="ce3">
            <text:p>Prestação de serviços de solução de proteção de perímetro com gerenciamento e suporte com garantia para 36 meses, de acordo com o Termo de Referência DITIN/COTEC (2889870), e proposta apresentada pela Contratada em 30/12/2022</text:p>
          </table:table-cell>
          <table:table-cell office:value-type="string" table:style-name="ce3">
            <text:p>03.017.428/0001-35 - NCT INFORMATICA LTDA</text:p>
          </table:table-cell>
          <table:table-cell office:value-type="string" table:style-name="ce3">
            <text:p>CLAUDIO DE OLIVEIRA MELO, LUIS GUSTAVO COSTA REIS, MARCIO COELHO MARQUES, UBIRATA MUNIZ DA SILVA, WESLEY SILVA, WILSON MARQUES DE SOUZA FILHO</text:p>
          </table:table-cell>
          <table:table-cell table:number-columns-repeated="16379"/>
        </table:table-row>
        <table:table-row table:style-name="ro14">
          <table:table-cell office:value-type="string" table:style-name="ce3">
            <text:p>Contratos (CT)</text:p>
          </table:table-cell>
          <table:table-cell office:value-type="string" table:style-name="ce3">
            <text:p>20/2024</text:p>
          </table:table-cell>
          <table:table-cell office:value-type="string" table:style-name="ce3">
            <text:p>O objeto do presente instrumento é a contratação de serviços de nutricionista, nas condições estabelecidas no Termo de Referência.</text:p>
          </table:table-cell>
          <table:table-cell office:value-type="string" table:style-name="ce3">
            <text:p>11.015.360/0001-83 - ALTO PERFIL CONTABIL E ASSESSORIA EMPRESARIAL LTDA</text:p>
          </table:table-cell>
          <table:table-cell office:value-type="string" table:style-name="ce3">
            <text:p>ITALO RUI COSTA OLIVEIRA, natalia de sousa arruda</text:p>
          </table:table-cell>
          <table:table-cell table:number-columns-repeated="16379"/>
        </table:table-row>
        <table:table-row table:style-name="ro11">
          <table:table-cell office:value-type="string" table:style-name="ce3">
            <text:p>Contratos (CT)</text:p>
          </table:table-cell>
          <table:table-cell office:value-type="string" table:style-name="ce3">
            <text:p>20/2023</text:p>
          </table:table-cell>
          <table:table-cell office:value-type="string" table:style-name="ce3">
            <text:p>Prestação de serviço de suporte e de atualização do software MavenFlip para publicação digital de documentos, para uso nos Portais STM (Internet) e JMU (Intranet), de acordo com o Estudo Técnico Preliminar (3151540), o Termo de Referência nº 02/2023 (3176566), a proposta (3230254), datada de 27/04/2023</text:p>
          </table:table-cell>
          <table:table-cell office:value-type="string" table:style-name="ce3">
            <text:p>10.781.434/0001-20 - DEPARISON CONSULTORIA LTDA</text:p>
          </table:table-cell>
          <table:table-cell office:value-type="string" table:style-name="ce3">
            <text:p>CELSO ALVES DE ANDRADE, DANILO RICARDO BONTEMPO DA SILVA DAMASCENO, LUIS GUSTAVO COSTA REIS, NEIDY DE SOUZA IQUEDA DE ARAUJO, UBIRATA MUNIZ DA SILVA</text:p>
          </table:table-cell>
          <table:table-cell table:number-columns-repeated="16379"/>
        </table:table-row>
        <table:table-row table:style-name="ro5">
          <table:table-cell office:value-type="string" table:style-name="ce3">
            <text:p>Contratos (CT)</text:p>
          </table:table-cell>
          <table:table-cell office:value-type="string" table:style-name="ce3">
            <text:p>19/2023</text:p>
          </table:table-cell>
          <table:table-cell office:value-type="string" table:style-name="ce3">
            <text:p>Prestação de serviços de disponibilização e acesso à rede ótica metropolitana de comunicação (INFOVIA Brasília) para interligação das unidades descentralizadas do STM (Auditoria da 11ª CJM, Arquivo e ENAJUM/Garagem), de acordo com o Termo de Referência COTEC (3308706) e a proposta SERPRO vencedora, datada de 27 de julho de 2023 (3309066).</text:p>
          </table:table-cell>
          <table:table-cell office:value-type="string" table:style-name="ce3">
            <text:p>33.683.111/0001-07 - SERVICO FEDERAL DE PROCESSAMENTO DE DADOS (SERPRO)</text:p>
          </table:table-cell>
          <table:table-cell office:value-type="string" table:style-name="ce3">
            <text:p>CLAUDIO DE OLIVEIRA MELO, LUIS GUSTAVO COSTA REIS, MARCIO COELHO MARQUES, UBIRATA MUNIZ DA SILVA, WESLEY SILVA, WILSON MARQUES DE SOUZA FILHO</text:p>
          </table:table-cell>
          <table:table-cell table:number-columns-repeated="16379"/>
        </table:table-row>
        <table:table-row table:style-name="ro11">
          <table:table-cell office:value-type="string" table:style-name="ce3">
            <text:p>Contratos (CT)</text:p>
          </table:table-cell>
          <table:table-cell office:value-type="string" table:style-name="ce3">
            <text:p>25/2023</text:p>
          </table:table-cell>
          <table:table-cell office:value-type="string" table:style-name="ce3">
            <text:p>Fornecimento de solução composta por software e treinamento para gestão do trabalho, de portfólio, de projetos e de tarefas de modo colaborativo em tempo real, incluindo treinamento, suporte técnico e atualizações, de acordo com o Termo de Referência nº 2 (3283570) e a Proposta (3315697), datada de 02 de agosto de 2023</text:p>
          </table:table-cell>
          <table:table-cell office:value-type="string" table:style-name="ce3">
            <text:p>45.935.630/0001-96 - PX2B SOLUCOES DE INFORMATICA LTDA</text:p>
          </table:table-cell>
          <table:table-cell office:value-type="string" table:style-name="ce3">
            <text:p>FHILLIP FALCAO BEZERRA PEIXOTO, GILVALDO ALVES DE SOUZA, HELDER PEREIRA SILVA, LUIS GUSTAVO COSTA REIS, MARCIO MARTINS BITES LOBO, UBIRATA MUNIZ DA SILVA</text:p>
          </table:table-cell>
          <table:table-cell table:number-columns-repeated="16379"/>
        </table:table-row>
        <table:table-row table:style-name="ro10">
          <table:table-cell office:value-type="string" table:style-name="ce3">
            <text:p>Contratos (CT)</text:p>
          </table:table-cell>
          <table:table-cell office:value-type="string" table:style-name="ce3">
            <text:p>27/2023</text:p>
          </table:table-cell>
          <table:table-cell office:value-type="string" table:style-name="ce3">
            <text:p>Contratação de licenças de softwares de Design Gráfico, com direito de atualização e suporte conforme especificações e quantidades constantes do Termo de Referência SEGAM (3171521).</text:p>
          </table:table-cell>
          <table:table-cell office:value-type="string" table:style-name="ce3">
            <text:p>04.198.254/0001-17 - MCR SISTEMAS E CONSULTORIA LTDA</text:p>
          </table:table-cell>
          <table:table-cell office:value-type="string" table:style-name="ce3">
            <text:p>CAROLINA PEREIRA DE ARAÚJO, GILVALDO ALVES DE SOUZA, HELDER PEREIRA SILVA, JOSE SIRNANDO CAVALCANTE DAS NEVES, LUIS GUSTAVO COSTA REIS, UBIRATA MUNIZ DA SILVA</text:p>
          </table:table-cell>
          <table:table-cell table:number-columns-repeated="16379"/>
        </table:table-row>
        <table:table-row table:style-name="ro4">
          <table:table-cell office:value-type="string" table:style-name="ce3">
            <text:p>Contratos (CT)</text:p>
          </table:table-cell>
          <table:table-cell office:value-type="string" table:style-name="ce3">
            <text:p>33/2023</text:p>
          </table:table-cell>
          <table:table-cell office:value-type="string" table:style-name="ce3">
            <text:p>Prestação de serviços técnicos especializados em desenvolvimento de Portais na plataforma de Gerenciamento de Conteúdo (CMS) Joomla, de acordo com o Projeto Básico DITIN/CDESC/SSDEC e proposta apresentada pela Contratada em 09 de outubro de 2023</text:p>
          </table:table-cell>
          <table:table-cell office:value-type="string" table:style-name="ce3">
            <text:p>05.045.317/0001-68 - INTERAGI TECNOLOGIA LTDA</text:p>
          </table:table-cell>
          <table:table-cell office:value-type="string" table:style-name="ce3">
            <text:p>DANIELLE VANNES FERREIRA GOMES, NEIDY DE SOUZA IQUEDA DE ARAUJO</text:p>
          </table:table-cell>
          <table:table-cell table:number-columns-repeated="16379"/>
        </table:table-row>
        <table:table-row table:style-name="ro20">
          <table:table-cell office:value-type="string" table:style-name="ce3">
            <text:p>Contratos (CT)</text:p>
          </table:table-cell>
          <table:table-cell office:value-type="string" table:style-name="ce3">
            <text:p>48/2023</text:p>
          </table:table-cell>
          <table:table-cell office:value-type="string" table:style-name="ce3">
            <text:p>Contratação de Solução Integrada de Outsourcing de Impressão, com fornecimento de equipamentos para impressão, digitalização e cópia, novos e de primeiro uso; suporte técnico on-site, software para gerenciamento centralizado de trabalhos de impressão, incluindo contabilização e bilhetagem de páginas, fornecimento de todos os suprimentos, consumíveis, grampos e componentes e peças necessárias ao perfeito funcionamento da Solução, exceto papel, de acordo com o Termo de Referência DITIN/CATEN (3463848) e proposta apresentada pela Contratada em 23 de novembro de 2023</text:p>
          </table:table-cell>
          <table:table-cell office:value-type="string" table:style-name="ce3">
            <text:p>05.791.610/0001-74 - ADVEN COMERCIO, LOCACAO E SERVICOS LTDA</text:p>
          </table:table-cell>
          <table:table-cell office:value-type="string" table:style-name="ce3">
            <text:p>CLOVIS DE CERQUEIRA CÉSAR, ELSON DE MELO MOREIRA, GILVALDO ALVES DE SOUZA, LUIS GUSTAVO COSTA REIS, PAULO CESAR CAIXETA, UBIRATA MUNIZ DA SILVA</text:p>
          </table:table-cell>
          <table:table-cell table:number-columns-repeated="16379"/>
        </table:table-row>
        <table:table-row table:style-name="ro19">
          <table:table-cell office:value-type="string" table:style-name="ce3">
            <text:p>Contratos (CT)</text:p>
          </table:table-cell>
          <table:table-cell office:value-type="string" table:style-name="ce3">
            <text:p>63/2023</text:p>
          </table:table-cell>
          <table:table-cell office:value-type="string" table:style-name="ce3">
            <text:p>Prestação dos Serviços continuados de manutenção preventiva e corretiva do ambiente do datacenter do edifício sede do STM, sem dedicação exclusiva de mão de obra e com fornecimento de todos os materiais, insumos, peças, ferramentas e recursos necessários para a execução do objeto, de acordo com o Termo de Referência SETEL (3541610) e a proposta apresentada pela Contratada em 18 de outubro de 2023</text:p>
          </table:table-cell>
          <table:table-cell office:value-type="string" table:style-name="ce3">
            <text:p>00.801.587/0001-38 - IRONBR AMBIENTE SEGURO LTDA</text:p>
          </table:table-cell>
          <table:table-cell office:value-type="string" table:style-name="ce3">
            <text:p>ANTENOR TEIXEIRA DA CRUZ JUNIOR, BRUNO HERNANDES AZENHA PILON, LUIS GUSTAVO COSTA REIS, MARCIO COELHO MARQUES, UBIRATA MUNIZ DA SILVA, WILSON MARQUES DE SOUZA FILHO</text:p>
          </table:table-cell>
          <table:table-cell table:number-columns-repeated="16379"/>
        </table:table-row>
        <table:table-row table:style-name="ro4">
          <table:table-cell office:value-type="string" table:style-name="ce3">
            <text:p>Contratos (CT)</text:p>
          </table:table-cell>
          <table:table-cell office:value-type="string" table:style-name="ce3">
            <text:p>11/2024</text:p>
          </table:table-cell>
          <table:table-cell office:value-type="string" table:style-name="ce3">
            <text:p>Treinamento de solução de proteção de aplicações e balanceamento de carga (WAF), para capacitação técnica de servidores do Superior Tribunal Militar, de acordo com o Termo de Referência DITIN/COTEC (3336608), em anexo, proposta apresentada pela Contratada em 09 de novembro de 2023</text:p>
          </table:table-cell>
          <table:table-cell office:value-type="string" table:style-name="ce3">
            <text:p>31.862.002/0001-13 - GLOBAL SEC. TECNOLOGIA &amp;amp; INFORMACAO LTDA</text:p>
          </table:table-cell>
          <table:table-cell office:value-type="string" table:style-name="ce3">
            <text:p>CLAUDIO DE OLIVEIRA MELO, LUIS GUSTAVO COSTA REIS, MARCIO COELHO MARQUES, UBIRATA MUNIZ DA SILVA</text:p>
          </table:table-cell>
          <table:table-cell table:number-columns-repeated="16379"/>
        </table:table-row>
        <table:table-row table:style-name="ro11">
          <table:table-cell office:value-type="string" table:style-name="ce3">
            <text:p>Contratos (CT)</text:p>
          </table:table-cell>
          <table:table-cell office:value-type="string" table:style-name="ce3">
            <text:p>12/2024</text:p>
          </table:table-cell>
          <table:table-cell office:value-type="string" table:style-name="ce3">
            <text:p>Prestação de serviços de suporte especializado de solução de proteção de aplicações e balanceamento de carga (WAF), pelo período de 60 (sessenta) meses, de acordo com o Termo de Referência DITIN/COTEC (3336608), em anexo, proposta apresentada pela Contratada em 09 de novembro de 2023</text:p>
          </table:table-cell>
          <table:table-cell office:value-type="string" table:style-name="ce3">
            <text:p>31.862.002/0001-13 - GLOBAL SEC. TECNOLOGIA &amp;amp; INFORMACAO LTDA</text:p>
          </table:table-cell>
          <table:table-cell office:value-type="string" table:style-name="ce3">
            <text:p>CLAUDIO DE OLIVEIRA MELO, LUIS GUSTAVO COSTA REIS, MARCIO COELHO MARQUES, UBIRATA MUNIZ DA SILVA</text:p>
          </table:table-cell>
          <table:table-cell table:number-columns-repeated="16379"/>
        </table:table-row>
        <table:table-row table:style-name="ro11">
          <table:table-cell office:value-type="string" table:style-name="ce3">
            <text:p>Contratos (CT)</text:p>
          </table:table-cell>
          <table:table-cell office:value-type="string" table:style-name="ce3">
            <text:p>4/2024</text:p>
          </table:table-cell>
          <table:table-cell office:value-type="string" table:style-name="ce3">
            <text:p>Contratação de empresa para prestação continuada de serviços de Gerenciamento de Resíduos de Serviços de Saúde - RSS, pelo período de 12 (doze) meses, de acordo com o Termo de Referência DISAU/CSAUD/SEMED/SEENF (3493939) e proposta apresentada pela Contratada em 22/01/2024.</text:p>
          </table:table-cell>
          <table:table-cell office:value-type="string" table:style-name="ce3">
            <text:p>10.865.146/0001-53 - BELFORT GERENCIAMENTO DE RESIDUOS LTDA</text:p>
          </table:table-cell>
          <table:table-cell office:value-type="string" table:style-name="ce3">
            <text:p>ELIZANGELA SOARES DE ALMEIDA, RAIMUNDO ALVES NETO</text:p>
          </table:table-cell>
          <table:table-cell table:number-columns-repeated="16379"/>
        </table:table-row>
        <table:table-row table:style-name="ro13">
          <table:table-cell office:value-type="string" table:style-name="ce3">
            <text:p>Contratos (CT)</text:p>
          </table:table-cell>
          <table:table-cell office:value-type="string" table:style-name="ce3">
            <text:p>42/2022</text:p>
          </table:table-cell>
          <table:table-cell office:value-type="string" table:style-name="ce3">
            <text:p>Prestação de serviços de lavanderia especializada em rouparia hospitalar, sob demanda, de acordo com o Termo de Referência DISAU/CSAUD/SEMED/SEENF (2783627) e proposta apresentada pela Contratada em 31 de agosto de 2022.</text:p>
          </table:table-cell>
          <table:table-cell office:value-type="string" table:style-name="ce3">
            <text:p>00.814.860/0001-69 - ESTERILAV ESTERILIZACAO DE MAT HOSPITALARES LTDA</text:p>
          </table:table-cell>
          <table:table-cell office:value-type="string" table:style-name="ce3">
            <text:p>DANIELE MALUCELLI, ELIZANGELA SOARES DE ALMEIDA</text:p>
          </table:table-cell>
          <table:table-cell table:number-columns-repeated="16379"/>
        </table:table-row>
        <table:table-row table:style-name="ro3">
          <table:table-cell office:value-type="string" table:style-name="ce3">
            <text:p>Contratos (CT)</text:p>
          </table:table-cell>
          <table:table-cell office:value-type="string" table:style-name="ce3">
            <text:p>37/2023</text:p>
          </table:table-cell>
          <table:table-cell office:value-type="string" table:style-name="ce3">
            <text:p>Prestação de serviços de pronto atendimento móvel a emergências e urgências clínicas pré-hospitalares, mediante suportes de vida básico e avançado, sob demanda, nas modalidades ÁREA PROTEGIDA e COBERTURA DE EVENTOS, incluindo remoção hospitalar em ambulância "Tipo D", quando necessário, no âmbito das unidades/dependências da JMU sediadas em Brasília/DF, de acordo com o Termo de Referência nº 3 SEENF (3314676) e a proposta apresentada pela Contratada em 16 de outubro de 2023.</text:p>
          </table:table-cell>
          <table:table-cell office:value-type="string" table:style-name="ce3">
            <text:p>07.720.240/0001-00 - WMED UTI MOVEL SERVICOS DE SAUDE LTDA</text:p>
          </table:table-cell>
          <table:table-cell office:value-type="string" table:style-name="ce3">
            <text:p>DANIELE FABRINO CUPERTINO QUEIROD DE OLIVEIRA, DANIELE MALUCELLI</text:p>
          </table:table-cell>
          <table:table-cell table:number-columns-repeated="16379"/>
        </table:table-row>
        <table:table-row table:style-name="ro10">
          <table:table-cell office:value-type="string" table:style-name="ce3">
            <text:p>Contratos (CT)</text:p>
          </table:table-cell>
          <table:table-cell office:value-type="string" table:style-name="ce3">
            <text:p>50/2023</text:p>
          </table:table-cell>
          <table:table-cell office:value-type="string" table:style-name="ce3">
            <text:p>Fornecimento de licenças de proteção de usuários com acessos privilegiados, proteção de usuários externos/remoto, serviço de autenticação por múltiplos fatores, instalação, suporte técnico especializado e treinamento</text:p>
          </table:table-cell>
          <table:table-cell office:value-type="string" table:style-name="ce3">
            <text:p>03.017.428/0001-35 - NCT INFORMATICA LTDA</text:p>
          </table:table-cell>
          <table:table-cell office:value-type="string" table:style-name="ce3">
            <text:p>CLAUDIO DE OLIVEIRA MELO, LUIS GUSTAVO COSTA REIS, MARCIO COELHO MARQUES, UBIRATA MUNIZ DA SILVA, WILSON MARQUES DE SOUZA FILHO</text:p>
          </table:table-cell>
          <table:table-cell table:number-columns-repeated="16379"/>
        </table:table-row>
        <table:table-row table:style-name="ro7">
          <table:table-cell office:value-type="string" table:style-name="ce3">
            <text:p>Contratos (CT)</text:p>
          </table:table-cell>
          <table:table-cell office:value-type="string" table:style-name="ce3">
            <text:p>10/2025</text:p>
          </table:table-cell>
          <table:table-cell office:value-type="string" table:style-name="ce3">
            <text:p>Prestação de serviços gráficos para confecção de sacolas para acondicionamento dos complementos da medalha e diplomas da Ordem do Mérito Judiciário Militar.</text:p>
          </table:table-cell>
          <table:table-cell office:value-type="string" table:style-name="ce3">
            <text:p>17.615.848/0001-28 - TEIXEIRA IMPRESSAO DIGITAL E SOLUCOES GRAFICAS LTDA</text:p>
          </table:table-cell>
          <table:table-cell office:value-type="string" table:style-name="ce3">
            <text:p>DAVID NEVITON MOREIRA CARNEIRO, ETIENE RAMOS SARAIVA</text:p>
          </table:table-cell>
          <table:table-cell table:number-columns-repeated="16379"/>
        </table:table-row>
        <table:table-row table:style-name="ro10">
          <table:table-cell office:value-type="string" table:style-name="ce3">
            <text:p>Contratos (CT)</text:p>
          </table:table-cell>
          <table:table-cell office:value-type="string" table:style-name="ce3">
            <text:p>51/2023</text:p>
          </table:table-cell>
          <table:table-cell office:value-type="string" table:style-name="ce3">
            <text:p>Fornecimento de licenças de proteção de usuários com acessos privilegiados, proteção de usuários externos/remoto, serviço de autenticação por múltiplos fatores, instalação, suporte técnico especializado e treinamento</text:p>
          </table:table-cell>
          <table:table-cell office:value-type="string" table:style-name="ce3">
            <text:p>20.022.974/0001-83 - NORDEN TECNOLOGIA LTDA</text:p>
          </table:table-cell>
          <table:table-cell office:value-type="string" table:style-name="ce3">
            <text:p>CLAUDIO DE OLIVEIRA MELO, LUIS GUSTAVO COSTA REIS, MARCIO COELHO MARQUES, UBIRATA MUNIZ DA SILVA, WILSON MARQUES DE SOUZA FILHO</text:p>
          </table:table-cell>
          <table:table-cell table:number-columns-repeated="16379"/>
        </table:table-row>
        <table:table-row table:style-name="ro11">
          <table:table-cell office:value-type="string" table:style-name="ce3">
            <text:p>Contratos (CT)</text:p>
          </table:table-cell>
          <table:table-cell office:value-type="string" table:style-name="ce3">
            <text:p>13/2024</text:p>
          </table:table-cell>
          <table:table-cell office:value-type="string" table:style-name="ce3">
            <text:p>Prestação de serviços de suporte técnico especializado para licenças de proteção de usuários com acessos privilegiados, proteção de usuários externos/remoto, de acordo com o de acordo com o Termo de Referência nº 02 (3336750), Memorando COTEC nº 3753340 e proposta apresentada pela Contratada em 29/11/2023 (3501270).</text:p>
          </table:table-cell>
          <table:table-cell office:value-type="string" table:style-name="ce3">
            <text:p>03.017.428/0001-35 - NCT INFORMATICA LTDA</text:p>
          </table:table-cell>
          <table:table-cell office:value-type="string" table:style-name="ce3">
            <text:p>CLAUDIO DE OLIVEIRA MELO, LUIS GUSTAVO COSTA REIS, MARCIO COELHO MARQUES, UBIRATA MUNIZ DA SILVA</text:p>
          </table:table-cell>
          <table:table-cell table:number-columns-repeated="16379"/>
        </table:table-row>
        <table:table-row table:style-name="ro13">
          <table:table-cell office:value-type="string" table:style-name="ce3">
            <text:p>Contratos (CT)</text:p>
          </table:table-cell>
          <table:table-cell office:value-type="string" table:style-name="ce3">
            <text:p>14/2024</text:p>
          </table:table-cell>
          <table:table-cell office:value-type="string" table:style-name="ce3">
            <text:p>Treinamento para licenças de proteção de usuários com acessos privilegiados, proteção de usuários externos/remoto, de acordo com o Termo de Referência nº 02 (3336750), Memorando COTEC nº 3753340 e proposta apresentada pela Contratada em 29/11/2023 (3501270).</text:p>
          </table:table-cell>
          <table:table-cell office:value-type="string" table:style-name="ce3">
            <text:p>03.017.428/0001-35 - NCT INFORMATICA LTDA</text:p>
          </table:table-cell>
          <table:table-cell office:value-type="string" table:style-name="ce3">
            <text:p>CLAUDIO DE OLIVEIRA MELO, LUIS GUSTAVO COSTA REIS, MARCIO COELHO MARQUES, UBIRATA MUNIZ DA SILVA</text:p>
          </table:table-cell>
          <table:table-cell table:number-columns-repeated="16379"/>
        </table:table-row>
        <table:table-row table:style-name="ro11">
          <table:table-cell office:value-type="string" table:style-name="ce3">
            <text:p>Contratos (CT)</text:p>
          </table:table-cell>
          <table:table-cell office:value-type="string" table:style-name="ce3">
            <text:p>15/2024</text:p>
          </table:table-cell>
          <table:table-cell office:value-type="string" table:style-name="ce3">
            <text:p>Prestação de serviços de suporte técnico especializado para licenças de proteção de usuários com acessos privilegiados, proteção de usuários externos/remoto, de acordo com o Termo de Referência nº 02 - COTEC (3336750), com o Memorando COTEC nº 3753340 e proposta apresentada pela Contratada em 24/10/2023 (3447937).</text:p>
          </table:table-cell>
          <table:table-cell office:value-type="string" table:style-name="ce3">
            <text:p>20.022.974/0001-83 - NORDEN TECNOLOGIA LTDA</text:p>
          </table:table-cell>
          <table:table-cell office:value-type="string" table:style-name="ce3">
            <text:p>CLAUDIO DE OLIVEIRA MELO, LUIS GUSTAVO COSTA REIS, MARCIO COELHO MARQUES, UBIRATA MUNIZ DA SILVA</text:p>
          </table:table-cell>
          <table:table-cell table:number-columns-repeated="16379"/>
        </table:table-row>
        <table:table-row table:style-name="ro4">
          <table:table-cell office:value-type="string" table:style-name="ce3">
            <text:p>Contratos (CT)</text:p>
          </table:table-cell>
          <table:table-cell office:value-type="string" table:style-name="ce3">
            <text:p>16/2024</text:p>
          </table:table-cell>
          <table:table-cell office:value-type="string" table:style-name="ce3">
            <text:p>Treinamento para licenças de proteção de usuários com acessos privilegiados, proteção de usuários externos/remoto, de acordo com o Termo de Referência nº 02 - COTEC (3336750), com o Memorando COTEC nº 3753340 e proposta apresentada pela Contratada em 24/10/2023 (3447937).</text:p>
          </table:table-cell>
          <table:table-cell office:value-type="string" table:style-name="ce3">
            <text:p>20.022.974/0001-83 - NORDEN TECNOLOGIA LTDA</text:p>
          </table:table-cell>
          <table:table-cell office:value-type="string" table:style-name="ce3">
            <text:p>CLAUDIO DE OLIVEIRA MELO, LUIS GUSTAVO COSTA REIS, MARCIO COELHO MARQUES, UBIRATA MUNIZ DA SILVA</text:p>
          </table:table-cell>
          <table:table-cell table:number-columns-repeated="16379"/>
        </table:table-row>
        <table:table-row table:style-name="ro13">
          <table:table-cell office:value-type="string" table:style-name="ce3">
            <text:p>Contratos (CT)</text:p>
          </table:table-cell>
          <table:table-cell office:value-type="string" table:style-name="ce3">
            <text:p>1/2025</text:p>
          </table:table-cell>
          <table:table-cell office:value-type="string" table:style-name="ce3">
            <text:p>Contratação de empresa especializada para ministrar curso de Inglês Jurídico, com intenção de capacitação dos Magistrados da Justiça Militar da União (JMU) para atender ao Programa de Formação e Aperfeiçoamento - PROFORMAP 2025 da ENAJUM.</text:p>
          </table:table-cell>
          <table:table-cell office:value-type="string" table:style-name="ce3">
            <text:p>29.456.240/0001-87 - HUGO CREMA - IDIOMAS LTDA</text:p>
          </table:table-cell>
          <table:table-cell office:value-type="string" table:style-name="ce3">
            <text:p>ALINE VIANA DE SOUSA, ALYSSA MARIA DE VELLOSO VIANNA GOMES</text:p>
          </table:table-cell>
          <table:table-cell table:number-columns-repeated="16379"/>
        </table:table-row>
        <table:table-row table:style-name="ro3">
          <table:table-cell office:value-type="string" table:style-name="ce3">
            <text:p>Contratos (CT)</text:p>
          </table:table-cell>
          <table:table-cell office:value-type="string" table:style-name="ce3">
            <text:p>35/2021</text:p>
          </table:table-cell>
          <table:table-cell office:value-type="string" table:style-name="ce3">
            <text:p>Contratação de serviços continuados de outsourcing para operação de almoxarifado virtual, sob demanda, visando ao suprimento de materiais de consumo, via sistema web disponibilizado pela CONTRATADA, conforme condições, exigências e estimativas estabelecidas no Edital do Pregão Eletrônico nº 07/2020 (Ministério da Economia) e seus Anexos, que são partes integrantes deste Contrato, independentemente de transcrição, prestados nas condições estabelecidas no Termo de Referência, anexo do I do Edital do Pregão Eletrônico nº 07/2020.</text:p>
          </table:table-cell>
          <table:table-cell office:value-type="string" table:style-name="ce3">
            <text:p>09.216.620/0001-37 - BRS SUPRIMENTOS CORPORATIVOS S/A</text:p>
          </table:table-cell>
          <table:table-cell office:value-type="string" table:style-name="ce3">
            <text:p>AMÂNCIO TAPUI BERNARDES MACIEL, JOSÉ CARLOS MONTEIRO DOS SANTOS, JOSÉ CARLOS MONTEIRO DOS SANTOS</text:p>
          </table:table-cell>
          <table:table-cell table:number-columns-repeated="16379"/>
        </table:table-row>
        <table:table-row table:style-name="ro4">
          <table:table-cell office:value-type="string" table:style-name="ce3">
            <text:p>Contratos (CT)</text:p>
          </table:table-cell>
          <table:table-cell office:value-type="string" table:style-name="ce3">
            <text:p>2/2025</text:p>
          </table:table-cell>
          <table:table-cell office:value-type="string" table:style-name="ce3">
            <text:p>Prestação dos serviços comuns de monitoramento de notícias de interesse do Superior Tribunal Militar (STM), publicadas em mídia impressa ou na Internet (online, jornais, sites, blog etc.), bem como na mídia eletrônica (Rádio e TV), e monitoramento da presença do STM nas redes sociais.</text:p>
          </table:table-cell>
          <table:table-cell office:value-type="string" table:style-name="ce3">
            <text:p>30.873.299/0001-50 - CASSIO DE M FERNANDES SOLUCOES INTEGRADAS</text:p>
          </table:table-cell>
          <table:table-cell office:value-type="string" table:style-name="ce3">
            <text:p>DANIELLE VANNES FERREIRA GOMES, DINOMAR MIRANDA DOS SANTOS</text:p>
          </table:table-cell>
          <table:table-cell table:number-columns-repeated="16379"/>
        </table:table-row>
        <table:table-row table:style-name="ro20">
          <table:table-cell office:value-type="string" table:style-name="ce3">
            <text:p>Contratos (CT)</text:p>
          </table:table-cell>
          <table:table-cell office:value-type="string" table:style-name="ce3">
            <text:p>34/2021</text:p>
          </table:table-cell>
          <table:table-cell office:value-type="string" table:style-name="ce3">
            <text:p>Contratação de serviços continuados de outsourcing para operação de almoxarifado virtual, sob demanda, visando ao suprimento de materiais de consumo, via sistema web disponibilizado pela CONTRATADA, conforme condições, exigências e estimativas estabelecidas no Edital do Pregão Eletrônico nº 07/2020 e seus Anexos, que são partes integrantes deste Contrato, independentemente de transcrição, prestados nas condições estabelecidas no Termo de Referência, anexo do I do Edital do Pregão Eletrônico nº 07/2020 (Ministério da Economia).</text:p>
          </table:table-cell>
          <table:table-cell office:value-type="string" table:style-name="ce3">
            <text:p>06.698.091/0005-90 - AUTOPEL AUTOMACAO COMERCIAL E INFORMATICA LTDA.</text:p>
          </table:table-cell>
          <table:table-cell office:value-type="string" table:style-name="ce3">
            <text:p>AMÂNCIO TAPUI BERNARDES MACIEL, JOSÉ CARLOS MONTEIRO DOS SANTOS</text:p>
          </table:table-cell>
          <table:table-cell table:number-columns-repeated="16379"/>
        </table:table-row>
        <table:table-row table:style-name="ro10">
          <table:table-cell office:value-type="string" table:style-name="ce3">
            <text:p>Contratos (CT)</text:p>
          </table:table-cell>
          <table:table-cell office:value-type="string" table:style-name="ce3">
            <text:p>9/2025</text:p>
          </table:table-cell>
          <table:table-cell office:value-type="string" table:style-name="ce3">
            <text:p>Prestação dos serviços de cobertura fotográfica de eventos e solenidades de interesse da Justiça Militar da União (JMU), que poderão ocorrer nas dependências do STM ou em outras localidades do Distrito Federal.</text:p>
          </table:table-cell>
          <table:table-cell office:value-type="string" table:style-name="ce3">
            <text:p>11.249.980/0001-87 - WOOOW PHOTOGRAPHY &amp;amp; VIDEO PRODUCTIONS LTDA</text:p>
          </table:table-cell>
          <table:table-cell office:value-type="string" table:style-name="ce3">
            <text:p>JESSICA APARECIDA DAMACENA SANCHES, PAULO HENRIQUE DA COSTA GONCALVES</text:p>
          </table:table-cell>
          <table:table-cell table:number-columns-repeated="16379"/>
        </table:table-row>
        <table:table-row table:style-name="ro7">
          <table:table-cell office:value-type="string" table:style-name="ce3">
            <text:p>Contratos (CT)</text:p>
          </table:table-cell>
          <table:table-cell office:value-type="string" table:style-name="ce3">
            <text:p>43/2024</text:p>
          </table:table-cell>
          <table:table-cell office:value-type="string" table:style-name="ce3">
            <text:p>Contratação da Plataforma Alura Corp Plus com Alura línguas, nas condições estabelecidas no Termo de Referência (3991007).</text:p>
          </table:table-cell>
          <table:table-cell office:value-type="string" table:style-name="ce3">
            <text:p>05.555.382/0001-33 - AOVS SISTEMAS DE INFORMATICA S.A.</text:p>
          </table:table-cell>
          <table:table-cell office:value-type="string" table:style-name="ce3">
            <text:p>DANILO RICARDO BONTEMPO DA SILVA DAMASCENO, LUIS GUSTAVO COSTA REIS, THAIS CHRISTINE OLIVEIRA MACHADO ARRAES, UBIRATA MUNIZ DA SILVA</text:p>
          </table:table-cell>
          <table:table-cell table:number-columns-repeated="16379"/>
        </table:table-row>
        <table:table-row table:style-name="ro7">
          <table:table-cell office:value-type="string" table:style-name="ce3">
            <text:p>Contratos (CT)</text:p>
          </table:table-cell>
          <table:table-cell office:value-type="string" table:style-name="ce3">
            <text:p>31/2019</text:p>
          </table:table-cell>
          <table:table-cell office:value-type="string" table:style-name="ce3">
            <text:p>Prestação de serviços de suporte técnico, upgrades e updates por 12 (doze) meses</text:p>
          </table:table-cell>
          <table:table-cell office:value-type="string" table:style-name="ce3">
            <text:p>06.984.836/0001-54 - INTELIGENCIA DE NEGOCIOS, SISTEMAS E INFORMATICA LTDA.</text:p>
          </table:table-cell>
          <table:table-cell office:value-type="string" table:style-name="ce3">
            <text:p>ANTONELLA DONATO, ATHOS REISER RODRIGUES SILVA, LUIS GUSTAVO COSTA REIS, UBIRATA MUNIZ DA SILVA, WILSON MARQUES DE SOUZA FILHO</text:p>
          </table:table-cell>
          <table:table-cell table:number-columns-repeated="16379"/>
        </table:table-row>
        <table:table-row table:style-name="ro7">
          <table:table-cell office:value-type="string" table:style-name="ce3">
            <text:p>Contratos (CT)</text:p>
          </table:table-cell>
          <table:table-cell office:value-type="string" table:style-name="ce3">
            <text:p>35/2019</text:p>
          </table:table-cell>
          <table:table-cell office:value-type="string" table:style-name="ce3">
            <text:p>Prestação de serviço de suporte especializado em soluções Qlik - por hora técnica - "mentoring"</text:p>
          </table:table-cell>
          <table:table-cell office:value-type="string" table:style-name="ce3">
            <text:p>06.984.836/0001-54 - INTELIGENCIA DE NEGOCIOS, SISTEMAS E INFORMATICA LTDA.</text:p>
          </table:table-cell>
          <table:table-cell office:value-type="string" table:style-name="ce3">
            <text:p>ANTONELLA DONATO, ATHOS REISER RODRIGUES SILVA, LUIS GUSTAVO COSTA REIS, UBIRATA MUNIZ DA SILVA, WILSON MARQUES DE SOUZA FILHO</text:p>
          </table:table-cell>
          <table:table-cell table:number-columns-repeated="16379"/>
        </table:table-row>
        <table:table-row table:style-name="ro7">
          <table:table-cell office:value-type="string" table:style-name="ce3">
            <text:p>Contratos (CT)</text:p>
          </table:table-cell>
          <table:table-cell office:value-type="string" table:style-name="ce3">
            <text:p>10/2023</text:p>
          </table:table-cell>
          <table:table-cell office:value-type="string" table:style-name="ce3">
            <text:p>Prestação de 600 horas de consultoria especializada em VMware e VMware Horizonte</text:p>
          </table:table-cell>
          <table:table-cell office:value-type="string" table:style-name="ce3">
            <text:p>19.877.285/0002-52 - LANLINK SOLUCOES E COMERCIALIZACAO EM INFORMATICA S/A</text:p>
          </table:table-cell>
          <table:table-cell office:value-type="string" table:style-name="ce3">
            <text:p>LEONARDO SAUDE CASTANHEIRA, LUIS GUSTAVO COSTA REIS, MARCIO COELHO MARQUES, UBIRATA MUNIZ DA SILVA, WESLEY SILVA, WILSON MARQUES DE SOUZA FILHO</text:p>
          </table:table-cell>
          <table:table-cell table:number-columns-repeated="16379"/>
        </table:table-row>
        <table:table-row table:style-name="ro14">
          <table:table-cell office:value-type="string" table:style-name="ce3">
            <text:p>Contratos (CT)</text:p>
          </table:table-cell>
          <table:table-cell office:value-type="string" table:style-name="ce3">
            <text:p>3/2023</text:p>
          </table:table-cell>
          <table:table-cell office:value-type="string" table:style-name="ce3">
            <text:p>Tem por objeto a prestação pela DISTRIBUIDORA do serviço público de distribuição de energia elétrica ao CONSUMIDOR.</text:p>
          </table:table-cell>
          <table:table-cell office:value-type="string" table:style-name="ce3">
            <text:p>07.522.669/0001-92 - NEOENERGIA DISTRIBUICAO BRASILIA S.A.</text:p>
          </table:table-cell>
          <table:table-cell table:style-name="ce3"/>
          <table:table-cell table:number-columns-repeated="16379"/>
        </table:table-row>
        <table:table-row table:style-name="ro13">
          <table:table-cell office:value-type="string" table:style-name="ce3">
            <text:p>Contratos (CT)</text:p>
          </table:table-cell>
          <table:table-cell office:value-type="string" table:style-name="ce3">
            <text:p>11/2023</text:p>
          </table:table-cell>
          <table:table-cell office:value-type="string" table:style-name="ce3">
            <text:p>tem por objeto a prestação pela DISTRIBUIDORA do serviço público de distribuição de energia elétrica ao CONSUMIDOR. IDENTIFICAÇÃO: 1101841-0 ENDEREÇO: SGON Quadra 05, Lote 08 - Cruzeiro MEDIDOR: 11788573</text:p>
          </table:table-cell>
          <table:table-cell office:value-type="string" table:style-name="ce3">
            <text:p>07.522.669/0001-92 - NEOENERGIA DISTRIBUICAO BRASILIA S.A.</text:p>
          </table:table-cell>
          <table:table-cell table:style-name="ce3"/>
          <table:table-cell table:number-columns-repeated="16379"/>
        </table:table-row>
        <table:table-row table:style-name="ro10">
          <table:table-cell office:value-type="string" table:style-name="ce3">
            <text:p>Contratos (CT)</text:p>
          </table:table-cell>
          <table:table-cell office:value-type="string" table:style-name="ce3">
            <text:p>2/2021</text:p>
          </table:table-cell>
          <table:table-cell office:value-type="string" table:style-name="ce3">
            <text:p>Prestação de serviços de manutenção preventiva e corretiva, com reposição de peças e acessórios genuínos ou originais em veículos das VW, FORD, GM, FIAT, TOYOTA e MB, pertencentes à frota do Superior Tribunal Militar.</text:p>
          </table:table-cell>
          <table:table-cell office:value-type="string" table:style-name="ce3">
            <text:p>00.728.162/0001-40 - BRADIESEL COMERCIO E SERVICOS DE AUTO PECAS LTDA</text:p>
          </table:table-cell>
          <table:table-cell table:style-name="ce3"/>
          <table:table-cell table:number-columns-repeated="16379"/>
        </table:table-row>
        <table:table-row table:style-name="ro14">
          <table:table-cell office:value-type="string" table:style-name="ce3">
            <text:p>Contratos (CT)</text:p>
          </table:table-cell>
          <table:table-cell office:value-type="string" table:style-name="ce3">
            <text:p>9/2024</text:p>
          </table:table-cell>
          <table:table-cell office:value-type="string" table:style-name="ce3">
            <text:p>Prestaçaõ de Serviços de Distribuição de Publicidade Legal.</text:p>
          </table:table-cell>
          <table:table-cell office:value-type="string" table:style-name="ce3">
            <text:p>09.168.704/0001-42 - EMPRESA BRASIL DE COMUNICACAO S.A. - EBC</text:p>
          </table:table-cell>
          <table:table-cell office:value-type="string" table:style-name="ce3">
            <text:p>ALYSSA MARIA DE VELLOSO VIANNA GOMES, ERIKA VARJAO SANTOS, JONAS RAIMUNDO DA SILVA LOPES, PEDRO GABRIEL DA COSTA</text:p>
          </table:table-cell>
          <table:table-cell table:number-columns-repeated="16379"/>
        </table:table-row>
        <table:table-row table:style-name="ro6">
          <table:table-cell office:value-type="string" table:style-name="ce3">
            <text:p>Contratos (CT)</text:p>
          </table:table-cell>
          <table:table-cell office:value-type="string" table:style-name="ce3">
            <text:p>21/2024</text:p>
          </table:table-cell>
          <table:table-cell office:value-type="string" table:style-name="ce3">
            <text:p>Contratação de ferramenta de auxílio à instrução processual e pesquisa de preços Banco de Preços.</text:p>
          </table:table-cell>
          <table:table-cell office:value-type="string" table:style-name="ce3">
            <text:p>07.797.967/0001-95 - NP TECNOLOGIA E GESTAO DE DADOS LTDA</text:p>
          </table:table-cell>
          <table:table-cell office:value-type="string" table:style-name="ce3">
            <text:p>DOUGLAS FERNANDES BORGES, STENIA GONCALVES MAGALHAES</text:p>
          </table:table-cell>
          <table:table-cell table:number-columns-repeated="16379"/>
        </table:table-row>
        <table:table-row table:style-name="ro14">
          <table:table-cell office:value-type="string" table:style-name="ce3">
            <text:p>Contratos (CT)</text:p>
          </table:table-cell>
          <table:table-cell office:value-type="string" table:style-name="ce3">
            <text:p>7/2025</text:p>
          </table:table-cell>
          <table:table-cell office:value-type="string" table:style-name="ce3">
            <text:p>Prestação de serviços de produção audiovisual por demanda para suporte às atividades de comunicação social da Justiça Militar da União (JMU).</text:p>
          </table:table-cell>
          <table:table-cell office:value-type="string" table:style-name="ce3">
            <text:p>02.924.831/0001-85 - SET PRODUÇÕES E EVENTOS LTDA.</text:p>
          </table:table-cell>
          <table:table-cell office:value-type="string" table:style-name="ce3">
            <text:p>DANIELLE VANNES FERREIRA GOMES, SIMONE SILVEIRA MARTINS</text:p>
          </table:table-cell>
          <table:table-cell table:number-columns-repeated="16379"/>
        </table:table-row>
        <table:table-row table:style-name="ro3">
          <table:table-cell office:value-type="string" table:style-name="ce3">
            <text:p>Contratos (CT)</text:p>
          </table:table-cell>
          <table:table-cell office:value-type="string" table:style-name="ce3">
            <text:p>61/2023</text:p>
          </table:table-cell>
          <table:table-cell office:value-type="string" table:style-name="ce3">
            <text:p>Contração de empresa especializada para a prestação de serviço de agenciamento de viagens, compreendendo os serviços de cotação, reserva, emissão, remarcação e cancelamento de passagens aéreas, emissão de seguros de assistência de viagens internacionais, bem como a instalação de um Posto de Atendimento nas dependências do Edifício Sede do Superior Tribunal Militar, de acordo com o Termo de Referência GADIR (3483327) e proposta apresentada pela Contratada em 14 de dezembro de 2023.</text:p>
          </table:table-cell>
          <table:table-cell office:value-type="string" table:style-name="ce3">
            <text:p>06.955.770/0001-74 - R MORAES AGENCIA DE TURISMO LTDA</text:p>
          </table:table-cell>
          <table:table-cell office:value-type="string" table:style-name="ce3">
            <text:p>AECIO LEITE ARCANJO, JONATAS MELO DE OLIVEIRA</text:p>
          </table:table-cell>
          <table:table-cell table:number-columns-repeated="16379"/>
        </table:table-row>
        <table:table-row table:style-name="ro6">
          <table:table-cell office:value-type="string" table:style-name="ce3">
            <text:p>Contratos (CT)</text:p>
          </table:table-cell>
          <table:table-cell office:value-type="string" table:style-name="ce3">
            <text:p>35/2024</text:p>
          </table:table-cell>
          <table:table-cell office:value-type="string" table:style-name="ce3">
            <text:p>Serviços comuns de assinatura de periódicos, nas condições estabelecidas no Termo de Referência.</text:p>
          </table:table-cell>
          <table:table-cell office:value-type="string" table:style-name="ce3">
            <text:p>07.316.919/0001-38 - GOVERNET EDITORA LTDA</text:p>
          </table:table-cell>
          <table:table-cell office:value-type="string" table:style-name="ce3">
            <text:p>ELISANGELA GHIRALDO NEVES, PRISCYLLA SOUZA DE SA</text:p>
          </table:table-cell>
          <table:table-cell table:number-columns-repeated="16379"/>
        </table:table-row>
        <table:table-row table:style-name="ro6">
          <table:table-cell office:value-type="string" table:style-name="ce3">
            <text:p>Contratos (CT)</text:p>
          </table:table-cell>
          <table:table-cell office:value-type="string" table:style-name="ce3">
            <text:p>12/2025</text:p>
          </table:table-cell>
          <table:table-cell office:value-type="string" table:style-name="ce3">
            <text:p>Prestação dos serviços de descupinização para controle de infestação no edifício-sede do STM.</text:p>
          </table:table-cell>
          <table:table-cell office:value-type="string" table:style-name="ce3">
            <text:p>45.594.002/0001-94 - J R COUTINHO SERVICOS DE DEDETIZACAO LTDA</text:p>
          </table:table-cell>
          <table:table-cell office:value-type="string" table:style-name="ce3">
            <text:p>ANA ALICE ANDRADE MEIRELES GUERRA, JORGE LUÍS ARAÚJO RAMOS</text:p>
          </table:table-cell>
          <table:table-cell table:number-columns-repeated="16379"/>
        </table:table-row>
        <table:table-row table:style-name="ro8">
          <table:table-cell office:value-type="string" table:style-name="ce3">
            <text:p>Contratos (CT)</text:p>
          </table:table-cell>
          <table:table-cell office:value-type="string" table:style-name="ce3">
            <text:p>38/2022</text:p>
          </table:table-cell>
          <table:table-cell office:value-type="string" table:style-name="ce3">
            <text:p>Contratação de Agente de Integração para operacionalizar o Programa de Estágio da Justiça Militar da União (JMU), visando à prestação de serviços continuados referentes ao recrutamento, à realização de processo seletivo público, à admissão e ao acompanhamento das atividades de estágio remunerado de estudantes regularmente matriculados em Instituições de Ensino Superior, mediante concessão de bolsa de estágio e auxílio-transporte, na Justiça militar da União (JMU).</text:p>
          </table:table-cell>
          <table:table-cell office:value-type="string" table:style-name="ce3">
            <text:p>11.320.576/0001-52 - SUPER ESTAGIOS LTDA</text:p>
          </table:table-cell>
          <table:table-cell table:style-name="ce3"/>
          <table:table-cell table:number-columns-repeated="16379"/>
        </table:table-row>
        <table:table-row table:style-name="ro14">
          <table:table-cell office:value-type="string" table:style-name="ce3">
            <text:p>Contratos (CT)</text:p>
          </table:table-cell>
          <table:table-cell office:value-type="string" table:style-name="ce3">
            <text:p>44/2024</text:p>
          </table:table-cell>
          <table:table-cell office:value-type="string" table:style-name="ce3">
            <text:p>Contratação do uso do Sistema VIDEOFARMA, Banco de Dados com Exportação de Dados, pelo período de 12 (doze) meses.</text:p>
          </table:table-cell>
          <table:table-cell office:value-type="string" table:style-name="ce3">
            <text:p>52.704.921/0001-39 - SIMPRO PUBLICACOES E TELEPROCESSAMENTO LTDA</text:p>
          </table:table-cell>
          <table:table-cell office:value-type="string" table:style-name="ce3">
            <text:p>JULIO CESAR ALVES SANTANA, RAPHAEL SANTOS DANTAS</text:p>
          </table:table-cell>
          <table:table-cell table:number-columns-repeated="16379"/>
        </table:table-row>
        <table:table-row table:style-name="ro21">
          <table:table-cell office:value-type="string" table:style-name="ce3">
            <text:p>Contratos (CT)</text:p>
          </table:table-cell>
          <table:table-cell office:value-type="string" table:style-name="ce3">
            <text:p>2/2024</text:p>
          </table:table-cell>
          <table:table-cell office:value-type="string" table:style-name="ce3">
            <text:p>Contratação de Agente de Integração para operacionalizar o Programa de Residência Jurídica da Justiça Militar da União (JMU), visando à prestação de serviços continuados referentes ao recrutamento, à realização de processo seletivo público, à admissão, ao pagamento e ao acompanhamento das atividades de residência jurídica remunerada de bacharéis em Direito que estejam cursando especialização, mestrado, doutorado, pós-doutorado ou, ainda, que tenham concluído o curso de graduação há no máximo 5 (cinco) anos, mediante concessão de bolsa-auxílio e auxílio-transporte na Justiça militar da União (JMU), de acordo com o Termo de Referência DIPES/COPIF/NUPERJ e proposta apresentada pela Contratada em 27/12/2023.</text:p>
          </table:table-cell>
          <table:table-cell office:value-type="string" table:style-name="ce3">
            <text:p>28.306.309/0001-23 - MAIS ESTAGIOS LTDA</text:p>
          </table:table-cell>
          <table:table-cell table:style-name="ce3"/>
          <table:table-cell table:number-columns-repeated="16379"/>
        </table:table-row>
        <table:table-row table:style-name="ro7">
          <table:table-cell office:value-type="string" table:style-name="ce3">
            <text:p>Contratos (CT)</text:p>
          </table:table-cell>
          <table:table-cell office:value-type="string" table:style-name="ce3">
            <text:p>105/2024</text:p>
          </table:table-cell>
          <table:table-cell office:value-type="string" table:style-name="ce3">
            <text:p>Contratação da assinatura do Guia Farmacêutico Brasíndice Eletrônico (Revista Brasíndice (24 edições) e Brasíndice Online - Intermediária), pelo prazo de 12 meses.</text:p>
          </table:table-cell>
          <table:table-cell office:value-type="string" table:style-name="ce3">
            <text:p>62.958.491/0001-35 - ANDREI PUBLICACOES MEDICAS FARMACEUTICAS TECNICAS LTDA</text:p>
          </table:table-cell>
          <table:table-cell office:value-type="string" table:style-name="ce3">
            <text:p>Leandro Cristovão dos Santos</text:p>
          </table:table-cell>
          <table:table-cell table:number-columns-repeated="16379"/>
        </table:table-row>
        <table:table-row table:style-name="ro22">
          <table:table-cell office:value-type="string" table:style-name="ce3">
            <text:p>Contratos (CT)</text:p>
          </table:table-cell>
          <table:table-cell office:value-type="string" table:style-name="ce3">
            <text:p>22/2024</text:p>
          </table:table-cell>
          <table:table-cell office:value-type="string" table:style-name="ce3">
            <text:p>Serviços de assinatura de banco de imagens.</text:p>
          </table:table-cell>
          <table:table-cell office:value-type="string" table:style-name="ce3">
            <text:p>27.813.226/0001-68 - PROJELITE SOLUCOES TECNOLOGICAS LTDA</text:p>
          </table:table-cell>
          <table:table-cell table:style-name="ce3"/>
          <table:table-cell table:number-columns-repeated="16379"/>
        </table:table-row>
        <table:table-row table:style-name="ro22">
          <table:table-cell office:value-type="string" table:style-name="ce3">
            <text:p>Contratos (CT)</text:p>
          </table:table-cell>
          <table:table-cell office:value-type="string" table:style-name="ce3">
            <text:p>43/2022</text:p>
          </table:table-cell>
          <table:table-cell office:value-type="string" table:style-name="ce3">
            <text:p>Serviço de TV por Assinatura com tecnologia HD (High Definition).</text:p>
          </table:table-cell>
          <table:table-cell office:value-type="string" table:style-name="ce3">
            <text:p>09.132.659/0001-76 - EMBRATEL TVSAT TELECOMUNICACOES SA</text:p>
          </table:table-cell>
          <table:table-cell table:style-name="ce3"/>
          <table:table-cell table:number-columns-repeated="16379"/>
        </table:table-row>
        <table:table-row table:style-name="ro4">
          <table:table-cell office:value-type="string" table:style-name="ce3">
            <text:p>Contratos (CT)</text:p>
          </table:table-cell>
          <table:table-cell office:value-type="string" table:style-name="ce3">
            <text:p>49/2022</text:p>
          </table:table-cell>
          <table:table-cell office:value-type="string" table:style-name="ce3">
            <text:p>Serviço de solução para prover acessibilidade em ambiente Web, de forma dinâmica e em tempo real, incluindo leitor de Libras e leitor em áudio, com suporte técnico, manutenção e instalação nos Portais STM (internet) e JMU (intranet) do Superior Tribunal Militar – STM.</text:p>
          </table:table-cell>
          <table:table-cell office:value-type="string" table:style-name="ce3">
            <text:p>34.745.708/0001-93 - RYBENA TECNOLOGIAS ASSISTIVAS LTDA.</text:p>
          </table:table-cell>
          <table:table-cell table:style-name="ce3"/>
          <table:table-cell table:number-columns-repeated="16379"/>
        </table:table-row>
        <table:table-row table:style-name="ro4">
          <table:table-cell office:value-type="string" table:style-name="ce3">
            <text:p>Contratos (CT)</text:p>
          </table:table-cell>
          <table:table-cell office:value-type="string" table:style-name="ce3">
            <text:p>23/2024</text:p>
          </table:table-cell>
          <table:table-cell office:value-type="string" table:style-name="ce3">
            <text:p>Serviço de manutenção preventiva, corretiva e emergencial, com empréstimos, reposição e aquisição de peças e aplicações de áudio e vídeo, para equipamentos de Som Digital e Painel de Pedido de Palavra dos Ministros em Plenário do Superior Tribunal Militar</text:p>
          </table:table-cell>
          <table:table-cell office:value-type="string" table:style-name="ce3">
            <text:p>03.517.258/0001-58 - MAXVIDEO COMERCIO E SERVICOS LTDA</text:p>
          </table:table-cell>
          <table:table-cell table:style-name="ce3"/>
          <table:table-cell table:number-columns-repeated="16379"/>
        </table:table-row>
        <table:table-row table:style-name="ro11">
          <table:table-cell office:value-type="string" table:style-name="ce3">
            <text:p>Acordo de Cooperação Técnica (AC)</text:p>
          </table:table-cell>
          <table:table-cell office:value-type="string" table:style-name="ce3">
            <text:p>2/2024</text:p>
          </table:table-cell>
          <table:table-cell office:value-type="string" table:style-name="ce3">
            <text:p>Estabelecimento de parceria, que não envolve a transferência de recursos financeiros, destinada à disponibilização, à implantação, ao desenvolvimento conjunto e à permissão de acesso ao código-fonte e respectiva documentação técnica do Sistema de Planejamento, Orçamento e Controle – SIPOC.</text:p>
          </table:table-cell>
          <table:table-cell office:value-type="string" table:style-name="ce3">
            <text:p>00.375.114/0001-16 - DEFENSORIA PUBLICA DA UNIAO</text:p>
          </table:table-cell>
          <table:table-cell office:value-type="string" table:style-name="ce3">
            <text:p>RACHEL CRISTINA GUIMARAES MONTEIRO DOMINGOS</text:p>
          </table:table-cell>
          <table:table-cell table:number-columns-repeated="16379"/>
        </table:table-row>
        <table:table-row table:style-name="ro7">
          <table:table-cell office:value-type="string" table:style-name="ce3">
            <text:p>Acordo de Cooperação Técnica (AC)</text:p>
          </table:table-cell>
          <table:table-cell office:value-type="string" table:style-name="ce3">
            <text:p>459/2023</text:p>
          </table:table-cell>
          <table:table-cell office:value-type="string" table:style-name="ce3">
            <text:p>O intercâmbio tecnológico dirigidos à cessão de uso do Sistema TelaTRF4 e do framework InfraPHP (biblioteca de código para desenvolvimento de sistemas, criada pelo TRF4).</text:p>
          </table:table-cell>
          <table:table-cell office:value-type="string" table:style-name="ce3">
            <text:p>92.518.737/0001-19 - TRIBUNAL REGIONAL FEDERAL DA 4 REGIAO</text:p>
          </table:table-cell>
          <table:table-cell table:style-name="ce3"/>
          <table:table-cell table:number-columns-repeated="16379"/>
        </table:table-row>
        <table:table-row table:style-name="ro6">
          <table:table-cell office:value-type="string" table:style-name="ce3">
            <text:p>Acordo de Cooperação Técnica (AC)</text:p>
          </table:table-cell>
          <table:table-cell office:value-type="string" table:style-name="ce3">
            <text:p>251/2022</text:p>
          </table:table-cell>
          <table:table-cell office:value-type="string" table:style-name="ce3">
            <text:p>A cessão de uso do software Sistema de Gestão Administrativa e Financeira (GEAFIN), criado pelo TRF4.</text:p>
          </table:table-cell>
          <table:table-cell office:value-type="string" table:style-name="ce3">
            <text:p>92.518.737/0001-19 - TRIBUNAL REGIONAL FEDERAL DA 4 REGIAO</text:p>
          </table:table-cell>
          <table:table-cell table:style-name="ce3"/>
          <table:table-cell table:number-columns-repeated="16379"/>
        </table:table-row>
        <table:table-row table:style-name="ro13">
          <table:table-cell office:value-type="string" table:style-name="ce3">
            <text:p>Acordo de Cooperação Técnica (AC)</text:p>
          </table:table-cell>
          <table:table-cell office:value-type="string" table:style-name="ce3">
            <text:p>164/2021</text:p>
          </table:table-cell>
          <table:table-cell office:value-type="string" table:style-name="ce3">
            <text:p>Cessão do direito de uso do eProc, sistema de processo judicial eletrônico criado pelo TRF4, mediante o estabelecimento de condições de cooperação entre os partícipes com vistas ao desenvolvimento permanente do referido sistema</text:p>
          </table:table-cell>
          <table:table-cell office:value-type="string" table:style-name="ce3">
            <text:p>92.518.737/0001-19 - TRIBUNAL REGIONAL FEDERAL DA 4 REGIAO</text:p>
          </table:table-cell>
          <table:table-cell table:style-name="ce3"/>
          <table:table-cell table:number-columns-repeated="16379"/>
        </table:table-row>
        <table:table-row table:style-name="ro22">
          <table:table-cell office:value-type="string" table:style-name="ce3">
            <text:p>Acordo de Cooperação Técnica (AC)</text:p>
          </table:table-cell>
          <table:table-cell office:value-type="string" table:style-name="ce3">
            <text:p>9999/2025</text:p>
          </table:table-cell>
          <table:table-cell office:value-type="string" table:style-name="ce3">
            <text:p>teste</text:p>
          </table:table-cell>
          <table:table-cell office:value-type="string" table:style-name="ce3">
            <text:p>00.497.560/0001-01 - SUPERIOR TRIBUNAL MILITAR</text:p>
          </table:table-cell>
          <table:table-cell office:value-type="string" table:style-name="ce3">
            <text:p>ALLAN ALMEIDA BRANDÃO</text:p>
          </table:table-cell>
          <table:table-cell table:number-columns-repeated="16379"/>
        </table:table-row>
        <table:table-row table:style-name="ro12">
          <table:table-cell office:value-type="string" table:style-name="ce3">
            <text:p>Acordo de Cooperação Técnica (AC)</text:p>
          </table:table-cell>
          <table:table-cell office:value-type="string" table:style-name="ce3">
            <text:p>16/2024</text:p>
          </table:table-cell>
          <table:table-cell office:value-type="string" table:style-name="ce3">
            <text:p>Conjugação de esforços entre os partícipes para a racionalização dos procedimentos de aquisição de bens e de contratação de serviços, quando por sistema de registro de preços, observadas as condições deste ajuste e do Plano de Trabalho</text:p>
          </table:table-cell>
          <table:table-cell office:value-type="string" table:style-name="ce3">
            <text:p>00.508.903/0001-88 - CONSELHO DA JUSTICA FEDERAL, 07.421.906/0001-29 - CONSELHO NACIONAL DE JUSTICA, 00.488.478/0001-02 - SUPERIOR TRIBUNAL DE JUSTICA, 00.531.640/0001-28 - SUPREMO TRIBUNAL FEDERAL, 00.531.954/0001-20 - TRIBUNAL DE JUSTICA DO DISTRITO FEDERAL E DOS TERRITORIOS, 00.509.968/0001-48 - TRIBUNAL SUPERIOR DO TRABALHO, 00.509.018/0001-13 - TRIBUNAL SUPERIOR ELEITORAL</text:p>
          </table:table-cell>
          <table:table-cell table:style-name="ce3"/>
          <table:table-cell table:number-columns-repeated="16379"/>
        </table:table-row>
        <table:table-row table:style-name="ro7">
          <table:table-cell office:value-type="string" table:style-name="ce3">
            <text:p>Acordo de Cooperação Técnica (AC)</text:p>
          </table:table-cell>
          <table:table-cell office:value-type="string" table:style-name="ce3">
            <text:p>22/2022</text:p>
          </table:table-cell>
          <table:table-cell office:value-type="string" table:style-name="ce3">
            <text:p>Acordo de cooperação para perícia médica por parte do DGP nos magistrados, servidores bem como seus dependentes e pensionistas vinculados as auditorias de justiça militar</text:p>
          </table:table-cell>
          <table:table-cell office:value-type="string" table:style-name="ce3">
            <text:p>00.394.452/0001-03 - COMANDO DO EXERCITO</text:p>
          </table:table-cell>
          <table:table-cell table:style-name="ce3"/>
          <table:table-cell table:number-columns-repeated="16379"/>
        </table:table-row>
        <table:table-row table:style-name="ro14">
          <table:table-cell office:value-type="string" table:style-name="ce3">
            <text:p>Acordo de Cooperação Técnica (AC)</text:p>
          </table:table-cell>
          <table:table-cell office:value-type="string" table:style-name="ce3">
            <text:p>6/2024</text:p>
          </table:table-cell>
          <table:table-cell office:value-type="string" table:style-name="ce3">
            <text:p>Leilão dos veículos ociosos e antieconômicos pertencente à frota do Superior Tribunal Militar, de acordo com o Plano de Trabalho (3944797).</text:p>
          </table:table-cell>
          <table:table-cell office:value-type="string" table:style-name="ce3">
            <text:p>00.531.954/0001-20 - TRIBUNAL DE JUSTICA DO DISTRITO FEDERAL E DOS TERRITORIOS</text:p>
          </table:table-cell>
          <table:table-cell table:style-name="ce3"/>
          <table:table-cell table:number-columns-repeated="16379"/>
        </table:table-row>
        <table:table-row table:style-name="ro6">
          <table:table-cell office:value-type="string" table:style-name="ce3">
            <text:p>Acordo de Cooperação Técnica (AC)</text:p>
          </table:table-cell>
          <table:table-cell office:value-type="string" table:style-name="ce3">
            <text:p>636/2024</text:p>
          </table:table-cell>
          <table:table-cell office:value-type="string" table:style-name="ce3">
            <text:p>AQUISIÇÃO DE ELETROELETRÔNICOS E MOBILIÁRIO NÃO PADRONIZADOS</text:p>
          </table:table-cell>
          <table:table-cell office:value-type="string" table:style-name="ce3">
            <text:p>43.875.492/0001-71 - RG COMERCIO DE EQUIPAMENTOS LTDA</text:p>
          </table:table-cell>
          <table:table-cell table:style-name="ce3"/>
          <table:table-cell table:number-columns-repeated="16379"/>
        </table:table-row>
        <table:table-row table:style-name="ro17">
          <table:table-cell office:value-type="string" table:style-name="ce3">
            <text:p>Acordo de Cooperação Técnica (AC)</text:p>
          </table:table-cell>
          <table:table-cell office:value-type="string" table:style-name="ce3">
            <text:p>1/2025</text:p>
          </table:table-cell>
          <table:table-cell office:value-type="string" table:style-name="ce3">
            <text:p>Estabelecimento, pelo BANCO, dos critérios para abertura de contas-depósitos específicas destinadas a abrigar os recursos retidos de rubricas constantes da planilha de custos e formação de preços dos contratos irmados pelo SUPERIOR TRIBUNAL MILITAR, bem como viabilizar o acesso do TRIBUNAL aos saldos e extratos das contas abertas</text:p>
          </table:table-cell>
          <table:table-cell office:value-type="string" table:style-name="ce3">
            <text:p>00.000.000/0001-91 - BANCO DO BRASIL SA</text:p>
          </table:table-cell>
          <table:table-cell office:value-type="string" table:style-name="ce3">
            <text:p>CLOVIS DE CERQUEIRA CÉSAR, PAULO CESAR CAIXETA</text:p>
          </table:table-cell>
          <table:table-cell table:number-columns-repeated="16379"/>
        </table:table-row>
        <table:table-row table:style-name="ro5">
          <table:table-cell office:value-type="string" table:style-name="ce3">
            <text:p>Acordo de Cooperação Técnica (AC)</text:p>
          </table:table-cell>
          <table:table-cell office:value-type="string" table:style-name="ce3">
            <text:p>1/2024</text:p>
          </table:table-cell>
          <table:table-cell office:value-type="string" table:style-name="ce3">
            <text:p>Implementação de ações e atividades de interesse comum referentes a registro de responsabilização técnica de projetos, obras e serviços de arquitetura e urbanismo, relacionados a programas e projetos executados por servidores do STM, no âmbito da jurisdição do CAU-DF, mediante os devidos Registros de Responsabilidade Técnica (RRT) das atividades de Arquitetura e Urbanismo consideradas de rotina</text:p>
          </table:table-cell>
          <table:table-cell office:value-type="string" table:style-name="ce3">
            <text:p>14.981.648/0001-09 - CONSELHO DE ARQUITETURA E URBANISMO DO DISTRITO FEDERAL - CAU-DF</text:p>
          </table:table-cell>
          <table:table-cell office:value-type="string" table:style-name="ce3">
            <text:p>CLOVIS DE CERQUEIRA CÉSAR, DANIELA DE OLIVEIRA ALVES, PAULO CESAR CAIXETA, RAIMUNDO NONATO GARCIA</text:p>
          </table:table-cell>
          <table:table-cell table:number-columns-repeated="16379"/>
        </table:table-row>
        <table:table-row table:style-name="ro17">
          <table:table-cell office:value-type="string" table:style-name="ce3">
            <text:p>Acordo de Cooperação Técnica (AC)</text:p>
          </table:table-cell>
          <table:table-cell office:value-type="string" table:style-name="ce3">
            <text:p>5/2024</text:p>
          </table:table-cell>
          <table:table-cell office:value-type="string" table:style-name="ce3">
            <text:p>Troca de informações e dados úteis e/ou necessários para a execução das competências do CREA-DF e do STM, conforme especificações estabelecidas no PLANO DE TRABALHO Leis nº 5.194/66 - Regula exercício profissional, Lei nº 6.496/77 - Institui a " Anotação de Responsabilidade Técnica", Ofício Circular Nº 24/2019 do Ministério do Planejamento - ART obrigatória</text:p>
          </table:table-cell>
          <table:table-cell office:value-type="string" table:style-name="ce3">
            <text:p>00.304.725/0001-73 - CONSELHO REGIONAL DE ENGENHARIA E AGRONOMIA DO DISTRITO FEDERAL - CREA-DF</text:p>
          </table:table-cell>
          <table:table-cell office:value-type="string" table:style-name="ce3">
            <text:p>CLOVIS DE CERQUEIRA CÉSAR, FABIO DOS SANTOS DE ARAUJO, PAULO CESAR CAIXETA, TIAGO RODRIGO ALVES DE SOUZA</text:p>
          </table:table-cell>
          <table:table-cell table:number-columns-repeated="16379"/>
        </table:table-row>
        <table:table-row table:style-name="ro6">
          <table:table-cell office:value-type="string" table:style-name="ce3">
            <text:p>Cessão de Uso de Área</text:p>
          </table:table-cell>
          <table:table-cell office:value-type="string" table:style-name="ce3">
            <text:p>1/2023</text:p>
          </table:table-cell>
          <table:table-cell office:value-type="string" table:style-name="ce3">
            <text:p>Cessão de uso de espaço no prédio do Superior Tribunal Militar</text:p>
          </table:table-cell>
          <table:table-cell office:value-type="string" table:style-name="ce3">
            <text:p>31.244.510/0001-38 - ASSOCIACAO DOS MAGISTRADOS DA JUSTICA MILITAR FEDERAL</text:p>
          </table:table-cell>
          <table:table-cell table:style-name="ce3"/>
          <table:table-cell table:number-columns-repeated="16379"/>
        </table:table-row>
        <table:table-row table:style-name="ro18">
          <table:table-cell office:value-type="string" table:style-name="ce3">
            <text:p>Contratações por Nota de Empenho (NE)</text:p>
          </table:table-cell>
          <table:table-cell office:value-type="string" table:style-name="ce3">
            <text:p>134/2023</text:p>
          </table:table-cell>
          <table:table-cell office:value-type="string" table:style-name="ce3">
            <text:p>PAGAMENTO DE TAXAS ORDINÁRIAS CONDOMINIAIS DOS IMÓVEIS FUNCIONAIS ADMINISTRADOS PELO SUPERIOR TRIBUNAL MILITAR.</text:p>
          </table:table-cell>
          <table:table-cell office:value-type="string" table:style-name="ce3">
            <text:p>36.762.938/0001-96 - CONDOMINIO DO BLOCO B DA SQS 115, 26.988.550/0001-54 - CONDOMINIO DO BLOCO G DA SQN 105, 37.116.738/0001-29 - CONDOMINIO DO BLOCO J DA SQS 115, 37.115.623/0001-10 - CONVENCAO DE ADMINISTRACAO DO BLOCO A SQN 409, 36.751.402/0001-75 - CONVENCAO DE ADMINISTRACAO DO BLOCO B SQN 408, 36.750.842/0001-08 - CONVENCAO DE ADMINISTRACAO DO BLOCO C DA SQN 408, 26.988.642/0001-34 - CONVENCAO DE ADMINISTRACAO DO BLOCO H DA SQS 115, 37.115.730/0001-48 - CONVENCAO DE ADMINISTRACAO DO BLOCO K DA SQS 115, 37.113.412/0001-48 - CONVENCAO DE ADMINISTRACAO DO EDIFICIO ACACIAS, 09.515.648/0001-75 - PRO-CONDOMINIO COBRANCA CONDOMINIAL LTDA</text:p>
          </table:table-cell>
          <table:table-cell table:style-name="ce3"/>
          <table:table-cell table:number-columns-repeated="16379"/>
        </table:table-row>
        <table:table-row table:style-name="ro18">
          <table:table-cell office:value-type="string" table:style-name="ce3">
            <text:p>Contratações por Nota de Empenho (NE)</text:p>
          </table:table-cell>
          <table:table-cell office:value-type="string" table:style-name="ce3">
            <text:p>118/2023</text:p>
          </table:table-cell>
          <table:table-cell office:value-type="string" table:style-name="ce3">
            <text:p>PAGAMENTO DE TAXAS EXTRAORDINÁRIAS CONDOMINIAIS DOS IMÓVEIS FUNCIONAIS ADMINISTRADOS PELO SUPERIOR TRIBUNAL MILITAR.</text:p>
          </table:table-cell>
          <table:table-cell office:value-type="string" table:style-name="ce3">
            <text:p>36.762.938/0001-96 - CONDOMINIO DO BLOCO B DA SQS 115, 26.988.550/0001-54 - CONDOMINIO DO BLOCO G DA SQN 105, 37.116.738/0001-29 - CONDOMINIO DO BLOCO J DA SQS 115, 37.115.623/0001-10 - CONVENCAO DE ADMINISTRACAO DO BLOCO A SQN 409, 36.751.402/0001-75 - CONVENCAO DE ADMINISTRACAO DO BLOCO B SQN 408, 36.750.842/0001-08 - CONVENCAO DE ADMINISTRACAO DO BLOCO C DA SQN 408, 26.988.642/0001-34 - CONVENCAO DE ADMINISTRACAO DO BLOCO H DA SQS 115, 37.115.730/0001-48 - CONVENCAO DE ADMINISTRACAO DO BLOCO K DA SQS 115, 37.113.412/0001-48 - CONVENCAO DE ADMINISTRACAO DO EDIFICIO ACACIAS, 09.515.648/0001-75 - PRO-CONDOMINIO COBRANCA CONDOMINIAL LTDA</text:p>
          </table:table-cell>
          <table:table-cell table:style-name="ce3"/>
          <table:table-cell table:number-columns-repeated="16379"/>
        </table:table-row>
        <table:table-row table:style-name="ro4">
          <table:table-cell office:value-type="string" table:style-name="ce3">
            <text:p>Contratações por Nota de Empenho (NE)</text:p>
          </table:table-cell>
          <table:table-cell office:value-type="string" table:style-name="ce3">
            <text:p>107/2023</text:p>
          </table:table-cell>
          <table:table-cell office:value-type="string" table:style-name="ce3">
            <text:p>PAGAMENTO DOS CUSTOS DA TAXA DE LIMPEZA PUBLICA (TLP) DOS IMÓVEIS FUNCIONAIS VAGOS SOB A ADMINISTRAÇÃO DO STM, DOS IMÓVEIS FUNCIONAIS OCUPADOS POR REPRESENTANTES DO STM JUNTO AOS CONDOMÍNIOS, DA SEÇÃO DE ARQUIVO.</text:p>
          </table:table-cell>
          <table:table-cell office:value-type="string" table:style-name="ce3">
            <text:p>00.394.684/0001-53 - SECRETARIA DE ESTADO DE ECONOMIA DO DISTRITO FEDERAL - SEEC/DF</text:p>
          </table:table-cell>
          <table:table-cell table:style-name="ce3"/>
          <table:table-cell table:number-columns-repeated="16379"/>
        </table:table-row>
        <table:table-row table:style-name="ro22">
          <table:table-cell office:value-type="string" table:style-name="ce3">
            <text:p>Contratações por Nota de Empenho (NE)</text:p>
          </table:table-cell>
          <table:table-cell office:value-type="string" table:style-name="ce3">
            <text:p>153/2023</text:p>
          </table:table-cell>
          <table:table-cell office:value-type="string" table:style-name="ce3">
            <text:p>- PAGAMENTO DA CONTRIBUIÇÃO DE ILUMINAÇÃO PÚBLICA-CIP.</text:p>
          </table:table-cell>
          <table:table-cell office:value-type="string" table:style-name="ce3">
            <text:p>07.522.669/0001-92 - NEOENERGIA DISTRIBUICAO BRASILIA S.A.</text:p>
          </table:table-cell>
          <table:table-cell table:style-name="ce3"/>
          <table:table-cell table:number-columns-repeated="16379"/>
        </table:table-row>
        <table:table-row table:style-name="ro6">
          <table:table-cell office:value-type="string" table:style-name="ce3">
            <text:p>Contratações por Nota de Empenho (NE)</text:p>
          </table:table-cell>
          <table:table-cell office:value-type="string" table:style-name="ce3">
            <text:p>643/2024</text:p>
          </table:table-cell>
          <table:table-cell office:value-type="string" table:style-name="ce3">
            <text:p>AQUISIÇÃO DE ELETROELETRÔNICOS E MOBILIÁRIO NÃO PADRONIZADOS.</text:p>
          </table:table-cell>
          <table:table-cell office:value-type="string" table:style-name="ce3">
            <text:p>36.330.093/0001-60 - F &amp;amp; R SOLUCOES ADMINISTRATIVAS LTDA</text:p>
          </table:table-cell>
          <table:table-cell table:style-name="ce3"/>
          <table:table-cell table:number-columns-repeated="16379"/>
        </table:table-row>
        <table:table-row table:style-name="ro22">
          <table:table-cell office:value-type="string" table:style-name="ce3">
            <text:p>Contratações por Nota de Empenho (NE)</text:p>
          </table:table-cell>
          <table:table-cell office:value-type="string" table:style-name="ce3">
            <text:p>410/2024</text:p>
          </table:table-cell>
          <table:table-cell office:value-type="string" table:style-name="ce3">
            <text:p>serviços de consultoria em “Orientação por Escrito - Em Licitações e Contratos</text:p>
          </table:table-cell>
          <table:table-cell office:value-type="string" table:style-name="ce3">
            <text:p>86.781.069/0001-15 - ZENITE INFORMACAO E CONSULTORIA S/A</text:p>
          </table:table-cell>
          <table:table-cell table:style-name="ce3"/>
          <table:table-cell table:number-columns-repeated="16379"/>
        </table:table-row>
        <table:table-row table:style-name="ro6">
          <table:table-cell office:value-type="string" table:style-name="ce3">
            <text:p>Contratações por Nota de Empenho (NE)</text:p>
          </table:table-cell>
          <table:table-cell office:value-type="string" table:style-name="ce3">
            <text:p>641/2024</text:p>
          </table:table-cell>
          <table:table-cell office:value-type="string" table:style-name="ce3">
            <text:p>AQUISIÇÃO DE ELETROELETRÔNICOS E MOBILIÁRIO NÃO PADRONIZADOS</text:p>
          </table:table-cell>
          <table:table-cell office:value-type="string" table:style-name="ce3">
            <text:p>29.926.189/0001-20 - SIS COMERCIO DE MATERIAIS E EQUIPAMENTOS LTDA</text:p>
          </table:table-cell>
          <table:table-cell table:style-name="ce3"/>
          <table:table-cell table:number-columns-repeated="16379"/>
        </table:table-row>
        <table:table-row table:style-name="ro6">
          <table:table-cell office:value-type="string" table:style-name="ce3">
            <text:p>Contratações por Nota de Empenho (NE)</text:p>
          </table:table-cell>
          <table:table-cell office:value-type="string" table:style-name="ce3">
            <text:p>642/2024</text:p>
          </table:table-cell>
          <table:table-cell office:value-type="string" table:style-name="ce3">
            <text:p>AQUISIÇÃO DE ELETROELETRÔNICOS E MOBILIÁRIO NÃO PADRONIZADOS</text:p>
          </table:table-cell>
          <table:table-cell office:value-type="string" table:style-name="ce3">
            <text:p>33.343.700/0001-38 - M G INCORPORADORA LTDA</text:p>
          </table:table-cell>
          <table:table-cell table:style-name="ce3"/>
          <table:table-cell table:number-columns-repeated="16379"/>
        </table:table-row>
        <table:table-row table:style-name="ro11">
          <table:table-cell office:value-type="string" table:style-name="ce3">
            <text:p>Contratações por Nota de Empenho (NE)</text:p>
          </table:table-cell>
          <table:table-cell office:value-type="string" table:style-name="ce3">
            <text:p>474/2024</text:p>
          </table:table-cell>
          <table:table-cell office:value-type="string" table:style-name="ce3">
            <text:p>Contratação de aparelhos de ar-condicionado tipo split system inverter, especificados no item 4.1 do Termo de Referência, anexo I do edital de Licitação nº 90002/2024, que é parte integrante desta Ata, assim como a Proposta (3834101), cujos preços tenham sido registrados, independentemente de transcrição.</text:p>
          </table:table-cell>
          <table:table-cell office:value-type="string" table:style-name="ce3">
            <text:p>45.329.312/0001-81 - BT COMERCIO INTELIGENTE LTDA</text:p>
          </table:table-cell>
          <table:table-cell office:value-type="string" table:style-name="ce3">
            <text:p>ANDRE LUIS MARTINS SALES, CLOVIS DE CERQUEIRA CÉSAR, Dominique Spinola Fogaça de Andrade, PAULO CESAR CAIXETA</text:p>
          </table:table-cell>
          <table:table-cell table:number-columns-repeated="16379"/>
        </table:table-row>
        <table:table-row table:style-name="ro11">
          <table:table-cell office:value-type="string" table:style-name="ce3">
            <text:p>Contratações por Nota de Empenho (NE)</text:p>
          </table:table-cell>
          <table:table-cell office:value-type="string" table:style-name="ce3">
            <text:p>479/2024</text:p>
          </table:table-cell>
          <table:table-cell office:value-type="string" table:style-name="ce3">
            <text:p>Contratação de aparelhos de ar-condicionado tipo split system inverter, especificados no item 4.1 do Termo de Referência, anexo I do edital de Licitação nº 90002/2024, que é parte integrante desta Ata, assim como a Proposta (3834101), cujos preços tenham sido registrados, independentemente de transcrição.</text:p>
          </table:table-cell>
          <table:table-cell office:value-type="string" table:style-name="ce3">
            <text:p>71.052.559/0001-03 - BELMICRO TECNOLOGIA S/A</text:p>
          </table:table-cell>
          <table:table-cell office:value-type="string" table:style-name="ce3">
            <text:p>ANDRE LUIS MARTINS SALES, CLOVIS DE CERQUEIRA CÉSAR, Dominique Spinola Fogaça de Andrade, PAULO CESAR CAIXETA</text:p>
          </table:table-cell>
          <table:table-cell table:number-columns-repeated="16379"/>
        </table:table-row>
        <table:table-row table:style-name="ro6">
          <table:table-cell office:value-type="string" table:style-name="ce3">
            <text:p>Contratações por Nota de Empenho (NE)</text:p>
          </table:table-cell>
          <table:table-cell office:value-type="string" table:style-name="ce3">
            <text:p>637/2024</text:p>
          </table:table-cell>
          <table:table-cell office:value-type="string" table:style-name="ce3">
            <text:p>AQUISIÇÃO DE ELETROELETRÔNICOS E MOBILIÁRIO NÃO PADRONIZADOS</text:p>
          </table:table-cell>
          <table:table-cell office:value-type="string" table:style-name="ce3">
            <text:p>52.496.119/0001-09 - B. D. R. COMERCIO DE EQUIPAMENTOS LTDA</text:p>
          </table:table-cell>
          <table:table-cell table:style-name="ce3"/>
          <table:table-cell table:number-columns-repeated="16379"/>
        </table:table-row>
        <table:table-row table:style-name="ro14">
          <table:table-cell office:value-type="string" table:style-name="ce3">
            <text:p>Contratações por Nota de Empenho (NE)</text:p>
          </table:table-cell>
          <table:table-cell office:value-type="string" table:style-name="ce3">
            <text:p>640/2024</text:p>
          </table:table-cell>
          <table:table-cell office:value-type="string" table:style-name="ce3">
            <text:p>AQUISIÇÃO DE ELETROELETRÔNICOS E MOBILIÁRIO NÃO PADRONIZADOS</text:p>
          </table:table-cell>
          <table:table-cell office:value-type="string" table:style-name="ce3">
            <text:p>08.438.039/0001-05 - EXECUTIVA COMERCIO DE EQUIPAMENTOS DE SEGURANCA, CONSTRUCAO , ENGENHARIA LTDA</text:p>
          </table:table-cell>
          <table:table-cell table:style-name="ce3"/>
          <table:table-cell table:number-columns-repeated="16379"/>
        </table:table-row>
        <table:table-row table:style-name="ro10">
          <table:table-cell office:value-type="string" table:style-name="ce3">
            <text:p>Contratações por Nota de Empenho (NE)</text:p>
          </table:table-cell>
          <table:table-cell office:value-type="string" table:style-name="ce3">
            <text:p>182/2025</text:p>
          </table:table-cell>
          <table:table-cell office:value-type="string" table:style-name="ce3">
            <text:p>Renovação de licenças de software de desenvolvimento PHPSTORM, incluindo o JetBrains AI Pro (o assistente de programação por IA) e o direito de atualização do produto e serviços de suporte técnico.</text:p>
          </table:table-cell>
          <table:table-cell office:value-type="string" table:style-name="ce3">
            <text:p>49.009.169/0001-00 - LHB SANTOS LTDA</text:p>
          </table:table-cell>
          <table:table-cell office:value-type="string" table:style-name="ce3">
            <text:p>DANILO RICARDO BONTEMPO DA SILVA DAMASCENO, HELDER PEREIRA SILVA, LUIS GUSTAVO COSTA REIS, UBIRATA MUNIZ DA SILVA</text:p>
          </table:table-cell>
          <table:table-cell table:number-columns-repeated="16379"/>
        </table:table-row>
        <table:table-row table:style-name="ro6">
          <table:table-cell office:value-type="string" table:style-name="ce3">
            <text:p>Contratações por Nota de Empenho (NE)</text:p>
          </table:table-cell>
          <table:table-cell office:value-type="string" table:style-name="ce3">
            <text:p>638/2024</text:p>
          </table:table-cell>
          <table:table-cell office:value-type="string" table:style-name="ce3">
            <text:p>AQUISIÇÃO DE ELETROELETRÔNICOS E MOBILIÁRIO NÃO PADRONIZADOS</text:p>
          </table:table-cell>
          <table:table-cell office:value-type="string" table:style-name="ce3">
            <text:p>36.181.473/0001-80 - BIDDEN COMERCIAL LTDA.</text:p>
          </table:table-cell>
          <table:table-cell table:style-name="ce3"/>
          <table:table-cell table:number-columns-repeated="16379"/>
        </table:table-row>
        <table:table-row table:style-name="ro14">
          <table:table-cell office:value-type="string" table:style-name="ce3">
            <text:p>Contratações por Nota de Empenho (NE)</text:p>
          </table:table-cell>
          <table:table-cell office:value-type="string" table:style-name="ce3">
            <text:p>658/2024</text:p>
          </table:table-cell>
          <table:table-cell office:value-type="string" table:style-name="ce3">
            <text:p>Fornecimento de papéis diversos.</text:p>
          </table:table-cell>
          <table:table-cell office:value-type="string" table:style-name="ce3">
            <text:p>54.884.755/0001-25 - META PAPER COMERCIO DE PAPEIS E INSUMOS LTDA</text:p>
          </table:table-cell>
          <table:table-cell office:value-type="string" table:style-name="ce3">
            <text:p>ADRIANO CORDEIRO DE MACEDO, CARLOS CESAR NEVES DE OLIVEIRA, MOSAIR GOMES LIMA DE FREITAS</text:p>
          </table:table-cell>
          <table:table-cell table:number-columns-repeated="16379"/>
        </table:table-row>
        <table:table-row table:style-name="ro6">
          <table:table-cell office:value-type="string" table:style-name="ce3">
            <text:p>Contratações por Nota de Empenho (NE)</text:p>
          </table:table-cell>
          <table:table-cell office:value-type="string" table:style-name="ce3">
            <text:p>635/2024</text:p>
          </table:table-cell>
          <table:table-cell office:value-type="string" table:style-name="ce3">
            <text:p>AQUISIÇÃO DE ELETROELETRÔNICOS E MOBILIÁRIO NÃO PADRONIZADOS</text:p>
          </table:table-cell>
          <table:table-cell office:value-type="string" table:style-name="ce3">
            <text:p>28.204.374/0001-48 - LOJAO DAS FERRAMENTAS LTDA</text:p>
          </table:table-cell>
          <table:table-cell table:style-name="ce3"/>
          <table:table-cell table:number-columns-repeated="16379"/>
        </table:table-row>
        <table:table-row table:style-name="ro6">
          <table:table-cell office:value-type="string" table:style-name="ce3">
            <text:p>Contratações por Nota de Empenho (NE)</text:p>
          </table:table-cell>
          <table:table-cell office:value-type="string" table:style-name="ce3">
            <text:p>34/2024</text:p>
          </table:table-cell>
          <table:table-cell office:value-type="string" table:style-name="ce3">
            <text:p>Contratação do serviço de renovação de assinatura do Plano Safira</text:p>
          </table:table-cell>
          <table:table-cell office:value-type="string" table:style-name="ce3">
            <text:p>43.730.787/0001-50 - ABTD ASSOCIACAO BRASILEIRA DE TREINAMENTO</text:p>
          </table:table-cell>
          <table:table-cell table:style-name="ce3"/>
          <table:table-cell table:number-columns-repeated="16379"/>
        </table:table-row>
        <table:table-row table:style-name="ro14">
          <table:table-cell office:value-type="string" table:style-name="ce3">
            <text:p>Contratações por Nota de Empenho (NE)</text:p>
          </table:table-cell>
          <table:table-cell office:value-type="string" table:style-name="ce3">
            <text:p>329/2024</text:p>
          </table:table-cell>
          <table:table-cell office:value-type="string" table:style-name="ce3">
            <text:p>Contratação anual dos serviços de associação corporativa ao INSTITUTO DOS AUDITORES INTERNOS DO BRASIL - IIA BRASIL</text:p>
          </table:table-cell>
          <table:table-cell office:value-type="string" table:style-name="ce3">
            <text:p>62.070.115/0001-00 - INSTITUTO DOS AUDITORES INTERNOS DO BRASIL</text:p>
          </table:table-cell>
          <table:table-cell table:style-name="ce3"/>
          <table:table-cell table:number-columns-repeated="16379"/>
        </table:table-row>
        <table:table-row table:style-name="ro14">
          <table:table-cell office:value-type="string" table:style-name="ce3">
            <text:p>Contratações por Nota de Empenho (NE)</text:p>
          </table:table-cell>
          <table:table-cell office:value-type="string" table:style-name="ce3">
            <text:p>22/2025</text:p>
          </table:table-cell>
          <table:table-cell office:value-type="string" table:style-name="ce3">
            <text:p>Curso "Contratação de Soluções de TI, de acordo com a nova lei de licitações, a Resolução 468/2022 do CNJ e a Jurisprudência do TCU".</text:p>
          </table:table-cell>
          <table:table-cell office:value-type="string" table:style-name="ce3">
            <text:p>07.774.090/0001-17 - ESCOLA DE NEGOCIOS CONEXXOES - EDUCACAO EMPRESARIAL LTDA</text:p>
          </table:table-cell>
          <table:table-cell office:value-type="string" table:style-name="ce3">
            <text:p>LUCIANA CARLA DE ALMEIDA LOPES, RAFAEL CARVALHO DOS SANTOS</text:p>
          </table:table-cell>
          <table:table-cell table:number-columns-repeated="16379"/>
        </table:table-row>
        <table:table-row table:style-name="ro23">
          <table:table-cell office:value-type="string" table:style-name="ce3">
            <text:p>Termo de Cooperação Técnica (TT)</text:p>
          </table:table-cell>
          <table:table-cell office:value-type="string" table:style-name="ce3">
            <text:p>1/2022</text:p>
          </table:table-cell>
          <table:table-cell office:value-type="string" table:style-name="ce3">
            <text:p>1.1 Constitui objeto do presente Termo de Cooperação, convalidar a mútua parceria técnico profissional entre o TJRR e o STM, mediante a prestação recíproca de assistência técnica especializada para a elaboração de estudos técnicos, estudos ambientais, prospecções, diagnósticos, consultorias, mentorias, laudos técnicos, projetos básicos e projetos executivos suficientes para permitir a definição da museografia, expografia e museologia dos espaços de memória, compreendendo a sua efetiva implantação, instrumentalização, normatização e operacionalização. Paragrafo Único: Este Termo de Cooperação compreende os setores de memória, não se limitando aos setores de gestão documental, biblioteca, arquivo e de conservação, recuperação e adaptação de acervo histórico dos entes partícipes.</text:p>
          </table:table-cell>
          <table:table-cell office:value-type="string" table:style-name="ce3">
            <text:p>34.812.669/0001-08 - TRIBUNAL DE JUSTICA DO ESTADO DE RORAIMA</text:p>
          </table:table-cell>
          <table:table-cell office:value-type="string" table:style-name="ce3">
            <text:p>ALEXANDRE GUIMARAES, CARLOS CESAR NEVES DE OLIVEIRA</text:p>
          </table:table-cell>
          <table:table-cell table:number-columns-repeated="16379"/>
        </table:table-row>
        <table:table-row table:style-name="ro19">
          <table:table-cell office:value-type="string" table:style-name="ce3">
            <text:p>Termo de Execução Descentralizada (TED)</text:p>
          </table:table-cell>
          <table:table-cell office:value-type="string" table:style-name="ce3">
            <text:p>7/2022</text:p>
          </table:table-cell>
          <table:table-cell office:value-type="string" table:style-name="ce3">
            <text:p>O presente TERMO DE EXECUÇÃO DESCENTRALIZADA tem como objeto tornar disponível à Biblioteca do STM o Sistema Informatizado de Gestão de Bibliotecas (SIB), administrado pela Biblioteca do Senado Federal, possibilitando a alimentação, a atualização e o uso do catálogo bibliográfico da RVBI, mediante a utilização de equipamentos de processamento de dados de sua propriedade.</text:p>
          </table:table-cell>
          <table:table-cell office:value-type="string" table:style-name="ce3">
            <text:p>00.530.279/0001-15 - SENADO FEDERAL</text:p>
          </table:table-cell>
          <table:table-cell table:style-name="ce3"/>
          <table:table-cell table:number-columns-repeated="16379"/>
        </table:table-row>
        <table:table-row table:style-name="ro10">
          <table:table-cell office:value-type="string" table:style-name="ce3">
            <text:p>Termo de Execução Descentralizada (TED)</text:p>
          </table:table-cell>
          <table:table-cell office:value-type="string" table:style-name="ce3">
            <text:p>1/2020</text:p>
          </table:table-cell>
          <table:table-cell office:value-type="string" table:style-name="ce3">
            <text:p>Estabelecer as condições para a divulgação, pela TV Justiça, de programa de cunho educativo, informativo e/ou jornalístico produzido pelo Superior Tribunal Militar, observada a legislação em vigor.</text:p>
          </table:table-cell>
          <table:table-cell office:value-type="string" table:style-name="ce3">
            <text:p>00.531.640/0001-28 - SUPREMO TRIBUNAL FEDERAL</text:p>
          </table:table-cell>
          <table:table-cell table:style-name="ce3"/>
          <table:table-cell table:number-columns-repeated="16379"/>
        </table:table-row>
        <table:table-row table:style-name="ro6">
          <table:table-cell office:value-type="string" table:style-name="ce3">
            <text:p>Adesão a ARP</text:p>
          </table:table-cell>
          <table:table-cell office:value-type="string" table:style-name="ce3">
            <text:p>48/2024</text:p>
          </table:table-cell>
          <table:table-cell office:value-type="string" table:style-name="ce3">
            <text:p>Objeto é o registro de preços para aquisição de materiais de uso odontológico.</text:p>
          </table:table-cell>
          <table:table-cell office:value-type="string" table:style-name="ce3">
            <text:p>08.886.401/0001-00 - DENTAL FREIRE GOULART LTDA</text:p>
          </table:table-cell>
          <table:table-cell table:style-name="ce3"/>
          <table:table-cell table:number-columns-repeated="16379"/>
        </table:table-row>
        <table:table-row table:style-name="ro22">
          <table:table-cell office:value-type="string" table:style-name="ce3">
            <text:p>Adesão a ARP</text:p>
          </table:table-cell>
          <table:table-cell office:value-type="string" table:style-name="ce3">
            <text:p>56/2024</text:p>
          </table:table-cell>
          <table:table-cell office:value-type="string" table:style-name="ce3">
            <text:p>Registro de preços para aquisição de materiais de uso odontológico.</text:p>
          </table:table-cell>
          <table:table-cell office:value-type="string" table:style-name="ce3">
            <text:p>53.319.657/0001-82 - DELTA TECH COMERCIO E ASSESSORIA LTDA</text:p>
          </table:table-cell>
          <table:table-cell table:style-name="ce3"/>
          <table:table-cell table:number-columns-repeated="16379"/>
        </table:table-row>
        <table:table-row table:style-name="ro22">
          <table:table-cell office:value-type="string" table:style-name="ce3">
            <text:p>Adesão a ARP</text:p>
          </table:table-cell>
          <table:table-cell office:value-type="string" table:style-name="ce3">
            <text:p>55/2024</text:p>
          </table:table-cell>
          <table:table-cell office:value-type="string" table:style-name="ce3">
            <text:p>Registro de preços para aquisição de materiais de uso odontológico.</text:p>
          </table:table-cell>
          <table:table-cell office:value-type="string" table:style-name="ce3">
            <text:p>42.703.783/0001-10 - VERSA DENTAL E MED LTDA</text:p>
          </table:table-cell>
          <table:table-cell table:style-name="ce3"/>
          <table:table-cell table:number-columns-repeated="16379"/>
        </table:table-row>
        <table:table-row table:style-name="ro22">
          <table:table-cell office:value-type="string" table:style-name="ce3">
            <text:p>Adesão a ARP</text:p>
          </table:table-cell>
          <table:table-cell office:value-type="string" table:style-name="ce3">
            <text:p>1/2025</text:p>
          </table:table-cell>
          <table:table-cell office:value-type="string" table:style-name="ce3">
            <text:p>Ata CNJ para fornecimento de água, em galão de 20 litros</text:p>
          </table:table-cell>
          <table:table-cell office:value-type="string" table:style-name="ce3">
            <text:p>03.160.007/0001-69 - CALEVI MINERADORA E COMERCIO LTDA</text:p>
          </table:table-cell>
          <table:table-cell table:style-name="ce3"/>
          <table:table-cell table:number-columns-repeated="16379"/>
        </table:table-row>
        <table:table-row table:style-name="ro6">
          <table:table-cell office:value-type="string" table:style-name="ce3">
            <text:p>Adesão a ARP</text:p>
          </table:table-cell>
          <table:table-cell office:value-type="string" table:style-name="ce3">
            <text:p>2/2025</text:p>
          </table:table-cell>
          <table:table-cell office:value-type="string" table:style-name="ce3">
            <text:p>Fornecimento de água com e sem gás, em garrafas de 500 ml.</text:p>
          </table:table-cell>
          <table:table-cell office:value-type="string" table:style-name="ce3">
            <text:p>48.695.172/0001-53 - MGR SOLUCOES EMPRESARIAIS LTDA</text:p>
          </table:table-cell>
          <table:table-cell office:value-type="string" table:style-name="ce3">
            <text:p>KARINE ANDRESA DE CASTRO NOVAIS, ROBERTO BRAGA BARRENSE RABELO GONDIM</text:p>
          </table:table-cell>
          <table:table-cell table:number-columns-repeated="16379"/>
        </table:table-row>
        <table:table-row table:style-name="ro6">
          <table:table-cell office:value-type="string" table:style-name="ce3">
            <text:p>Adesão a ARP</text:p>
          </table:table-cell>
          <table:table-cell office:value-type="string" table:style-name="ce3">
            <text:p>1/2024</text:p>
          </table:table-cell>
          <table:table-cell office:value-type="string" table:style-name="ce3">
            <text:p>Fornecimento de água mineral sem gás em garrafão retornável e sob demanda.</text:p>
          </table:table-cell>
          <table:table-cell office:value-type="string" table:style-name="ce3">
            <text:p>03.160.007/0001-69 - CALEVI MINERADORA E COMERCIO LTDA</text:p>
          </table:table-cell>
          <table:table-cell office:value-type="string" table:style-name="ce3">
            <text:p>KARINE ANDRESA DE CASTRO NOVAIS, ROBERTO BRAGA BARRENSE RABELO GONDIM</text:p>
          </table:table-cell>
          <table:table-cell table:number-columns-repeated="16379"/>
        </table:table-row>
        <table:table-row table:style-name="ro11">
          <table:table-cell office:value-type="string" table:style-name="ce3">
            <text:p>Contrato (CDA)</text:p>
          </table:table-cell>
          <table:table-cell office:value-type="string" table:style-name="ce3">
            <text:p>14/2025</text:p>
          </table:table-cell>
          <table:table-cell office:value-type="string" table:style-name="ce3">
            <text:p>Prestação dos serviços de operador de acabamento gráfico, líder de operações, revisor gráfico, analista de publicidade sênior e designer gráfico, a serem executados com regime de dedicação exclusiva de mão de obra, incluindo locação de equipamentos gráficos com fornecimento do material de suprimento (exceto papéis).</text:p>
          </table:table-cell>
          <table:table-cell office:value-type="string" table:style-name="ce3">
            <text:p>05.791.610/0001-74 - ADVEN COMERCIO, LOCACAO E SERVICOS LTDA</text:p>
          </table:table-cell>
          <table:table-cell office:value-type="string" table:style-name="ce3">
            <text:p>Aline Dias Paz Rogers, DINOMAR MIRANDA DOS SANTOS, EDUARDO MONTEIRO PEREIRA, JANAILTON ALVES RIBEIRO, MOSAIR GOMES LIMA DE FREITAS, PAULO CESAR CAIXETA</text:p>
          </table:table-cell>
          <table:table-cell table:number-columns-repeated="16379"/>
        </table:table-row>
        <table:table-row table:style-name="ro6">
          <table:table-cell office:value-type="string" table:style-name="ce3">
            <text:p>Contrato (FORNECIMENTO)</text:p>
          </table:table-cell>
          <table:table-cell office:value-type="string" table:style-name="ce3">
            <text:p>33/2024</text:p>
          </table:table-cell>
          <table:table-cell office:value-type="string" table:style-name="ce3">
            <text:p>Contrato para a prestação de serviços de fornecimento e entrega diária de jornais e revistas.</text:p>
          </table:table-cell>
          <table:table-cell office:value-type="string" table:style-name="ce3">
            <text:p>10.719.671/0001-60 - ELDEX DISTRIBUIDORA DE JORNAIS E REVISTAS LTDA</text:p>
          </table:table-cell>
          <table:table-cell office:value-type="string" table:style-name="ce3">
            <text:p>EPITÁCIO DE ANDRADE FLORENTINO</text:p>
          </table:table-cell>
          <table:table-cell table:number-columns-repeated="16379"/>
        </table:table-row>
        <table:table-row table:style-name="ro11">
          <table:table-cell office:value-type="string" table:style-name="ce3">
            <text:p>Contrato (FORNECIMENTO)</text:p>
          </table:table-cell>
          <table:table-cell office:value-type="string" table:style-name="ce3">
            <text:p>35/2020</text:p>
          </table:table-cell>
          <table:table-cell office:value-type="string" table:style-name="ce3">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p>
          </table:table-cell>
          <table:table-cell office:value-type="string" table:style-name="ce3">
            <text:p>34.028.316/0007-07 - EMPRESA BRASILEIRA DE CORREIOS E TELEGRAFOS</text:p>
          </table:table-cell>
          <table:table-cell office:value-type="string" table:style-name="ce3">
            <text:p>EPITÁCIO DE ANDRADE FLORENTINO</text:p>
          </table:table-cell>
          <table:table-cell table:number-columns-repeated="16379"/>
        </table:table-row>
        <table:table-row table:style-name="ro6">
          <table:table-cell office:value-type="string" table:style-name="ce3">
            <text:p>Termo de Cessão de Uso</text:p>
          </table:table-cell>
          <table:table-cell office:value-type="string" table:style-name="ce3">
            <text:p>1/2022</text:p>
          </table:table-cell>
          <table:table-cell office:value-type="string" table:style-name="ce3">
            <text:p>Serviço de restaurante e lanchonete</text:p>
          </table:table-cell>
          <table:table-cell office:value-type="string" table:style-name="ce3">
            <text:p>28.801.589/0001-46 - FEDERAL GOURMET CONSERVACAO E SERVICOS GERAIS LTDA</text:p>
          </table:table-cell>
          <table:table-cell table:style-name="ce3"/>
          <table:table-cell table:number-columns-repeated="16379"/>
        </table:table-row>
        <table:table-row table:style-name="ro2">
          <table:table-cell office:value-type="string" table:style-name="ce3">
            <text:p>Termo de Cessão</text:p>
          </table:table-cell>
          <table:table-cell office:value-type="string" table:style-name="ce3">
            <text:p>1/2017</text:p>
          </table:table-cell>
          <table:table-cell office:value-type="string" table:style-name="ce3">
            <text:p>CLÁUSULA SEGUNDA – Do Objeto da Cessão 2.1. A CEDENTE, titular dos direitos autorais sobre a OBRA, cede e transfere ao CESSIONÁRIO os direitos autorais patrimoniais dela decorrentes, sem restrições, do “Guia para a Utilização do Tesauro da Justiça Militar da União (TesJMU)”, do “Manual do Tesauro da Justiça Militar da União (TesJMU)”, e do “Tesauro da Justiça Militar da União (TesJMU)”, organizados pela CEDENTE, em conformidade com as instruções de elaboração definidas pelo CESSIONÁRIO. 2.2. A cessão do objeto deste termo abrange o direito do CESSIONÁRIO usar o objeto da cessão como lhe aprouver sob qualquer modalidade prevista em Lei. CLÁUSULA TERCEIRA – Da Cessão dos Direitos Autorais 3.1 A CEDENTE, enquanto titular dos direitos autorais sobre o conteúdo do “Guia para a Utilização do Tesauro da Justiça Militar da União (TesJMU)”, do “Manual do Tesauro da Justiça Militar da União (TesJMU)”, e do “Tesauro da Justiça Militar da União (TesJMU)”, produzido em decorrência do pacto ajustado mediante o Contrato nº 69/2015 (Processo SEI nº 005563/15-00.09), com valor fixado em R$ 198.200,00, independentemente da exibição de qualquer documento comprobatório da reserva de tais direitos, cede e transfere ao CESSIONÁRIO, em caráter universal, definitivo, oneroso, irrevogável e irretratável, sem limitação territorial e de tempo, todos os direitos autorais patrimoniais incidentes sobre as referidas OBRAS. 3.2 O CESSIONÁRIO poderá dispor livremente da obra para toda e qualquer modalidade de utilização, por si ou por terceiros, por ele autorizados, não cabendo à CEDENTE ou a eventuais herdeiros qualquer direito e/ou remuneração, a qualquer tempo e título, tudo de acordo com o teor da Lei nº 9.610/98 (Lei de Direito Autoral). Assim, o CESSIONÁRIO poderá efetuar: a) reprodução total ou parcial do documento, seja por sistemas gráficos, fotográficos, reprográficos, fonográficos, videográficos, eletrônicos, digitais ou magnéticos, no Brasil ou no exterior; b) tradução para qualquer idioma; c) distribuição por meio físico, eletrônico, magnético, audiovisual, digital ou por cabo, fibra ótica, satélite, ondas ou outro sistema, no Brasil ou exterior; d) utilização, direta ou indireta, mediante reprodução por qualquer suporte físico, eletrônico, magnético, audiovisual, digital ou por cabo, fibra ótica, satélite, ondas; radiodifusão sonora ou televisiva; exibição audiovisual ou processo assemelhado; e) emprego de satélites artificiais, sistemas óticos, fios telefônicos ou não, cabos de qualquer tipo e meios de comunicação similares, no Brasil ou exterior; f) armazenamento em computador, microfilmagem ou qualquer forma de arquivamento do gênero; g) fixação do documento em qualquer suporte físico, eletrônico, magnético, audiovisual, digital ou por cabo, fibra ótica, satélite, ondas ou outro suporte, no Brasil ou exterior; h) oferta ou comercialização do documento, por qualquer meio ou suporte, sem limitação do número de vezes; i) cessão dos direitos ou licenciamentos do documento a terceiros, no Brasil ou no exterior, ou dar ao mesmo qualquer outra utilização existente, inclusive econômica, podendo o CESSIONÁRIO fornecer, vender e distribuir o mesmo para quaisquer terceiros, pessoas físicas ou jurídicas; j) modificação, complementação, elaboração de resumos do conteúdo, bem como a elaboração de novas obras a partir de determinados trechos, capítulos, parágrafos e fragmentos dos documentos objetos deste Contrato; e k) qualquer outra forma de utilização, ainda que não expressamente prevista. 3.3 A presente Cessão é válida em todo o território nacional e no exterior, ficando certo que o CESSIONÁRIO se compromete a inserir os créditos devidos à CEDENTE na OBRA.</text:p>
          </table:table-cell>
          <table:table-cell office:value-type="string" table:style-name="ce3">
            <text:p>13.792.190/0001-79 - INNOVAGESTAO CONSULTORIA EM INFORMACAO LTDA</text:p>
          </table:table-cell>
          <table:table-cell table:style-name="ce3"/>
          <table:table-cell table:number-columns-repeated="16379"/>
        </table:table-row>
        <table:table-row table:style-name="ro10">
          <table:table-cell office:value-type="string" table:style-name="ce3">
            <text:p>Termo de Cooperação</text:p>
          </table:table-cell>
          <table:table-cell office:value-type="string" table:style-name="ce3">
            <text:p>9999999/2025</text:p>
          </table:table-cell>
          <table:table-cell office:value-type="string" table:style-name="ce3">
            <text:p>Licenciamento de uso, no território nacional, não oneroso, sem fins comerciais, do programa de computador denominado ChatTCU, solução de tecnologia da informação desenvolvida pelo licenciante.</text:p>
          </table:table-cell>
          <table:table-cell office:value-type="string" table:style-name="ce3">
            <text:p>00.414.607/0001-18 - TRIBUNAL DE CONTAS DA UNIAO</text:p>
          </table:table-cell>
          <table:table-cell table:style-name="ce3"/>
          <table:table-cell table:number-columns-repeated="16379"/>
        </table:table-row>
        <table:table-row table:style-name="ro6">
          <table:table-cell office:value-type="string" table:style-name="ce3">
            <text:p>Termo de Cooperação</text:p>
          </table:table-cell>
          <table:table-cell office:value-type="string" table:style-name="ce3">
            <text:p>13/2024</text:p>
          </table:table-cell>
          <table:table-cell office:value-type="string" table:style-name="ce3">
            <text:p>Troca de dados, desenvolvimento e transferência de tecnologias de inteligência artificial (IA).</text:p>
          </table:table-cell>
          <table:table-cell office:value-type="string" table:style-name="ce3">
            <text:p>00.488.478/0001-02 - SUPERIOR TRIBUNAL DE JUSTICA</text:p>
          </table:table-cell>
          <table:table-cell table:style-name="ce3"/>
          <table:table-cell table:number-columns-repeated="16379"/>
        </table:table-row>
        <table:table-row table:style-name="ro7">
          <table:table-cell office:value-type="string" table:style-name="ce3">
            <text:p>Convênio</text:p>
          </table:table-cell>
          <table:table-cell office:value-type="string" table:style-name="ce3">
            <text:p>3/2020</text:p>
          </table:table-cell>
          <table:table-cell office:value-type="string" table:style-name="ce3">
            <text:p>Concessão de empréstimos, mediante consignação em folha de pagamento, aos magistrados e servidores, ativos e inativos, e pensionistas da Justiça Militar da União.</text:p>
          </table:table-cell>
          <table:table-cell office:value-type="string" table:style-name="ce3">
            <text:p>03.323.840/0001-83 - BANCO ALFA S.A.</text:p>
          </table:table-cell>
          <table:table-cell office:value-type="string" table:style-name="ce3">
            <text:p>Elisane Rodrigues, ROGERIO DE PAULA ALVIM</text:p>
          </table:table-cell>
          <table:table-cell table:number-columns-repeated="16379"/>
        </table:table-row>
        <table:table-row table:style-name="ro6">
          <table:table-cell office:value-type="string" table:style-name="ce3">
            <text:p>Convênio</text:p>
          </table:table-cell>
          <table:table-cell office:value-type="string" table:style-name="ce3">
            <text:p>3/2021</text:p>
          </table:table-cell>
          <table:table-cell office:value-type="string" table:style-name="ce3">
            <text:p>Prestação de serviços de agendamento de pagamentos e/ou recebimentos pela CAIXA ao Convenente.</text:p>
          </table:table-cell>
          <table:table-cell office:value-type="string" table:style-name="ce3">
            <text:p>00.360.305/0001-04 - CAIXA ECONOMICA FEDERAL</text:p>
          </table:table-cell>
          <table:table-cell office:value-type="string" table:style-name="ce3">
            <text:p>André Luís Alves da Silva, Elisane Rodrigues</text:p>
          </table:table-cell>
          <table:table-cell table:number-columns-repeated="16379"/>
        </table:table-row>
        <table:table-row table:style-name="ro14">
          <table:table-cell office:value-type="string" table:style-name="ce3">
            <text:p>Convênio</text:p>
          </table:table-cell>
          <table:table-cell office:value-type="string" table:style-name="ce3">
            <text:p>1/2025</text:p>
          </table:table-cell>
          <table:table-cell office:value-type="string" table:style-name="ce3">
            <text:p>Desconto e o repasse à conta bancária da ANMPM das mensalidades de Ministro do STM, membro inativo do Ministério Público da União.</text:p>
          </table:table-cell>
          <table:table-cell office:value-type="string" table:style-name="ce3">
            <text:p>00.531.459/0001-11 - ASSOCIACAO NACIONAL DO MINISTERIO PUBLICO MILITAR</text:p>
          </table:table-cell>
          <table:table-cell office:value-type="string" table:style-name="ce3">
            <text:p>André Luís Alves da Silva, Cintia Morais Maia</text:p>
          </table:table-cell>
          <table:table-cell table:number-columns-repeated="16379"/>
        </table:table-row>
        <table:table-row table:style-name="ro10">
          <table:table-cell office:value-type="string" table:style-name="ce3">
            <text:p>Convênio</text:p>
          </table:table-cell>
          <table:table-cell office:value-type="string" table:style-name="ce3">
            <text:p>2/2020</text:p>
          </table:table-cell>
          <table:table-cell office:value-type="string" table:style-name="ce3">
            <text:p>Concessão de seguros de vida e previdência privada, mediante consignação em folha de pagamento, aos magistrados e servidores, ativos e inativos, e pensionistas da Justiça Militar da União.</text:p>
          </table:table-cell>
          <table:table-cell office:value-type="string" table:style-name="ce3">
            <text:p>67.865.360/0001-27 - ALLSEG SEGURADORA S/A</text:p>
          </table:table-cell>
          <table:table-cell office:value-type="string" table:style-name="ce3">
            <text:p>Elisane Rodrigues, ROGERIO DE PAULA ALVIM</text:p>
          </table:table-cell>
          <table:table-cell table:number-columns-repeated="16379"/>
        </table:table-row>
        <table:table-row table:style-name="ro7">
          <table:table-cell office:value-type="string" table:style-name="ce3">
            <text:p>Convênio</text:p>
          </table:table-cell>
          <table:table-cell office:value-type="string" table:style-name="ce3">
            <text:p>6/2023</text:p>
          </table:table-cell>
          <table:table-cell office:value-type="string" table:style-name="ce3">
            <text:p>Concessão de empréstimos, mediante consignação em folha de pagamento, aos magistrados e servidores, ativos e inativos, e pensionistas da Justiça Militar da União.</text:p>
          </table:table-cell>
          <table:table-cell office:value-type="string" table:style-name="ce3">
            <text:p>60.746.948/0001-12 - BANCO BRADESCO S.A.</text:p>
          </table:table-cell>
          <table:table-cell table:style-name="ce3"/>
          <table:table-cell table:number-columns-repeated="16379"/>
        </table:table-row>
        <table:table-row table:style-name="ro10">
          <table:table-cell office:value-type="string" table:style-name="ce3">
            <text:p>Convênio</text:p>
          </table:table-cell>
          <table:table-cell office:value-type="string" table:style-name="ce3">
            <text:p>1/2023</text:p>
          </table:table-cell>
          <table:table-cell office:value-type="string" table:style-name="ce3">
            <text:p>Concessão de empréstimos e financiamentos, mediante consignação em folha de pagamento, aos magistrados e servidores, ativos e inativos, e pensionistas da Justiça Militar da União.</text:p>
          </table:table-cell>
          <table:table-cell office:value-type="string" table:style-name="ce3">
            <text:p>37.076.205/0001-60 - COOPERATIVA DE CREDITO DE LIVRE ADMISSAO DE ASSOCIADOS LTDA</text:p>
          </table:table-cell>
          <table:table-cell office:value-type="string" table:style-name="ce3">
            <text:p>André Luís Alves da Silva, Elisane Rodrigues</text:p>
          </table:table-cell>
          <table:table-cell table:number-columns-repeated="16379"/>
        </table:table-row>
        <table:table-row table:style-name="ro13">
          <table:table-cell office:value-type="string" table:style-name="ce3">
            <text:p>Convênio</text:p>
          </table:table-cell>
          <table:table-cell office:value-type="string" table:style-name="ce3">
            <text:p>5/2021</text:p>
          </table:table-cell>
          <table:table-cell office:value-type="string" table:style-name="ce3">
            <text:p>Desconto e o repasse à conta bancária da ASSOCIAÇÃO NACIONAL DOS ANALISTAS DO PODER JUDICIÁRIO E MINISTÉRIO PÚBLICO DA UNIÃO – ANAJUS das mensalidades de servidores da Justiça Militar da União a ela associados.</text:p>
          </table:table-cell>
          <table:table-cell office:value-type="string" table:style-name="ce3">
            <text:p>09.619.521/0001-04 - ASSOCIACAO NACIONAL DOS ANALISTAS DO PODER JUDICIARIO E DO MINISTERIO PUBLICO DA UNIAO</text:p>
          </table:table-cell>
          <table:table-cell office:value-type="string" table:style-name="ce3">
            <text:p>André Luís Alves da Silva, Elisane Rodrigues</text:p>
          </table:table-cell>
          <table:table-cell table:number-columns-repeated="16379"/>
        </table:table-row>
        <table:table-row table:style-name="ro7">
          <table:table-cell office:value-type="string" table:style-name="ce3">
            <text:p>Convênio</text:p>
          </table:table-cell>
          <table:table-cell office:value-type="string" table:style-name="ce3">
            <text:p>4/2021</text:p>
          </table:table-cell>
          <table:table-cell office:value-type="string" table:style-name="ce3">
            <text:p>Concessão de empréstimos, mediante consignação em folha de pagamento, aos magistrados e servidores, ativos e inativos, e pensionistas da Justiça Militar da União.</text:p>
          </table:table-cell>
          <table:table-cell office:value-type="string" table:style-name="ce3">
            <text:p>33.136.888/0001-43 - BRB CREDITO FINANCIAMENTO E INVESTIMENTO S A</text:p>
          </table:table-cell>
          <table:table-cell office:value-type="string" table:style-name="ce3">
            <text:p>André Luís Alves da Silva, Elisane Rodrigues</text:p>
          </table:table-cell>
          <table:table-cell table:number-columns-repeated="16379"/>
        </table:table-row>
        <table:table-row table:style-name="ro7">
          <table:table-cell office:value-type="string" table:style-name="ce3">
            <text:p>Convênio</text:p>
          </table:table-cell>
          <table:table-cell office:value-type="string" table:style-name="ce3">
            <text:p>2/2021</text:p>
          </table:table-cell>
          <table:table-cell office:value-type="string" table:style-name="ce3">
            <text:p>Viabilizar o acesso aos produtos e serviços disponibilizados pela CONVENIADA aos servidores ativos e inativos e pensionistas do CONVENENTE.</text:p>
          </table:table-cell>
          <table:table-cell office:value-type="string" table:style-name="ce3">
            <text:p>00.643.742/0001-35 - FUNDACAO HABITACIONAL DO EXERCITO - FHE</text:p>
          </table:table-cell>
          <table:table-cell office:value-type="string" table:style-name="ce3">
            <text:p>Elisane Rodrigues</text:p>
          </table:table-cell>
          <table:table-cell table:number-columns-repeated="16379"/>
        </table:table-row>
        <table:table-row table:style-name="ro10">
          <table:table-cell office:value-type="string" table:style-name="ce3">
            <text:p>Convênio</text:p>
          </table:table-cell>
          <table:table-cell office:value-type="string" table:style-name="ce3">
            <text:p>1/2024</text:p>
          </table:table-cell>
          <table:table-cell office:value-type="string" table:style-name="ce3">
            <text:p>Concessão de empréstimos e financiamentos mediante consignação em folha de pagamento, aos magistrados e servidores, ativos e inativos, e pensionistas da Justiça Militar da União.</text:p>
          </table:table-cell>
          <table:table-cell office:value-type="string" table:style-name="ce3">
            <text:p>25.363.615/0001-03 - COOPERATIVA DE CREDITO DE LIVRE ADMISSAO SICOOB COOPJUS LTDA</text:p>
          </table:table-cell>
          <table:table-cell office:value-type="string" table:style-name="ce3">
            <text:p>Elisane Rodrigues</text:p>
          </table:table-cell>
          <table:table-cell table:number-columns-repeated="16379"/>
        </table:table-row>
        <table:table-row table:style-name="ro13">
          <table:table-cell office:value-type="string" table:style-name="ce3">
            <text:p>Convênio</text:p>
          </table:table-cell>
          <table:table-cell office:value-type="string" table:style-name="ce3">
            <text:p>2/2024</text:p>
          </table:table-cell>
          <table:table-cell office:value-type="string" table:style-name="ce3">
            <text:p>Desconto e o repasse à conta bancária da Associação Nacional dos Analistas, Técnicos e Auxiliares do Poder Judiciário e Ministério Público da União - ANATA das mensalidades de servidores da Justiça Militar da União a ela associados.</text:p>
          </table:table-cell>
          <table:table-cell office:value-type="string" table:style-name="ce3">
            <text:p>97.542.724/0001-07 - ANATA - ASSOCIACAO NACIONAL DOS ANALISTAS, TECNICOS E AUXILIARES DO PODER JUDICIARIO E MINISTERIO PUBLICO DA UNIAO</text:p>
          </table:table-cell>
          <table:table-cell office:value-type="string" table:style-name="ce3">
            <text:p>Elisane Rodrigues</text:p>
          </table:table-cell>
          <table:table-cell table:number-columns-repeated="16379"/>
        </table:table-row>
        <table:table-row table:style-name="ro17">
          <table:table-cell office:value-type="string" table:style-name="ce3">
            <text:p>Convênio</text:p>
          </table:table-cell>
          <table:table-cell office:value-type="string" table:style-name="ce3">
            <text:p>5/2024</text:p>
          </table:table-cell>
          <table:table-cell office:value-type="string" table:style-name="ce3">
            <text:p>concessão de linhas de Crédito Imobiliário aos Magistrados, Servidores ativos e inativos e Pensionistas da Justiça Militar da União do Convenente, Beneficiários deste Convênio, mediante consignação em folha de pagamento dos encargos mensais referentes a financiamentos imobiliários concedidos dentro das regras do Sistema Financeiro da Habitação.</text:p>
          </table:table-cell>
          <table:table-cell office:value-type="string" table:style-name="ce3">
            <text:p>00.655.522/0001-21 - ASSOCIACAO DE POUPANCA E EMPRESTIMO POUPEX</text:p>
          </table:table-cell>
          <table:table-cell office:value-type="string" table:style-name="ce3">
            <text:p>Cintia Morais Maia</text:p>
          </table:table-cell>
          <table:table-cell table:number-columns-repeated="16379"/>
        </table:table-row>
        <table:table-row table:style-name="ro10">
          <table:table-cell office:value-type="string" table:style-name="ce3">
            <text:p>Convênio</text:p>
          </table:table-cell>
          <table:table-cell office:value-type="string" table:style-name="ce3">
            <text:p>1/2021</text:p>
          </table:table-cell>
          <table:table-cell office:value-type="string" table:style-name="ce3">
            <text:p>Estabelecer normas e procedimentos visando o pagamento dos Magistrados e Servidores, ativos e inativos, e Pensionistas da Justiça Militar da União, mediante crédito no Banco do Brasil S.A.</text:p>
          </table:table-cell>
          <table:table-cell office:value-type="string" table:style-name="ce3">
            <text:p>00.000.000/0001-91 - BANCO DO BRASIL SA</text:p>
          </table:table-cell>
          <table:table-cell office:value-type="string" table:style-name="ce3">
            <text:p>André Luís Alves da Silva, Elisane Rodrigues</text:p>
          </table:table-cell>
          <table:table-cell table:number-columns-repeated="16379"/>
        </table:table-row>
        <table:table-row table:style-name="ro13">
          <table:table-cell office:value-type="string" table:style-name="ce3">
            <text:p>Convênio</text:p>
          </table:table-cell>
          <table:table-cell office:value-type="string" table:style-name="ce3">
            <text:p>3/2024</text:p>
          </table:table-cell>
          <table:table-cell office:value-type="string" table:style-name="ce3">
            <text:p>Concessão de empréstimos, financiamentos, planos de previdência e seguros de vida, mediante consignação em folha de pagamento, aos magistrados e servidores, ativos e inativos, e pensionistas da Justiça Militar da União</text:p>
          </table:table-cell>
          <table:table-cell office:value-type="string" table:style-name="ce3">
            <text:p>08.602.745/0001-32 - CAPEMISA SEGURADORA DE VIDA E PREVIDENCIA S/A</text:p>
          </table:table-cell>
          <table:table-cell office:value-type="string" table:style-name="ce3">
            <text:p>André Luís Alves da Silva, Elisane Rodrigues</text:p>
          </table:table-cell>
          <table:table-cell table:number-columns-repeated="16379"/>
        </table:table-row>
        <table:table-row table:style-name="ro7">
          <table:table-cell office:value-type="string" table:style-name="ce3">
            <text:p>Convênio</text:p>
          </table:table-cell>
          <table:table-cell office:value-type="string" table:style-name="ce3">
            <text:p>1/2020</text:p>
          </table:table-cell>
          <table:table-cell office:value-type="string" table:style-name="ce3">
            <text:p>Concessão de empréstimos, mediante consignação em folha de pagamento, aos magistrados e servidores, ativos e inativos, e pensionistas da Justiça Militar da União.</text:p>
          </table:table-cell>
          <table:table-cell office:value-type="string" table:style-name="ce3">
            <text:p>60.701.190/0001-04 - ITAU UNIBANCO S.A.</text:p>
          </table:table-cell>
          <table:table-cell office:value-type="string" table:style-name="ce3">
            <text:p>Elisane Rodrigues, ROGERIO DE PAULA ALVIM</text:p>
          </table:table-cell>
          <table:table-cell table:number-columns-repeated="16379"/>
        </table:table-row>
        <table:table-row table:style-name="ro7">
          <table:table-cell office:value-type="string" table:style-name="ce3">
            <text:p>Convênio</text:p>
          </table:table-cell>
          <table:table-cell office:value-type="string" table:style-name="ce3">
            <text:p>4/2022</text:p>
          </table:table-cell>
          <table:table-cell office:value-type="string" table:style-name="ce3">
            <text:p>Concessão de empréstimos, mediante consignação em folha de pagamento, aos magistrados e servidores, ativos e inativos, e pensionistas da Justiça Militar da União.</text:p>
          </table:table-cell>
          <table:table-cell office:value-type="string" table:style-name="ce3">
            <text:p>90.400.888/0001-42 - BANCO SANTANDER (BRASIL) S.A.</text:p>
          </table:table-cell>
          <table:table-cell office:value-type="string" table:style-name="ce3">
            <text:p>André Luís Alves da Silva, Elisane Rodrigues</text:p>
          </table:table-cell>
          <table:table-cell table:number-columns-repeated="16379"/>
        </table:table-row>
        <table:table-row table:style-name="ro7">
          <table:table-cell office:value-type="string" table:style-name="ce3">
            <text:p>Convênio</text:p>
          </table:table-cell>
          <table:table-cell office:value-type="string" table:style-name="ce3">
            <text:p>2/2025</text:p>
          </table:table-cell>
          <table:table-cell office:value-type="string" table:style-name="ce3">
            <text:p>Concessão de empréstimos, mediante consignação em folha de pagamento, aos magistrados e servidores, ativos e inativos, e pensionistas da Justiça Militar da União</text:p>
          </table:table-cell>
          <table:table-cell office:value-type="string" table:style-name="ce3">
            <text:p>37.079.720/0001-02 - COOPERATIVA DE CREDITO DE LIVRE ADMISSAO LTDA.</text:p>
          </table:table-cell>
          <table:table-cell table:style-name="ce3"/>
          <table:table-cell table:number-columns-repeated="16379"/>
        </table:table-row>
        <table:table-row table:style-name="ro10">
          <table:table-cell office:value-type="string" table:style-name="ce3">
            <text:p>Convênio</text:p>
          </table:table-cell>
          <table:table-cell office:value-type="string" table:style-name="ce3">
            <text:p>2/2023</text:p>
          </table:table-cell>
          <table:table-cell office:value-type="string" table:style-name="ce3">
            <text:p>Desconto e o repasse à conta bancária da ASSOCIAÇÃO DOS OFICIAIS DE JUSTIÇA DO DISTRITO FEDERAL – AOJUS/DF das mensalidades de servidores da Justiça Militar da União a ela associados.</text:p>
          </table:table-cell>
          <table:table-cell office:value-type="string" table:style-name="ce3">
            <text:p>37.113.024/0001-67 - ASSOCIACAO DOS OFICIAIS DE JUSTICA DO DISTRITO FEDERAL</text:p>
          </table:table-cell>
          <table:table-cell office:value-type="string" table:style-name="ce3">
            <text:p>André Luís Alves da Silva, Elisane Rodrigues</text:p>
          </table:table-cell>
          <table:table-cell table:number-columns-repeated="16379"/>
        </table:table-row>
        <table:table-row table:style-name="ro7">
          <table:table-cell office:value-type="string" table:style-name="ce3">
            <text:p>Convênio</text:p>
          </table:table-cell>
          <table:table-cell office:value-type="string" table:style-name="ce3">
            <text:p>6/2021</text:p>
          </table:table-cell>
          <table:table-cell office:value-type="string" table:style-name="ce3">
            <text:p>Concessão de empréstimos, mediante consignação em folha de pagamento, aos magistrados e servidores, ativos e inativos, e pensionistas da Justiça Militar da União.</text:p>
          </table:table-cell>
          <table:table-cell office:value-type="string" table:style-name="ce3">
            <text:p>00.000.000/0001-91 - BANCO DO BRASIL SA</text:p>
          </table:table-cell>
          <table:table-cell office:value-type="string" table:style-name="ce3">
            <text:p>André Luís Alves da Silva, Elisane Rodrigues</text:p>
          </table:table-cell>
          <table:table-cell table:number-columns-repeated="16379"/>
        </table:table-row>
        <table:table-row table:style-name="ro24">
          <table:table-cell office:value-type="string" table:style-name="ce3">
            <text:p>Convênio</text:p>
          </table:table-cell>
          <table:table-cell office:value-type="string" table:style-name="ce3">
            <text:p>7/2021</text:p>
          </table:table-cell>
          <table:table-cell office:value-type="string" table:style-name="ce3">
            <text:p>concessão de empréstimos, mediante consignação em folha de pagamento, aos magistrados e servidores, ativos e inativos, e pensionistas da Justiça Militar da União, desde que: a) sejam aposentados em caráter permanente ou reformados, desde que seus proventos sejam pagos pelo ex-empregador; b) sejam pensionistas em decorrência de morte do servidor e que seus proventos sejam pagos pelo ex-empregador; c) estejam exercendo mandato legislativo, executivo, vínculo funcional ou contrato empregatício com o prazo máximo limitado ao mês do término do mandato vigente, desde que o seu provento seja pago pelo Convenente; d) estejam em gozo de licença para tratamento de saúde e recebam rendimentos integrais e pagos pelo empregador; e) sejam aprovados pelo sistema de avaliação de risco de crédito da CAIXA.</text:p>
          </table:table-cell>
          <table:table-cell office:value-type="string" table:style-name="ce3">
            <text:p>00.360.305/0001-04 - CAIXA ECONOMICA FEDERAL</text:p>
          </table:table-cell>
          <table:table-cell office:value-type="string" table:style-name="ce3">
            <text:p>André Luís Alves da Silva, Elisane Rodrigues</text:p>
          </table:table-cell>
          <table:table-cell table:number-columns-repeated="16379"/>
        </table:table-row>
        <table:table-row table:style-name="ro10">
          <table:table-cell office:value-type="string" table:style-name="ce3">
            <text:p>Convênio</text:p>
          </table:table-cell>
          <table:table-cell office:value-type="string" table:style-name="ce3">
            <text:p>6/2020</text:p>
          </table:table-cell>
          <table:table-cell office:value-type="string" table:style-name="ce3">
            <text:p>Estabelecer normas e procedimentos visando o pagamento dos Magistrados e Servidores, ativos e inativos, e Pensionistas da Justiça Militar da União, mediante crédito no ITAÚ UNIBANCO S.A.</text:p>
          </table:table-cell>
          <table:table-cell office:value-type="string" table:style-name="ce3">
            <text:p>60.701.190/0001-04 - ITAU UNIBANCO S.A.</text:p>
          </table:table-cell>
          <table:table-cell office:value-type="string" table:style-name="ce3">
            <text:p>André Luís Alves da Silva, Elisane Rodrigues</text:p>
          </table:table-cell>
          <table:table-cell table:number-columns-repeated="16379"/>
        </table:table-row>
        <table:table-row table:style-name="ro10">
          <table:table-cell office:value-type="string" table:style-name="ce3">
            <text:p>Convênio</text:p>
          </table:table-cell>
          <table:table-cell office:value-type="string" table:style-name="ce3">
            <text:p>1/2022</text:p>
          </table:table-cell>
          <table:table-cell office:value-type="string" table:style-name="ce3">
            <text:p>Estabelecer normas e procedimentos visando o pagamento dos Magistrados e Servidores, ativos e inativos, e Pensionistas da Justiça Militar da União, mediante crédito no BANCO SANTANDER (BRASIL) S.A.</text:p>
          </table:table-cell>
          <table:table-cell office:value-type="string" table:style-name="ce3">
            <text:p>90.400.888/0001-42 - BANCO SANTANDER (BRASIL) S.A.</text:p>
          </table:table-cell>
          <table:table-cell table:style-name="ce3"/>
          <table:table-cell table:number-columns-repeated="16379"/>
        </table:table-row>
        <table:table-row table:style-name="ro13">
          <table:table-cell office:value-type="string" table:style-name="ce3">
            <text:p>Convênio</text:p>
          </table:table-cell>
          <table:table-cell office:value-type="string" table:style-name="ce3">
            <text:p>4/2024</text:p>
          </table:table-cell>
          <table:table-cell office:value-type="string" table:style-name="ce3">
            <text:p>Desconto, mediante consignação em folha de pagamento, pelo Convenente, das mensalidades devidas pelos servidores da Justiça Militar da União referentes aos serviços de pronto-socorro móvel de emergência e urgências médicas.</text:p>
          </table:table-cell>
          <table:table-cell office:value-type="string" table:style-name="ce3">
            <text:p>37.142.932/0001-89 - SISTEMA DE EMERGENCIA MOVEL DE BRASILIA LTDA</text:p>
          </table:table-cell>
          <table:table-cell office:value-type="string" table:style-name="ce3">
            <text:p>Cintia Morais Maia, Elisane Rodrigues</text:p>
          </table:table-cell>
          <table:table-cell table:number-columns-repeated="16379"/>
        </table:table-row>
        <table:table-row table:style-name="ro10">
          <table:table-cell office:value-type="string" table:style-name="ce3">
            <text:p>Convênio</text:p>
          </table:table-cell>
          <table:table-cell office:value-type="string" table:style-name="ce3">
            <text:p>2/2022</text:p>
          </table:table-cell>
          <table:table-cell office:value-type="string" table:style-name="ce3">
            <text:p>Concessão de seguros de vida e previdência privada, mediante consignação em folha de pagamento, aos magistrados e servidores, ativos e inativos, e pensionistas da Justiça Militar da União.</text:p>
          </table:table-cell>
          <table:table-cell office:value-type="string" table:style-name="ce3">
            <text:p>17.479.056/0001-73 - KOVR PREVIDENCIA S A</text:p>
          </table:table-cell>
          <table:table-cell office:value-type="string" table:style-name="ce3">
            <text:p>André Luís Alves da Silva, Elisane Rodrigues</text:p>
          </table:table-cell>
          <table:table-cell table:number-columns-repeated="16379"/>
        </table:table-row>
        <table:table-row table:style-name="ro7">
          <table:table-cell office:value-type="string" table:style-name="ce3">
            <text:p>Convênio</text:p>
          </table:table-cell>
          <table:table-cell office:value-type="string" table:style-name="ce3">
            <text:p>3/2022</text:p>
          </table:table-cell>
          <table:table-cell office:value-type="string" table:style-name="ce3">
            <text:p>Concessão de empréstimos, mediante consignação em folha de pagamento, aos magistrados e servidores, ativos e inativos, e pensionistas da Justiça Militar da União.</text:p>
          </table:table-cell>
          <table:table-cell office:value-type="string" table:style-name="ce3">
            <text:p>00.000.208/0001-00 - BRB BANCO DE BRASILIA SA</text:p>
          </table:table-cell>
          <table:table-cell office:value-type="string" table:style-name="ce3">
            <text:p>André Luís Alves da Silva, Elisane Rodrigues</text:p>
          </table:table-cell>
          <table:table-cell table:number-columns-repeated="16379"/>
        </table:table-row>
        <table:table-row table:style-name="ro10">
          <table:table-cell office:value-type="string" table:style-name="ce3">
            <text:p>Convênio</text:p>
          </table:table-cell>
          <table:table-cell office:value-type="string" table:style-name="ce3">
            <text:p>3/2023</text:p>
          </table:table-cell>
          <table:table-cell office:value-type="string" table:style-name="ce3">
            <text:p>Desconto e o repasse à conta bancária da AJUFEM - ASSOCIAÇÃO DOS JUÍZES FEDERAIS DA JUSTIÇA MILITAR das mensalidades pagas por magistrados integrantes da Justiça Militar da União a ela associados</text:p>
          </table:table-cell>
          <table:table-cell table:style-name="ce3"/>
          <table:table-cell office:value-type="string" table:style-name="ce3">
            <text:p>André Luís Alves da Silva, Elisane Rodrigues</text:p>
          </table:table-cell>
          <table:table-cell table:number-columns-repeated="16379"/>
        </table:table-row>
        <table:table-row table:style-name="ro14">
          <table:table-cell office:value-type="string" table:style-name="ce3">
            <text:p>Convênio</text:p>
          </table:table-cell>
          <table:table-cell office:value-type="string" table:style-name="ce3">
            <text:p>5/2023</text:p>
          </table:table-cell>
          <table:table-cell office:value-type="string" table:style-name="ce3">
            <text:p>Creditar em conta-corrente da CONVENIADA, até o último dia de cada mês, o valor total das mensalidades arrecadadas dos associados.</text:p>
          </table:table-cell>
          <table:table-cell office:value-type="string" table:style-name="ce3">
            <text:p>04.435.721/0001-85 - ASSOCIACAO NACIONAL DOS SERVIDORES DO JUDICIARIO FEDERAL - ANAJUSTRA FEDERAL</text:p>
          </table:table-cell>
          <table:table-cell office:value-type="string" table:style-name="ce3">
            <text:p>André Luís Alves da Silva, Elisane Rodrigues</text:p>
          </table:table-cell>
          <table:table-cell table:number-columns-repeated="16379"/>
        </table:table-row>
        <table:table-row table:style-name="ro10">
          <table:table-cell office:value-type="string" table:style-name="ce3">
            <text:p>Convênio</text:p>
          </table:table-cell>
          <table:table-cell office:value-type="string" table:style-name="ce3">
            <text:p>4/2023</text:p>
          </table:table-cell>
          <table:table-cell office:value-type="string" table:style-name="ce3">
            <text:p>Desconto e o repasse à conta bancária da ASSOCIAÇÃO DOS POLICIAIS JUDICIAIS NO DISTRITO FEDERAL - ASPOLJUD-DF das mensalidades de servidores da Justiça Militar da União a ela associados</text:p>
          </table:table-cell>
          <table:table-cell office:value-type="string" table:style-name="ce3">
            <text:p>46.689.167/0001-02 - ASSOCIACAO DOS POLICIAIS JUDICIAIS NO DISTRITO FEDERAL</text:p>
          </table:table-cell>
          <table:table-cell office:value-type="string" table:style-name="ce3">
            <text:p>André Luís Alves da Silva, Elisane Rodrigues</text:p>
          </table:table-cell>
          <table:table-cell table:number-columns-repeated="16379"/>
        </table:table-row>
        <table:table-row table:style-name="ro13">
          <table:table-cell office:value-type="string" table:style-name="ce3">
            <text:p>ARP</text:p>
          </table:table-cell>
          <table:table-cell office:value-type="string" table:style-name="ce3">
            <text:p>34/2024</text:p>
          </table:table-cell>
          <table:table-cell office:value-type="string" table:style-name="ce3">
            <text:p>Registro de preços para a eventual aquisição de switches gerenciáveis, incluindo fornecimento, implantação, suporte e manutenção da solução, especificados no Termo de Referência, anexo do edital de Licitação nº 90025/2024</text:p>
          </table:table-cell>
          <table:table-cell office:value-type="string" table:style-name="ce3">
            <text:p>05.280.162/0001-44 - YSSY SOLUCOES S.A.</text:p>
          </table:table-cell>
          <table:table-cell office:value-type="string" table:style-name="ce3">
            <text:p>ANTENOR TEIXEIRA DA CRUZ JUNIOR, BRUNO HERNANDES AZENHA PILON, UBIRATA MUNIZ DA SILVA</text:p>
          </table:table-cell>
          <table:table-cell table:number-columns-repeated="16379"/>
        </table:table-row>
        <table:table-row table:style-name="ro5">
          <table:table-cell office:value-type="string" table:style-name="ce3">
            <text:p>Atas de Registro de Preços (SRP)</text:p>
          </table:table-cell>
          <table:table-cell office:value-type="string" table:style-name="ce3">
            <text:p>21/2024</text:p>
          </table:table-cell>
          <table:table-cell office:value-type="string" table:style-name="ce3">
            <text:p>Contratação de serviços de Emissão de Certificados Digitais A3, padrão CERT-JUS, mantido pela AC-JUS, compatíveis com o Poder Judiciário no Padrão ICP-Brasil e padrão internacional, especificado no Termo de Referência, anexo I do Edital de Licitação nº 90015/2024, que é parte integrante desta Ata, assim como a proposta cujos preços tenham sido registrados, independentemente de transcrição</text:p>
          </table:table-cell>
          <table:table-cell office:value-type="string" table:style-name="ce3">
            <text:p>24.360.351/0001-71 - EXPERT COMERCIO E CONSULTORIA LTDA</text:p>
          </table:table-cell>
          <table:table-cell office:value-type="string" table:style-name="ce3">
            <text:p>ANDERSON LOPES DA FONSECA, ELSON DE MELO MOREIRA, LUIS GUSTAVO COSTA REIS, UBIRATA MUNIZ DA SILVA</text:p>
          </table:table-cell>
          <table:table-cell table:number-columns-repeated="16379"/>
        </table:table-row>
        <table:table-row table:style-name="ro19">
          <table:table-cell office:value-type="string" table:style-name="ce3">
            <text:p>Atas de Registro de Preços (SRP)</text:p>
          </table:table-cell>
          <table:table-cell office:value-type="string" table:style-name="ce3">
            <text:p>20/2024</text:p>
          </table:table-cell>
          <table:table-cell office:value-type="string" table:style-name="ce3">
            <text:p>1.1. A presente Ata tem por objeto o registro de preços para a eventual prestação de serviço de emolduramento de fotografias, imagens, gravuras, reproduções gráficas, etc., especificados no item 1.1 do Termo de Referência (3940979), anexo do Edital de Licitação nº 90017/2024, que é parte integrante desta Ata, assim como a proposta cujos preços tenham sido registrados, independentemente de transcrição.</text:p>
          </table:table-cell>
          <table:table-cell office:value-type="string" table:style-name="ce3">
            <text:p>29.306.159/0001-10 - ORION COMERCIO VAREJISTA DE VIDROS E MOLDURAS LTDA</text:p>
          </table:table-cell>
          <table:table-cell office:value-type="string" table:style-name="ce3">
            <text:p>CARLOS CESAR NEVES DE OLIVEIRA, ELAINE LIMA ALVES</text:p>
          </table:table-cell>
          <table:table-cell table:number-columns-repeated="16379"/>
        </table:table-row>
        <table:table-row table:style-name="ro17">
          <table:table-cell office:value-type="string" table:style-name="ce3">
            <text:p>Atas de Registro de Preços (SRP)</text:p>
          </table:table-cell>
          <table:table-cell office:value-type="string" table:style-name="ce3">
            <text:p>18/2024</text:p>
          </table:table-cell>
          <table:table-cell office:value-type="string" table:style-name="ce3">
            <text:p>Eventual aquisição de suprimentos para a impressora multifuncional a laser, colorida, marca/modelo RICOH PRO C7210SX, especificados no item 1.1 Termo de Referência, anexo do Edital de Licitação nº 90007/2024, que é parte integrante desta Ata, assim como as propostas cujos preços tenham sido registrados, independentemente de transcrição.</text:p>
          </table:table-cell>
          <table:table-cell office:value-type="string" table:style-name="ce3">
            <text:p>05.791.610/0001-74 - ADVEN COMERCIO, LOCACAO E SERVICOS LTDA</text:p>
          </table:table-cell>
          <table:table-cell office:value-type="string" table:style-name="ce3">
            <text:p>ADRIANO CORDEIRO DE MACEDO, MOSAIR GOMES LIMA DE FREITAS</text:p>
          </table:table-cell>
          <table:table-cell table:number-columns-repeated="16379"/>
        </table:table-row>
        <table:table-row table:style-name="ro7">
          <table:table-cell office:value-type="string" table:style-name="ce3">
            <text:p>Atas de Registro de Preços (SRP)</text:p>
          </table:table-cell>
          <table:table-cell office:value-type="string" table:style-name="ce3">
            <text:p>14/2024</text:p>
          </table:table-cell>
          <table:table-cell office:value-type="string" table:style-name="ce3">
            <text:p>Eventual contratação de aparelhos de ar-condicionado tipo split system inverter, especificados no item 4.1 do Termo de Referência, anexo I do edital de Licitação nº 90002/2024.</text:p>
          </table:table-cell>
          <table:table-cell office:value-type="string" table:style-name="ce3">
            <text:p>65.149.197/0002-51 - REPREMIG REPRESENTACAO E COMERCIO DE MINAS GERAIS LTDA</text:p>
          </table:table-cell>
          <table:table-cell table:style-name="ce3"/>
          <table:table-cell table:number-columns-repeated="16379"/>
        </table:table-row>
        <table:table-row table:style-name="ro19">
          <table:table-cell office:value-type="string" table:style-name="ce3">
            <text:p>Atas de Registro de Preços (SRP)</text:p>
          </table:table-cell>
          <table:table-cell office:value-type="string" table:style-name="ce3">
            <text:p>25/2024</text:p>
          </table:table-cell>
          <table:table-cell office:value-type="string" table:style-name="ce3">
            <text:p>A presente Ata tem por objeto o registro de preços para a eventual aquisição de papéis especiais, materiais para serviços gráficos e para conservação e restauração de documentos, especificados no item 1 do Termo de Referência, anexo I do edital de Licitação nº 90021/2024, que é parte integrante desta Ata, assim como as propostas cujos preços tenham sido registrados, independentemente de transcrição.</text:p>
          </table:table-cell>
          <table:table-cell office:value-type="string" table:style-name="ce3">
            <text:p>26.780.991/0001-66 - JOSE ADEILDO ALVES SIQUEIRA 46113240100</text:p>
          </table:table-cell>
          <table:table-cell table:style-name="ce3"/>
          <table:table-cell table:number-columns-repeated="16379"/>
        </table:table-row>
        <table:table-row table:style-name="ro19">
          <table:table-cell office:value-type="string" table:style-name="ce3">
            <text:p>Atas de Registro de Preços (SRP)</text:p>
          </table:table-cell>
          <table:table-cell office:value-type="string" table:style-name="ce3">
            <text:p>26/2024</text:p>
          </table:table-cell>
          <table:table-cell office:value-type="string" table:style-name="ce3">
            <text:p>A presente Ata tem por objeto o registro de preços para a eventual aquisição de papéis especiais, materiais para serviços gráficos e para conservação e restauração de documentos, especificados no item 1 do Termo de Referência, anexo I do edital de Licitação nº 90021/2024, que é parte integrante desta Ata, assim como as propostas cujos preços tenham sido registrados, independentemente de transcrição.</text:p>
          </table:table-cell>
          <table:table-cell office:value-type="string" table:style-name="ce3">
            <text:p>54.884.755/0001-25 - META PAPER COMERCIO DE PAPEIS E INSUMOS LTDA</text:p>
          </table:table-cell>
          <table:table-cell table:style-name="ce3"/>
          <table:table-cell table:number-columns-repeated="16379"/>
        </table:table-row>
        <table:table-row table:style-name="ro19">
          <table:table-cell office:value-type="string" table:style-name="ce3">
            <text:p>Atas de Registro de Preços (SRP)</text:p>
          </table:table-cell>
          <table:table-cell office:value-type="string" table:style-name="ce3">
            <text:p>27/2024</text:p>
          </table:table-cell>
          <table:table-cell office:value-type="string" table:style-name="ce3">
            <text:p>A presente Ata tem por objeto o registro de preços para a eventual aquisição de papéis especiais, materiais para serviços gráficos e para conservação e restauração de documentos, especificados no item 1 do Termo de Referência, anexo I do edital de Licitação nº 90021/2024, que é parte integrante desta Ata, assim como as propostas cujos preços tenham sido registrados, independentemente de transcrição.</text:p>
          </table:table-cell>
          <table:table-cell office:value-type="string" table:style-name="ce3">
            <text:p>41.597.891/0001-92 - EXCLUSIVA COMERCIO E SERVICOS, PAPELARIA E INFORMATICA LTDA</text:p>
          </table:table-cell>
          <table:table-cell table:style-name="ce3"/>
          <table:table-cell table:number-columns-repeated="16379"/>
        </table:table-row>
        <table:table-row table:style-name="ro19">
          <table:table-cell office:value-type="string" table:style-name="ce3">
            <text:p>Atas de Registro de Preços (SRP)</text:p>
          </table:table-cell>
          <table:table-cell office:value-type="string" table:style-name="ce3">
            <text:p>28/2024</text:p>
          </table:table-cell>
          <table:table-cell office:value-type="string" table:style-name="ce3">
            <text:p>A presente Ata tem por objeto o registro de preços para a eventual aquisição de papéis especiais, materiais para serviços gráficos e para conservação e restauração de documentos, especificados no item 1 do Termo de Referência, anexo I do edital de Licitação nº 90021/2024, que é parte integrante desta Ata, assim como as propostas cujos preços tenham sido registrados, independentemente de transcrição.</text:p>
          </table:table-cell>
          <table:table-cell office:value-type="string" table:style-name="ce3">
            <text:p>23.230.795/0001-20 - VS - VIEIRA &amp;amp; SANTOS COMERCIO DE ARTIGOS DE PAPELARIA E INFORMATICA LTDA</text:p>
          </table:table-cell>
          <table:table-cell table:style-name="ce3"/>
          <table:table-cell table:number-columns-repeated="16379"/>
        </table:table-row>
        <table:table-row table:style-name="ro19">
          <table:table-cell office:value-type="string" table:style-name="ce3">
            <text:p>Atas de Registro de Preços (SRP)</text:p>
          </table:table-cell>
          <table:table-cell office:value-type="string" table:style-name="ce3">
            <text:p>29/2024</text:p>
          </table:table-cell>
          <table:table-cell office:value-type="string" table:style-name="ce3">
            <text:p>A presente Ata tem por objeto o registro de preços para a eventual aquisição de papéis especiais, materiais para serviços gráficos e para conservação e restauração de documentos, especificados no item 1 do Termo de Referência, anexo I do edital de Licitação nº 90021/2024, que é parte integrante desta Ata, assim como as propostas cujos preços tenham sido registrados, independentemente de transcrição.</text:p>
          </table:table-cell>
          <table:table-cell office:value-type="string" table:style-name="ce3">
            <text:p>20.390.569/0001-18 - C2S COMERCIAL LTDA</text:p>
          </table:table-cell>
          <table:table-cell table:style-name="ce3"/>
          <table:table-cell table:number-columns-repeated="16379"/>
        </table:table-row>
        <table:table-row table:style-name="ro19">
          <table:table-cell office:value-type="string" table:style-name="ce3">
            <text:p>Atas de Registro de Preços (SRP)</text:p>
          </table:table-cell>
          <table:table-cell office:value-type="string" table:style-name="ce3">
            <text:p>30/2024</text:p>
          </table:table-cell>
          <table:table-cell office:value-type="string" table:style-name="ce3">
            <text:p>A presente Ata tem por objeto o registro de preços para a eventual aquisição de papéis especiais, materiais para serviços gráficos e para conservação e restauração de documentos, especificados no item 1 do Termo de Referência, anexo I do edital de Licitação nº 90021/2024, que é parte integrante desta Ata, assim como as propostas cujos preços tenham sido registrados, independentemente de transcrição.</text:p>
          </table:table-cell>
          <table:table-cell office:value-type="string" table:style-name="ce3">
            <text:p>28.076.288/0001-05 - PRISMA PAPELARIA LTDA</text:p>
          </table:table-cell>
          <table:table-cell table:style-name="ce3"/>
          <table:table-cell table:number-columns-repeated="16379"/>
        </table:table-row>
        <table:table-row table:style-name="ro19">
          <table:table-cell office:value-type="string" table:style-name="ce3">
            <text:p>Atas de Registro de Preços (SRP)</text:p>
          </table:table-cell>
          <table:table-cell office:value-type="string" table:style-name="ce3">
            <text:p>31/2024</text:p>
          </table:table-cell>
          <table:table-cell office:value-type="string" table:style-name="ce3">
            <text:p>A presente Ata tem por objeto o registro de preços para a eventual aquisição de papéis especiais, materiais para serviços gráficos e para conservação e restauração de documentos, especificados no item 1 do Termo de Referência, anexo I do edital de Licitação nº 90021/2024, que é parte integrante desta Ata, assim como as propostas cujos preços tenham sido registrados, independentemente de transcrição.</text:p>
          </table:table-cell>
          <table:table-cell office:value-type="string" table:style-name="ce3">
            <text:p>24.163.285/0001-40 - LANCE TECNOLOGIA MATERIAIS E SERVICOS LTDA</text:p>
          </table:table-cell>
          <table:table-cell table:style-name="ce3"/>
          <table:table-cell table:number-columns-repeated="16379"/>
        </table:table-row>
        <table:table-row table:style-name="ro19">
          <table:table-cell office:value-type="string" table:style-name="ce3">
            <text:p>Atas de Registro de Preços (SRP)</text:p>
          </table:table-cell>
          <table:table-cell office:value-type="string" table:style-name="ce3">
            <text:p>32/2024</text:p>
          </table:table-cell>
          <table:table-cell office:value-type="string" table:style-name="ce3">
            <text:p>A presente Ata tem por objeto o registro de preços para a eventual aquisição de papéis especiais, materiais para serviços gráficos e para conservação e restauração de documentos, especificados no item 1 do Termo de Referência, anexo I do edital de Licitação nº 90021/2024, que é parte integrante desta Ata, assim como as propostas cujos preços tenham sido registrados, independentemente de transcrição.</text:p>
          </table:table-cell>
          <table:table-cell office:value-type="string" table:style-name="ce3">
            <text:p>67.642.736/0001-34 - SICOLI INDUSTRIA E COMERCIO DE MAQUINAS LTDA</text:p>
          </table:table-cell>
          <table:table-cell table:style-name="ce3"/>
          <table:table-cell table:number-columns-repeated="16379"/>
        </table:table-row>
        <table:table-row table:style-name="ro19">
          <table:table-cell office:value-type="string" table:style-name="ce3">
            <text:p>Atas de Registro de Preços (SRP)</text:p>
          </table:table-cell>
          <table:table-cell office:value-type="string" table:style-name="ce3">
            <text:p>33/2024</text:p>
          </table:table-cell>
          <table:table-cell office:value-type="string" table:style-name="ce3">
            <text:p>A presente Ata tem por objeto o registro de preços para a eventual aquisição de papéis especiais, materiais para serviços gráficos e para conservação e restauração de documentos, especificados no item 1 do Termo de Referência, anexo I do edital de Licitação nº 90021/2024, que é parte integrante desta Ata, assim como as propostas cujos preços tenham sido registrados, independentemente de transcrição.</text:p>
          </table:table-cell>
          <table:table-cell office:value-type="string" table:style-name="ce3">
            <text:p>11.144.538/0001-96 - BIGRAPHICS COMERCIO DE PRODUTOS GRAFICOS LTDA</text:p>
          </table:table-cell>
          <table:table-cell table:style-name="ce3"/>
          <table:table-cell table:number-columns-repeated="16379"/>
        </table:table-row>
        <table:table-row table:style-name="ro7">
          <table:table-cell office:value-type="string" table:style-name="ce3">
            <text:p>Contrato Pessoa Jurídica</text:p>
          </table:table-cell>
          <table:table-cell office:value-type="string" table:style-name="ce3">
            <text:p>22/2023</text:p>
          </table:table-cell>
          <table:table-cell office:value-type="string" table:style-name="ce3">
            <text:p>Aquisição e manutenção anual de 1 (uma) licença do protocolo SIP2, para máquinas de autoatendimento e RFID, de uso integrado com o sistema de automação Aleph 500.</text:p>
          </table:table-cell>
          <table:table-cell office:value-type="string" table:style-name="ce3">
            <text:p>18.607.653/0001-07 - BIBLIOTHECA SISTEMAS DO BRASIL LTDA</text:p>
          </table:table-cell>
          <table:table-cell table:style-name="ce3"/>
          <table:table-cell table:number-columns-repeated="16379"/>
        </table:table-row>
        <table:table-row table:style-name="ro12">
          <table:table-cell office:value-type="string" table:style-name="ce3">
            <text:p>Contrato Pessoa Jurídica</text:p>
          </table:table-cell>
          <table:table-cell office:value-type="string" table:style-name="ce3">
            <text:p>18/2024</text:p>
          </table:table-cell>
          <table:table-cell office:value-type="string" table:style-name="ce3">
            <text:p>Fornecimento de material informacional ao Superior Tribunal Militar (STM), de forma parcelada, durante 12 (doze) meses, disponíveis e comercializados no mercado brasileiro, constituídos de livros impressos, folhetos, dicionários, mapas, normas técnicas e fascículos avulsos de revistas disponíveis em editoras, editoras virtuais, distribuidoras, livrarias, livrarias virtuais, sites de compras virtuais e sebos, nas condições estabelecidas no Termo de Referência.</text:p>
          </table:table-cell>
          <table:table-cell office:value-type="string" table:style-name="ce3">
            <text:p>11.311.279/0001-40 - EUNICE MARIA GONCALVES DE OLIVEIRA</text:p>
          </table:table-cell>
          <table:table-cell office:value-type="string" table:style-name="ce3">
            <text:p>CARLOS CESAR NEVES DE OLIVEIRA, NATHALIA GOMES COSTA MELO, WILZA ROSA DA SILVA LIMA</text:p>
          </table:table-cell>
          <table:table-cell table:number-columns-repeated="16379"/>
        </table:table-row>
        <table:table-row table:style-name="ro25">
          <table:table-cell office:value-type="string" table:style-name="ce3">
            <text:p>Contrato Pessoa Jurídica</text:p>
          </table:table-cell>
          <table:table-cell office:value-type="string" table:style-name="ce3">
            <text:p>12/2021</text:p>
          </table:table-cell>
          <table:table-cell office:value-type="string" table:style-name="ce3">
            <text:p>O objeto do presente Contrato é a prestação de serviços de manutenção preventiva e corretiva, com eventual substituição de peças, em scanners da marca Zeutschel, e suporte técnico, conforme o Termo de Referência (2086078), proposta apresentada pela Contratada (2140938) em 24/03/2021 e detalhamento a seguir: MARCA / MODELO / QUANTIDADE / DESCRIÇÃO / Valor Mensal / Valor Anual Zeutschel - A3 / Zeta Confort / 03 / Scanner tipo planetário formato A3, colorido; detecta automaticamente imagens em preto e branco, tons cinza e coloridas; foco automático; profundidade de cor interna: 30 bits e externa: 24 bits; interface de conexão com microcomputador ethernet gigabit. / R$ 4.500,00 / R$ 54.000,00 Zeutschel - A2 / OS 12002 C / 01 / Scanner tipo planetário formato A2, colorido; detecta automaticamente imagens em preto e branco, tons cinza e coloridas, foco automático; profundidade de cor interna: 30 bits e externa: 24 bits; interface de conexão com microcomputador usb 2.0, fireware e Ethernet gigabit. / R$ 2.635,00 / R$ 31.620,00</text:p>
          </table:table-cell>
          <table:table-cell office:value-type="string" table:style-name="ce3">
            <text:p>01.464.579/0001-06 - SCANSYSTEM LTDA</text:p>
          </table:table-cell>
          <table:table-cell office:value-type="string" table:style-name="ce3">
            <text:p>ALEXANDRE GUIMARAES, ANTONIO CARLOS DE SOUSA, HELDER PEREIRA SILVA</text:p>
          </table:table-cell>
          <table:table-cell table:number-columns-repeated="16379"/>
        </table:table-row>
        <table:table-row table:style-name="ro8">
          <table:table-cell office:value-type="string" table:style-name="ce3">
            <text:p>Contrato Pessoa Jurídica</text:p>
          </table:table-cell>
          <table:table-cell office:value-type="string" table:style-name="ce3">
            <text:p>30/2022</text:p>
          </table:table-cell>
          <table:table-cell office:value-type="string" table:style-name="ce3">
            <text:p>Contratação de prestação de serviços de suporte técnico, manutenção e atualização para os softwares AtoM (software de difusão já instalado), Archivematica (software de preservação digital já instalado), Dspace (software de difusão e preservação da gestão do conhecimento já instalado) e Tematres (software de gestão do Vocabulário Controlado Tes-JMU já instalado), por 48 meses, de acordo com o Projeto Básico DITIN/COTEC, em anexo, e proposta apresentada pela Contratada em 28/07/2022.</text:p>
          </table:table-cell>
          <table:table-cell office:value-type="string" table:style-name="ce3">
            <text:p>04.528.676/0001-03 - VOYAGER SOLUCOES CORPORATIVAS INOVADORAS LTDA</text:p>
          </table:table-cell>
          <table:table-cell office:value-type="string" table:style-name="ce3">
            <text:p>ALEXANDRE GUIMARAES, CARLOS CESAR NEVES DE OLIVEIRA, MARCIO COELHO MARQUES, NATHALIA GOMES COSTA MELO, WILZA ROSA DA SILVA LIMA</text:p>
          </table:table-cell>
          <table:table-cell table:number-columns-repeated="16379"/>
        </table:table-row>
        <table:table-row table:style-name="ro11">
          <table:table-cell office:value-type="string" table:style-name="ce3">
            <text:p>Contrato Pessoa Jurídica</text:p>
          </table:table-cell>
          <table:table-cell office:value-type="string" table:style-name="ce3">
            <text:p>26/2023</text:p>
          </table:table-cell>
          <table:table-cell office:value-type="string" table:style-name="ce3">
            <text:p>Prestação de serviços de tratamento técnico arquivístico para classificação e organização do acervo arquivístico administrativo acumulado do Superior Tribunal Militar -STM, de acordo com o Projeto Básico 6 SEDOC (3375457), a Informação SEDOC (3003745) e a proposta da Contratada (3329777), datada de 10 de agosto de 2023.</text:p>
          </table:table-cell>
          <table:table-cell office:value-type="string" table:style-name="ce3">
            <text:p>26.444.653/0001-53 - ASSOC CENTRO DE TREINAMENTO DE EDUCACAO FISICA ESPECIAL (CETEFE)</text:p>
          </table:table-cell>
          <table:table-cell office:value-type="string" table:style-name="ce3">
            <text:p>CARLOS CESAR NEVES DE OLIVEIRA, GONÇALO MARCELINO DE LIRA NETO</text:p>
          </table:table-cell>
          <table:table-cell table:number-columns-repeated="16379"/>
        </table:table-row>
        <table:table-row table:style-name="ro13">
          <table:table-cell office:value-type="string" table:style-name="ce3">
            <text:p>Contrato Pessoa Jurídica</text:p>
          </table:table-cell>
          <table:table-cell office:value-type="string" table:style-name="ce3">
            <text:p>33/2022</text:p>
          </table:table-cell>
          <table:table-cell office:value-type="string" table:style-name="ce3">
            <text:p>Contratação de empresa para prestação de serviço continuado de manutenção preventiva e corretiva de equipamentos gráficos, de acordo com o Projeto Básico CODIM/SEDIR, em anexo, e proposta apresentada pela Contratada em 08 de agosto de 2022.</text:p>
          </table:table-cell>
          <table:table-cell office:value-type="string" table:style-name="ce3">
            <text:p>03.496.338/0001-74 - REALMAK SERVICOS E COMERCIO LTDA</text:p>
          </table:table-cell>
          <table:table-cell table:style-name="ce3"/>
          <table:table-cell table:number-columns-repeated="16379"/>
        </table:table-row>
        <table:table-row table:style-name="ro13">
          <table:table-cell office:value-type="string" table:style-name="ce3">
            <text:p>Contrato Pessoa Jurídica</text:p>
          </table:table-cell>
          <table:table-cell office:value-type="string" table:style-name="ce3">
            <text:p>34/2022</text:p>
          </table:table-cell>
          <table:table-cell office:value-type="string" table:style-name="ce3">
            <text:p>Contratação de empresa para prestação de serviço continuado de manutenção preventiva e corretiva de equipamentos gráficos, de acordo com o Projeto Básico CODIM/SEDIR, em anexo, e proposta apresentada pela Contratada em 08 de agosto de 2022.</text:p>
          </table:table-cell>
          <table:table-cell office:value-type="string" table:style-name="ce3">
            <text:p>01.444.608/0001-78 - RT MAQUINAS COMERCIO E SERVICOS LTDA</text:p>
          </table:table-cell>
          <table:table-cell table:style-name="ce3"/>
          <table:table-cell table:number-columns-repeated="16379"/>
        </table:table-row>
        <table:table-row table:style-name="ro13">
          <table:table-cell office:value-type="string" table:style-name="ce3">
            <text:p>Contrato Pessoa Jurídica</text:p>
          </table:table-cell>
          <table:table-cell office:value-type="string" table:style-name="ce3">
            <text:p>41/2024</text:p>
          </table:table-cell>
          <table:table-cell office:value-type="string" table:style-name="ce3">
            <text:p>prestação de serviços de conversão de DVDs, CDs, fitas cassete e mini fitas cassete em arquivos digitais MP4, para mídias em áudio e vídeo, e MP3, para mídias somente em áudio, nas condições estabelecidas no Termo de Referência (3974635).</text:p>
          </table:table-cell>
          <table:table-cell office:value-type="string" table:style-name="ce3">
            <text:p>20.342.134/0001-06 - ARTE VIDEO PRODUCOES LTDA</text:p>
          </table:table-cell>
          <table:table-cell table:style-name="ce3"/>
          <table:table-cell table:number-columns-repeated="16379"/>
        </table:table-row>
        <table:table-row table:style-name="ro10">
          <table:table-cell office:value-type="string" table:style-name="ce3">
            <text:p>Contrato Pessoa Jurídica</text:p>
          </table:table-cell>
          <table:table-cell office:value-type="string" table:style-name="ce3">
            <text:p>37/2024</text:p>
          </table:table-cell>
          <table:table-cell office:value-type="string" table:style-name="ce3">
            <text:p>O objeto do presente instrumento é a contratação das plataformas digitais "Revista do Tribunais - Online - Completa" e "Biblioteca Digital Proview", nas condições estabelecidas no Termo de Referência SEBIB (3963435).</text:p>
          </table:table-cell>
          <table:table-cell office:value-type="string" table:style-name="ce3">
            <text:p>60.501.293/0001-12 - EDITORA REVISTA DOS TRIBUNAIS LTDA</text:p>
          </table:table-cell>
          <table:table-cell table:style-name="ce3"/>
          <table:table-cell table:number-columns-repeated="16379"/>
        </table:table-row>
        <table:table-row table:style-name="ro3">
          <table:table-cell office:value-type="string" table:style-name="ce3">
            <text:p>Contrato Pessoa Jurídica</text:p>
          </table:table-cell>
          <table:table-cell office:value-type="string" table:style-name="ce3">
            <text:p>1/2024</text:p>
          </table:table-cell>
          <table:table-cell office:value-type="string" table:style-name="ce3">
            <text:p>Prestação de serviço de elaboração de Projeto Executivo de Prevenção e Combate a Incêndio e Pânico, bem como dos diversos Subsistemas que o integra, a fim de adequar o edifício-sede do Superior Tribunal Militar e o complexo da ENAJUM /Estacionamento/Garagem Norte à legislação, aos regulamentos e às normas de segurança do Corpo de Bombeiros Militar do Distrito Federal (CBMDF), de acordo com o Termo de Referência/DIRAD/COPEM (3394989) e a proposta apresentada pela Contratada em 07/11/2023.</text:p>
          </table:table-cell>
          <table:table-cell office:value-type="string" table:style-name="ce3">
            <text:p>42.367.470/0001-38 - EV ARQUITETOS ASSOCIADOS LTDA</text:p>
          </table:table-cell>
          <table:table-cell office:value-type="string" table:style-name="ce3">
            <text:p>BRUNO MÁRCIO SANTOS SOARES, FABIO DOS SANTOS DE ARAUJO, PAULO CESAR CAIXETA, PAULO CEZAR DIAS DE ALENCAR</text:p>
          </table:table-cell>
          <table:table-cell table:number-columns-repeated="16379"/>
        </table:table-row>
        <table:table-row table:style-name="ro14">
          <table:table-cell office:value-type="string" table:style-name="ce3">
            <text:p>Contrato Pessoa Jurídica</text:p>
          </table:table-cell>
          <table:table-cell office:value-type="string" table:style-name="ce3">
            <text:p>2/2020</text:p>
          </table:table-cell>
          <table:table-cell office:value-type="string" table:style-name="ce3">
            <text:p>Prestação de serviços de copeiragem, de forma contínua, com dedicação exclusiva de mão de obra e fornecimento de materiais.</text:p>
          </table:table-cell>
          <table:table-cell office:value-type="string" table:style-name="ce3">
            <text:p>17.276.467/0001-61 - ATENTA SERVICOS TERCEIRIZADOS LTDA</text:p>
          </table:table-cell>
          <table:table-cell table:style-name="ce3"/>
          <table:table-cell table:number-columns-repeated="16379"/>
        </table:table-row>
        <table:table-row table:style-name="ro17">
          <table:table-cell office:value-type="string" table:style-name="ce3">
            <text:p>Contrato Pessoa Jurídica</text:p>
          </table:table-cell>
          <table:table-cell office:value-type="string" table:style-name="ce3">
            <text:p>1/2022</text:p>
          </table:table-cell>
          <table:table-cell office:value-type="string" table:style-name="ce3">
            <text:p>Prestação de serviços de suporte na manutenção de equipamentos de informática, instalação de softwares básicos e aplicativos, suporte na manutenção de servidores e atendimento aos usuários, por meio de Técnico e Informática, com dedicação exclusiva de mão de obra. (Publicação - DOU Contrato 01/2022 - Doc. SEI nº 2521649)</text:p>
          </table:table-cell>
          <table:table-cell office:value-type="string" table:style-name="ce3">
            <text:p>08.055.277/0001-23 - SURICATE SERVICOS TERCEIRIZADOS LTDA</text:p>
          </table:table-cell>
          <table:table-cell table:style-name="ce3"/>
          <table:table-cell table:number-columns-repeated="16379"/>
        </table:table-row>
        <table:table-row table:style-name="ro19">
          <table:table-cell office:value-type="string" table:style-name="ce3">
            <text:p>Contrato Locação de Imóvel</text:p>
          </table:table-cell>
          <table:table-cell office:value-type="string" table:style-name="ce3">
            <text:p>42/2015</text:p>
          </table:table-cell>
          <table:table-cell office:value-type="string" table:style-name="ce3">
            <text:p>O presente Contrato tem por objeto a locação de um imóvel com área privativa de 3.600m2 (três mil e seiscentos metros quadrados), contendo uma Edificação com 1800m² (um mil e oitocentos metros quadrados) de área construída, localizado no SIA Trecho 17, Via IA, Lote 1620, Brasília-DF, com cabeamento e ar condicionado, de acordo com o Memorial Descritivo, e proposta apresentada pela LOCADORA em 14 de outubro de 2015.</text:p>
          </table:table-cell>
          <table:table-cell office:value-type="string" table:style-name="ce3">
            <text:p>38.056.040/0001-28 - ESPACO Y ENGENHARIA EMPREENDIMENTOS S/A</text:p>
          </table:table-cell>
          <table:table-cell office:value-type="string" table:style-name="ce3">
            <text:p>ALEXANDRE GUIMARAES, CARLOS CESAR NEVES DE OLIVEIRA</text:p>
          </table:table-cell>
          <table:table-cell table:number-columns-repeated="16379"/>
        </table:table-row>
        <table:table-row table:style-name="ro5">
          <table:table-cell office:value-type="string" table:style-name="ce3">
            <text:p>Tecnologia da Informação e Comunicação (TIC)</text:p>
          </table:table-cell>
          <table:table-cell office:value-type="string" table:style-name="ce3">
            <text:p>36/2022</text:p>
          </table:table-cell>
          <table:table-cell office:value-type="string" table:style-name="ce3">
            <text:p>Prestação de serviço mensal de suporte técnico e de manutenção da solução de gerenciamento de informação de plano de saúde de autogestão – Sistema Fácil de Gerenciamento de Operadores de Plano de Saúde (FACPLAN), bem como licenciamento do software FacPlan hospedado em nuvem, de acordo com Termo de Referência 1.3 DISAU (2701215), e proposta apresentada pela Contratada (2823799).</text:p>
          </table:table-cell>
          <table:table-cell office:value-type="string" table:style-name="ce3">
            <text:p>00.881.775/0001-13 - REZEK FERREIRA INFORMATICA LTDA</text:p>
          </table:table-cell>
          <table:table-cell table:style-name="ce3"/>
          <table:table-cell table:number-columns-repeated="16379"/>
        </table:table-row>
        <table:table-row table:number-rows-repeated="1048377"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7875in" fo:margin-bottom="0.7875in" fo:margin-left="0.7875in" fo:margin-right="0.7875in" style:print-orientation="portrait" style:print-page-order="ttb" style:first-page-number="1" style:scale-to="100%" style:table-centering="none" style:print="objects charts drawings"/>
      <style:header-style>
        <style:header-footer-properties fo:min-height="0.26527777777778in" fo:margin-left="0.7875in" fo:margin-right="0.7875in" fo:margin-bottom="0in"/>
      </style:header-style>
      <style:footer-style>
        <style:header-footer-properties fo:min-height="0.26527777777778in" fo:margin-left="0.7875in" fo:margin-right="0.7875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TM</meta:initial-creator>
    <dc:creator>STM</dc:creator>
    <meta:creation-date>2025-05-23T19:18:24Z</meta:creation-date>
    <dc:date>2025-05-23T19:18:25Z</dc:date>
    <meta:template xlink:href="" xlink:type="simple"/>
    <meta:editing-cycles>0</meta:editing-cycles>
    <meta:editing-duration>PT0S</meta:editing-duration>
  </office:meta>
</office:document-meta>
</file>