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847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2.180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1" table:number-columns-repeated="16366" table:default-cell-style-name="ce2"/>
        <table:table-row table:style-name="ro1">
          <table:table-cell office:value-type="string" table:number-columns-spanned="9" table:number-rows-spanned="1" table:style-name="ce1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JUSTIÇA MILITAR DA UNIÃ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SECRETARIA DO 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DIRETORIA DE ORÇAMENTO E FINANÇA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style-name="ro2">
          <table:table-cell table:number-columns-repeated="3" table:style-name="ce7"/>
          <table:table-cell table:number-columns-repeated="3" table:style-name="ce2"/>
          <table:table-cell table:style-name="ce8"/>
          <table:table-cell office:value-type="string" table:number-columns-spanned="2" table:number-rows-spanned="1" table:style-name="ce9">
            <text:p>POSIÇÃO: ABR/202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10">
            <text:p>UNIDADE ORÇAMENTÁRIA</text:p>
          </table:table-cell>
          <table:covered-table-cell/>
          <table:table-cell office:value-type="string" table:number-columns-spanned="7" table:number-rows-spanned="1" table:style-name="ce12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AUXÍLIO-ALIMENTAÇÃO<text:s/><text:span text:style-name="T4">1</text:span></text:p>
          </table:table-cell>
          <table:table-cell office:value-type="string" table:number-columns-spanned="1" table:number-rows-spanned="2" table:style-name="ce11">
            <text:p>ASSISTÊNCIA<text:s/></text:p>
            <text:p>PRÉ-ESCOLAR</text:p>
          </table:table-cell>
          <table:table-cell office:value-type="string" table:number-columns-spanned="1" table:number-rows-spanned="2" table:style-name="ce11">
            <text:p>AUXÍLIO-</text:p>
            <text:p>TRANSPORTE</text:p>
          </table:table-cell>
          <table:table-cell office:value-type="string" table:number-columns-spanned="1" table:number-rows-spanned="2" table:style-name="ce11">
            <text:p>EXAMES PERIÓDICOS<text:s/></text:p>
          </table:table-cell>
          <table:table-cell office:value-type="string" table:number-columns-spanned="3" table:number-rows-spanned="1" table:style-name="ce1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3">
            <text:p>CÓDIG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TITULARES</text:p>
          </table:table-cell>
          <table:table-cell office:value-type="string" table:style-name="ce14">
            <text:p>DEPENDENTES</text:p>
          </table:table-cell>
          <table:table-cell office:value-type="string" table:style-name="ce15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101</text:p>
          </table:table-cell>
          <table:table-cell office:value-type="string" table:style-name="ce17">
            <text:p>JUSTIÇA MILITAR DA UNIÃO</text:p>
          </table:table-cell>
          <table:table-cell office:value-type="float" office:value="1236" table:style-name="ce18">
            <text:p><text:s/>1.236<text:s/></text:p>
          </table:table-cell>
          <table:table-cell office:value-type="float" office:value="205" table:style-name="ce19">
            <text:p>205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8" table:style-name="ce19">
            <text:p>38</text:p>
          </table:table-cell>
          <table:table-cell office:value-type="float" office:value="2024.1635687732341" table:style-name="ce18">
            <text:p><text:s/>2.024<text:s/></text:p>
          </table:table-cell>
          <table:table-cell office:value-type="float" office:value="3420.8364312267654" table:style-name="ce18">
            <text:p><text:s/>3.421<text:s/></text:p>
          </table:table-cell>
          <table:table-cell office:value-type="float" office:value="5445" table:style-name="ce21">
            <text:p><text:s/>5.445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1236" table:style-name="ce22">
            <text:p><text:s/>1.236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024.1635687732341" table:style-name="ce22">
            <text:p><text:s/>2.024<text:s/></text:p>
          </table:table-cell>
          <table:table-cell office:value-type="float" office:value="3420.8364312267654" table:style-name="ce22">
            <text:p><text:s/>3.421<text:s/></text:p>
          </table:table-cell>
          <table:table-cell office:value-type="float" office:value="5445" table:style-name="ce23">
            <text:p><text:s/>5.44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1 Foram concedidos 888 auxílios concedidos aos Magistrados e Servidores e 348 auxílios concedidos aos Militares cedidos à Justiça Militar da Un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2">
          <table:table-cell table:number-columns-repeated="9" table:style-name="ce2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a) Descrição do ato legal que define os valores unitários (<text:span text:style-name="T5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BENEFÍCIO</text:p>
          </table:table-cell>
          <table:covered-table-cell/>
          <table:table-cell office:value-type="string" table:style-name="ce29">
            <text:p>VALOR PER CAPITA <text:s text:c="15"/>(R$ 1,00)</text:p>
          </table:table-cell>
          <table:table-cell office:value-type="string" table:number-columns-spanned="6" table:number-rows-spanned="1" table:style-name="ce30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AUXÍLIO-ALIMENTAÇÃO</text:p>
          </table:table-cell>
          <table:covered-table-cell/>
          <table:table-cell office:value-type="float" office:value="1784.42" table:style-name="ce33">
            <text:p><text:s/>1.784,42<text:s/></text:p>
          </table:table-cell>
          <table:table-cell office:value-type="string" table:number-columns-spanned="6" table:number-rows-spanned="1" table:style-name="ce37">
            <text:p>Portaria Conjunta CNJ nº 3, de 17 de março de 2025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ASSISTÊNCIA PRÉ-ESCOLAR</text:p>
          </table:table-cell>
          <table:covered-table-cell/>
          <table:table-cell office:value-type="float" office:value="1235.77" table:style-name="ce33">
            <text:p><text:s/>1.235,77<text:s/></text:p>
          </table:table-cell>
          <table:table-cell office:value-type="string" table:number-columns-spanned="6" table:number-rows-spanned="1" table:style-name="ce37">
            <text:p>Portaria Conjunta CNJ nº 2, de 29 de janeiro de 2025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AUXÍLIO-TRANSPORTE (*)</text:p>
          </table:table-cell>
          <table:covered-table-cell/>
          <table:table-cell office:value-type="float" office:value="581.6875" table:style-name="ce33">
            <text:p><text:s/>581,69<text:s/></text:p>
          </table:table-cell>
          <table:table-cell office:value-type="string" table:number-columns-spanned="6" table:number-rows-spanned="1" table:style-name="ce37">
            <text:p>Ato Normativo STM nº 309, de 26 de dezembro de 2018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EXAMES PERIÓDICOS (*)</text:p>
          </table:table-cell>
          <table:covered-table-cell/>
          <table:table-cell office:value-type="float" office:value="787.10872162485066" table:style-name="ce33">
            <text:p><text:s/>787,11<text:s/></text:p>
          </table:table-cell>
          <table:table-cell office:value-type="string" table:number-columns-spanned="6" table:number-rows-spanned="1" table:style-name="ce37">
            <text:p>Ato Normativo STM nº 555, de 17 de maio de 2022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ASSISTÊNCIA MÉDICA E ODONTOLÓGICA</text:p>
          </table:table-cell>
          <table:covered-table-cell/>
          <table:table-cell office:value-type="float" office:value="535.6596265687175" table:style-name="ce38">
            <text:p><text:s/>535,66<text:s/></text:p>
          </table:table-cell>
          <table:table-cell office:value-type="string" table:number-columns-spanned="6" table:number-rows-spanned="1" table:style-name="ce37">
            <text:p>Resolução do STM nº 334 de 22 de agosto de 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42">
            <text:p>Brasília, 22 de maio de 2025</text:p>
          </table:table-cell>
          <table:covered-table-cell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2"/>
          <table:table-cell table:style-name="ce39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ANEXO_VI_-_TAB_.$A$1:ANEXO_VI_-_TAB_.$I$35" table:base-cell-address="ANEXO_VI_-_TA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uliana Lanaro</meta:initial-creator>
    <dc:creator>Juliana Lanaro</dc:creator>
    <meta:creation-date>2025-05-22T17:13:43Z</meta:creation-date>
    <dc:date>2025-05-22T17:15:40Z</dc:date>
  </office:meta>
</office:document-meta>
</file>