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CIONAIS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DESPESAS COM PASSAGENS AÉREAS - REPRESENTAÇÃO INSTITUCIONAL - ABRIL <text:s/>DE 2025</text:p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5">
            <text:p>SAÍDA</text:p>
          </table:table-cell>
          <table:table-cell office:value-type="string" table:style-name="ce5">
            <text:p>CHEGADA</text:p>
          </table:table-cell>
          <table:table-cell office:value-type="string" table:style-name="ce5">
            <text:p>VALOR</text:p>
          </table:table-cell>
          <table:table-cell office:value-type="string" table:style-name="ce3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RLOS AUGUSTO AMARAL OLIVEIR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4-27T00:00:00" table:style-name="ce8">
            <text:p>27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481.89" table:style-name="ce9">
            <text:p>481,89</text:p>
          </table:table-cell>
          <table:table-cell office:value-type="string" table:style-name="ce10">
            <text:p>Participar, como palestrante, no IV Seminário de Direito e Justiça Militar do Estado de São Paulo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ELSO LUIZ NAZARETH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float" office:value="587.75440000000003" table:style-name="ce9">
            <text:p>587,75</text:p>
          </table:table-cell>
          <table:table-cell office:value-type="string" table:style-name="ce6">
            <text:p>Presidir a cerimônia apartada de imposição da Medalha Mérito Tamandaré, no Centro de Avaliação da Ilha da Marambaia, em Mangaratiba/ RJ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ELSO LUIZ NAZARETH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4-15T00:00:00" table:style-name="ce8">
            <text:p>15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2992.8231999999998" table:style-name="ce9">
            <text:p>2.992,82</text:p>
          </table:table-cell>
          <table:table-cell office:value-type="string" table:style-name="ce6">
            <text:p>Participar, como convidado, do evento institucional alusivo ao Corpo de Engenheiros da Marinha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NISE DE MELO MOREIRA</text:p>
          </table:table-cell>
          <table:table-cell office:value-type="string" table:style-name="ce7">
            <text:p>JUIZA FEDERAL SUBSTITUTA DA JUSTICA MILITAR</text:p>
          </table:table-cell>
          <table:table-cell office:value-type="string" table:style-name="ce7">
            <text:p>BRASÍLIA/BELO HORIZONTE/BRASÍLIA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4-29T00:00:00" table:style-name="ce8">
            <text:p>29/04/2025</text:p>
          </table:table-cell>
          <table:table-cell office:value-type="float" office:value="641.42399999999998" table:style-name="ce9">
            <text:p>641,42</text:p>
          </table:table-cell>
          <table:table-cell office:value-type="string" table:style-name="ce6">
            <text:p>V Encontro do Colégio de Ouvidorias Judiciais das Mulheres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ERNANDO PESSOA DA SILVEIRA MELLO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1414.354" table:style-name="ce9">
            <text:p>1.414,35</text:p>
          </table:table-cell>
          <table:table-cell office:value-type="string" table:style-name="ce6">
            <text:p>XVIII Seminário Nacional das Justiças Militares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LAVIA XIMENES AGUIAR DE SOUS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RASÍLIA/SÃO PAULO/ BRASÍLIA</text:p>
          </table:table-cell>
          <table:table-cell office:value-type="date" office:date-value="2025-04-13T00:00:00" table:style-name="ce8">
            <text:p>13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1032.5044" table:style-name="ce9">
            <text:p>1.032,50</text:p>
          </table:table-cell>
          <table:table-cell office:value-type="string" table:style-name="ce6">
            <text:p>2ª Reunião Negocial do e-Proc Nacional - 20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RANCISCO JOSELI PARENTE CAMELO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PORTO ALEGRE/BRASÍLIA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2046.4580000000001" table:style-name="ce9">
            <text:p>2.046,46</text:p>
          </table:table-cell>
          <table:table-cell office:value-type="string" table:style-name="ce6">
            <text:p>Correição Geral na 1ª Auditoria da 3ª Circunscrição Judiciária Militar (3ª CJM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DO AMIN NAVES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SÃO PAULO/BRASÍLA</text:p>
          </table:table-cell>
          <table:table-cell office:value-type="date" office:date-value="2025-04-23T00:00:00" table:style-name="ce8">
            <text:p>23/04/2025</text:p>
          </table:table-cell>
          <table:table-cell office:value-type="date" office:date-value="2025-04-27T00:00:00" table:style-name="ce8">
            <text:p>27/04/2025</text:p>
          </table:table-cell>
          <table:table-cell office:value-type="float" office:value="1677.5283999999999" table:style-name="ce9">
            <text:p>1.677,53</text:p>
          </table:table-cell>
          <table:table-cell office:value-type="string" table:style-name="ce6">
            <text:p>Participar do XVIII Seminário Nacional das Justiças Militares e do Festival "Fornovo di Taro"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CLEBER ROCHA VASCONCEL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BELO HORIZONTE/RIO DE JANEIRO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835.54079999999999" table:style-name="ce9">
            <text:p>835,54</text:p>
          </table:table-cell>
          <table:table-cell office:value-type="string" table:style-name="ce6">
            <text:p>Participação como palestrante e convidado no 1ª Conferência Nacional IBDM de Direito Militar e Segurança Pública, que será realizado no Auditório da OAB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RGE MARCOLINO DOS SANT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BRASÍLIA</text:p>
          </table:table-cell>
          <table:table-cell office:value-type="date" office:date-value="2025-04-09T00:00:00" table:style-name="ce8">
            <text:p>09/04/2025</text:p>
          </table:table-cell>
          <table:table-cell table:style-name="ce8"/>
          <table:table-cell office:value-type="float" office:value="1465.1371999999999" table:style-name="ce9">
            <text:p>1.465,14</text:p>
          </table:table-cell>
          <table:table-cell office:value-type="string" table:style-name="ce6">
            <text:p>Participar da Sessão Solene de Despedida do Ministro Doutor José Coêlho Ferreir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RGE MARCOLINO DOS SANT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RASÍLIA/RIO DE JANEIRO</text:p>
          </table:table-cell>
          <table:table-cell table:style-name="ce8"/>
          <table:table-cell office:value-type="date" office:date-value="2025-04-09T00:00:00" table:style-name="ce8">
            <text:p>09/04/2025</text:p>
          </table:table-cell>
          <table:table-cell office:value-type="float" office:value="1516.1084000000001" table:style-name="ce9">
            <text:p>1.516,11</text:p>
          </table:table-cell>
          <table:table-cell office:value-type="string" table:style-name="ce6">
            <text:p>Participar da Sessão Solene de Despedida do Ministro Doutor José Coêlho Ferreira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SÃO PAULO</text:p>
          </table:table-cell>
          <table:table-cell office:value-type="date" office:date-value="2025-04-10T00:00:00" table:style-name="ce8">
            <text:p>10/04/2025</text:p>
          </table:table-cell>
          <table:table-cell table:style-name="ce8"/>
          <table:table-cell office:value-type="float" office:value="589.59320000000002" table:style-name="ce9">
            <text:p>589,59</text:p>
          </table:table-cell>
          <table:table-cell office:value-type="string" table:style-name="ce6">
            <text:p>IV Fórum Boas Práticas do Sistema de Justiça Brasileiro, que a Organização dos Estados Americanos (OEA) realizará, em parceria com a ENAJUM, na sede da Secretaria-Geral da OEA, e outras atividades Institucionais na cidade de Washington D.C. - EUA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SÃO PAULO /RIO DE JANEIRO</text:p>
          </table:table-cell>
          <table:table-cell table:style-name="ce8"/>
          <table:table-cell office:value-type="date" office:date-value="2025-04-21T00:00:00" table:style-name="ce8">
            <text:p>21/04/2025</text:p>
          </table:table-cell>
          <table:table-cell office:value-type="float" office:value="698.08320000000003" table:style-name="ce9">
            <text:p>698,08</text:p>
          </table:table-cell>
          <table:table-cell office:value-type="string" table:style-name="ce6">
            <text:p>IV Fórum Boas Práticas do Sistema de Justiça Brasileiro, que a Organização dos Estados Americanos (OEA) realizará, em parceria com a ENAJUM, na sede da Secretaria-Geral da OEA, e outras atividades Institucionais na cidade de Washington D.C. - EUA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RIO DE JANEIRO/BRASÍLIA</text:p>
          </table:table-cell>
          <table:table-cell table:style-name="ce8"/>
          <table:table-cell office:value-type="date" office:date-value="2025-04-07T00:00:00" table:style-name="ce8">
            <text:p>07/04/2025</text:p>
          </table:table-cell>
          <table:table-cell office:value-type="float" office:value="1227.4412" table:style-name="ce9">
            <text:p>1.227,44</text:p>
          </table:table-cell>
          <table:table-cell office:value-type="string" table:style-name="ce6">
            <text:p>"LAAD Defence &amp; Security 2025, Feira Internacional de Defesa e Segurança", no Riocentro; Cerimônia de Transmissão de Cargo do Diretor de Finanças da Marinha; Cerimônia de Transmissão de Cargo do Comandante-em-Chefe da Esquadra; e Cerimônia de Transmissão de Cargo do Vice-Diretor do Hospital Naval Marcílio Dias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SALVADOR<text:s text:c="3"/></text:p>
          </table:table-cell>
          <table:table-cell office:value-type="date" office:date-value="2025-04-04T00:00:00" table:style-name="ce8">
            <text:p>04/04/2025</text:p>
          </table:table-cell>
          <table:table-cell table:style-name="ce8"/>
          <table:table-cell office:value-type="float" office:value="1152.1340000000002" table:style-name="ce9">
            <text:p>1.152,13</text:p>
          </table:table-cell>
          <table:table-cell office:value-type="string" table:style-name="ce6">
            <text:p>Participar de evento institucional no Colégio Militar de Salvador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SALVADOR/BRASÍLIA<text:s text:c="3"/></text:p>
          </table:table-cell>
          <table:table-cell table:style-name="ce8"/>
          <table:table-cell office:value-type="date" office:date-value="2025-04-05T00:00:00" table:style-name="ce8">
            <text:p>05/04/2025</text:p>
          </table:table-cell>
          <table:table-cell office:value-type="float" office:value="720.01400000000001" table:style-name="ce9">
            <text:p>720,01</text:p>
          </table:table-cell>
          <table:table-cell office:value-type="string" table:style-name="ce6">
            <text:p>Participar de evento institucional no Colégio Militar de Salvador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25-04-12T00:00:00" table:style-name="ce8">
            <text:p>12/04/2025</text:p>
          </table:table-cell>
          <table:table-cell office:value-type="float" office:value="1099.9580000000001" table:style-name="ce9">
            <text:p>1.099,96</text:p>
          </table:table-cell>
          <table:table-cell office:value-type="string" table:style-name="ce6">
            <text:p><text:s/>Participar de evento institucional no Comando da Aviação do Exército e no Centro de Instrução de Aviação do Exérci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A/SÃO PAULO<text:s text:c="3"/></text:p>
          </table:table-cell>
          <table:table-cell office:value-type="date" office:date-value="2025-04-23T00:00:00" table:style-name="ce8">
            <text:p>23/04/2025</text:p>
          </table:table-cell>
          <table:table-cell table:style-name="ce8"/>
          <table:table-cell office:value-type="float" office:value="678.85400000000004" table:style-name="ce9">
            <text:p>678,85</text:p>
          </table:table-cell>
          <table:table-cell office:value-type="string" table:style-name="ce6">
            <text:p><text:s/>Participar do XVIII Seminário Nacional das Justiças Militares, em São Paulo - SP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SÃO PAULO/BRASÍLIA</text:p>
          </table:table-cell>
          <table:table-cell table:style-name="ce8"/>
          <table:table-cell office:value-type="date" office:date-value="2025-04-26T00:00:00" table:style-name="ce8">
            <text:p>26/04/2025</text:p>
          </table:table-cell>
          <table:table-cell office:value-type="float" office:value="375.09679999999997" table:style-name="ce9">
            <text:p>375,10</text:p>
          </table:table-cell>
          <table:table-cell office:value-type="string" table:style-name="ce6">
            <text:p><text:s/>Participar do XVIII Seminário Nacional das Justiças Militares, em São Paulo - SP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CO ANTONIO DE FARIAS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PORTO ALEGRE/BRASÍLIA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25-04-12T00:00:00" table:style-name="ce8">
            <text:p>12/04/2025</text:p>
          </table:table-cell>
          <table:table-cell office:value-type="float" office:value="2413.8179999999998" table:style-name="ce9">
            <text:p>2.413,82</text:p>
          </table:table-cell>
          <table:table-cell office:value-type="string" table:style-name="ce6">
            <text:p>Visitar e ministrar palestra no CPOR/PA, no dia 11 ABR 2025, na cidade de Porto Alegre/RS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IA DO SOCORRO LEAL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RECIFE/BRASÍLIA</text:p>
          </table:table-cell>
          <table:table-cell office:value-type="date" office:date-value="2025-04-08T00:00:00" table:style-name="ce8">
            <text:p>08/04/2025</text:p>
          </table:table-cell>
          <table:table-cell table:style-name="ce8"/>
          <table:table-cell office:value-type="float" office:value="2149.5683999999997" table:style-name="ce9">
            <text:p>2.149,57</text:p>
          </table:table-cell>
          <table:table-cell office:value-type="string" table:style-name="ce6">
            <text:p>Participar da Sessão Solene de Despedida do Ministro Doutor José Coêlho Ferreir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IA DO SOCORRO LEAL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BRASÍLIA/RECIFE</text:p>
          </table:table-cell>
          <table:table-cell table:style-name="ce8"/>
          <table:table-cell office:value-type="date" office:date-value="2025-04-10T00:00:00" table:style-name="ce8">
            <text:p>10/04/2025</text:p>
          </table:table-cell>
          <table:table-cell office:value-type="float" office:value="2038.1083999999998" table:style-name="ce9">
            <text:p>2.038,11</text:p>
          </table:table-cell>
          <table:table-cell office:value-type="string" table:style-name="ce6">
            <text:p>Participar da Sessão Solene de Despedida do Ministro Doutor José Coêlho Ferreir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TRICIA SILVA GADELHA</text:p>
          </table:table-cell>
          <table:table-cell office:value-type="string" table:style-name="ce7">
            <text:p>JUIZA FEDERAL SUBSTITUTA DA JUSTICA MILITAR</text:p>
          </table:table-cell>
          <table:table-cell office:value-type="string" table:style-name="ce7">
            <text:p>BELÉM/BRASÍLIA/BELÉM</text:p>
          </table:table-cell>
          <table:table-cell office:value-type="date" office:date-value="2025-04-27T00:00:00" table:style-name="ce8">
            <text:p>27/04/2025</text:p>
          </table:table-cell>
          <table:table-cell office:value-type="date" office:date-value="2025-04-29T00:00:00" table:style-name="ce8">
            <text:p>29/04/2025</text:p>
          </table:table-cell>
          <table:table-cell office:value-type="float" office:value="1046.1967999999999" table:style-name="ce9">
            <text:p>1.046,20</text:p>
          </table:table-cell>
          <table:table-cell office:value-type="string" table:style-name="ce6">
            <text:p>Participação na I Reunião Extraordinária do Conselho Deliberativo do PLAS/JMU/20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RTALEZA/BRASÍLIA</text:p>
          </table:table-cell>
          <table:table-cell office:value-type="date" office:date-value="2025-04-08T00:00:00" table:style-name="ce8">
            <text:p>08/04/2025</text:p>
          </table:table-cell>
          <table:table-cell table:style-name="ce8"/>
          <table:table-cell office:value-type="float" office:value="1975.4036000000001" table:style-name="ce9">
            <text:p>1.975,40</text:p>
          </table:table-cell>
          <table:table-cell office:value-type="string" table:style-name="ce6">
            <text:p>Sessão Solene de Despedida do Ministro Doutor José Coêlho Ferreir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RASÍLIA/FORTALEZA<text:s text:c="2"/></text:p>
          </table:table-cell>
          <table:table-cell table:style-name="ce8"/>
          <table:table-cell office:value-type="date" office:date-value="2025-04-10T00:00:00" table:style-name="ce8">
            <text:p>10/04/2025</text:p>
          </table:table-cell>
          <table:table-cell office:value-type="float" office:value="1689.3212000000001" table:style-name="ce9">
            <text:p>1.689,32</text:p>
          </table:table-cell>
          <table:table-cell office:value-type="string" table:style-name="ce6">
            <text:p>Sessão Solene de Despedida do Ministro Doutor José Coêlho Ferreir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FIRA MARIA DE FIGUEREDO</text:p>
          </table:table-cell>
          <table:table-cell office:value-type="string" table:style-name="ce7">
            <text:p>JUIZA-CORREGEDORA AUXILIAR</text:p>
          </table:table-cell>
          <table:table-cell office:value-type="string" table:style-name="ce7">
            <text:p>BRASÍLIA/PORTO ALEGRE/BRASÍLIA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2867.8980000000001" table:style-name="ce9">
            <text:p>2.867,90</text:p>
          </table:table-cell>
          <table:table-cell office:value-type="string" table:style-name="ce6">
            <text:p>Correição Geral na 1ª Auditoria da 3ª Circunscrição Judiciária Militar (3ª CJM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UELY PEREIRA FERREIRA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SALVADOR/BRASÍLIA<text:s text:c="3"/></text:p>
          </table:table-cell>
          <table:table-cell office:value-type="date" office:date-value="2025-04-09T00:00:00" table:style-name="ce8">
            <text:p>09/04/2025</text:p>
          </table:table-cell>
          <table:table-cell table:style-name="ce8"/>
          <table:table-cell office:value-type="float" office:value="618.6475999999999" table:style-name="ce9">
            <text:p>618,65</text:p>
          </table:table-cell>
          <table:table-cell office:value-type="string" table:style-name="ce6">
            <text:p>SOLENIDADE DE DESPEDIDA DO EXMº SR. MINISTRO JOSÉ COÊLHO FERREIR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UELY PEREIRA FERREIRA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BRASÍLIA/SALVADOR</text:p>
          </table:table-cell>
          <table:table-cell table:style-name="ce8"/>
          <table:table-cell office:value-type="date" office:date-value="2025-04-10T00:00:00" table:style-name="ce8">
            <text:p>10/04/2025</text:p>
          </table:table-cell>
          <table:table-cell office:value-type="float" office:value="1242.326" table:style-name="ce9">
            <text:p>1.242,33</text:p>
          </table:table-cell>
          <table:table-cell office:value-type="string" table:style-name="ce6">
            <text:p>SOLENIDADE DE DESPEDIDA DO EXMº SR. MINISTRO JOSÉ COÊLHO FERREIR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ENDELL PETRACHIM ARAUJO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PORTO ALEGRE/CONFINS/PORTO ALEGRE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1754.8363999999999" table:style-name="ce9">
            <text:p>1.754,84</text:p>
          </table:table-cell>
          <table:table-cell office:value-type="string" table:style-name="ce6">
            <text:p>Participar como palestrante na 1ª Conferência Nacional IBDM de Direito Militar e Segurança Pública</text:p>
          </table:table-cell>
          <table:table-cell table:number-columns-repeated="16377"/>
        </table:table-row>
        <table:table-row table:style-name="ro8">
          <table:table-cell table:style-name="ce2"/>
          <table:table-cell table:style-name="ce11"/>
          <table:table-cell table:style-name="ce2"/>
          <table:table-cell table:number-columns-repeated="3" table:style-name="ce12"/>
          <table:table-cell table:style-name="ce2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DESPESAS COM PASSAGENS AÉREAS - REPRESENTAÇÃO INSTITUCIONAL - ABRIL DE 2025</text:p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TRECHO</text:p>
          </table:table-cell>
          <table:table-cell office:value-type="string" table:style-name="ce13">
            <text:p>IDA</text:p>
          </table:table-cell>
          <table:table-cell office:value-type="string" table:style-name="ce13">
            <text:p>VOLTA</text:p>
          </table:table-cell>
          <table:table-cell office:value-type="string" table:style-name="ce15">
            <text:p>VALOR</text:p>
          </table:table-cell>
          <table:table-cell office:value-type="string" table:style-name="ce13">
            <text:p>EVENTO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AIRTON GUIMARAES XAVIE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RECIFE</text:p>
          </table:table-cell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float" office:value="518.22680000000003" table:style-name="ce9">
            <text:p>518,23</text:p>
          </table:table-cell>
          <table:table-cell office:value-type="string" table:style-name="ce6">
            <text:p>Recolhimento de Documentação Judicial 7CJM Recife - PE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AIRTON GUIMARAES XAVIE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ECIFE/BRASÍLIA</text:p>
          </table:table-cell>
          <table:table-cell table:style-name="ce8"/>
          <table:table-cell office:value-type="date" office:date-value="2025-04-26T00:00:00" table:style-name="ce8">
            <text:p>26/04/2025</text:p>
          </table:table-cell>
          <table:table-cell office:value-type="float" office:value="547.43399999999997" table:style-name="ce9">
            <text:p>547,43</text:p>
          </table:table-cell>
          <table:table-cell office:value-type="string" table:style-name="ce6">
            <text:p>Recolhimento de Documentação Judicial 7CJM Recife - P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SANDER LEANDRO RIBEIRO DA SILVA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float" office:value="587.75440000000003" table:style-name="ce9">
            <text:p>587,75</text:p>
          </table:table-cell>
          <table:table-cell office:value-type="string" table:style-name="ce6">
            <text:p>Presidir a cerimônia apartada de imposição da Medalha Mérito Tamandaré, no Centro de Avaliação da Ilha da Marambaia, em Mangaratiba/RJ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TENOR TEIXEIRA DA CRUZ JUNIO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4-21T00:00:00" table:style-name="ce8">
            <text:p>21/04/2025</text:p>
          </table:table-cell>
          <table:table-cell office:value-type="date" office:date-value="2025-04-25T00:00:00" table:style-name="ce8">
            <text:p>25/04/2025</text:p>
          </table:table-cell>
          <table:table-cell office:value-type="float" office:value="1253.8419999999999" table:style-name="ce9">
            <text:p>1.253,84</text:p>
          </table:table-cell>
          <table:table-cell office:value-type="string" table:style-name="ce6">
            <text:p>Realizar visita técnica e orientação.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ANTONELLA DONATO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4-27T00:00:00" table:style-name="ce8">
            <text:p>27/04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564.48520000000008" table:style-name="ce9">
            <text:p>564,49</text:p>
          </table:table-cell>
          <table:table-cell office:value-type="string" table:style-name="ce6">
            <text:p>Participação na Conferência Gartner Data &amp; Analytics, que é um evento anual que reúne profissionais de TI e de negócios para discutir as tendências e as melhores práticas em análise de dados e Inteligência Artifici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ROLDO <text:s/>FREITAS QUEIRO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IO DE JANEIRO/BELO HORIZONTE<text:s text:c="2"/></text:p>
          </table:table-cell>
          <table:table-cell office:value-type="date" office:date-value="2025-04-08T00:00:00" table:style-name="ce8">
            <text:p>08/04/2025</text:p>
          </table:table-cell>
          <table:table-cell table:style-name="ce8"/>
          <table:table-cell office:value-type="float" office:value="357.404" table:style-name="ce9">
            <text:p>357,40</text:p>
          </table:table-cell>
          <table:table-cell office:value-type="string" table:style-name="ce6">
            <text:p>1ª Conferência Nacional IBDM de Direito Militar e Segurança Públic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ROLDO <text:s/>FREITAS QUEIRO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ELO HORIZONTE/RIO DE JANEIRO<text:s text:c="3"/></text:p>
          </table:table-cell>
          <table:table-cell table:style-name="ce8"/>
          <table:table-cell office:value-type="date" office:date-value="2025-04-11T00:00:00" table:style-name="ce8">
            <text:p>11/04/2025</text:p>
          </table:table-cell>
          <table:table-cell office:value-type="float" office:value="383.99080000000004" table:style-name="ce9">
            <text:p>383,99</text:p>
          </table:table-cell>
          <table:table-cell office:value-type="string" table:style-name="ce6">
            <text:p>1ª Conferência Nacional IBDM de Direito Militar e Segurança Públic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OLDO <text:s/>FREITAS QUEIRO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IO DE JANEIRO/BRASÍLIA/RIO DE JANEIRO</text:p>
          </table:table-cell>
          <table:table-cell office:value-type="date" office:date-value="2025-04-27T00:00:00" table:style-name="ce8">
            <text:p>27/04/2025</text:p>
          </table:table-cell>
          <table:table-cell office:value-type="date" office:date-value="2025-04-29T00:00:00" table:style-name="ce8">
            <text:p>29/04/2025</text:p>
          </table:table-cell>
          <table:table-cell office:value-type="float" office:value="1496.5891999999999" table:style-name="ce9">
            <text:p>1.496,59</text:p>
          </table:table-cell>
          <table:table-cell office:value-type="string" table:style-name="ce6">
            <text:p>Participação na I Reunião Extraordinária do Conselho Deliberativo do PLAS/JMU/20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RUNO HERNANDES AZENHA PILON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4-21T00:00:00" table:style-name="ce8">
            <text:p>21/04/2025</text:p>
          </table:table-cell>
          <table:table-cell office:value-type="date" office:date-value="2025-04-25T00:00:00" table:style-name="ce8">
            <text:p>25/04/2025</text:p>
          </table:table-cell>
          <table:table-cell office:value-type="float" office:value="1253.8419999999999" table:style-name="ce9">
            <text:p>1.253,84</text:p>
          </table:table-cell>
          <table:table-cell office:value-type="string" table:style-name="ce6">
            <text:p>Realizar visita técnica e orientação.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ROLINA PEREIRA DE ARAUJO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2536.4516000000003" table:style-name="ce9">
            <text:p>2.536,45</text:p>
          </table:table-cell>
          <table:table-cell office:value-type="string" table:style-name="ce6">
            <text:p>Realizar atividades de diagnóstico e tentativa de recomposição do clima organizacion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NIEL HENRIQUE NASCENTES BAEN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4-16T00:00:00" table:style-name="ce8">
            <text:p>16/04/2025</text:p>
          </table:table-cell>
          <table:table-cell office:value-type="date" office:date-value="2025-04-26T00:00:00" table:style-name="ce8">
            <text:p>26/04/2025</text:p>
          </table:table-cell>
          <table:table-cell office:value-type="float" office:value="1253.8419999999999" table:style-name="ce9">
            <text:p>1.253,84</text:p>
          </table:table-cell>
          <table:table-cell office:value-type="string" table:style-name="ce6">
            <text:p>Participar do XVIII Seminário Nacional das Justiças Militares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NIELLE VANNES FERREIRA GOMES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4-13T00:00:00" table:style-name="ce8">
            <text:p>13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1530.6471999999999" table:style-name="ce9">
            <text:p>1.530,65</text:p>
          </table:table-cell>
          <table:table-cell office:value-type="string" table:style-name="ce6">
            <text:p>Curso Masterclass Negócios Públicos - Planejamento, ETP e TR com Inteligência Artifici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BRICIO QUEIROZ SILV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4-27T00:00:00" table:style-name="ce8">
            <text:p>27/04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1013.0740000000001" table:style-name="ce9">
            <text:p>1.013,07</text:p>
          </table:table-cell>
          <table:table-cell office:value-type="string" table:style-name="ce6">
            <text:p>IV Seminário de Direito e Justiça Militar do Estado de São Paulo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ERNANDO DE FARIAS FERREIRA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PORTO ALEGRE/BRASÍLIA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25-04-12T00:00:00" table:style-name="ce8">
            <text:p>12/04/2025</text:p>
          </table:table-cell>
          <table:table-cell office:value-type="float" office:value="2024.7683999999997" table:style-name="ce9">
            <text:p>2.024,77</text:p>
          </table:table-cell>
          <table:table-cell office:value-type="string" table:style-name="ce6">
            <text:p>Acompanhar Ministro Farias que visitará e ministrará palestra no CPOR/PA, no dia 11 ABR 2025, na cidade de Porto Alegre/RS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ANA LOPES HUMIG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RECIFE/BRASÍLIA</text:p>
          </table:table-cell>
          <table:table-cell office:value-type="date" office:date-value="2025-04-21T00:00:00" table:style-name="ce8">
            <text:p>21/04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1204.3136" table:style-name="ce9">
            <text:p>1.204,31</text:p>
          </table:table-cell>
          <table:table-cell office:value-type="string" table:style-name="ce6">
            <text:p>3ª e 4ª visita técnica para instrução sobre a classificação, eliminação e organização do acervo administrativo acumulado nos Juízos da 1ª CJM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ARCELLO MELO DA GAMA</text:p>
          </table:table-cell>
          <table:table-cell office:value-type="string" table:style-name="ce7">
            <text:p>CHEFE DE GABINETE</text:p>
          </table:table-cell>
          <table:table-cell office:value-type="string" table:style-name="ce7">
            <text:p>BRASÍLIA/WASHINGTON</text:p>
          </table:table-cell>
          <table:table-cell office:value-type="date" office:date-value="2025-04-11T00:00:00" table:style-name="ce8">
            <text:p>11/04/2025</text:p>
          </table:table-cell>
          <table:table-cell table:style-name="ce8"/>
          <table:table-cell office:value-type="float" office:value="3171.402" table:style-name="ce9">
            <text:p>3.171,40</text:p>
          </table:table-cell>
          <table:table-cell office:value-type="string" table:style-name="ce6">
            <text:p>Participar do IV Fórum Boas Práticas do Sistema de Justiça Brasileiro, que a Organização dos Estados Americanos (OEA) realizará, em parceria com a ENAJUM, na sede da Secretaria-Geral da OEA, na cidade de Washington D.C. - EUA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ARCELLO MELO DA GAMA</text:p>
          </table:table-cell>
          <table:table-cell office:value-type="string" table:style-name="ce7">
            <text:p>CHEFE DE GABINETE</text:p>
          </table:table-cell>
          <table:table-cell office:value-type="string" table:style-name="ce7">
            <text:p>MIAMI/BRASÍLIA</text:p>
          </table:table-cell>
          <table:table-cell table:style-name="ce8"/>
          <table:table-cell office:value-type="date" office:date-value="2025-04-24T00:00:00" table:style-name="ce8">
            <text:p>24/04/2025</text:p>
          </table:table-cell>
          <table:table-cell office:value-type="float" office:value="2451.9308000000001" table:style-name="ce9">
            <text:p>2.451,93</text:p>
          </table:table-cell>
          <table:table-cell office:value-type="string" table:style-name="ce6">
            <text:p>Participar do IV Fórum Boas Práticas do Sistema de Justiça Brasileiro, que a Organização dos Estados Americanos (OEA) realizará, em parceria com a ENAJUM, na sede da Secretaria-Geral da OEA, na cidade de Washington D.C. - EUA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CIA RAMOS DE LIMA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RIO DE JANEIRO/SÃO LUÍS/RIO DE JANEIRO</text:p>
          </table:table-cell>
          <table:table-cell office:value-type="date" office:date-value="2025-04-13T00:00:00" table:style-name="ce8">
            <text:p>13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2592.1980000000003" table:style-name="ce9">
            <text:p>2.592,20</text:p>
          </table:table-cell>
          <table:table-cell office:value-type="string" table:style-name="ce6">
            <text:p>Encontro Nacional de Compras Públicas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URICIO DA SILVA MOREIRA JUNIOR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4-13T00:00:00" table:style-name="ce8">
            <text:p>13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835.62759999999992" table:style-name="ce9">
            <text:p>835,63</text:p>
          </table:table-cell>
          <table:table-cell office:value-type="string" table:style-name="ce16">
            <text:p>Participar da 2ª Reunião Negocial do e-Proc Nacional - 20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URO SANTOS DA SILVA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4-27T00:00:00" table:style-name="ce8">
            <text:p>27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461.89" table:style-name="ce9">
            <text:p>461,89</text:p>
          </table:table-cell>
          <table:table-cell office:value-type="string" table:style-name="ce10">
            <text:p>Apoiar o Exmo Sr Ministro Ten Brig Ar Amaral no IV Seminário de Direito e Justiça Militar do Estado de São Paulo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ONICA DE MAGALHAES MOREIRA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2444.5864000000001" table:style-name="ce9">
            <text:p>2.444,59</text:p>
          </table:table-cell>
          <table:table-cell office:value-type="string" table:style-name="ce6">
            <text:p>Realizar atividades de diagnóstico e tentativa de recomposição do clima organizacion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HAIS CRHISTINE OLIVEIRA MACHADO ARRAES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4-13T00:00:00" table:style-name="ce8">
            <text:p>13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835.62759999999992" table:style-name="ce9">
            <text:p>835,63</text:p>
          </table:table-cell>
          <table:table-cell office:value-type="string" table:style-name="ce6">
            <text:p>Participar da 2ª Reunião Negocial do e-Proc Nacional - 20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ILLIAN SANTOS ALVE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NAVEGANTES/BRASÍLIA/ NAVEGANTES</text:p>
          </table:table-cell>
          <table:table-cell office:value-type="date" office:date-value="2025-04-04T00:00:00" table:style-name="ce8">
            <text:p>04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2181.7592" table:style-name="ce9">
            <text:p>2.181,76</text:p>
          </table:table-cell>
          <table:table-cell office:value-type="string" table:style-name="ce6">
            <text:p>Sanções na prática - Inovações e Procedimentos da Lei 14.133/21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NACIONAIS.A3:NACIONAIS.G3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écio Leite Arcanjo</dc:creator>
    <meta:creation-date>2025-05-08T16:37:39Z</meta:creation-date>
    <dc:date>2025-05-14T20:42:16Z</dc:date>
    <meta:print-date>2025-05-14T20:02:43Z</meta:print-date>
  </office:meta>
</office:document-meta>
</file>