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36">
      <style:text-properties fo:font-size="12pt" style:font-size-asian="12pt" style:font-size-complex="12pt"/>
    </style:style>
    <style:style style:name="ce23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49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7">
            <text:p>SECRETARIA DO SUPERIOR TRIBUNAL MILITAR</text:p>
          </table:table-cell>
          <table:table-cell table:number-columns-repeated="2" table:style-name="ce4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COORDENADORIA DE GESTÃO E ANÁLISES ORÇAMENTÁRIAS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43">
            <text:p>SEÇÃO DE APOIO À GOVERNANÇA ORÇAMENTÁRIA</text:p>
          </table:table-cell>
          <table:table-cell table:number-columns-repeated="2" table:style-name="ce43"/>
          <table:table-cell table:number-columns-repeated="16381" table:style-name="ce7"/>
        </table:table-row>
        <table:table-row table:style-name="ro3">
          <table:table-cell table:style-name="ce42"/>
          <table:table-cell table:number-columns-repeated="2" table:style-name="ce4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a Maria Elizabeth Guimarães Teixeira Roch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Abril/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2/Maio/2025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7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2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37"/>
          <table:table-cell table:style-name="ce3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50">
            <text:p>Inciso I - Despesas com Pessoal e Encargo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style-name="ce3"/>
          <table:table-cell table:number-columns-repeated="16380"/>
        </table:table-row>
        <table:table-row table:style-name="ro6">
          <table:table-cell table:style-name="ce36"/>
          <table:table-cell table:style-name="ce35"/>
          <table:table-cell office:value-type="string" table:style-name="ce31">
            <text:p>Abril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24669731.06000001" table:style-name="ce18">
            <text:p>24.669.731,0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9357139.620000005" table:style-name="ce18">
            <text:p>19.357.139,6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637465.41" table:style-name="ce18">
            <text:p>3.637.465,4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4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98263.89" table:style-name="ce18">
            <text:p>98.263,89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47762599.980000019" table:style-name="ce16">
            <text:p>47.762.599,98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"/>
          <table:table-cell table:style-name="ce2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5"/>
          <table:table-cell office:value-type="string" table:style-name="ce31">
            <text:p>Abril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9812.7000000000007" table:style-name="ce18">
            <text:p>9.812,7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2236902.19" table:style-name="ce18">
            <text:p>2.236.902,1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270561.48" table:style-name="ce18">
            <text:p>270.561,48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3540442.54" table:style-name="ce20">
            <text:p>3.540.442,5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76472.73" table:style-name="ce20">
            <text:p>76.472,7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1017167.27" table:style-name="ce18">
            <text:p>1.017.167,2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96711.97" table:style-name="ce18">
            <text:p>196.711,9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91246.66" table:style-name="ce18">
            <text:p>91.246,6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581513.99" table:style-name="ce18">
            <text:p>581.513,9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49694.29" table:style-name="ce18">
            <text:p>49.694,2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216721.08" table:style-name="ce18">
            <text:p>216.721,08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5042.38" table:style-name="ce18">
            <text:p>5.042,38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68324.91" table:style-name="ce18">
            <text:p>68.324,91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361852.94" table:style-name="ce17">
            <text:p>361.852,9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904932.61" table:style-name="ce18">
            <text:p>904.932,6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953243.12" table:style-name="ce18">
            <text:p>953.243,1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1721" table:style-name="ce18">
            <text:p>1.721,00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1886460.15" table:style-name="ce18">
            <text:p>1.886.460,1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78793.76" table:style-name="ce18">
            <text:p>178.793,7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761.31" table:style-name="ce18">
            <text:p>761,3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2147.89" table:style-name="ce18">
            <text:p>2.147,8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30920.93" table:style-name="ce18">
            <text:p>30.920,9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28128.03" table:style-name="ce18">
            <text:p>28.128,03</text:p>
          </table:table-cell>
          <table:table-cell table:number-columns-repeated="16381"/>
        </table:table-row>
        <table:table-row table:style-name="ro14">
          <table:table-cell office:value-type="string" table:style-name="ce24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46026.070000000007" table:style-name="ce18">
            <text:p>46.026,0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100261.70999999996" table:style-name="ce18">
            <text:p>100.261,7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2212752.3100000024" table:style-name="ce17">
            <text:p>2.212.752,31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*</text:p>
          </table:table-cell>
          <table:table-cell office:value-type="float" office:value="15068616.020000003" table:style-name="ce16">
            <text:p>15.068.616,02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33"/>
          <table:table-cell table:style-name="ce32"/>
          <table:table-cell office:value-type="string" table:style-name="ce31">
            <text:p>Abril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26261.85" table:style-name="ce12">
            <text:p>26.261,85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26261.85" table:style-name="ce9">
            <text:p>26.261,85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30"/>
          <table:table-cell table:style-name="ce21"/>
          <table:table-cell office:value-type="string" table:style-name="ce25">
            <text:p>Abril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1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Abril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40000000" table:style-name="ce12">
            <text:p>40.000.0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14828498.33" table:style-name="ce12">
            <text:p>14.828.498,3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1000000" table:style-name="ce12">
            <text:p>1.000.0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55828498.329999998" table:style-name="ce9">
            <text:p>55.828.498,33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Abril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5793979.9900000002" table:style-name="ce12">
            <text:p>5.793.979,99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5793979.9900000002" table:style-name="ce9">
            <text:p>5.793.979,99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5.</text:p>
          </table:table-cell>
          <table:covered-table-cell/>
          <table:table-cell table:style-name="ce23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6">
            <text:p/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5-12T19:47:41Z</meta:creation-date>
    <dc:date>2025-05-12T19:48:56Z</dc:date>
  </office:meta>
</office:document-meta>
</file>