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11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2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3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DEMONSTRAÇÕES DOS FLUXOS DE CAIXA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3000 - JUSTICA MILITAR (SUPERIOR) - ADMINISTRAÇÃO DIRETA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3000 - JUSTICA MILITAR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025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º TRIMESTRE (ABERTO REGISTROS PATRIMONIAIS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1/04/2025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4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4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2" table:style-name="ce15">
            <text:p><text:s/></text:p>
          </table:table-cell>
          <table:covered-table-cell table:number-columns-repeated="5"/>
          <table:table-cell office:value-type="string" table:number-columns-spanned="1" table:number-rows-spanned="2" table:style-name="ce16">
            <text:p>2025</text:p>
          </table:table-cell>
          <table:table-cell office:value-type="string" table:number-columns-spanned="1" table:number-rows-spanned="2" table:style-name="ce16">
            <text:p>2024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5"/>
          <table:covered-table-cell/>
          <table:covered-table-cell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OPERACIONAIS</text:p>
          </table:table-cell>
          <table:covered-table-cell table:number-columns-repeated="5"/>
          <table:table-cell office:value-type="float" office:value="42445602.149999999" table:style-name="ce3">
            <text:p>42.445.602,15</text:p>
          </table:table-cell>
          <table:table-cell office:value-type="float" office:value="42459326.109999999" table:style-name="ce3">
            <text:p>42.459.326,1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380710184.83999997" table:style-name="ce4">
            <text:p>380.710.184,84</text:p>
          </table:table-cell>
          <table:table-cell office:value-type="float" office:value="345463184.63" table:style-name="ce4">
            <text:p>345.463.184,6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Tribut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Patrimonial</text:p>
          </table:table-cell>
          <table:covered-table-cell table:number-columns-repeated="5"/>
          <table:table-cell office:value-type="float" office:value="5890" table:style-name="ce6">
            <text:p>5.890,00</text:p>
          </table:table-cell>
          <table:table-cell office:value-type="float" office:value="5334" table:style-name="ce6">
            <text:p>5.334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Agropecu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Industrial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Serviços</text:p>
          </table:table-cell>
          <table:covered-table-cell table:number-columns-repeated="5"/>
          <table:table-cell office:value-type="float" office:value="3563200.06" table:style-name="ce6">
            <text:p>3.563.200,06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muneração das Disponibilidad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as Receitas Derivadas e Originárias</text:p>
          </table:table-cell>
          <table:covered-table-cell table:number-columns-repeated="5"/>
          <table:table-cell office:value-type="float" office:value="47947.37" table:style-name="ce6">
            <text:p>47.947,37</text:p>
          </table:table-cell>
          <table:table-cell office:value-type="float" office:value="64425.03" table:style-name="ce6">
            <text:p>64.425,0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Receb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Operacionais</text:p>
          </table:table-cell>
          <table:covered-table-cell table:number-columns-repeated="5"/>
          <table:table-cell office:value-type="float" office:value="377093147.41000003" table:style-name="ce6">
            <text:p>377.093.147,41</text:p>
          </table:table-cell>
          <table:table-cell office:value-type="float" office:value="345393425.60000002" table:style-name="ce6">
            <text:p>345.393.425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gressos Extraorçamentários</text:p>
          </table:table-cell>
          <table:covered-table-cell table:number-columns-repeated="5"/>
          <table:table-cell office:value-type="float" office:value="2112330.71" table:style-name="ce8">
            <text:p>2.112.330,71</text:p>
          </table:table-cell>
          <table:table-cell office:value-type="float" office:value="39591.82" table:style-name="ce8">
            <text:p>39.591,8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Recebidas</text:p>
          </table:table-cell>
          <table:covered-table-cell table:number-columns-repeated="5"/>
          <table:table-cell office:value-type="float" office:value="373608906.22000003" table:style-name="ce8">
            <text:p>373.608.906,22</text:p>
          </table:table-cell>
          <table:table-cell office:value-type="float" office:value="344105049.82999998" table:style-name="ce8">
            <text:p>344.105.049,8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rrecadação de Outra Unidade</text:p>
          </table:table-cell>
          <table:covered-table-cell table:number-columns-repeated="5"/>
          <table:table-cell office:value-type="float" office:value="1371910.48" table:style-name="ce8">
            <text:p>1.371.910,48</text:p>
          </table:table-cell>
          <table:table-cell office:value-type="float" office:value="1248783.95" table:style-name="ce8">
            <text:p>1.248.783,9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338264582.69" table:style-name="ce6">
            <text:p>-338.264.582,69</text:p>
          </table:table-cell>
          <table:table-cell office:value-type="float" office:value="-303003858.51999998" table:style-name="ce6">
            <text:p>-303.003.858,5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Pessoal e Demais Despesas</text:p>
          </table:table-cell>
          <table:covered-table-cell table:number-columns-repeated="5"/>
          <table:table-cell office:value-type="float" office:value="-167647345.66" table:style-name="ce6">
            <text:p>-167.647.345,66</text:p>
          </table:table-cell>
          <table:table-cell office:value-type="float" office:value="-152482556.99000001" table:style-name="ce6">
            <text:p>-152.482.556,9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Legislativ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diciário</text:p>
          </table:table-cell>
          <table:covered-table-cell table:number-columns-repeated="5"/>
          <table:table-cell office:value-type="float" office:value="-111181287.08" table:style-name="ce8">
            <text:p>-111.181.287,08</text:p>
          </table:table-cell>
          <table:table-cell office:value-type="float" office:value="-94866508.900000006" table:style-name="ce8">
            <text:p>-94.866.508,9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ssencial à Justiç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dministr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fesa Nacion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egurança Públic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Relações Exterior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ssistência Soci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Previdência Social</text:p>
          </table:table-cell>
          <table:covered-table-cell table:number-columns-repeated="5"/>
          <table:table-cell office:value-type="float" office:value="-56482077.090000004" table:style-name="ce8">
            <text:p>-56.482.077,09</text:p>
          </table:table-cell>
          <table:table-cell office:value-type="float" office:value="-57623483.359999999" table:style-name="ce8">
            <text:p>-57.623.483,3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úd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balh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duc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reitos da Cidadan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Urbanism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Habit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ne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Gestão Ambient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iência e Tecnolo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gri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rganização Agrá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dúst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ércio e Serviç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unicaçõ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er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port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sporto e Lazer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cargos Especiais</text:p>
          </table:table-cell>
          <table:covered-table-cell table:number-columns-repeated="5"/>
          <table:table-cell office:value-type="float" office:value="-65516.41" table:style-name="ce8">
            <text:p>-65.516,41</text:p>
          </table:table-cell>
          <table:table-cell office:value-type="float" office:value="-38270.699999999997" table:style-name="ce8">
            <text:p>-38.270,7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(+/-) Ordens Bancárias não Sacadas - Cartão de Pagamento</text:p>
          </table:table-cell>
          <table:covered-table-cell table:number-columns-repeated="5"/>
          <table:table-cell office:value-type="float" office:value="81534.92" table:style-name="ce8">
            <text:p>81.534,92</text:p>
          </table:table-cell>
          <table:table-cell office:value-type="float" office:value="45705.97" table:style-name="ce8">
            <text:p>45.705,9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Juros e Encargos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In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Ex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os Encargos da Dívid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Concedidas</text:p>
          </table:table-cell>
          <table:covered-table-cell table:number-columns-repeated="5"/>
          <table:table-cell office:value-type="float" office:value="-9864698.4399999995" table:style-name="ce6">
            <text:p>-9.864.698,44</text:p>
          </table:table-cell>
          <table:table-cell office:value-type="float" office:value="-9191753.1600000001" table:style-name="ce6">
            <text:p>-9.191.753,1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float" office:value="-9864698.4399999995" table:style-name="ce8">
            <text:p>-9.864.698,44</text:p>
          </table:table-cell>
          <table:table-cell office:value-type="float" office:value="-9191753.1600000001" table:style-name="ce8">
            <text:p>-9.191.753,1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Conced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Desembolsos Operacionais</text:p>
          </table:table-cell>
          <table:covered-table-cell table:number-columns-repeated="5"/>
          <table:table-cell office:value-type="float" office:value="-160752538.59" table:style-name="ce6">
            <text:p>-160.752.538,59</text:p>
          </table:table-cell>
          <table:table-cell office:value-type="float" office:value="-141329548.37" table:style-name="ce6">
            <text:p>-141.329.548,3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spêndios Extraorçamentários</text:p>
          </table:table-cell>
          <table:covered-table-cell table:number-columns-repeated="5"/>
          <table:table-cell office:value-type="float" office:value="-83877.5" table:style-name="ce8">
            <text:p>-83.877,50</text:p>
          </table:table-cell>
          <table:table-cell office:value-type="float" office:value="-16255.96" table:style-name="ce8">
            <text:p>-16.255,9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12"/>Transferências Financeiras Concedidas</text:p>
          </table:table-cell>
          <table:covered-table-cell table:number-columns-repeated="5"/>
          <table:table-cell office:value-type="float" office:value="-160668661.09" table:style-name="ce8">
            <text:p>-160.668.661,09</text:p>
          </table:table-cell>
          <table:table-cell office:value-type="float" office:value="-141313292.41" table:style-name="ce8">
            <text:p>-141.313.292,4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INVESTIMENTO</text:p>
          </table:table-cell>
          <table:covered-table-cell table:number-columns-repeated="5"/>
          <table:table-cell office:value-type="float" office:value="-1801292.36" table:style-name="ce3">
            <text:p>-1.801.292,36</text:p>
          </table:table-cell>
          <table:table-cell office:value-type="float" office:value="-1904370.6" table:style-name="ce3">
            <text:p>-1.904.370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lienação de Ben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de Empréstimos e Financiamentos Conced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Investi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1801292.36" table:style-name="ce6">
            <text:p>-1.801.292,36</text:p>
          </table:table-cell>
          <table:table-cell office:value-type="float" office:value="-1904370.6" table:style-name="ce6">
            <text:p>-1.904.370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quisição de Ativo Não Circulante</text:p>
          </table:table-cell>
          <table:covered-table-cell table:number-columns-repeated="5"/>
          <table:table-cell office:value-type="float" office:value="-1801292.36" table:style-name="ce6">
            <text:p>-1.801.292,36</text:p>
          </table:table-cell>
          <table:table-cell office:value-type="float" office:value="-1173007.8400000001" table:style-name="ce6">
            <text:p>-1.173.007,8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Concessão de Empréstimos e Financia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Investi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float" office:value="-731362.76" table:style-name="ce6">
            <text:p>-731.362,7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FINANCIAMENTO</text:p>
          </table:table-cell>
          <table:covered-table-cell table:number-columns-repeated="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perações de Crédi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Integralização do Capital Social de Empresas Dependent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de Capital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/ Refinanciamento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GERAÇÃO LÍQUIDA DE CAIXA E EQUIVALENTES DE CAIXA</text:p>
          </table:table-cell>
          <table:covered-table-cell table:number-columns-repeated="5"/>
          <table:table-cell office:value-type="float" office:value="40644309.789999999" table:style-name="ce4">
            <text:p>40.644.309,79</text:p>
          </table:table-cell>
          <table:table-cell office:value-type="float" office:value="40554955.509999998" table:style-name="ce4">
            <text:p>40.554.955,5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S DE CAIXA INICIAL</text:p>
          </table:table-cell>
          <table:covered-table-cell table:number-columns-repeated="5"/>
          <table:table-cell office:value-type="float" office:value="82086521.349999994" table:style-name="ce4">
            <text:p>82.086.521,35</text:p>
          </table:table-cell>
          <table:table-cell office:value-type="float" office:value="72995115.719999999" table:style-name="ce4">
            <text:p>72.995.115,7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 DE CAIXA FINAL</text:p>
          </table:table-cell>
          <table:covered-table-cell table:number-columns-repeated="5"/>
          <table:table-cell office:value-type="float" office:value="122730831.14" table:style-name="ce4">
            <text:p>122.730.831,14</text:p>
          </table:table-cell>
          <table:table-cell office:value-type="float" office:value="113550071.23" table:style-name="ce4">
            <text:p>113.550.071,23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21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7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olivar Alves dos Santos</meta:initial-creator>
    <dc:creator>Bolivar Alves dos Santos</dc:creator>
    <meta:creation-date>2025-04-30T17:21:35Z</meta:creation-date>
    <dc:date>2025-04-30T17:21:35Z</dc:date>
  </office:meta>
</office:document-meta>
</file>