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62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 (SUPERIOR) - ADMINISTRAÇÃO DIRET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5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º TRIMESTRE (ABERTO REGISTROS PATRIMONIAIS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1/04/2025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617037.43" table:number-columns-spanned="2" table:number-rows-spanned="1" table:style-name="ce26">
            <text:p>3.617.037,43</text:p>
          </table:table-cell>
          <table:covered-table-cell/>
          <table:table-cell office:value-type="float" office:value="69759.03" table:style-name="ce6">
            <text:p>69.759,03</text:p>
          </table:table-cell>
          <table:table-cell office:value-type="string" table:style-name="ce5">
            <text:p>Despesas Orçamentárias</text:p>
          </table:table-cell>
          <table:table-cell office:value-type="float" office:value="198266464.03999999" table:style-name="ce6">
            <text:p>198.266.464,04</text:p>
          </table:table-cell>
          <table:table-cell office:value-type="float" office:value="643608028.60000002" table:style-name="ce6">
            <text:p>643.608.028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74586701.71000001" table:style-name="ce6">
            <text:p>174.586.701,71</text:p>
          </table:table-cell>
          <table:table-cell office:value-type="float" office:value="384804506.60000002" table:style-name="ce6">
            <text:p>384.804.506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3617037.43" table:number-columns-spanned="2" table:number-rows-spanned="1" table:style-name="ce20">
            <text:p>3.617.037,43</text:p>
          </table:table-cell>
          <table:covered-table-cell/>
          <table:table-cell office:value-type="float" office:value="69759.03" table:style-name="ce6">
            <text:p>69.759,03</text:p>
          </table:table-cell>
          <table:table-cell office:value-type="string" table:style-name="ce5">
            <text:p><text:s text:c="4"/>Vinculadas</text:p>
          </table:table-cell>
          <table:table-cell office:value-type="float" office:value="23679762.329999998" table:style-name="ce6">
            <text:p>23.679.762,33</text:p>
          </table:table-cell>
          <table:table-cell office:value-type="float" office:value="258803522" table:style-name="ce6">
            <text:p>258.803.522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9">
            <text:p/>
          </table:table-cell>
          <table:table-cell office:value-type="float" office:value="151795730" table:style-name="ce10">
            <text:p>151.795.73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Fundos, Órgãos e Programas</text:p>
          </table:table-cell>
          <table:covered-table-cell table:number-columns-repeated="4"/>
          <table:table-cell office:value-type="float" office:value="3617037.43" table:number-columns-spanned="2" table:number-rows-spanned="1" table:style-name="ce24">
            <text:p>3.617.037,43</text:p>
          </table:table-cell>
          <table:covered-table-cell/>
          <table:table-cell office:value-type="float" office:value="69759.03" table:style-name="ce10">
            <text:p>69.759,03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0061353.170000002" table:style-name="ce10">
            <text:p>20.061.353,17</text:p>
          </table:table-cell>
          <table:table-cell office:value-type="float" office:value="92440182" table:style-name="ce10">
            <text:p>92.440.182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8">
            <text:p><text:s text:c="8"/>Fundos, Órgãos e Programas</text:p>
          </table:table-cell>
          <table:table-cell office:value-type="float" office:value="3618409.16" table:style-name="ce10">
            <text:p>3.618.409,16</text:p>
          </table:table-cell>
          <table:table-cell office:value-type="float" office:value="14567610" table:style-name="ce10">
            <text:p>14.567.61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73608906.22000003" table:number-columns-spanned="2" table:number-rows-spanned="1" table:style-name="ce20">
            <text:p>373.608.906,22</text:p>
          </table:table-cell>
          <table:covered-table-cell/>
          <table:table-cell office:value-type="float" office:value="344105049.82999998" table:style-name="ce6">
            <text:p>344.105.049,8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60668661.09" table:style-name="ce6">
            <text:p>160.668.661,09</text:p>
          </table:table-cell>
          <table:table-cell office:value-type="float" office:value="141313292.41" table:style-name="ce6">
            <text:p>141.313.292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373608906.22000003" table:number-columns-spanned="2" table:number-rows-spanned="1" table:style-name="ce24">
            <text:p>373.608.906,22</text:p>
          </table:table-cell>
          <table:covered-table-cell/>
          <table:table-cell office:value-type="float" office:value="344105049.82999998" table:style-name="ce10">
            <text:p>344.105.049,8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59296750.61000001" table:style-name="ce10">
            <text:p>159.296.750,61</text:p>
          </table:table-cell>
          <table:table-cell office:value-type="float" office:value="140064508.46000001" table:style-name="ce10">
            <text:p>140.064.508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ota Recebida</text:p>
          </table:table-cell>
          <table:covered-table-cell table:number-columns-repeated="4"/>
          <table:table-cell office:value-type="float" office:value="214343132.59" table:number-columns-spanned="2" table:number-rows-spanned="1" table:style-name="ce24">
            <text:p>214.343.132,59</text:p>
          </table:table-cell>
          <table:covered-table-cell/>
          <table:table-cell office:value-type="float" office:value="204124222.31999999" table:style-name="ce10">
            <text:p>204.124.222,32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15000" table:style-name="ce10">
            <text:p>15.000,00</text:p>
          </table:table-cell>
          <table:table-cell office:value-type="float" office:value="83680.95" table:style-name="ce10">
            <text:p>83.680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57908414.90000001" table:number-columns-spanned="2" table:number-rows-spanned="1" table:style-name="ce24">
            <text:p>157.908.414,90</text:p>
          </table:table-cell>
          <table:covered-table-cell/>
          <table:table-cell office:value-type="float" office:value="139980827.50999999" table:style-name="ce10">
            <text:p>139.980.827,51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57908414.90000001" table:style-name="ce10">
            <text:p>157.908.414,90</text:p>
          </table:table-cell>
          <table:table-cell office:value-type="float" office:value="139980827.50999999" table:style-name="ce10">
            <text:p>139.980.827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Devolvido</text:p>
          </table:table-cell>
          <table:covered-table-cell table:number-columns-repeated="4"/>
          <table:table-cell office:value-type="float" office:value="1357358.73" table:number-columns-spanned="2" table:number-rows-spanned="1" table:style-name="ce24">
            <text:p>1.357.358,73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Cota Devolvida</text:p>
          </table:table-cell>
          <table:table-cell office:value-type="float" office:value="15976.98" table:style-name="ce10">
            <text:p>15.976,98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ub-repasse Devolvido</text:p>
          </table:table-cell>
          <table:table-cell office:value-type="float" office:value="1357358.73" table:style-name="ce10">
            <text:p>1.357.358,73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371910.48" table:style-name="ce10">
            <text:p>1.371.910,48</text:p>
          </table:table-cell>
          <table:table-cell office:value-type="float" office:value="1248783.95" table:style-name="ce10">
            <text:p>1.248.783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371910.48" table:style-name="ce10">
            <text:p>1.371.910,48</text:p>
          </table:table-cell>
          <table:table-cell office:value-type="float" office:value="1248783.95" table:style-name="ce10">
            <text:p>1.248.783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39173256.390000001" table:number-columns-spanned="2" table:number-rows-spanned="1" table:style-name="ce20">
            <text:p>39.173.256,39</text:p>
          </table:table-cell>
          <table:covered-table-cell/>
          <table:table-cell office:value-type="float" office:value="499459746.04000002" table:style-name="ce6">
            <text:p>499.459.746,04</text:p>
          </table:table-cell>
          <table:table-cell office:value-type="string" table:style-name="ce5">
            <text:p>Pagamentos Extraorçamentários</text:p>
          </table:table-cell>
          <table:table-cell office:value-type="float" office:value="16819765.120000001" table:style-name="ce6">
            <text:p>16.819.765,12</text:p>
          </table:table-cell>
          <table:table-cell office:value-type="float" office:value="18158278.379999999" table:style-name="ce6">
            <text:p>18.158.278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1080054.02" table:number-columns-spanned="2" table:number-rows-spanned="1" table:style-name="ce24">
            <text:p>11.080.054,02</text:p>
          </table:table-cell>
          <table:covered-table-cell/>
          <table:table-cell office:value-type="float" office:value="2195661.69" table:style-name="ce10">
            <text:p>2.195.661,6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3899932.53" table:style-name="ce10">
            <text:p>3.899.932,53</text:p>
          </table:table-cell>
          <table:table-cell office:value-type="float" office:value="1047076.38" table:style-name="ce10">
            <text:p>1.047.076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4527426.260000002" table:number-columns-spanned="2" table:number-rows-spanned="1" table:style-name="ce24">
            <text:p>24.527.426,26</text:p>
          </table:table-cell>
          <table:covered-table-cell/>
          <table:table-cell office:value-type="float" office:value="495930002.61000001" table:style-name="ce10">
            <text:p>495.930.002,6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2835955.09" table:style-name="ce10">
            <text:p>12.835.955,09</text:p>
          </table:table-cell>
          <table:table-cell office:value-type="float" office:value="17094946.039999999" table:style-name="ce10">
            <text:p>17.094.946,0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112330.71" table:number-columns-spanned="2" table:number-rows-spanned="1" table:style-name="ce24">
            <text:p>2.112.330,71</text:p>
          </table:table-cell>
          <table:covered-table-cell/>
          <table:table-cell office:value-type="float" office:value="39591.82" table:style-name="ce10">
            <text:p>39.591,82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83877.5" table:style-name="ce10">
            <text:p>83.877,50</text:p>
          </table:table-cell>
          <table:table-cell office:value-type="float" office:value="16255.96" table:style-name="ce10">
            <text:p>16.255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453445.4" table:number-columns-spanned="2" table:number-rows-spanned="1" table:style-name="ce24">
            <text:p>1.453.445,40</text:p>
          </table:table-cell>
          <table:covered-table-cell/>
          <table:table-cell office:value-type="float" office:value="1294489.92" table:style-name="ce10">
            <text:p>1.294.489,92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rdens Bancárias não Sacadas - Cartão de Pagamento</text:p>
          </table:table-cell>
          <table:covered-table-cell table:number-columns-repeated="4"/>
          <table:table-cell office:value-type="float" office:value="81534.92" table:number-columns-spanned="2" table:number-rows-spanned="1" table:style-name="ce24">
            <text:p>81.534,92</text:p>
          </table:table-cell>
          <table:covered-table-cell/>
          <table:table-cell office:value-type="float" office:value="45705.97" table:style-name="ce10">
            <text:p>45.705,97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371910.48" table:number-columns-spanned="2" table:number-rows-spanned="1" table:style-name="ce24">
            <text:p>1.371.910,48</text:p>
          </table:table-cell>
          <table:covered-table-cell/>
          <table:table-cell office:value-type="float" office:value="1248783.95" table:style-name="ce10">
            <text:p>1.248.783,95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82086521.349999994" table:number-columns-spanned="2" table:number-rows-spanned="1" table:style-name="ce20">
            <text:p>82.086.521,35</text:p>
          </table:table-cell>
          <table:covered-table-cell/>
          <table:table-cell office:value-type="float" office:value="72995115.719999999" table:style-name="ce6">
            <text:p>72.995.115,7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22730831.14" table:style-name="ce6">
            <text:p>122.730.831,14</text:p>
          </table:table-cell>
          <table:table-cell office:value-type="float" office:value="113550071.23" table:style-name="ce6">
            <text:p>113.550.071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82086521.349999994" table:number-columns-spanned="2" table:number-rows-spanned="1" table:style-name="ce29">
            <text:p>82.086.521,35</text:p>
          </table:table-cell>
          <table:covered-table-cell/>
          <table:table-cell office:value-type="float" office:value="72995115.719999999" table:style-name="ce10">
            <text:p>72.995.115,7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22730831.14" table:style-name="ce10">
            <text:p>122.730.831,14</text:p>
          </table:table-cell>
          <table:table-cell office:value-type="float" office:value="113550071.23" table:style-name="ce10">
            <text:p>113.550.071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498485721.38999999" table:number-columns-spanned="2" table:number-rows-spanned="1" table:style-name="ce31">
            <text:p>498.485.721,39</text:p>
          </table:table-cell>
          <table:covered-table-cell/>
          <table:table-cell office:value-type="float" office:value="916629670.62" table:style-name="ce12">
            <text:p>916.629.670,62</text:p>
          </table:table-cell>
          <table:table-cell office:value-type="string" table:style-name="ce11">
            <text:p>TOTAL</text:p>
          </table:table-cell>
          <table:table-cell office:value-type="float" office:value="498485721.38999999" table:style-name="ce12">
            <text:p>498.485.721,39</text:p>
          </table:table-cell>
          <table:table-cell office:value-type="float" office:value="916629670.62" table:style-name="ce12">
            <text:p>916.629.670,62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4-30T17:20:48Z</meta:creation-date>
    <dc:date>2025-04-30T17:20:48Z</dc:date>
  </office:meta>
</office:document-meta>
</file>