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º TRIMESTRE (ABERTO REGISTROS PATRIMONIAIS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04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78632923.54000002" table:style-name="ce4">
            <text:p>378.632.923,54</text:p>
          </table:table-cell>
          <table:table-cell office:value-type="float" office:value="345838448.75" table:style-name="ce4">
            <text:p>345.838.448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1294635.57" table:style-name="ce4">
            <text:p>1.294.635,57</text:p>
          </table:table-cell>
          <table:table-cell office:value-type="float" office:value="1153162.55" table:style-name="ce4">
            <text:p>1.153.16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1294635.57" table:style-name="ce7">
            <text:p>1.294.635,57</text:p>
          </table:table-cell>
          <table:table-cell office:value-type="float" office:value="1153162.55" table:style-name="ce7">
            <text:p>1.153.16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569090.06" table:style-name="ce4">
            <text:p>3.569.090,06</text:p>
          </table:table-cell>
          <table:table-cell office:value-type="float" office:value="5334" table:style-name="ce4">
            <text:p>5.33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569090.06" table:style-name="ce7">
            <text:p>3.569.090,06</text:p>
          </table:table-cell>
          <table:table-cell office:value-type="float" office:value="5334" table:style-name="ce7">
            <text:p>5.33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79.12" table:style-name="ce4">
            <text:p>7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9.12" table:style-name="ce7">
            <text:p>7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73641957.16000003" table:style-name="ce4">
            <text:p>373.641.957,16</text:p>
          </table:table-cell>
          <table:table-cell office:value-type="float" office:value="344452532.14999998" table:style-name="ce4">
            <text:p>344.452.532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73608906.22000003" table:style-name="ce7">
            <text:p>373.608.906,22</text:p>
          </table:table-cell>
          <table:table-cell office:value-type="float" office:value="344105049.82999998" table:style-name="ce7">
            <text:p>344.105.049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3050.94" table:style-name="ce7">
            <text:p>33.050,94</text:p>
          </table:table-cell>
          <table:table-cell office:value-type="float" office:value="347482.32" table:style-name="ce7">
            <text:p>347.48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018.47" table:style-name="ce4">
            <text:p>2.018,47</text:p>
          </table:table-cell>
          <table:table-cell office:value-type="float" office:value="67373.62" table:style-name="ce4">
            <text:p>67.37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67373.62" table:style-name="ce7">
            <text:p>67.37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018.47" table:style-name="ce7">
            <text:p>2.018,4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25222.28" table:style-name="ce4">
            <text:p>125.222,28</text:p>
          </table:table-cell>
          <table:table-cell office:value-type="float" office:value="159967.31" table:style-name="ce4">
            <text:p>159.96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25222.28" table:style-name="ce7">
            <text:p>125.222,28</text:p>
          </table:table-cell>
          <table:table-cell office:value-type="float" office:value="159967.31" table:style-name="ce7">
            <text:p>159.96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50900931.76999998" table:style-name="ce4">
            <text:p>350.900.931,77</text:p>
          </table:table-cell>
          <table:table-cell office:value-type="float" office:value="312155961.75" table:style-name="ce4">
            <text:p>312.155.96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92061743.980000004" table:style-name="ce4">
            <text:p>92.061.743,98</text:p>
          </table:table-cell>
          <table:table-cell office:value-type="float" office:value="79929710.489999995" table:style-name="ce4">
            <text:p>79.929.710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75054633.290000007" table:style-name="ce7">
            <text:p>75.054.633,29</text:p>
          </table:table-cell>
          <table:table-cell office:value-type="float" office:value="64450593.329999998" table:style-name="ce7">
            <text:p>64.450.593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0607163.48" table:style-name="ce7">
            <text:p>10.607.163,48</text:p>
          </table:table-cell>
          <table:table-cell office:value-type="float" office:value="9761330.5199999996" table:style-name="ce7">
            <text:p>9.761.330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195118.9900000002" table:style-name="ce7">
            <text:p>6.195.118,99</text:p>
          </table:table-cell>
          <table:table-cell office:value-type="float" office:value="5448121.5599999996" table:style-name="ce7">
            <text:p>5.448.121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04828.22" table:style-name="ce7">
            <text:p>204.828,22</text:p>
          </table:table-cell>
          <table:table-cell office:value-type="float" office:value="269665.08" table:style-name="ce7">
            <text:p>269.66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3936952.219999999" table:style-name="ce4">
            <text:p>63.936.952,22</text:p>
          </table:table-cell>
          <table:table-cell office:value-type="float" office:value="60363251.18" table:style-name="ce4">
            <text:p>60.363.25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37568230.93" table:style-name="ce7">
            <text:p>37.568.230,93</text:p>
          </table:table-cell>
          <table:table-cell office:value-type="float" office:value="36922495.520000003" table:style-name="ce7">
            <text:p>36.922.495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6337561.649999999" table:style-name="ce7">
            <text:p>26.337.561,65</text:p>
          </table:table-cell>
          <table:table-cell office:value-type="float" office:value="23343891.280000001" table:style-name="ce7">
            <text:p>23.343.89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159.64" table:style-name="ce7">
            <text:p>31.159,64</text:p>
          </table:table-cell>
          <table:table-cell office:value-type="float" office:value="96864.38" table:style-name="ce7">
            <text:p>96.864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3166051" table:style-name="ce4">
            <text:p>33.166.051,00</text:p>
          </table:table-cell>
          <table:table-cell office:value-type="float" office:value="29202765.23" table:style-name="ce4">
            <text:p>29.202.765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14744.89" table:style-name="ce7">
            <text:p>314.744,89</text:p>
          </table:table-cell>
          <table:table-cell office:value-type="float" office:value="486035.37" table:style-name="ce7">
            <text:p>486.035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1101660.710000001" table:style-name="ce7">
            <text:p>31.101.660,71</text:p>
          </table:table-cell>
          <table:table-cell office:value-type="float" office:value="27109907.690000001" table:style-name="ce7">
            <text:p>27.109.907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749645.4" table:style-name="ce7">
            <text:p>1.749.645,40</text:p>
          </table:table-cell>
          <table:table-cell office:value-type="float" office:value="1606822.17" table:style-name="ce7">
            <text:p>1.606.82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4077.51" table:style-name="ce4">
            <text:p>4.077,51</text:p>
          </table:table-cell>
          <table:table-cell office:value-type="float" office:value="3596.36" table:style-name="ce4">
            <text:p>3.596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4077.51" table:style-name="ce7">
            <text:p>4.077,51</text:p>
          </table:table-cell>
          <table:table-cell office:value-type="float" office:value="3596.36" table:style-name="ce7">
            <text:p>3.596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61181203.80000001" table:style-name="ce4">
            <text:p>161.181.203,80</text:p>
          </table:table-cell>
          <table:table-cell office:value-type="float" office:value="141775405.66" table:style-name="ce4">
            <text:p>141.775.40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0668661.09" table:style-name="ce7">
            <text:p>160.668.661,09</text:p>
          </table:table-cell>
          <table:table-cell office:value-type="float" office:value="141313292.41" table:style-name="ce7">
            <text:p>141.313.292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512542.71" table:style-name="ce7">
            <text:p>512.542,71</text:p>
          </table:table-cell>
          <table:table-cell office:value-type="float" office:value="462113.25" table:style-name="ce7">
            <text:p>462.113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2059.41" table:style-name="ce4">
            <text:p>22.059,41</text:p>
          </table:table-cell>
          <table:table-cell office:value-type="float" office:value="149204.17000000001" table:style-name="ce4">
            <text:p>149.204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2059.41" table:style-name="ce7">
            <text:p>22.059,41</text:p>
          </table:table-cell>
          <table:table-cell office:value-type="float" office:value="149204.17000000001" table:style-name="ce7">
            <text:p>149.204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6577.67" table:style-name="ce4">
            <text:p>46.577,67</text:p>
          </table:table-cell>
          <table:table-cell office:value-type="float" office:value="257904.05" table:style-name="ce4">
            <text:p>257.90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0961.57" table:style-name="ce7">
            <text:p>30.961,57</text:p>
          </table:table-cell>
          <table:table-cell office:value-type="float" office:value="240466.61" table:style-name="ce7">
            <text:p>240.466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5616.1" table:style-name="ce7">
            <text:p>15.616,10</text:p>
          </table:table-cell>
          <table:table-cell office:value-type="float" office:value="17437.439999999999" table:style-name="ce7">
            <text:p>17.437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82266.18" table:style-name="ce4">
            <text:p>482.266,18</text:p>
          </table:table-cell>
          <table:table-cell office:value-type="float" office:value="474124.61" table:style-name="ce4">
            <text:p>474.12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82266.18" table:style-name="ce7">
            <text:p>482.266,18</text:p>
          </table:table-cell>
          <table:table-cell office:value-type="float" office:value="474124.61" table:style-name="ce7">
            <text:p>474.12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27731991.77" table:style-name="ce8">
            <text:p>27.731.991,77</text:p>
          </table:table-cell>
          <table:table-cell office:value-type="float" office:value="33682487" table:style-name="ce8">
            <text:p>33.682.487,0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4-30T17:18:02Z</meta:creation-date>
    <dc:date>2025-04-30T17:18:02Z</dc:date>
  </office:meta>
</office:document-meta>
</file>