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99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3000 - JUSTICA MILITAR (SUPERIOR) - ADMINISTRAÇÃO DIRET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3000 - JUSTICA MILITAR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5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º TRIMESTRE (ABERTO REGISTROS PATRIMONIAIS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1/04/2025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27686439.53" table:number-columns-spanned="2" table:number-rows-spanned="1" table:style-name="ce22">
            <text:p>127.686.439,53</text:p>
          </table:table-cell>
          <table:covered-table-cell/>
          <table:table-cell office:value-type="float" office:value="86025795.819999993" table:style-name="ce5">
            <text:p>86.025.795,82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25583476.75" table:style-name="ce5">
            <text:p>25.583.476,75</text:p>
          </table:table-cell>
          <table:table-cell office:value-type="float" office:value="12179640.279999999" table:style-name="ce5">
            <text:p>12.179.640,2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22730831.14" table:number-columns-spanned="2" table:number-rows-spanned="1" table:style-name="ce33">
            <text:p>122.730.831,14</text:p>
          </table:table-cell>
          <table:covered-table-cell/>
          <table:table-cell office:value-type="float" office:value="82086521.349999994" table:style-name="ce7">
            <text:p>82.086.521,35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4989744.3499999996" table:style-name="ce7">
            <text:p>4.989.744,35</text:p>
          </table:table-cell>
          <table:table-cell office:value-type="float" office:value="139589.39000000001" table:style-name="ce7">
            <text:p>139.589,3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4446412.96" table:number-columns-spanned="2" table:number-rows-spanned="1" table:style-name="ce24">
            <text:p>4.446.412,96</text:p>
          </table:table-cell>
          <table:covered-table-cell/>
          <table:table-cell office:value-type="float" office:value="3535826.76" table:style-name="ce7">
            <text:p>3.535.826,7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4446412.96" table:number-columns-spanned="2" table:number-rows-spanned="1" table:style-name="ce26">
            <text:p>4.446.412,96</text:p>
          </table:table-cell>
          <table:covered-table-cell/>
          <table:table-cell office:value-type="float" office:value="3535826.76" table:style-name="ce10">
            <text:p>3.535.826,76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217387.58" table:style-name="ce7">
            <text:p>1.217.387,58</text:p>
          </table:table-cell>
          <table:table-cell office:value-type="float" office:value="1379654.26" table:style-name="ce7">
            <text:p>1.379.654,2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4446412.96" table:number-columns-spanned="2" table:number-rows-spanned="1" table:style-name="ce26">
            <text:p>4.446.412,96</text:p>
          </table:table-cell>
          <table:covered-table-cell/>
          <table:table-cell office:value-type="float" office:value="3535826.76" table:style-name="ce10">
            <text:p>3.535.826,76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80264.56" table:number-columns-spanned="2" table:number-rows-spanned="1" table:style-name="ce24">
            <text:p>280.264,56</text:p>
          </table:table-cell>
          <table:covered-table-cell/>
          <table:table-cell office:value-type="float" office:value="240230.5" table:style-name="ce7">
            <text:p>240.230,50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9376344.82" table:style-name="ce7">
            <text:p>19.376.344,82</text:p>
          </table:table-cell>
          <table:table-cell office:value-type="float" office:value="10660396.630000001" table:style-name="ce7">
            <text:p>10.660.396,6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228930.87" table:number-columns-spanned="2" table:number-rows-spanned="1" table:style-name="ce35">
            <text:p>228.930,87</text:p>
          </table:table-cell>
          <table:covered-table-cell/>
          <table:table-cell office:value-type="float" office:value="163217.21" table:style-name="ce7">
            <text:p>163.217,21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176403711.19999999" table:number-columns-spanned="2" table:number-rows-spanned="1" table:style-name="ce22">
            <text:p>176.403.711,20</text:p>
          </table:table-cell>
          <table:covered-table-cell/>
          <table:table-cell office:value-type="float" office:value="176928369.34999999" table:style-name="ce5">
            <text:p>176.928.369,35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64930126.219999999" table:style-name="ce5">
            <text:p>64.930.126,22</text:p>
          </table:table-cell>
          <table:table-cell office:value-type="float" office:value="64930126.219999999" table:style-name="ce5">
            <text:p>64.930.126,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4809077.18" table:number-columns-spanned="2" table:number-rows-spanned="1" table:style-name="ce33">
            <text:p>4.809.077,18</text:p>
          </table:table-cell>
          <table:covered-table-cell/>
          <table:table-cell office:value-type="float" office:value="4809077.18" table:style-name="ce7">
            <text:p>4.809.077,18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4809077.18" table:number-columns-spanned="2" table:number-rows-spanned="1" table:style-name="ce26">
            <text:p>4.809.077,18</text:p>
          </table:table-cell>
          <table:covered-table-cell/>
          <table:table-cell office:value-type="float" office:value="4809077.18" table:style-name="ce10">
            <text:p>4.809.077,18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4809077.18" table:number-columns-spanned="2" table:number-rows-spanned="1" table:style-name="ce26">
            <text:p>4.809.077,18</text:p>
          </table:table-cell>
          <table:covered-table-cell/>
          <table:table-cell office:value-type="float" office:value="4809077.18" table:style-name="ce10">
            <text:p>4.809.077,18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6"/>Demais Créditos e Valores</text:p>
          </table:table-cell>
          <table:covered-table-cell table:number-columns-repeated="6"/>
          <table:table-cell office:value-type="float" office:value="4809077.18" table:number-columns-spanned="2" table:number-rows-spanned="1" table:style-name="ce26">
            <text:p>4.809.077,18</text:p>
          </table:table-cell>
          <table:covered-table-cell/>
          <table:table-cell office:value-type="float" office:value="4809077.18" table:style-name="ce10">
            <text:p>4.809.077,18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float" office:value="64930126.219999999" table:style-name="ce7">
            <text:p>64.930.126,22</text:p>
          </table:table-cell>
          <table:table-cell office:value-type="float" office:value="64930126.219999999" table:style-name="ce7">
            <text:p>64.930.126,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90513602.969999999" table:style-name="ce5">
            <text:p>90.513.602,97</text:p>
          </table:table-cell>
          <table:table-cell office:value-type="float" office:value="77109766.5" table:style-name="ce5">
            <text:p>77.109.766,5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5</text:p>
          </table:table-cell>
          <table:table-cell office:value-type="string" table:number-columns-spanned="1" table:number-rows-spanned="2" table:style-name="ce19">
            <text:p>202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13583057.67" table:number-columns-spanned="1" table:number-rows-spanned="2" table:style-name="ce24">
            <text:p>13.583.057,67</text:p>
          </table:table-cell>
          <table:table-cell office:value-type="float" office:value="13583057.67" table:number-columns-spanned="1" table:number-rows-spanned="2" table:style-name="ce24">
            <text:p>13.583.057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199993490.09" table:number-columns-spanned="1" table:number-rows-spanned="2" table:style-name="ce24">
            <text:p>199.993.490,09</text:p>
          </table:table-cell>
          <table:table-cell office:value-type="float" office:value="172261341" table:number-columns-spanned="1" table:number-rows-spanned="2" table:style-name="ce24">
            <text:p>172.261.341,0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167027451.62" table:number-columns-spanned="2" table:number-rows-spanned="2" table:style-name="ce24">
            <text:p>167.027.451,62</text:p>
          </table:table-cell>
          <table:covered-table-cell/>
          <table:table-cell office:value-type="float" office:value="167552109.77000001" table:number-columns-spanned="1" table:number-rows-spanned="2" table:style-name="ce24">
            <text:p>167.552.109,7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27731991.77" table:number-columns-spanned="1" table:number-rows-spanned="2" table:style-name="ce26">
            <text:p>27.731.991,77</text:p>
          </table:table-cell>
          <table:table-cell office:value-type="float" office:value="-4885640.38" table:number-columns-spanned="1" table:number-rows-spanned="2" table:style-name="ce26">
            <text:p>-4.885.640,3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45882230.920000002" table:number-columns-spanned="2" table:number-rows-spanned="2" table:style-name="ce26">
            <text:p>45.882.230,92</text:p>
          </table:table-cell>
          <table:covered-table-cell/>
          <table:table-cell office:value-type="float" office:value="46333344.350000001" table:number-columns-spanned="1" table:number-rows-spanned="2" table:style-name="ce26">
            <text:p>46.333.344,3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172261341" table:number-columns-spanned="1" table:number-rows-spanned="2" table:style-name="ce26">
            <text:p>172.261.341,00</text:p>
          </table:table-cell>
          <table:table-cell office:value-type="float" office:value="187164095.06" table:number-columns-spanned="1" table:number-rows-spanned="2" table:style-name="ce26">
            <text:p>187.164.095,0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93762929.959999993" table:number-columns-spanned="2" table:number-rows-spanned="2" table:style-name="ce26">
            <text:p>93.762.929,96</text:p>
          </table:table-cell>
          <table:covered-table-cell/>
          <table:table-cell office:value-type="float" office:value="92962716.549999997" table:number-columns-spanned="1" table:number-rows-spanned="2" table:style-name="ce26">
            <text:p>92.962.716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157.32" table:number-columns-spanned="1" table:number-rows-spanned="2" table:style-name="ce26">
            <text:p>157,32</text:p>
          </table:table-cell>
          <table:table-cell office:value-type="float" office:value="-10017113.68" table:number-columns-spanned="1" table:number-rows-spanned="2" table:style-name="ce26">
            <text:p>-10.017.113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7880699.039999999" table:number-columns-spanned="2" table:number-rows-spanned="2" table:style-name="ce26">
            <text:p>-47.880.699,04</text:p>
          </table:table-cell>
          <table:covered-table-cell/>
          <table:table-cell office:value-type="float" office:value="-46629372.200000003" table:number-columns-spanned="1" table:number-rows-spanned="2" table:style-name="ce26">
            <text:p>-46.629.372,2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13576547.75999999" table:number-columns-spanned="1" table:number-rows-spanned="2" table:style-name="ce22">
            <text:p>213.576.547,76</text:p>
          </table:table-cell>
          <table:table-cell office:value-type="float" office:value="185844398.66999999" table:number-columns-spanned="1" table:number-rows-spanned="2" table:style-name="ce22">
            <text:p>185.844.398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121145220.7" table:number-columns-spanned="2" table:number-rows-spanned="2" table:style-name="ce26">
            <text:p>121.145.220,70</text:p>
          </table:table-cell>
          <table:covered-table-cell/>
          <table:table-cell office:value-type="float" office:value="121218765.42" table:number-columns-spanned="1" table:number-rows-spanned="2" table:style-name="ce26">
            <text:p>121.218.765,4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124134802.25" table:number-columns-spanned="2" table:number-rows-spanned="2" table:style-name="ce26">
            <text:p>124.134.802,25</text:p>
          </table:table-cell>
          <table:covered-table-cell/>
          <table:table-cell office:value-type="float" office:value="124090208.13" table:number-columns-spanned="1" table:number-rows-spanned="2" table:style-name="ce26">
            <text:p>124.090.208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989581.55" table:number-columns-spanned="2" table:number-rows-spanned="2" table:style-name="ce26">
            <text:p>-2.989.581,55</text:p>
          </table:table-cell>
          <table:covered-table-cell/>
          <table:table-cell office:value-type="float" office:value="-2871442.71" table:number-columns-spanned="1" table:number-rows-spanned="2" table:style-name="ce26">
            <text:p>-2.871.442,7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4567182.4000000004" table:number-columns-spanned="2" table:number-rows-spanned="2" table:style-name="ce24">
            <text:p>4.567.182,40</text:p>
          </table:table-cell>
          <table:covered-table-cell/>
          <table:table-cell office:value-type="float" office:value="4567182.4000000004" table:number-columns-spanned="1" table:number-rows-spanned="2" table:style-name="ce24">
            <text:p>4.567.182,4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4567182.4000000004" table:number-columns-spanned="2" table:number-rows-spanned="2" table:style-name="ce26">
            <text:p>4.567.182,40</text:p>
          </table:table-cell>
          <table:covered-table-cell/>
          <table:table-cell office:value-type="float" office:value="4567182.4000000004" table:number-columns-spanned="1" table:number-rows-spanned="2" table:style-name="ce26">
            <text:p>4.567.182,4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4567182.4000000004" table:number-columns-spanned="2" table:number-rows-spanned="2" table:style-name="ce26">
            <text:p>4.567.182,40</text:p>
          </table:table-cell>
          <table:covered-table-cell/>
          <table:table-cell office:value-type="float" office:value="4567182.4000000004" table:number-columns-spanned="1" table:number-rows-spanned="2" table:style-name="ce26">
            <text:p>4.567.182,4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Patrimônio Cultural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Patrimônio Cultural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304090150.73000002" table:number-columns-spanned="2" table:number-rows-spanned="1" table:style-name="ce22">
            <text:p>304.090.150,73</text:p>
          </table:table-cell>
          <table:covered-table-cell/>
          <table:table-cell office:value-type="float" office:value="262954165.16999999" table:style-name="ce5">
            <text:p>262.954.165,17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304090150.73000002" table:style-name="ce5">
            <text:p>304.090.150,73</text:p>
          </table:table-cell>
          <table:table-cell office:value-type="float" office:value="262954165.16999999" table:style-name="ce5">
            <text:p>262.954.165,17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22730831.14" table:number-columns-spanned="2" table:number-rows-spanned="1" table:style-name="ce33">
            <text:p>122.730.831,14</text:p>
          </table:table-cell>
          <table:covered-table-cell/>
          <table:table-cell office:value-type="float" office:value="82086521.349999994" table:style-name="ce7">
            <text:p>82.086.521,35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81535027.290000007" table:style-name="ce7">
            <text:p>81.535.027,29</text:p>
          </table:table-cell>
          <table:table-cell office:value-type="float" office:value="60590834.509999998" table:style-name="ce7">
            <text:p>60.590.834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181359319.59" table:number-columns-spanned="2" table:number-rows-spanned="1" table:style-name="ce24">
            <text:p>181.359.319,59</text:p>
          </table:table-cell>
          <table:covered-table-cell/>
          <table:table-cell office:value-type="float" office:value="180867643.81999999" table:style-name="ce7">
            <text:p>180.867.643,82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68908672.5" table:style-name="ce7">
            <text:p>68.908.672,50</text:p>
          </table:table-cell>
          <table:table-cell office:value-type="float" office:value="64932144.68" table:style-name="ce7">
            <text:p>64.932.144,6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53646450.94" table:style-name="ce13">
            <text:p>153.646.450,94</text:p>
          </table:table-cell>
          <table:table-cell office:value-type="float" office:value="137431185.97999999" table:style-name="ce13">
            <text:p>137.431.185,98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5</text:p>
          </table:table-cell>
          <table:table-cell office:value-type="string" table:number-columns-spanned="4" table:number-rows-spanned="2" table:style-name="ce20">
            <text:p>2024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5</text:p>
          </table:table-cell>
          <table:table-cell office:value-type="string" table:number-columns-spanned="3" table:number-rows-spanned="2" table:style-name="ce20">
            <text:p>20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69278414.829999998" table:style-name="ce7">
            <text:p>69.278.414,83</text:p>
          </table:table-cell>
          <table:table-cell office:value-type="float" office:value="68562944.700000003" table:number-columns-spanned="4" table:number-rows-spanned="1" table:style-name="ce33">
            <text:p>68.562.944,70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50329947.63" table:style-name="ce7">
            <text:p>150.329.947,63</text:p>
          </table:table-cell>
          <table:table-cell office:value-type="float" office:value="112765067.33" table:number-columns-spanned="3" table:number-rows-spanned="1" table:style-name="ce33">
            <text:p>112.765.067,3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69278414.829999998" table:style-name="ce10">
            <text:p>69.278.414,83</text:p>
          </table:table-cell>
          <table:table-cell office:value-type="float" office:value="68562944.700000003" table:number-columns-spanned="4" table:number-rows-spanned="1" table:style-name="ce26">
            <text:p>68.562.944,70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50329947.63" table:style-name="ce10">
            <text:p>150.329.947,63</text:p>
          </table:table-cell>
          <table:table-cell office:value-type="float" office:value="112765067.33" table:number-columns-spanned="3" table:number-rows-spanned="1" table:style-name="ce26">
            <text:p>112.765.067,3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69211814.829999998" table:style-name="ce10">
            <text:p>69.211.814,83</text:p>
          </table:table-cell>
          <table:table-cell office:value-type="float" office:value="68562944.700000003" table:number-columns-spanned="4" table:number-rows-spanned="1" table:style-name="ce26">
            <text:p>68.562.944,70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float" office:value="778309.8" table:style-name="ce10">
            <text:p>778.309,80</text:p>
          </table:table-cell>
          <table:table-cell office:value-type="float" office:value="778309.8" table:number-columns-spanned="3" table:number-rows-spanned="1" table:style-name="ce26">
            <text:p>778.309,8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107599.81" table:style-name="ce10">
            <text:p>107.599,81</text:p>
          </table:table-cell>
          <table:table-cell office:value-type="float" office:value="107599.81" table:number-columns-spanned="3" table:number-rows-spanned="1" table:style-name="ce26">
            <text:p>107.599,8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float" office:value="66600" table:style-name="ce10">
            <text:p>66.600,00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49444038.02000001" table:style-name="ce10">
            <text:p>149.444.038,02</text:p>
          </table:table-cell>
          <table:table-cell office:value-type="float" office:value="111879157.72" table:number-columns-spanned="3" table:number-rows-spanned="1" table:style-name="ce26">
            <text:p>111.879.157,7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69278414.829999998" table:style-name="ce13">
            <text:p>69.278.414,83</text:p>
          </table:table-cell>
          <table:table-cell office:value-type="float" office:value="68562944.700000003" table:number-columns-spanned="4" table:number-rows-spanned="1" table:style-name="ce22">
            <text:p>68.562.944,70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50329947.63" table:style-name="ce13">
            <text:p>150.329.947,63</text:p>
          </table:table-cell>
          <table:table-cell office:value-type="float" office:value="112765067.33" table:number-columns-spanned="3" table:number-rows-spanned="1" table:style-name="ce22">
            <text:p>112.765.067,3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27061605.309999999" table:number-columns-spanned="5" table:number-rows-spanned="1" table:style-name="ce33">
            <text:p>27.061.605,3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14134198.539999999" table:number-columns-spanned="5" table:number-rows-spanned="1" table:style-name="ce24">
            <text:p>14.134.198,5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846007.98" table:number-columns-spanned="5" table:number-rows-spanned="1" table:style-name="ce26">
            <text:p>846.007,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5490371.3799999999" table:number-columns-spanned="5" table:number-rows-spanned="1" table:style-name="ce26">
            <text:p>5.490.371,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Fundos, Órgãos e Programas</text:p>
          </table:table-cell>
          <table:covered-table-cell table:number-columns-repeated="9"/>
          <table:table-cell office:value-type="float" office:value="7797819.1799999997" table:number-columns-spanned="5" table:number-rows-spanned="1" table:style-name="ce26">
            <text:p>7.797.819,1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41195803.850000001" table:number-columns-spanned="5" table:number-rows-spanned="1" table:style-name="ce35">
            <text:p>41.195.803,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4-30T17:16:26Z</meta:creation-date>
    <dc:date>2025-04-30T17:16:26Z</dc:date>
  </office:meta>
</office:document-meta>
</file>