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EBF7"/>
      <style:text-properties fo:color="#000000"/>
    </style:style>
    <style:style style:name="ce3" style:family="table-cell" style:parent-style-name="Default" style:data-style-name="N35"/>
    <style:style style:name="ce4" style:family="table-cell" style:parent-style-name="V_237_rgula" style:data-style-name="N35">
      <style:table-cell-properties fo:border="thin solid #000000" fo:background-color="#BFBFB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ext-properties fo:font-size="9pt" style:font-size-asian="9pt" style:font-size-complex="9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V_237_rgula_32_2" style:data-style-name="N35">
      <style:text-properties fo:font-size="9pt" style:font-size-asian="9pt" style:font-size-complex="9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9C9C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2">
            <text:p>PODER JUDICIÁRIO</text:p>
          </table:table-cell>
          <table:table-cell table:number-columns-repeated="1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4">
            <text:p>S<text:span text:style-name="T1">UPERIOR TRIBUNAL MILITAR</text:span></text:p>
          </table:table-cell>
          <table:table-cell table:number-columns-repeated="10" table:style-name="ce20"/>
          <table:table-cell table:number-columns-repeated="5" table:style-name="ce23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SECRETARIA DO SUPERIOR TRIBUNAL MILITAR</text:p>
          </table:table-cell>
          <table:table-cell table:number-columns-repeated="1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DIRETORIA DE ORÇAMENTO E FINANÇAS</text:p>
          </table:table-cell>
          <table:table-cell table:number-columns-repeated="1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COORDENADORIA DE GESTÃO E ANÁLISES ORÇAMENTÁRIAS</text:p>
          </table:table-cell>
          <table:table-cell table:number-columns-repeated="1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SEÇÃO DE APOIO À GOVERNANÇA ORÇAMENTÁRIA</text:p>
          </table:table-cell>
          <table:table-cell table:number-columns-repeated="13" table:style-name="ce20"/>
          <table:table-cell office:value-type="string" table:style-name="ce21">
            <text:p>Brasília, 14 de abril de 2025.</text:p>
          </table:table-cell>
          <table:table-cell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0">
            <text:p>Execução orçamentária por Unidades Responsáveis - Acumulado até o final do 1º trimestre de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7">
            <text:p>Unidade Gestora</text:p>
          </table:table-cell>
          <table:covered-table-cell/>
          <table:table-cell office:value-type="string" table:number-columns-spanned="2" table:number-rows-spanned="1" table:style-name="ce17">
            <text:p>Resultado Lei</text:p>
          </table:table-cell>
          <table:covered-table-cell/>
          <table:table-cell office:value-type="string" table:number-columns-spanned="2" table:number-rows-spanned="1" table:style-name="ce17">
            <text:p>Ação Orçamentária</text:p>
          </table:table-cell>
          <table:covered-table-cell/>
          <table:table-cell office:value-type="string" table:number-columns-spanned="2" table:number-rows-spanned="1" table:style-name="ce17">
            <text:p>Plano Orçamentário</text:p>
          </table:table-cell>
          <table:covered-table-cell/>
          <table:table-cell office:value-type="string" table:style-name="ce18">
            <text:p>Fonte de Recursos</text:p>
          </table:table-cell>
          <table:table-cell office:value-type="string" table:number-columns-spanned="2" table:number-rows-spanned="1" table:style-name="ce17">
            <text:p>Natureza da Despesa</text:p>
          </table:table-cell>
          <table:covered-table-cell/>
          <table:table-cell office:value-type="string" table:style-name="ce16">
            <text:p>Despesa Empenhada<text:s/></text:p>
          </table:table-cell>
          <table:table-cell office:value-type="string" table:style-name="ce16">
            <text:p>Despesa Liquidada</text:p>
          </table:table-cell>
          <table:table-cell office:value-type="string" table:style-name="ce16">
            <text:p>Despesa Paga</text:p>
          </table:table-cell>
          <table:table-cell office:value-type="string" table:style-name="ce15">
            <text:p>Inscrição em Restos a Pagar Não Processados<text:s/></text:p>
          </table:table-cell>
          <table:table-cell office:value-type="string" table:style-name="ce15">
            <text:p>Reinscrição em Restos a Pagar Não Processados</text:p>
          </table:table-cell>
          <table:table-cell office:value-type="string" table:style-name="ce15">
            <text:p>Restos a Pagar Não Processados Cancelados</text:p>
          </table:table-cell>
          <table:table-cell office:value-type="string" table:style-name="ce15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0</text:p>
              </table:table-cell>
              <table:table-cell office:value-type="string" table:style-name="ce10">
                <text:p>FINANCEIRO</text:p>
              </table:table-cell>
              <table:table-cell office:value-type="string" table:style-name="ce12">
                <text:p>09HB</text:p>
              </table:table-cell>
              <table:table-cell office:value-type="string" table:style-name="ce10">
                <text:p>CONTRIBUICAO DA UNIAO, DE SUAS AUTARQUIAS E FUNDACOES PARA 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CONTRIBUICAO DA UNIAO, DE SUAS AUTARQUIAS E FUNDACOES PARA 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113</text:p>
              </table:table-cell>
              <table:table-cell office:value-type="string" table:style-name="ce9">
                <text:p>OBRIGACOES PATRONAIS - OP.INTRA-ORCAMENTARIAS</text:p>
              </table:table-cell>
              <table:table-cell office:value-type="float" office:value="9425341.5" table:style-name="ce8">
                <text:p>9425341,5</text:p>
              </table:table-cell>
              <table:table-cell office:value-type="float" office:value="9425341.5" table:style-name="ce8">
                <text:p>9425341,5</text:p>
              </table:table-cell>
              <table:table-cell office:value-type="float" office:value="9425341.5" table:style-name="ce8">
                <text:p>9425341,5</text:p>
              </table:table-cell>
              <table:table-cell office:value-type="float" office:value="3000000" table:style-name="ce8">
                <text:p>3000000</text:p>
              </table:table-cell>
              <table:table-cell office:value-type="float" office:value="3000000" table:style-name="ce8">
                <text:p>3000000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0S6</text:p>
              </table:table-cell>
              <table:table-cell office:value-type="string" table:style-name="ce10">
                <text:p>BENEFICIO ESPECIAL - LEI N. 12.618, DE 2012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BENEFÍCIO ESPECIAL E DEMAIS COMPLEMENTAÇÕES DE APOSENTADORIA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01</text:p>
              </table:table-cell>
              <table:table-cell office:value-type="string" table:style-name="ce9">
                <text:p>APOSENTADORIAS, RESERVA REMUNERADA E REFORMAS</text:p>
              </table:table-cell>
              <table:table-cell office:value-type="float" office:value="25420.18" table:style-name="ce8">
                <text:p>25420,18</text:p>
              </table:table-cell>
              <table:table-cell office:value-type="float" office:value="25420.18" table:style-name="ce8">
                <text:p>25420,18</text:p>
              </table:table-cell>
              <table:table-cell office:value-type="float" office:value="25420.18" table:style-name="ce8">
                <text:p>25420,18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0S6</text:p>
              </table:table-cell>
              <table:table-cell office:value-type="string" table:style-name="ce10">
                <text:p>BENEFICIO ESPECIAL - LEI N. 12.618, DE 2012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BENEFÍCIO ESPECIAL E DEMAIS COMPLEMENTAÇÕES DE APOSENTADORIA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03</text:p>
              </table:table-cell>
              <table:table-cell office:value-type="string" table:style-name="ce9">
                <text:p>PENSOES</text:p>
              </table:table-cell>
              <table:table-cell office:value-type="float" office:value="40096.230000000003" table:style-name="ce8">
                <text:p>40096,23</text:p>
              </table:table-cell>
              <table:table-cell office:value-type="float" office:value="40096.230000000003" table:style-name="ce8">
                <text:p>40096,23</text:p>
              </table:table-cell>
              <table:table-cell office:value-type="float" office:value="40096.230000000003" table:style-name="ce8">
                <text:p>40096,23</text:p>
              </table:table-cell>
              <table:table-cell table:style-name="ce8"/>
              <table:table-cell office:value-type="float" office:value="1176.23" table:style-name="ce8">
                <text:p>1176,23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230363.46" table:style-name="ce8">
                <text:p>230363,46</text:p>
              </table:table-cell>
              <table:table-cell office:value-type="float" office:value="230363.46" table:style-name="ce8">
                <text:p>230363,46</text:p>
              </table:table-cell>
              <table:table-cell office:value-type="float" office:value="230363.46" table:style-name="ce8">
                <text:p>230363,46</text:p>
              </table:table-cell>
              <table:table-cell table:style-name="ce8"/>
              <table:table-cell office:value-type="float" office:value="3141615.85" table:style-name="ce8">
                <text:p>3141615,85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01</text:p>
              </table:table-cell>
              <table:table-cell office:value-type="string" table:style-name="ce9">
                <text:p>APOSENTADORIAS, RESERVA REMUNERADA E REFORMAS</text:p>
              </table:table-cell>
              <table:table-cell office:value-type="float" office:value="23530487.539999999" table:style-name="ce8">
                <text:p>23530487,54</text:p>
              </table:table-cell>
              <table:table-cell office:value-type="float" office:value="23330926.629999999" table:style-name="ce8">
                <text:p>23330926,63</text:p>
              </table:table-cell>
              <table:table-cell office:value-type="float" office:value="22805448.199999999" table:style-name="ce8">
                <text:p>22805448,2</text:p>
              </table:table-cell>
              <table:table-cell table:style-name="ce8"/>
              <table:table-cell office:value-type="float" office:value="36745.07" table:style-name="ce8">
                <text:p>36745,07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03</text:p>
              </table:table-cell>
              <table:table-cell office:value-type="string" table:style-name="ce9">
                <text:p>PENSOES</text:p>
              </table:table-cell>
              <table:table-cell office:value-type="float" office:value="15611822.460000001" table:style-name="ce8">
                <text:p>15611822,46</text:p>
              </table:table-cell>
              <table:table-cell office:value-type="float" office:value="15374671.210000001" table:style-name="ce8">
                <text:p>15374671,21</text:p>
              </table:table-cell>
              <table:table-cell office:value-type="float" office:value="15374671.210000001" table:style-name="ce8">
                <text:p>15374671,21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91</text:p>
              </table:table-cell>
              <table:table-cell office:value-type="string" table:style-name="ce9">
                <text:p>SENTENCAS JUDICIAIS</text:p>
              </table:table-cell>
              <table:table-cell office:value-type="float" office:value="9686.5400000000009" table:style-name="ce8">
                <text:p>9686,54</text:p>
              </table:table-cell>
              <table:table-cell office:value-type="float" office:value="9686.5400000000009" table:style-name="ce8">
                <text:p>9686,54</text:p>
              </table:table-cell>
              <table:table-cell office:value-type="float" office:value="9686.5400000000009" table:style-name="ce8">
                <text:p>9686,54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9">
                <text:p>1001</text:p>
              </table:table-cell>
              <table:table-cell office:value-type="string" table:style-name="ce10">
                <text:p>319092</text:p>
              </table:table-cell>
              <table:table-cell office:value-type="string" table:style-name="ce9">
                <text:p>DESPESAS DE EXERCICIOS ANTERIORES</text:p>
              </table:table-cell>
              <table:table-cell table:number-columns-repeated="3" table:style-name="ce8"/>
              <table:table-cell office:value-type="float" office:value="726893.85" table:style-name="ce8">
                <text:p>726893,85</text:p>
              </table:table-cell>
              <table:table-cell office:value-type="float" office:value="2237216.9" table:style-name="ce8">
                <text:p>2237216,9</text:p>
              </table:table-cell>
              <table:table-cell table:style-name="ce8"/>
              <table:table-cell office:value-type="float" office:value="341045.22" table:style-name="ce8">
                <text:p>341045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9">
                <text:p>1001</text:p>
              </table:table-cell>
              <table:table-cell office:value-type="string" table:style-name="ce10">
                <text:p>319001</text:p>
              </table:table-cell>
              <table:table-cell office:value-type="string" table:style-name="ce9">
                <text:p>APOSENTADORIAS, RESERVA REMUNERADA E REFORMAS</text:p>
              </table:table-cell>
              <table:table-cell table:number-columns-repeated="3" table:style-name="ce8"/>
              <table:table-cell office:value-type="float" office:value="18355.82" table:style-name="ce8">
                <text:p>18355,82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9">
                <text:p>1056</text:p>
              </table:table-cell>
              <table:table-cell office:value-type="string" table:style-name="ce10">
                <text:p>31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201718.64" table:style-name="ce8">
                <text:p>201718,64</text:p>
              </table:table-cell>
              <table:table-cell office:value-type="float" office:value="201717.64" table:style-name="ce8">
                <text:p>201717,64</text:p>
              </table:table-cell>
              <table:table-cell office:value-type="float" office:value="201717.64" table:style-name="ce8">
                <text:p>201717,64</text:p>
              </table:table-cell>
              <table:table-cell office:value-type="float" office:value="3717574.29" table:style-name="ce8">
                <text:p>3717574,29</text:p>
              </table:table-cell>
              <table:table-cell office:value-type="float" office:value="4176591.08" table:style-name="ce8">
                <text:p>4176591,08</text:p>
              </table:table-cell>
              <table:table-cell table:style-name="ce8"/>
              <table:table-cell office:value-type="float" office:value="703406.44" table:style-name="ce8">
                <text:p>703406,4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9">
                <text:p>1056</text:p>
              </table:table-cell>
              <table:table-cell office:value-type="string" table:style-name="ce10">
                <text:p>319001</text:p>
              </table:table-cell>
              <table:table-cell office:value-type="string" table:style-name="ce9">
                <text:p>APOSENTADORIAS, RESERVA REMUNERADA E REFORMAS</text:p>
              </table:table-cell>
              <table:table-cell office:value-type="float" office:value="11815848.91" table:style-name="ce8">
                <text:p>11815848,91</text:p>
              </table:table-cell>
              <table:table-cell office:value-type="float" office:value="11633029.140000001" table:style-name="ce8">
                <text:p>11633029,14</text:p>
              </table:table-cell>
              <table:table-cell office:value-type="float" office:value="9005589.2799999993" table:style-name="ce8">
                <text:p>9005589,28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9">
                <text:p>1056</text:p>
              </table:table-cell>
              <table:table-cell office:value-type="string" table:style-name="ce10">
                <text:p>319003</text:p>
              </table:table-cell>
              <table:table-cell office:value-type="string" table:style-name="ce9">
                <text:p>PENSOES</text:p>
              </table:table-cell>
              <table:table-cell office:value-type="float" office:value="8038942.3499999996" table:style-name="ce8">
                <text:p>8038942,35</text:p>
              </table:table-cell>
              <table:table-cell office:value-type="float" office:value="7805305.8300000001" table:style-name="ce8">
                <text:p>7805305,83</text:p>
              </table:table-cell>
              <table:table-cell office:value-type="float" office:value="7805305.8300000001" table:style-name="ce8">
                <text:p>7805305,83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POSENTADORIAS E PENSOES CIVIS DA UNIAO</text:p>
              </table:table-cell>
              <table:table-cell office:value-type="string" table:style-name="ce9">
                <text:p>1056</text:p>
              </table:table-cell>
              <table:table-cell office:value-type="string" table:style-name="ce10">
                <text:p>319091</text:p>
              </table:table-cell>
              <table:table-cell office:value-type="string" table:style-name="ce9">
                <text:p>SENTENCAS JUDICIAIS</text:p>
              </table:table-cell>
              <table:table-cell office:value-type="float" office:value="4843.2700000000004" table:style-name="ce8">
                <text:p>4843,27</text:p>
              </table:table-cell>
              <table:table-cell office:value-type="float" office:value="4843.2700000000004" table:style-name="ce8">
                <text:p>4843,27</text:p>
              </table:table-cell>
              <table:table-cell office:value-type="float" office:value="4843.2700000000004" table:style-name="ce8">
                <text:p>4843,27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0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ASSISTÊNCIA MÉD. e ODONT. aos SERV., EMPREG. e seus DEPEND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660000" table:style-name="ce8">
                <text:p>660000</text:p>
              </table:table-cell>
              <table:table-cell table:number-columns-repeated="2" table:style-name="ce8"/>
              <table:table-cell office:value-type="float" office:value="146233.23000000001" table:style-name="ce8">
                <text:p>146233,23</text:p>
              </table:table-cell>
              <table:table-cell table:number-columns-repeated="2" table:style-name="ce8"/>
              <table:table-cell office:value-type="float" office:value="141845.92000000001" table:style-name="ce8">
                <text:p>141845,9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0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ASSISTÊNCIA MÉD. e ODONT. aos SERV., EMPREG. e seus DEPEND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00870.92" table:style-name="ce8">
                <text:p>100870,92</text:p>
              </table:table-cell>
              <table:table-cell office:value-type="float" office:value="23427.02" table:style-name="ce8">
                <text:p>23427,02</text:p>
              </table:table-cell>
              <table:table-cell office:value-type="float" office:value="23427.02" table:style-name="ce8">
                <text:p>23427,02</text:p>
              </table:table-cell>
              <table:table-cell office:value-type="float" office:value="35025.46" table:style-name="ce8">
                <text:p>35025,46</text:p>
              </table:table-cell>
              <table:table-cell table:number-columns-repeated="2" table:style-name="ce8"/>
              <table:table-cell office:value-type="float" office:value="35025.46" table:style-name="ce8">
                <text:p>35025,4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0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ASSISTÊNCIA MÉD. e ODONT. aos SERV., EMPREG. e seus DEPEND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99557.56" table:style-name="ce8">
                <text:p>99557,56</text:p>
              </table:table-cell>
              <table:table-cell office:value-type="float" office:value="49557.56" table:style-name="ce8">
                <text:p>49557,56</text:p>
              </table:table-cell>
              <table:table-cell office:value-type="float" office:value="49557.56" table:style-name="ce8">
                <text:p>49557,56</text:p>
              </table:table-cell>
              <table:table-cell office:value-type="float" office:value="22931.84" table:style-name="ce8">
                <text:p>22931,84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0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ASSISTÊNCIA MÉD. e ODONT. aos SERV., EMPREG. e seus DEPEND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0150862.18" table:style-name="ce8">
                <text:p>30150862,18</text:p>
              </table:table-cell>
              <table:table-cell office:value-type="float" office:value="14257701.9" table:style-name="ce8">
                <text:p>14257701,9</text:p>
              </table:table-cell>
              <table:table-cell office:value-type="float" office:value="12981285.369999999" table:style-name="ce8">
                <text:p>12981285,37</text:p>
              </table:table-cell>
              <table:table-cell office:value-type="float" office:value="124913.68" table:style-name="ce8">
                <text:p>124913,68</text:p>
              </table:table-cell>
              <table:table-cell office:value-type="float" office:value="34530.019999999997" table:style-name="ce8">
                <text:p>34530,02</text:p>
              </table:table-cell>
              <table:table-cell table:style-name="ce8"/>
              <table:table-cell office:value-type="float" office:value="19763.68" table:style-name="ce8">
                <text:p>19763,6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113</text:p>
              </table:table-cell>
              <table:table-cell office:value-type="string" table:style-name="ce9">
                <text:p>OBRIGACOES PATRONAIS - OP.INTRA-ORCAMENTARIAS</text:p>
              </table:table-cell>
              <table:table-cell office:value-type="float" office:value="455989.61" table:style-name="ce8">
                <text:p>455989,61</text:p>
              </table:table-cell>
              <table:table-cell office:value-type="float" office:value="453989.59" table:style-name="ce8">
                <text:p>453989,59</text:p>
              </table:table-cell>
              <table:table-cell office:value-type="float" office:value="278263.69" table:style-name="ce8">
                <text:p>278263,69</text:p>
              </table:table-cell>
              <table:table-cell table:style-name="ce8"/>
              <table:table-cell office:value-type="float" office:value="3368.54" table:style-name="ce8">
                <text:p>3368,54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11</text:p>
              </table:table-cell>
              <table:table-cell office:value-type="string" table:style-name="ce9">
                <text:p>VENCIMENTOS E VANTAGENS FIXAS - PESSOAL CIVIL</text:p>
              </table:table-cell>
              <table:table-cell office:value-type="float" office:value="68763520.920000002" table:style-name="ce8">
                <text:p>68763520,92</text:p>
              </table:table-cell>
              <table:table-cell office:value-type="float" office:value="67171428.25" table:style-name="ce8">
                <text:p>67171428,25</text:p>
              </table:table-cell>
              <table:table-cell office:value-type="float" office:value="62216362.770000003" table:style-name="ce8">
                <text:p>62216362,77</text:p>
              </table:table-cell>
              <table:table-cell office:value-type="float" office:value="1163567.57" table:style-name="ce8">
                <text:p>1163567,57</text:p>
              </table:table-cell>
              <table:table-cell office:value-type="float" office:value="154019.06" table:style-name="ce8">
                <text:p>154019,06</text:p>
              </table:table-cell>
              <table:table-cell table:style-name="ce8"/>
              <table:table-cell office:value-type="float" office:value="92998.75" table:style-name="ce8">
                <text:p>92998,7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16</text:p>
              </table:table-cell>
              <table:table-cell office:value-type="string" table:style-name="ce9">
                <text:p>OUTRAS DESPESAS VARIAVEIS - PESSOAL CIVIL</text:p>
              </table:table-cell>
              <table:table-cell office:value-type="float" office:value="3643530.51" table:style-name="ce8">
                <text:p>3643530,51</text:p>
              </table:table-cell>
              <table:table-cell office:value-type="float" office:value="3585443.9" table:style-name="ce8">
                <text:p>3585443,9</text:p>
              </table:table-cell>
              <table:table-cell office:value-type="float" office:value="3585443.9" table:style-name="ce8">
                <text:p>3585443,9</text:p>
              </table:table-cell>
              <table:table-cell office:value-type="float" office:value="5757544.25" table:style-name="ce8">
                <text:p>5757544,25</text:p>
              </table:table-cell>
              <table:table-cell office:value-type="float" office:value="395200.91" table:style-name="ce8">
                <text:p>395200,91</text:p>
              </table:table-cell>
              <table:table-cell table:style-name="ce8"/>
              <table:table-cell office:value-type="float" office:value="4708239.92" table:style-name="ce8">
                <text:p>4708239,9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201385.38" table:style-name="ce8">
                <text:p>201385,38</text:p>
              </table:table-cell>
              <table:table-cell office:value-type="float" office:value="188155.16" table:style-name="ce8">
                <text:p>188155,16</text:p>
              </table:table-cell>
              <table:table-cell office:value-type="float" office:value="188155.16" table:style-name="ce8">
                <text:p>188155,16</text:p>
              </table:table-cell>
              <table:table-cell table:style-name="ce8"/>
              <table:table-cell office:value-type="float" office:value="101430.83" table:style-name="ce8">
                <text:p>101430,83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96</text:p>
              </table:table-cell>
              <table:table-cell office:value-type="string" table:style-name="ce9">
                <text:p>RESSARCIMENTO DE DESP. DE PESSOAL REQUISITADO</text:p>
              </table:table-cell>
              <table:table-cell office:value-type="float" office:value="475934.1" table:style-name="ce8">
                <text:p>475934,1</text:p>
              </table:table-cell>
              <table:table-cell office:value-type="float" office:value="84117.37" table:style-name="ce8">
                <text:p>84117,37</text:p>
              </table:table-cell>
              <table:table-cell office:value-type="float" office:value="56909.43" table:style-name="ce8">
                <text:p>56909,43</text:p>
              </table:table-cell>
              <table:table-cell office:value-type="float" office:value="219650.6" table:style-name="ce8">
                <text:p>219650,6</text:p>
              </table:table-cell>
              <table:table-cell table:number-columns-repeated="2" table:style-name="ce8"/>
              <table:table-cell office:value-type="float" office:value="119895.01" table:style-name="ce8">
                <text:p>119895,0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07</text:p>
              </table:table-cell>
              <table:table-cell office:value-type="string" table:style-name="ce9">
                <text:p>CONTRIB. A ENTIDADES FECHADAS DE PREVIDENCIA</text:p>
              </table:table-cell>
              <table:table-cell office:value-type="float" office:value="718786.66" table:style-name="ce8">
                <text:p>718786,66</text:p>
              </table:table-cell>
              <table:table-cell office:value-type="float" office:value="718786.66" table:style-name="ce8">
                <text:p>718786,66</text:p>
              </table:table-cell>
              <table:table-cell office:value-type="float" office:value="468604.61" table:style-name="ce8">
                <text:p>468604,61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91</text:p>
              </table:table-cell>
              <table:table-cell office:value-type="string" table:style-name="ce9">
                <text:p>SENTENCAS JUDICIAIS</text:p>
              </table:table-cell>
              <table:table-cell office:value-type="float" office:value="1476.75" table:style-name="ce8">
                <text:p>1476,75</text:p>
              </table:table-cell>
              <table:table-cell office:value-type="float" office:value="1476.75" table:style-name="ce8">
                <text:p>1476,75</text:p>
              </table:table-cell>
              <table:table-cell office:value-type="float" office:value="1476.75" table:style-name="ce8">
                <text:p>1476,75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0">
                <text:p>ATIVOS CIVIS DA UNIA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19017</text:p>
              </table:table-cell>
              <table:table-cell office:value-type="string" table:style-name="ce9">
                <text:p>OUTRAS DESPESAS VARIAVEIS - PESSOAL MILITAR</text:p>
              </table:table-cell>
              <table:table-cell office:value-type="float" office:value="334464.71999999997" table:style-name="ce8">
                <text:p>334464,72</text:p>
              </table:table-cell>
              <table:table-cell office:value-type="float" office:value="334464.71999999997" table:style-name="ce8">
                <text:p>334464,72</text:p>
              </table:table-cell>
              <table:table-cell office:value-type="float" office:value="334464.71999999997" table:style-name="ce8">
                <text:p>334464,72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0">
                <text:p>BENEFICIOS OBRIGATORIOS AOS SERVIDORES CIVIS, EMPREGADOS, MI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ASSISTENCIA PRÉ-ESCOLAR AOS DEPEND. DE SERVID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08</text:p>
              </table:table-cell>
              <table:table-cell office:value-type="string" table:style-name="ce9">
                <text:p>OUTROS BENEF.ASSIST. DO SERVIDOR E DO MILITAR</text:p>
              </table:table-cell>
              <table:table-cell office:value-type="float" office:value="794542.79" table:style-name="ce8">
                <text:p>794542,79</text:p>
              </table:table-cell>
              <table:table-cell office:value-type="float" office:value="794542.79" table:style-name="ce8">
                <text:p>794542,79</text:p>
              </table:table-cell>
              <table:table-cell office:value-type="float" office:value="794542.79" table:style-name="ce8">
                <text:p>794542,79</text:p>
              </table:table-cell>
              <table:table-cell office:value-type="float" office:value="7998.36" table:style-name="ce8">
                <text:p>7998,36</text:p>
              </table:table-cell>
              <table:table-cell office:value-type="float" office:value="7985.73" table:style-name="ce8">
                <text:p>7985,73</text:p>
              </table:table-cell>
              <table:table-cell table:style-name="ce8"/>
              <table:table-cell office:value-type="float" office:value="4814.47" table:style-name="ce8">
                <text:p>4814,4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0">
                <text:p>BENEFICIOS OBRIGATORIOS AOS SERVIDORES CIVIS, EMPREGADOS, MI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AUXÍLIO-TRANSPORTE DE CIVI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9</text:p>
              </table:table-cell>
              <table:table-cell office:value-type="string" table:style-name="ce9">
                <text:p>AUXILIO-TRANSPORTE</text:p>
              </table:table-cell>
              <table:table-cell office:value-type="float" office:value="39133.06" table:style-name="ce8">
                <text:p>39133,06</text:p>
              </table:table-cell>
              <table:table-cell office:value-type="float" office:value="27415.3" table:style-name="ce8">
                <text:p>27415,3</text:p>
              </table:table-cell>
              <table:table-cell office:value-type="float" office:value="27415.3" table:style-name="ce8">
                <text:p>27415,3</text:p>
              </table:table-cell>
              <table:table-cell office:value-type="float" office:value="5000.47" table:style-name="ce8">
                <text:p>5000,47</text:p>
              </table:table-cell>
              <table:table-cell office:value-type="float" office:value="7622.88" table:style-name="ce8">
                <text:p>7622,88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0">
                <text:p>BENEFICIOS OBRIGATORIOS AOS SERVIDORES CIVIS, EMPREGADOS, MI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0">
                <text:p>AUXÍLIO-ALIMENTACAO DE CIVI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6</text:p>
              </table:table-cell>
              <table:table-cell office:value-type="string" table:style-name="ce9">
                <text:p>AUXILIO-ALIMENTACAO</text:p>
              </table:table-cell>
              <table:table-cell office:value-type="float" office:value="3844449.99" table:style-name="ce8">
                <text:p>3844449,99</text:p>
              </table:table-cell>
              <table:table-cell office:value-type="float" office:value="3844386.66" table:style-name="ce8">
                <text:p>3844386,66</text:p>
              </table:table-cell>
              <table:table-cell office:value-type="float" office:value="3844386.66" table:style-name="ce8">
                <text:p>3844386,66</text:p>
              </table:table-cell>
              <table:table-cell office:value-type="float" office:value="8316.1" table:style-name="ce8">
                <text:p>8316,1</text:p>
              </table:table-cell>
              <table:table-cell office:value-type="float" office:value="9566.27" table:style-name="ce8">
                <text:p>9566,27</text:p>
              </table:table-cell>
              <table:table-cell table:style-name="ce8"/>
              <table:table-cell office:value-type="float" office:value="22.22" table:style-name="ce8">
                <text:p>22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0">
                <text:p>BENEFICIOS OBRIGATORIOS AOS SERVIDORES CIVIS, EMPREGADOS, MI</text:p>
              </table:table-cell>
              <table:table-cell office:value-type="string" table:style-name="ce12">
                <text:p>0007</text:p>
              </table:table-cell>
              <table:table-cell office:value-type="string" table:style-name="ce10">
                <text:p>AUXÍLIO ALIMENTACAO DE MILITARES EM PECUN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6</text:p>
              </table:table-cell>
              <table:table-cell office:value-type="string" table:style-name="ce9">
                <text:p>AUXILIO-ALIMENTACAO</text:p>
              </table:table-cell>
              <table:table-cell office:value-type="float" office:value="1529711.17" table:style-name="ce8">
                <text:p>1529711,17</text:p>
              </table:table-cell>
              <table:table-cell office:value-type="float" office:value="1529711.17" table:style-name="ce8">
                <text:p>1529711,17</text:p>
              </table:table-cell>
              <table:table-cell office:value-type="float" office:value="1529711.17" table:style-name="ce8">
                <text:p>1529711,17</text:p>
              </table:table-cell>
              <table:table-cell office:value-type="float" office:value="7394.56" table:style-name="ce8">
                <text:p>7394,56</text:p>
              </table:table-cell>
              <table:table-cell office:value-type="float" office:value="11032.32" table:style-name="ce8">
                <text:p>11032,32</text:p>
              </table:table-cell>
              <table:table-cell table:style-name="ce8"/>
              <table:table-cell office:value-type="float" office:value="4260.78" table:style-name="ce8">
                <text:p>4260,7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0">
                <text:p>BENEFICIOS OBRIGATORIOS AOS SERVIDORES CIVIS, EMPREGADOS, MI</text:p>
              </table:table-cell>
              <table:table-cell office:value-type="string" table:style-name="ce12">
                <text:p>0007</text:p>
              </table:table-cell>
              <table:table-cell office:value-type="string" table:style-name="ce10">
                <text:p>AUXÍLIO ALIMENTACAO DE MILITARES EM PECUN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1076.49" table:style-name="ce8">
                <text:p>1076,49</text:p>
              </table:table-cell>
              <table:table-cell office:value-type="float" office:value="1076.49" table:style-name="ce8">
                <text:p>1076,49</text:p>
              </table:table-cell>
              <table:table-cell office:value-type="float" office:value="1076.49" table:style-name="ce8">
                <text:p>1076,49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0">
                <text:p>BENEFICIOS OBRIGATORIOS AOS SERVIDORES CIVIS, EMPREGADOS, MI</text:p>
              </table:table-cell>
              <table:table-cell office:value-type="string" table:style-name="ce12">
                <text:p>0009</text:p>
              </table:table-cell>
              <table:table-cell office:value-type="string" table:style-name="ce10">
                <text:p>AUXÍLIO-FUNERAL E NATALIDADE DE CIVI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08</text:p>
              </table:table-cell>
              <table:table-cell office:value-type="string" table:style-name="ce9">
                <text:p>OUTROS BENEF.ASSIST. DO SERVIDOR E DO MILITAR</text:p>
              </table:table-cell>
              <table:table-cell office:value-type="float" office:value="31159.64" table:style-name="ce8">
                <text:p>31159,64</text:p>
              </table:table-cell>
              <table:table-cell office:value-type="float" office:value="31159.64" table:style-name="ce8">
                <text:p>31159,64</text:p>
              </table:table-cell>
              <table:table-cell office:value-type="float" office:value="718.58" table:style-name="ce8">
                <text:p>718,58</text:p>
              </table:table-cell>
              <table:table-cell office:value-type="float" office:value="13345.51" table:style-name="ce8">
                <text:p>13345,51</text:p>
              </table:table-cell>
              <table:table-cell office:value-type="float" office:value="18640.400000000001" table:style-name="ce8">
                <text:p>18640,4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216H</text:p>
              </table:table-cell>
              <table:table-cell office:value-type="string" table:style-name="ce10">
                <text:p>AJUDA DE CUSTO PARA MORADIA OU AUXILIO-MORADIA A AGENTES PUB</text:p>
              </table:table-cell>
              <table:table-cell office:value-type="string" table:style-name="ce12">
                <text:p>AMMM</text:p>
              </table:table-cell>
              <table:table-cell office:value-type="string" table:style-name="ce10">
                <text:p>AJUDA DE CUSTO PARA MORADIA A MAGISTRADO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27030.35" table:style-name="ce8">
                <text:p>27030,35</text:p>
              </table:table-cell>
              <table:table-cell office:value-type="float" office:value="21733.19" table:style-name="ce8">
                <text:p>21733,19</text:p>
              </table:table-cell>
              <table:table-cell office:value-type="float" office:value="21733.19" table:style-name="ce8">
                <text:p>21733,19</text:p>
              </table:table-cell>
              <table:table-cell office:value-type="float" office:value="49788.46" table:style-name="ce8">
                <text:p>49788,46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216H</text:p>
              </table:table-cell>
              <table:table-cell office:value-type="string" table:style-name="ce10">
                <text:p>AJUDA DE CUSTO PARA MORADIA OU AUXILIO-MORADIA A AGENTES PUB</text:p>
              </table:table-cell>
              <table:table-cell office:value-type="string" table:style-name="ce12">
                <text:p>AMOA</text:p>
              </table:table-cell>
              <table:table-cell office:value-type="string" table:style-name="ce10">
                <text:p>AUXILIO-MORADIA PARA OUTROS AGENTES PUBLICO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29221.71" table:style-name="ce8">
                <text:p>29221,71</text:p>
              </table:table-cell>
              <table:table-cell office:value-type="float" office:value="19611" table:style-name="ce8">
                <text:p>19611</text:p>
              </table:table-cell>
              <table:table-cell office:value-type="float" office:value="19611" table:style-name="ce8">
                <text:p>19611</text:p>
              </table:table-cell>
              <table:table-cell office:value-type="float" office:value="6718.8" table:style-name="ce8">
                <text:p>6718,8</text:p>
              </table:table-cell>
              <table:table-cell table:number-columns-repeated="2" table:style-name="ce8"/>
              <table:table-cell office:value-type="float" office:value="6259" table:style-name="ce8">
                <text:p>625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216H</text:p>
              </table:table-cell>
              <table:table-cell office:value-type="string" table:style-name="ce10">
                <text:p>AJUDA DE CUSTO PARA MORADIA OU AUXILIO-MORADIA A AGENTES PUB</text:p>
              </table:table-cell>
              <table:table-cell office:value-type="string" table:style-name="ce12">
                <text:p>MP02</text:p>
              </table:table-cell>
              <table:table-cell office:value-type="string" table:style-name="ce10">
                <text:p>MP02</text:p>
              </table:table-cell>
              <table:table-cell office:value-type="string" table:style-name="ce9">
                <text:p>3000</text:p>
              </table:table-cell>
              <table:table-cell office:value-type="string" table:style-name="ce10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table:number-columns-repeated="3" table:style-name="ce8"/>
              <table:table-cell office:value-type="float" office:value="4300" table:style-name="ce8">
                <text:p>4300</text:p>
              </table:table-cell>
              <table:table-cell table:number-columns-repeated="2" table:style-name="ce8"/>
              <table:table-cell office:value-type="float" office:value="4300" table:style-name="ce8">
                <text:p>43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5706.58" table:style-name="ce8">
                <text:p>5706,58</text:p>
              </table:table-cell>
              <table:table-cell office:value-type="float" office:value="3806.58" table:style-name="ce8">
                <text:p>3806,58</text:p>
              </table:table-cell>
              <table:table-cell office:value-type="float" office:value="3806.58" table:style-name="ce8">
                <text:p>3806,58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318986.40999999997" table:style-name="ce8">
                <text:p>318986,41</text:p>
              </table:table-cell>
              <table:table-cell office:value-type="float" office:value="22939.65" table:style-name="ce8">
                <text:p>22939,65</text:p>
              </table:table-cell>
              <table:table-cell office:value-type="float" office:value="22918.74" table:style-name="ce8">
                <text:p>22918,74</text:p>
              </table:table-cell>
              <table:table-cell office:value-type="float" office:value="317199.32" table:style-name="ce8">
                <text:p>317199,32</text:p>
              </table:table-cell>
              <table:table-cell office:value-type="float" office:value="106521.98" table:style-name="ce8">
                <text:p>106521,98</text:p>
              </table:table-cell>
              <table:table-cell table:style-name="ce8"/>
              <table:table-cell office:value-type="float" office:value="30705.040000000001" table:style-name="ce8">
                <text:p>30705,0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1</text:p>
              </table:table-cell>
              <table:table-cell office:value-type="string" table:style-name="ce9">
                <text:p>PREMIACOES CULT., ART., CIENT., DESP. E OUTR.</text:p>
              </table:table-cell>
              <table:table-cell office:value-type="float" office:value="184365.88" table:style-name="ce8">
                <text:p>184365,88</text:p>
              </table:table-cell>
              <table:table-cell table:number-columns-repeated="2" table:style-name="ce8"/>
              <table:table-cell office:value-type="float" office:value="33500" table:style-name="ce8">
                <text:p>33500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2</text:p>
              </table:table-cell>
              <table:table-cell office:value-type="string" table:style-name="ce9">
                <text:p>MATERIAL, BEM OU SERVICO P/ DISTRIB. GRATUITA</text:p>
              </table:table-cell>
              <table:table-cell office:value-type="float" office:value="5625" table:style-name="ce8">
                <text:p>5625</text:p>
              </table:table-cell>
              <table:table-cell table:number-columns-repeated="6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3</text:p>
              </table:table-cell>
              <table:table-cell office:value-type="string" table:style-name="ce9">
                <text:p>PASSAGENS E DESPESAS COM LOCOMOCAO</text:p>
              </table:table-cell>
              <table:table-cell office:value-type="float" office:value="759825.75" table:style-name="ce8">
                <text:p>759825,75</text:p>
              </table:table-cell>
              <table:table-cell office:value-type="float" office:value="450114.13" table:style-name="ce8">
                <text:p>450114,13</text:p>
              </table:table-cell>
              <table:table-cell office:value-type="float" office:value="443474.33" table:style-name="ce8">
                <text:p>443474,33</text:p>
              </table:table-cell>
              <table:table-cell office:value-type="float" office:value="3465.79" table:style-name="ce8">
                <text:p>3465,79</text:p>
              </table:table-cell>
              <table:table-cell table:number-columns-repeated="2" table:style-name="ce8"/>
              <table:table-cell office:value-type="float" office:value="100" table:style-name="ce8">
                <text:p>1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6</text:p>
              </table:table-cell>
              <table:table-cell office:value-type="string" table:style-name="ce9">
                <text:p>OUTROS SERVICOS DE TERCEIROS - PESSOA FISICA</text:p>
              </table:table-cell>
              <table:table-cell office:value-type="float" office:value="85226.45" table:style-name="ce8">
                <text:p>85226,45</text:p>
              </table:table-cell>
              <table:table-cell office:value-type="float" office:value="85226.45" table:style-name="ce8">
                <text:p>85226,45</text:p>
              </table:table-cell>
              <table:table-cell office:value-type="float" office:value="85226.45" table:style-name="ce8">
                <text:p>85226,45</text:p>
              </table:table-cell>
              <table:table-cell office:value-type="float" office:value="8099.31" table:style-name="ce8">
                <text:p>8099,31</text:p>
              </table:table-cell>
              <table:table-cell office:value-type="float" office:value="6710" table:style-name="ce8">
                <text:p>6710</text:p>
              </table:table-cell>
              <table:table-cell table:style-name="ce8"/>
              <table:table-cell office:value-type="float" office:value="8099.31" table:style-name="ce8">
                <text:p>8099,3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651469.54" table:style-name="ce8">
                <text:p>651469,54</text:p>
              </table:table-cell>
              <table:table-cell office:value-type="float" office:value="308894.93" table:style-name="ce8">
                <text:p>308894,93</text:p>
              </table:table-cell>
              <table:table-cell office:value-type="float" office:value="308894.93" table:style-name="ce8">
                <text:p>308894,93</text:p>
              </table:table-cell>
              <table:table-cell office:value-type="float" office:value="2608753.85" table:style-name="ce8">
                <text:p>2608753,85</text:p>
              </table:table-cell>
              <table:table-cell office:value-type="float" office:value="262271.98" table:style-name="ce8">
                <text:p>262271,98</text:p>
              </table:table-cell>
              <table:table-cell table:style-name="ce8"/>
              <table:table-cell office:value-type="float" office:value="73786.42" table:style-name="ce8">
                <text:p>73786,4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427152.65" table:style-name="ce8">
                <text:p>2427152,65</text:p>
              </table:table-cell>
              <table:table-cell office:value-type="float" office:value="1363911.59" table:style-name="ce8">
                <text:p>1363911,59</text:p>
              </table:table-cell>
              <table:table-cell office:value-type="float" office:value="1239321.28" table:style-name="ce8">
                <text:p>1239321,28</text:p>
              </table:table-cell>
              <table:table-cell office:value-type="float" office:value="6002353.4900000002" table:style-name="ce8">
                <text:p>6002353,49</text:p>
              </table:table-cell>
              <table:table-cell office:value-type="float" office:value="134001.06" table:style-name="ce8">
                <text:p>134001,06</text:p>
              </table:table-cell>
              <table:table-cell office:value-type="float" office:value="1880" table:style-name="ce8">
                <text:p>1880</text:p>
              </table:table-cell>
              <table:table-cell office:value-type="float" office:value="477492.1" table:style-name="ce8">
                <text:p>477492,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135446.66" table:style-name="ce8">
                <text:p>135446,66</text:p>
              </table:table-cell>
              <table:table-cell office:value-type="float" office:value="93074.53" table:style-name="ce8">
                <text:p>93074,53</text:p>
              </table:table-cell>
              <table:table-cell office:value-type="float" office:value="88632.26" table:style-name="ce8">
                <text:p>88632,26</text:p>
              </table:table-cell>
              <table:table-cell office:value-type="float" office:value="64371.91" table:style-name="ce8">
                <text:p>64371,91</text:p>
              </table:table-cell>
              <table:table-cell office:value-type="float" office:value="30821.54" table:style-name="ce8">
                <text:p>30821,54</text:p>
              </table:table-cell>
              <table:table-cell table:style-name="ce8"/>
              <table:table-cell office:value-type="float" office:value="1845.96" table:style-name="ce8">
                <text:p>1845,9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25716.22" table:style-name="ce8">
                <text:p>25716,22</text:p>
              </table:table-cell>
              <table:table-cell office:value-type="float" office:value="15956.15" table:style-name="ce8">
                <text:p>15956,15</text:p>
              </table:table-cell>
              <table:table-cell office:value-type="float" office:value="15956.15" table:style-name="ce8">
                <text:p>15956,15</text:p>
              </table:table-cell>
              <table:table-cell office:value-type="float" office:value="6593.8" table:style-name="ce8">
                <text:p>6593,8</text:p>
              </table:table-cell>
              <table:table-cell office:value-type="float" office:value="1147.1400000000001" table:style-name="ce8">
                <text:p>1147,14</text:p>
              </table:table-cell>
              <table:table-cell table:style-name="ce8"/>
              <table:table-cell office:value-type="float" office:value="1093.07" table:style-name="ce8">
                <text:p>1093,0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651.5" table:style-name="ce8">
                <text:p>651,5</text:p>
              </table:table-cell>
              <table:table-cell office:value-type="float" office:value="13.55" table:style-name="ce8">
                <text:p>13,55</text:p>
              </table:table-cell>
              <table:table-cell office:value-type="float" office:value="13.55" table:style-name="ce8">
                <text:p>13,55</text:p>
              </table:table-cell>
              <table:table-cell office:value-type="float" office:value="2067.16" table:style-name="ce8">
                <text:p>2067,16</text:p>
              </table:table-cell>
              <table:table-cell office:value-type="float" office:value="1934.72" table:style-name="ce8">
                <text:p>1934,72</text:p>
              </table:table-cell>
              <table:table-cell table:style-name="ce8"/>
              <table:table-cell office:value-type="float" office:value="138.66999999999999" table:style-name="ce8">
                <text:p>138,6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3" table:style-name="ce8"/>
              <table:table-cell office:value-type="float" office:value="1506785.67" table:style-name="ce8">
                <text:p>1506785,67</text:p>
              </table:table-cell>
              <table:table-cell office:value-type="float" office:value="0.2" table:style-name="ce8">
                <text:p>0,2</text:p>
              </table:table-cell>
              <table:table-cell table:style-name="ce8"/>
              <table:table-cell office:value-type="float" office:value="351982.4" table:style-name="ce8">
                <text:p>351982,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6430.19" table:style-name="ce8">
                <text:p>6430,19</text:p>
              </table:table-cell>
              <table:table-cell office:value-type="float" office:value="2248.65" table:style-name="ce8">
                <text:p>2248,65</text:p>
              </table:table-cell>
              <table:table-cell office:value-type="float" office:value="2194.91" table:style-name="ce8">
                <text:p>2194,91</text:p>
              </table:table-cell>
              <table:table-cell office:value-type="float" office:value="32122.63" table:style-name="ce8">
                <text:p>32122,63</text:p>
              </table:table-cell>
              <table:table-cell table:number-columns-repeated="2" table:style-name="ce8"/>
              <table:table-cell office:value-type="float" office:value="878.9" table:style-name="ce8">
                <text:p>878,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34016.69" table:style-name="ce8">
                <text:p>34016,69</text:p>
              </table:table-cell>
              <table:table-cell office:value-type="float" office:value="34016.69" table:style-name="ce8">
                <text:p>34016,69</text:p>
              </table:table-cell>
              <table:table-cell office:value-type="float" office:value="34016.69" table:style-name="ce8">
                <text:p>34016,69</text:p>
              </table:table-cell>
              <table:table-cell office:value-type="float" office:value="19.579999999999998" table:style-name="ce8">
                <text:p>19,58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761418.58" table:style-name="ce8">
                <text:p>761418,58</text:p>
              </table:table-cell>
              <table:table-cell office:value-type="float" office:value="455709.16" table:style-name="ce8">
                <text:p>455709,16</text:p>
              </table:table-cell>
              <table:table-cell office:value-type="float" office:value="408777.65" table:style-name="ce8">
                <text:p>408777,65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1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3300" table:style-name="ce8">
                <text:p>3300</text:p>
              </table:table-cell>
              <table:table-cell table:number-columns-repeated="6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27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3407432.16" table:style-name="ce8">
                <text:p>3407432,16</text:p>
              </table:table-cell>
              <table:table-cell office:value-type="float" office:value="3324844.23" table:style-name="ce8">
                <text:p>3324844,23</text:p>
              </table:table-cell>
              <table:table-cell office:value-type="float" office:value="2953734.94" table:style-name="ce8">
                <text:p>2953734,94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27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3" table:style-name="ce8"/>
              <table:table-cell office:value-type="float" office:value="11214.51" table:style-name="ce8">
                <text:p>11214,51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5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table:number-columns-repeated="3" table:style-name="ce8"/>
              <table:table-cell office:value-type="float" office:value="13404.22" table:style-name="ce8">
                <text:p>13404,22</text:p>
              </table:table-cell>
              <table:table-cell table:number-columns-repeated="2" table:style-name="ce8"/>
              <table:table-cell office:value-type="float" office:value="1711.85" table:style-name="ce8">
                <text:p>1711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5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3" table:style-name="ce8"/>
              <table:table-cell office:value-type="float" office:value="7300" table:style-name="ce8">
                <text:p>7300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50</text:p>
              </table:table-cell>
              <table:table-cell office:value-type="string" table:style-name="ce10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210977" table:style-name="ce8">
                <text:p>210977</text:p>
              </table:table-cell>
              <table:table-cell office:value-type="float" office:value="190479.2" table:style-name="ce8">
                <text:p>190479,2</text:p>
              </table:table-cell>
              <table:table-cell office:value-type="float" office:value="178439.83" table:style-name="ce8">
                <text:p>178439,83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0">
                <text:p>CAPACITAÇÃO DE RECURSOS HUMANO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101000" table:style-name="ce8">
                <text:p>101000</text:p>
              </table:table-cell>
              <table:table-cell office:value-type="float" office:value="72166.03" table:style-name="ce8">
                <text:p>72166,03</text:p>
              </table:table-cell>
              <table:table-cell office:value-type="float" office:value="66250.83" table:style-name="ce8">
                <text:p>66250,83</text:p>
              </table:table-cell>
              <table:table-cell office:value-type="float" office:value="102199.25" table:style-name="ce8">
                <text:p>102199,25</text:p>
              </table:table-cell>
              <table:table-cell table:number-columns-repeated="2" table:style-name="ce8"/>
              <table:table-cell office:value-type="float" office:value="40411.85" table:style-name="ce8">
                <text:p>40411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0">
                <text:p>CAPACITAÇÃO DE RECURSOS HUMANO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6</text:p>
              </table:table-cell>
              <table:table-cell office:value-type="string" table:style-name="ce9">
                <text:p>OUTROS SERVICOS DE TERCEIROS - PESSOA FISICA</text:p>
              </table:table-cell>
              <table:table-cell office:value-type="float" office:value="66372.11" table:style-name="ce8">
                <text:p>66372,11</text:p>
              </table:table-cell>
              <table:table-cell table:number-columns-repeated="2" table:style-name="ce8"/>
              <table:table-cell office:value-type="float" office:value="136886.39000000001" table:style-name="ce8">
                <text:p>136886,39</text:p>
              </table:table-cell>
              <table:table-cell table:number-columns-repeated="2" table:style-name="ce8"/>
              <table:table-cell office:value-type="float" office:value="129816.43" table:style-name="ce8">
                <text:p>129816,4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0">
                <text:p>CAPACITAÇÃO DE RECURSOS HUMANO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40180" table:style-name="ce8">
                <text:p>140180</text:p>
              </table:table-cell>
              <table:table-cell office:value-type="float" office:value="47281" table:style-name="ce8">
                <text:p>47281</text:p>
              </table:table-cell>
              <table:table-cell office:value-type="float" office:value="46913.4" table:style-name="ce8">
                <text:p>46913,4</text:p>
              </table:table-cell>
              <table:table-cell office:value-type="float" office:value="10500" table:style-name="ce8">
                <text:p>10500</text:p>
              </table:table-cell>
              <table:table-cell table:number-columns-repeated="2" table:style-name="ce8"/>
              <table:table-cell office:value-type="float" office:value="10500" table:style-name="ce8">
                <text:p>105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6000" table:style-name="ce8">
                <text:p>6000</text:p>
              </table:table-cell>
              <table:table-cell office:value-type="float" office:value="6000" table:style-name="ce8">
                <text:p>6000</text:p>
              </table:table-cell>
              <table:table-cell office:value-type="float" office:value="6000" table:style-name="ce8">
                <text:p>6000</text:p>
              </table:table-cell>
              <table:table-cell office:value-type="float" office:value="1431" table:style-name="ce8">
                <text:p>1431</text:p>
              </table:table-cell>
              <table:table-cell office:value-type="float" office:value="550" table:style-name="ce8">
                <text:p>550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31531.15" table:style-name="ce8">
                <text:p>531531,15</text:p>
              </table:table-cell>
              <table:table-cell office:value-type="float" office:value="305152.03999999998" table:style-name="ce8">
                <text:p>305152,04</text:p>
              </table:table-cell>
              <table:table-cell office:value-type="float" office:value="287026.03000000003" table:style-name="ce8">
                <text:p>287026,03</text:p>
              </table:table-cell>
              <table:table-cell office:value-type="float" office:value="268910.14" table:style-name="ce8">
                <text:p>268910,14</text:p>
              </table:table-cell>
              <table:table-cell table:number-columns-repeated="2" table:style-name="ce8"/>
              <table:table-cell office:value-type="float" office:value="60034.3" table:style-name="ce8">
                <text:p>60034,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664419.48" table:style-name="ce8">
                <text:p>664419,48</text:p>
              </table:table-cell>
              <table:table-cell office:value-type="float" office:value="153259.09" table:style-name="ce8">
                <text:p>153259,09</text:p>
              </table:table-cell>
              <table:table-cell office:value-type="float" office:value="87979.85" table:style-name="ce8">
                <text:p>87979,85</text:p>
              </table:table-cell>
              <table:table-cell office:value-type="float" office:value="1583268.95" table:style-name="ce8">
                <text:p>1583268,95</text:p>
              </table:table-cell>
              <table:table-cell office:value-type="float" office:value="187298.49" table:style-name="ce8">
                <text:p>187298,49</text:p>
              </table:table-cell>
              <table:table-cell table:style-name="ce8"/>
              <table:table-cell office:value-type="float" office:value="468990.18" table:style-name="ce8">
                <text:p>468990,1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131.69999999999999" table:style-name="ce8">
                <text:p>131,7</text:p>
              </table:table-cell>
              <table:table-cell table:number-columns-repeated="3" table:style-name="ce8"/>
              <table:table-cell office:value-type="float" office:value="80" table:style-name="ce8">
                <text:p>80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449051</text:p>
              </table:table-cell>
              <table:table-cell office:value-type="string" table:style-name="ce9">
                <text:p>OBRAS E INSTALACOES</text:p>
              </table:table-cell>
              <table:table-cell table:number-columns-repeated="3" table:style-name="ce8"/>
              <table:table-cell office:value-type="float" office:value="98025.05" table:style-name="ce8">
                <text:p>98025,05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3" table:style-name="ce8"/>
              <table:table-cell office:value-type="float" office:value="54155.64" table:style-name="ce8">
                <text:p>54155,64</text:p>
              </table:table-cell>
              <table:table-cell office:value-type="float" office:value="7148" table:style-name="ce8">
                <text:p>7148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6365.78" table:style-name="ce8">
                <text:p>6365,78</text:p>
              </table:table-cell>
              <table:table-cell office:value-type="float" office:value="3007.05" table:style-name="ce8">
                <text:p>3007,05</text:p>
              </table:table-cell>
              <table:table-cell office:value-type="float" office:value="3007.05" table:style-name="ce8">
                <text:p>3007,05</text:p>
              </table:table-cell>
              <table:table-cell office:value-type="float" office:value="17673.79" table:style-name="ce8">
                <text:p>17673,79</text:p>
              </table:table-cell>
              <table:table-cell office:value-type="float" office:value="14255" table:style-name="ce8">
                <text:p>14255</text:p>
              </table:table-cell>
              <table:table-cell table:style-name="ce8"/>
              <table:table-cell office:value-type="float" office:value="1776.85" table:style-name="ce8">
                <text:p>1776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table:number-columns-repeated="3" table:style-name="ce8"/>
              <table:table-cell office:value-type="float" office:value="71895.990000000005" table:style-name="ce8">
                <text:p>71895,99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5281.760000000002" table:style-name="ce8">
                <text:p>35281,76</text:p>
              </table:table-cell>
              <table:table-cell office:value-type="float" office:value="16666.29" table:style-name="ce8">
                <text:p>16666,29</text:p>
              </table:table-cell>
              <table:table-cell office:value-type="float" office:value="16529.11" table:style-name="ce8">
                <text:p>16529,11</text:p>
              </table:table-cell>
              <table:table-cell office:value-type="float" office:value="14509.73" table:style-name="ce8">
                <text:p>14509,73</text:p>
              </table:table-cell>
              <table:table-cell table:number-columns-repeated="2" table:style-name="ce8"/>
              <table:table-cell office:value-type="float" office:value="4860.3599999999997" table:style-name="ce8">
                <text:p>4860,3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852933.27" table:style-name="ce8">
                <text:p>852933,27</text:p>
              </table:table-cell>
              <table:table-cell office:value-type="float" office:value="548334.65" table:style-name="ce8">
                <text:p>548334,65</text:p>
              </table:table-cell>
              <table:table-cell office:value-type="float" office:value="519361.93" table:style-name="ce8">
                <text:p>519361,93</text:p>
              </table:table-cell>
              <table:table-cell office:value-type="float" office:value="779240.3" table:style-name="ce8">
                <text:p>779240,3</text:p>
              </table:table-cell>
              <table:table-cell office:value-type="float" office:value="212876.81" table:style-name="ce8">
                <text:p>212876,81</text:p>
              </table:table-cell>
              <table:table-cell table:style-name="ce8"/>
              <table:table-cell office:value-type="float" office:value="415723.76" table:style-name="ce8">
                <text:p>415723,7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3" table:style-name="ce8"/>
              <table:table-cell office:value-type="float" office:value="1889324.94" table:style-name="ce8">
                <text:p>1889324,94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5456.75" table:style-name="ce8">
                <text:p>5456,75</text:p>
              </table:table-cell>
              <table:table-cell office:value-type="float" office:value="5456.75" table:style-name="ce8">
                <text:p>5456,75</text:p>
              </table:table-cell>
              <table:table-cell office:value-type="float" office:value="5456.75" table:style-name="ce8">
                <text:p>5456,75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0">
                <text:p>ESCOLA NACIONAL DE FORMAÇÃO E APERFEIÇOAMENTO DE MAGISTRADOS DA JMU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20874.72" table:style-name="ce8">
                <text:p>20874,72</text:p>
              </table:table-cell>
              <table:table-cell office:value-type="float" office:value="15822.63" table:style-name="ce8">
                <text:p>15822,63</text:p>
              </table:table-cell>
              <table:table-cell office:value-type="float" office:value="15822.63" table:style-name="ce8">
                <text:p>15822,63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0">
                <text:p>ESCOLA NACIONAL DE FORMAÇÃO E APERFEIÇOAMENTO DE MAGISTRADOS DA JMU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72730" table:style-name="ce8">
                <text:p>172730</text:p>
              </table:table-cell>
              <table:table-cell office:value-type="float" office:value="120444" table:style-name="ce8">
                <text:p>120444</text:p>
              </table:table-cell>
              <table:table-cell office:value-type="float" office:value="120444" table:style-name="ce8">
                <text:p>120444</text:p>
              </table:table-cell>
              <table:table-cell office:value-type="float" office:value="10692" table:style-name="ce8">
                <text:p>10692</text:p>
              </table:table-cell>
              <table:table-cell office:value-type="float" office:value="350" table:style-name="ce8">
                <text:p>350</text:p>
              </table:table-cell>
              <table:table-cell table:number-columns-repeated="2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0">
                <text:p>ESCOLA NACIONAL DE FORMAÇÃO E APERFEIÇOAMENTO DE MAGISTRADOS DA JMU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3" table:style-name="ce8"/>
              <table:table-cell office:value-type="float" office:value="4634" table:style-name="ce8">
                <text:p>4634</text:p>
              </table:table-cell>
              <table:table-cell table:number-columns-repeated="2" table:style-name="ce8"/>
              <table:table-cell office:value-type="float" office:value="4634" table:style-name="ce8">
                <text:p>46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0">
                <text:p>ESCOLA NACIONAL DE FORMAÇÃO E APERFEIÇOAMENTO DE MAGISTRADOS DA JMU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3" table:style-name="ce8"/>
              <table:table-cell office:value-type="float" office:value="15737.81" table:style-name="ce8">
                <text:p>15737,81</text:p>
              </table:table-cell>
              <table:table-cell table:number-columns-repeated="2" table:style-name="ce8"/>
              <table:table-cell office:value-type="float" office:value="15737.81" table:style-name="ce8">
                <text:p>15737,8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0">
                <text:p>SERVIÇO DE ENGENHARIA DA 1a INSTÂNC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3" table:style-name="ce8"/>
              <table:table-cell office:value-type="float" office:value="1370167.45" table:style-name="ce8">
                <text:p>1370167,45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0">
                <text:p>SERVIÇO DE ENGENHARIA DA 1a INSTÂNC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449051</text:p>
              </table:table-cell>
              <table:table-cell office:value-type="string" table:style-name="ce9">
                <text:p>OBRAS E INSTALACOES</text:p>
              </table:table-cell>
              <table:table-cell table:number-columns-repeated="3" table:style-name="ce8"/>
              <table:table-cell office:value-type="float" office:value="1691059.43" table:style-name="ce8">
                <text:p>1691059,43</text:p>
              </table:table-cell>
              <table:table-cell table:number-columns-repeated="3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0">
                <text:p>SEGURANÇA DA INFORMAÇÃ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220212.2" table:style-name="ce8">
                <text:p>220212,2</text:p>
              </table:table-cell>
              <table:table-cell office:value-type="float" office:value="144167.4" table:style-name="ce8">
                <text:p>144167,4</text:p>
              </table:table-cell>
              <table:table-cell office:value-type="float" office:value="137115.56" table:style-name="ce8">
                <text:p>137115,56</text:p>
              </table:table-cell>
              <table:table-cell office:value-type="float" office:value="241850.22" table:style-name="ce8">
                <text:p>241850,22</text:p>
              </table:table-cell>
              <table:table-cell table:number-columns-repeated="2" table:style-name="ce8"/>
              <table:table-cell office:value-type="float" office:value="241790" table:style-name="ce8">
                <text:p>24179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1</text:p>
              </table:table-cell>
              <table:table-cell office:value-type="string" table:style-name="ce10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TISI</text:p>
              </table:table-cell>
              <table:table-cell office:value-type="string" table:style-name="ce10">
                <text:p>TISI – CAPACITAÇÃO DE SERVIDORES EFETIVOS E COMISSIONADOS DAS UNIDADES DE TECNOLOGIA DA INFORMAÇÃO E SEGURANÇA DA INFORMAÇÃO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56000" table:style-name="ce8">
                <text:p>56000</text:p>
              </table:table-cell>
              <table:table-cell table:number-columns-repeated="2" table:style-name="ce8"/>
              <table:table-cell office:value-type="float" office:value="96000" table:style-name="ce8">
                <text:p>96000</text:p>
              </table:table-cell>
              <table:table-cell table:number-columns-repeated="2" table:style-name="ce8"/>
              <table:table-cell office:value-type="float" office:value="96000" table:style-name="ce8">
                <text:p>96000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1 Total</text:p>
            </table:table-cell>
            <table:covered-table-cell table:number-columns-repeated="10"/>
            <table:table-cell office:value-type="float" office:value="192740511.76999995" table:style-name="ce4">
              <text:p><text:s/>192.740.511,77<text:s/></text:p>
            </table:table-cell>
            <table:table-cell office:value-type="float" office:value="169008579.16999999" table:style-name="ce4">
              <text:p><text:s/>169.008.579,17<text:s/></text:p>
            </table:table-cell>
            <table:table-cell office:value-type="float" office:value="158448944.93000013" table:style-name="ce4">
              <text:p><text:s/>158.448.944,93<text:s/></text:p>
            </table:table-cell>
            <table:table-cell office:value-type="float" office:value="34110966.169999994" table:style-name="ce4">
              <text:p><text:s/>34.110.966,17<text:s/></text:p>
            </table:table-cell>
            <table:table-cell office:value-type="float" office:value="14302709.010000004" table:style-name="ce4">
              <text:p><text:s/>14.302.709,01<text:s/></text:p>
            </table:table-cell>
            <table:table-cell office:value-type="float" office:value="1880" table:style-name="ce4">
              <text:p><text:s/>1.880,00<text:s/></text:p>
            </table:table-cell>
            <table:table-cell office:value-type="float" office:value="8619986.1299999971" table:style-name="ce4">
              <text:p><text:s/>8.619.986,13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3501.32" table:style-name="ce8">
                <text:p>13501,32</text:p>
              </table:table-cell>
              <table:table-cell office:value-type="float" office:value="13501.32" table:style-name="ce8">
                <text:p>13501,32</text:p>
              </table:table-cell>
              <table:table-cell office:value-type="float" office:value="13501.32" table:style-name="ce8">
                <text:p>13501,32</text:p>
              </table:table-cell>
              <table:table-cell table:number-columns-repeated="3" table:style-name="ce8"/>
              <table:table-cell office:value-type="float" office:value="10140.32" table:style-name="ce8">
                <text:p>10140,3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6</text:p>
              </table:table-cell>
              <table:table-cell office:value-type="string" table:style-name="ce9">
                <text:p>OUTROS SERVICOS DE TERCEIROS - PESSOA FISICA</text:p>
              </table:table-cell>
              <table:table-cell office:value-type="float" office:value="1100" table:style-name="ce8">
                <text:p>1100</text:p>
              </table:table-cell>
              <table:table-cell office:value-type="float" office:value="1100" table:style-name="ce8">
                <text:p>1100</text:p>
              </table:table-cell>
              <table:table-cell office:value-type="float" office:value="979" table:style-name="ce8">
                <text:p>979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33410" table:style-name="ce8">
                <text:p>133410</text:p>
              </table:table-cell>
              <table:table-cell office:value-type="float" office:value="133388.71" table:style-name="ce8">
                <text:p>133388,71</text:p>
              </table:table-cell>
              <table:table-cell office:value-type="float" office:value="119693.18" table:style-name="ce8">
                <text:p>119693,18</text:p>
              </table:table-cell>
              <table:table-cell table:number-columns-repeated="3" table:style-name="ce8"/>
              <table:table-cell office:value-type="float" office:value="55458.080000000002" table:style-name="ce8">
                <text:p>55458,0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40103.56" table:style-name="ce8">
                <text:p>40103,56</text:p>
              </table:table-cell>
              <table:table-cell office:value-type="float" office:value="34959.64" table:style-name="ce8">
                <text:p>34959,64</text:p>
              </table:table-cell>
              <table:table-cell office:value-type="float" office:value="34549.160000000003" table:style-name="ce8">
                <text:p>34549,16</text:p>
              </table:table-cell>
              <table:table-cell table:number-columns-repeated="3" table:style-name="ce8"/>
              <table:table-cell office:value-type="float" office:value="2053.33" table:style-name="ce8">
                <text:p>2053,3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2266.9699999999998" table:style-name="ce8">
                <text:p>2266,97</text:p>
              </table:table-cell>
              <table:table-cell office:value-type="float" office:value="2266.9699999999998" table:style-name="ce8">
                <text:p>2266,97</text:p>
              </table:table-cell>
              <table:table-cell office:value-type="float" office:value="2266.9699999999998" table:style-name="ce8">
                <text:p>2266,97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220" table:style-name="ce8">
                <text:p>220</text:p>
              </table:table-cell>
              <table:table-cell office:value-type="float" office:value="220" table:style-name="ce8">
                <text:p>220</text:p>
              </table:table-cell>
              <table:table-cell office:value-type="float" office:value="220" table:style-name="ce8">
                <text:p>220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8"/>
              <table:table-cell office:value-type="float" office:value="24688.89" table:style-name="ce8">
                <text:p>24688,8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22399.18" table:style-name="ce8">
                <text:p>22399,18</text:p>
              </table:table-cell>
              <table:table-cell office:value-type="float" office:value="22399.18" table:style-name="ce8">
                <text:p>22399,18</text:p>
              </table:table-cell>
              <table:table-cell office:value-type="float" office:value="22399.18" table:style-name="ce8">
                <text:p>22399,18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52573.66" table:style-name="ce8">
                <text:p>52573,66</text:p>
              </table:table-cell>
              <table:table-cell office:value-type="float" office:value="52536.87" table:style-name="ce8">
                <text:p>52536,87</text:p>
              </table:table-cell>
              <table:table-cell office:value-type="float" office:value="52536.87" table:style-name="ce8">
                <text:p>52536,87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0">
                <text:p>CAPACITAÇÃO DE RECURSOS HUMANOS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1146" table:style-name="ce8">
                <text:p>31146</text:p>
              </table:table-cell>
              <table:table-cell office:value-type="float" office:value="31146" table:style-name="ce8">
                <text:p>31146</text:p>
              </table:table-cell>
              <table:table-cell office:value-type="float" office:value="31146" table:style-name="ce8">
                <text:p>31146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8"/>
              <table:table-cell office:value-type="float" office:value="21005" table:style-name="ce8">
                <text:p>2100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table:number-columns-repeated="6" table:style-name="ce8"/>
              <table:table-cell office:value-type="float" office:value="2064.5" table:style-name="ce8">
                <text:p>2064,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8320" table:style-name="ce8">
                <text:p>18320</text:p>
              </table:table-cell>
              <table:table-cell office:value-type="float" office:value="18316.46" table:style-name="ce8">
                <text:p>18316,46</text:p>
              </table:table-cell>
              <table:table-cell office:value-type="float" office:value="15038.74" table:style-name="ce8">
                <text:p>15038,74</text:p>
              </table:table-cell>
              <table:table-cell table:number-columns-repeated="3" table:style-name="ce8"/>
              <table:table-cell office:value-type="float" office:value="20171.939999999999" table:style-name="ce8">
                <text:p>20171,9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7360" table:style-name="ce8">
                <text:p>7360</text:p>
              </table:table-cell>
              <table:table-cell office:value-type="float" office:value="5402.52" table:style-name="ce8">
                <text:p>5402,52</text:p>
              </table:table-cell>
              <table:table-cell office:value-type="float" office:value="5173.6000000000004" table:style-name="ce8">
                <text:p>5173,6</text:p>
              </table:table-cell>
              <table:table-cell table:number-columns-repeated="3" table:style-name="ce8"/>
              <table:table-cell office:value-type="float" office:value="3234.98" table:style-name="ce8">
                <text:p>3234,9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8"/>
              <table:table-cell office:value-type="float" office:value="11715.68" table:style-name="ce8">
                <text:p>11715,6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2</text:p>
              </table:table-cell>
              <table:table-cell office:value-type="string" table:style-name="ce10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0">
                <text:p>SERVIÇO DE ENGENHARIA DA 1a INSTÂNC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200" table:style-name="ce8">
                <text:p>1200</text:p>
              </table:table-cell>
              <table:table-cell office:value-type="float" office:value="1200" table:style-name="ce8">
                <text:p>1200</text:p>
              </table:table-cell>
              <table:table-cell office:value-type="float" office:value="1143.3" table:style-name="ce8">
                <text:p>1143,3</text:p>
              </table:table-cell>
              <table:table-cell table:number-columns-repeated="4" table:style-name="ce8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2 Total</text:p>
            </table:table-cell>
            <table:covered-table-cell table:number-columns-repeated="10"/>
            <table:table-cell office:value-type="float" office:value="323600.69" table:style-name="ce4">
              <text:p><text:s/>323.600,69<text:s/></text:p>
            </table:table-cell>
            <table:table-cell office:value-type="float" office:value="316437.67" table:style-name="ce4">
              <text:p><text:s/>316.437,67<text:s/></text:p>
            </table:table-cell>
            <table:table-cell office:value-type="float" office:value="298647.31999999995" table:style-name="ce4">
              <text:p><text:s/>298.647,32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150532.72" table:style-name="ce4">
              <text:p><text:s/>150.532,7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40476.26" table:style-name="ce8">
                <text:p>40476,26</text:p>
              </table:table-cell>
              <table:table-cell office:value-type="float" office:value="36092.79" table:style-name="ce8">
                <text:p>36092,79</text:p>
              </table:table-cell>
              <table:table-cell office:value-type="float" office:value="35868.370000000003" table:style-name="ce8">
                <text:p>35868,37</text:p>
              </table:table-cell>
              <table:table-cell table:number-columns-repeated="3" table:style-name="ce8"/>
              <table:table-cell office:value-type="float" office:value="11216.27" table:style-name="ce8">
                <text:p>11216,2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6</text:p>
              </table:table-cell>
              <table:table-cell office:value-type="string" table:style-name="ce9">
                <text:p>OUTROS SERVICOS DE TERCEIROS - PESSOA FISICA</text:p>
              </table:table-cell>
              <table:table-cell office:value-type="float" office:value="900" table:style-name="ce8">
                <text:p>900</text:p>
              </table:table-cell>
              <table:table-cell office:value-type="float" office:value="900" table:style-name="ce8">
                <text:p>900</text:p>
              </table:table-cell>
              <table:table-cell office:value-type="float" office:value="900" table:style-name="ce8">
                <text:p>900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96353.34" table:style-name="ce8">
                <text:p>96353,34</text:p>
              </table:table-cell>
              <table:table-cell office:value-type="float" office:value="81772.429999999993" table:style-name="ce8">
                <text:p>81772,43</text:p>
              </table:table-cell>
              <table:table-cell office:value-type="float" office:value="49769.760000000002" table:style-name="ce8">
                <text:p>49769,76</text:p>
              </table:table-cell>
              <table:table-cell table:number-columns-repeated="3" table:style-name="ce8"/>
              <table:table-cell office:value-type="float" office:value="47931.17" table:style-name="ce8">
                <text:p>47931,1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9390" table:style-name="ce8">
                <text:p>39390</text:p>
              </table:table-cell>
              <table:table-cell office:value-type="float" office:value="35073.4" table:style-name="ce8">
                <text:p>35073,4</text:p>
              </table:table-cell>
              <table:table-cell office:value-type="float" office:value="34699.22" table:style-name="ce8">
                <text:p>34699,22</text:p>
              </table:table-cell>
              <table:table-cell table:number-columns-repeated="3" table:style-name="ce8"/>
              <table:table-cell office:value-type="float" office:value="18463.21" table:style-name="ce8">
                <text:p>18463,2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9589" table:style-name="ce8">
                <text:p>9589</text:p>
              </table:table-cell>
              <table:table-cell office:value-type="float" office:value="8755.66" table:style-name="ce8">
                <text:p>8755,66</text:p>
              </table:table-cell>
              <table:table-cell office:value-type="float" office:value="8428.84" table:style-name="ce8">
                <text:p>8428,84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180" table:style-name="ce8">
                <text:p>180</text:p>
              </table:table-cell>
              <table:table-cell office:value-type="float" office:value="180" table:style-name="ce8">
                <text:p>180</text:p>
              </table:table-cell>
              <table:table-cell office:value-type="float" office:value="180" table:style-name="ce8">
                <text:p>180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8"/>
              <table:table-cell office:value-type="float" office:value="46443.79" table:style-name="ce8">
                <text:p>46443,7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33849.99" table:style-name="ce8">
                <text:p>33849,99</text:p>
              </table:table-cell>
              <table:table-cell office:value-type="float" office:value="23821.73" table:style-name="ce8">
                <text:p>23821,73</text:p>
              </table:table-cell>
              <table:table-cell office:value-type="float" office:value="23821.73" table:style-name="ce8">
                <text:p>23821,73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table:number-columns-repeated="6" table:style-name="ce8"/>
              <table:table-cell office:value-type="float" office:value="28542.59" table:style-name="ce8">
                <text:p>28542,5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3386.8" table:style-name="ce8">
                <text:p>13386,8</text:p>
              </table:table-cell>
              <table:table-cell office:value-type="float" office:value="9732.15" table:style-name="ce8">
                <text:p>9732,15</text:p>
              </table:table-cell>
              <table:table-cell office:value-type="float" office:value="9732.15" table:style-name="ce8">
                <text:p>9732,15</text:p>
              </table:table-cell>
              <table:table-cell table:number-columns-repeated="3" table:style-name="ce8"/>
              <table:table-cell office:value-type="float" office:value="6693.4" table:style-name="ce8">
                <text:p>6693,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3524.17" table:style-name="ce8">
                <text:p>3524,17</text:p>
              </table:table-cell>
              <table:table-cell office:value-type="float" office:value="2400" table:style-name="ce8">
                <text:p>2400</text:p>
              </table:table-cell>
              <table:table-cell office:value-type="float" office:value="2324.4" table:style-name="ce8">
                <text:p>2324,4</text:p>
              </table:table-cell>
              <table:table-cell table:number-columns-repeated="3" table:style-name="ce8"/>
              <table:table-cell office:value-type="float" office:value="2011.34" table:style-name="ce8">
                <text:p>2011,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3</text:p>
              </table:table-cell>
              <table:table-cell office:value-type="string" table:style-name="ce10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0">
                <text:p>SERVIÇO DE ENGENHARIA DA 1a INSTÂNCIA</text:p>
              </table:table-cell>
              <table:table-cell office:value-type="string" table:style-name="ce9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8"/>
              <table:table-cell office:value-type="float" office:value="370869.63" table:style-name="ce8">
                <text:p>370869,63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3 Total</text:p>
            </table:table-cell>
            <table:covered-table-cell table:number-columns-repeated="10"/>
            <table:table-cell office:value-type="float" office:value="237649.56" table:style-name="ce4">
              <text:p><text:s/>237.649,56<text:s/></text:p>
            </table:table-cell>
            <table:table-cell office:value-type="float" office:value="198728.16" table:style-name="ce4">
              <text:p><text:s/>198.728,16<text:s/></text:p>
            </table:table-cell>
            <table:table-cell office:value-type="float" office:value="165724.47" table:style-name="ce4">
              <text:p><text:s/>165.724,47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532171.4" table:style-name="ce4">
              <text:p><text:s/>532.171,40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9">
            <text:p>MATERIAL DE CONSUMO</text:p>
          </table:table-cell>
          <table:table-cell office:value-type="float" office:value="23681.4" table:style-name="ce8">
            <text:p>23681,4</text:p>
          </table:table-cell>
          <table:table-cell office:value-type="float" office:value="19681.400000000001" table:style-name="ce8">
            <text:p>19681,4</text:p>
          </table:table-cell>
          <table:table-cell office:value-type="float" office:value="19681.400000000001" table:style-name="ce8">
            <text:p>19681,4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9">
            <text:p>LOCACAO DE MAO-DE-OBRA</text:p>
          </table:table-cell>
          <table:table-cell office:value-type="float" office:value="295162.56" table:style-name="ce8">
            <text:p>295162,56</text:p>
          </table:table-cell>
          <table:table-cell office:value-type="float" office:value="278390.86" table:style-name="ce8">
            <text:p>278390,86</text:p>
          </table:table-cell>
          <table:table-cell office:value-type="float" office:value="228567.04000000001" table:style-name="ce8">
            <text:p>228567,04</text:p>
          </table:table-cell>
          <table:table-cell table:number-columns-repeated="3" table:style-name="ce8"/>
          <table:table-cell office:value-type="float" office:value="163890.54" table:style-name="ce8">
            <text:p>163890,54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float" office:value="34582.78" table:style-name="ce8">
            <text:p>34582,78</text:p>
          </table:table-cell>
          <table:table-cell office:value-type="float" office:value="27022.89" table:style-name="ce8">
            <text:p>27022,89</text:p>
          </table:table-cell>
          <table:table-cell office:value-type="float" office:value="26365.95" table:style-name="ce8">
            <text:p>26365,95</text:p>
          </table:table-cell>
          <table:table-cell table:number-columns-repeated="3" table:style-name="ce8"/>
          <table:table-cell office:value-type="float" office:value="14009.34" table:style-name="ce8">
            <text:p>14009,34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6000" table:style-name="ce8">
            <text:p>6000</text:p>
          </table:table-cell>
          <table:table-cell office:value-type="float" office:value="4172.0200000000004" table:style-name="ce8">
            <text:p>4172,02</text:p>
          </table:table-cell>
          <table:table-cell office:value-type="float" office:value="4172.0200000000004" table:style-name="ce8">
            <text:p>4172,02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float" office:value="11623.4" table:style-name="ce8">
            <text:p>11623,4</text:p>
          </table:table-cell>
          <table:table-cell office:value-type="float" office:value="11367.13" table:style-name="ce8">
            <text:p>11367,13</text:p>
          </table:table-cell>
          <table:table-cell office:value-type="float" office:value="11367.13" table:style-name="ce8">
            <text:p>11367,13</text:p>
          </table:table-cell>
          <table:table-cell table:number-columns-repeated="3" table:style-name="ce8"/>
          <table:table-cell office:value-type="float" office:value="821.67" table:style-name="ce8">
            <text:p>821,6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147</text:p>
          </table:table-cell>
          <table:table-cell office:value-type="string" table:style-name="ce9">
            <text:p>OBRIG.TRIBUT.E CONTRIB-OP.INTRA-ORCAMENTARIAS</text:p>
          </table:table-cell>
          <table:table-cell table:number-columns-repeated="6" table:style-name="ce8"/>
          <table:table-cell office:value-type="float" office:value="1422.17" table:style-name="ce8">
            <text:p>1422,1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139</text:p>
          </table:table-cell>
          <table:table-cell office:value-type="string" table:style-name="ce9">
            <text:p>OUTROS SERVICOS DE TERCEIROS - PESSOA JURIDICA (INTRA)</text:p>
          </table:table-cell>
          <table:table-cell table:number-columns-repeated="6" table:style-name="ce8"/>
          <table:table-cell office:value-type="float" office:value="11456.45" table:style-name="ce8">
            <text:p>11456,45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9">
            <text:p>DIARIAS - PESSOAL CIVIL</text:p>
          </table:table-cell>
          <table:table-cell office:value-type="float" office:value="23573.279999999999" table:style-name="ce8">
            <text:p>23573,28</text:p>
          </table:table-cell>
          <table:table-cell office:value-type="float" office:value="15361.97" table:style-name="ce8">
            <text:p>15361,97</text:p>
          </table:table-cell>
          <table:table-cell office:value-type="float" office:value="15361.97" table:style-name="ce8">
            <text:p>15361,97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3</text:p>
          </table:table-cell>
          <table:table-cell office:value-type="string" table:style-name="ce12">
            <text:p>SERVIÇO DE ENGENHARI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449051</text:p>
          </table:table-cell>
          <table:table-cell office:value-type="string" table:style-name="ce9">
            <text:p>OBRAS E INSTALACOES</text:p>
          </table:table-cell>
          <table:table-cell table:number-columns-repeated="6" table:style-name="ce8"/>
          <table:table-cell office:value-type="float" office:value="36604.120000000003" table:style-name="ce8">
            <text:p>36604,1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1000" table:style-name="ce8">
            <text:p>1000</text:p>
          </table:table-cell>
          <table:table-cell table:number-columns-repeated="5" table:style-name="ce8"/>
          <table:table-cell office:value-type="float" office:value="12401.33" table:style-name="ce8">
            <text:p>12401,3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449051</text:p>
          </table:table-cell>
          <table:table-cell office:value-type="string" table:style-name="ce9">
            <text:p>OBRAS E INSTALACOES</text:p>
          </table:table-cell>
          <table:table-cell table:number-columns-repeated="6" table:style-name="ce8"/>
          <table:table-cell office:value-type="float" office:value="272687.82" table:style-name="ce8">
            <text:p>272687,82</text:p>
          </table:table-cell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5">
              <text:p>060004 Total</text:p>
            </table:table-cell>
            <table:covered-table-cell table:number-columns-repeated="10"/>
            <table:table-cell office:value-type="float" office:value="395623.42000000004" table:style-name="ce4">
              <text:p><text:s/>395.623,42<text:s/></text:p>
            </table:table-cell>
            <table:table-cell office:value-type="float" office:value="355996.27" table:style-name="ce4">
              <text:p><text:s/>355.996,27<text:s/></text:p>
            </table:table-cell>
            <table:table-cell office:value-type="float" office:value="305515.51" table:style-name="ce4">
              <text:p><text:s/>305.515,51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513293.44000000006" table:style-name="ce4">
              <text:p><text:s/>513.293,4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1500" table:style-name="ce8">
                <text:p>11500</text:p>
              </table:table-cell>
              <table:table-cell office:value-type="float" office:value="6855.48" table:style-name="ce8">
                <text:p>6855,48</text:p>
              </table:table-cell>
              <table:table-cell office:value-type="float" office:value="6823.95" table:style-name="ce8">
                <text:p>6823,95</text:p>
              </table:table-cell>
              <table:table-cell table:number-columns-repeated="3" table:style-name="ce8"/>
              <table:table-cell office:value-type="float" office:value="2729.85" table:style-name="ce8">
                <text:p>2729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65007.25" table:style-name="ce8">
                <text:p>165007,25</text:p>
              </table:table-cell>
              <table:table-cell office:value-type="float" office:value="96921.39" table:style-name="ce8">
                <text:p>96921,39</text:p>
              </table:table-cell>
              <table:table-cell office:value-type="float" office:value="80881.399999999994" table:style-name="ce8">
                <text:p>80881,4</text:p>
              </table:table-cell>
              <table:table-cell table:number-columns-repeated="3" table:style-name="ce8"/>
              <table:table-cell office:value-type="float" office:value="68021.61" table:style-name="ce8">
                <text:p>68021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56167.78" table:style-name="ce8">
                <text:p>56167,78</text:p>
              </table:table-cell>
              <table:table-cell office:value-type="float" office:value="24973.69" table:style-name="ce8">
                <text:p>24973,69</text:p>
              </table:table-cell>
              <table:table-cell office:value-type="float" office:value="24971.16" table:style-name="ce8">
                <text:p>24971,16</text:p>
              </table:table-cell>
              <table:table-cell table:number-columns-repeated="3" table:style-name="ce8"/>
              <table:table-cell office:value-type="float" office:value="10391.700000000001" table:style-name="ce8">
                <text:p>10391,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10972.43" table:style-name="ce8">
                <text:p>10972,43</text:p>
              </table:table-cell>
              <table:table-cell office:value-type="float" office:value="10145.56" table:style-name="ce8">
                <text:p>10145,56</text:p>
              </table:table-cell>
              <table:table-cell office:value-type="float" office:value="9721.07" table:style-name="ce8">
                <text:p>9721,07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1305" table:style-name="ce8">
                <text:p>1305</text:p>
              </table:table-cell>
              <table:table-cell table:number-columns-repeated="5" table:style-name="ce8"/>
              <table:table-cell office:value-type="float" office:value="385.88" table:style-name="ce8">
                <text:p>385,8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8"/>
              <table:table-cell office:value-type="float" office:value="138401.22" table:style-name="ce8">
                <text:p>138401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2250" table:style-name="ce8">
                <text:p>2250</text:p>
              </table:table-cell>
              <table:table-cell office:value-type="float" office:value="1707.15" table:style-name="ce8">
                <text:p>1707,15</text:p>
              </table:table-cell>
              <table:table-cell office:value-type="float" office:value="1545.82" table:style-name="ce8">
                <text:p>1545,82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4300" table:style-name="ce8">
                <text:p>14300</text:p>
              </table:table-cell>
              <table:table-cell office:value-type="float" office:value="8486.27" table:style-name="ce8">
                <text:p>8486,27</text:p>
              </table:table-cell>
              <table:table-cell office:value-type="float" office:value="8486.27" table:style-name="ce8">
                <text:p>8486,27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8"/>
              <table:table-cell office:value-type="float" office:value="26748.75" table:style-name="ce8">
                <text:p>26748,7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6" table:style-name="ce8"/>
              <table:table-cell office:value-type="float" office:value="1583.78" table:style-name="ce8">
                <text:p>1583,7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05</text:p>
              </table:table-cell>
              <table:table-cell office:value-type="string" table:style-name="ce10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8"/>
              <table:table-cell office:value-type="float" office:value="7236.64" table:style-name="ce8">
                <text:p>7236,64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5 Total</text:p>
            </table:table-cell>
            <table:covered-table-cell table:number-columns-repeated="10"/>
            <table:table-cell office:value-type="float" office:value="261502.46" table:style-name="ce4">
              <text:p><text:s/>261.502,46<text:s/></text:p>
            </table:table-cell>
            <table:table-cell office:value-type="float" office:value="149089.53999999998" table:style-name="ce4">
              <text:p><text:s/>149.089,54<text:s/></text:p>
            </table:table-cell>
            <table:table-cell office:value-type="float" office:value="132429.66999999998" table:style-name="ce4">
              <text:p><text:s/>132.429,67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255499.43000000002" table:style-name="ce4">
              <text:p><text:s/>255.499,43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float" office:value="279.22000000000003" table:style-name="ce8">
            <text:p>279,22</text:p>
          </table:table-cell>
          <table:table-cell office:value-type="float" office:value="279.22000000000003" table:style-name="ce8">
            <text:p>279,22</text:p>
          </table:table-cell>
          <table:table-cell office:value-type="float" office:value="279.22000000000003" table:style-name="ce8">
            <text:p>279,22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9">
            <text:p>MATERIAL DE CONSUMO</text:p>
          </table:table-cell>
          <table:table-cell office:value-type="float" office:value="1265.75" table:style-name="ce8">
            <text:p>1265,75</text:p>
          </table:table-cell>
          <table:table-cell office:value-type="float" office:value="1265.75" table:style-name="ce8">
            <text:p>1265,75</text:p>
          </table:table-cell>
          <table:table-cell office:value-type="float" office:value="1255.04" table:style-name="ce8">
            <text:p>1255,04</text:p>
          </table:table-cell>
          <table:table-cell table:number-columns-repeated="2" table:style-name="ce8"/>
          <table:table-cell office:value-type="float" office:value="1266.19" table:style-name="ce8">
            <text:p>1266,19</text:p>
          </table:table-cell>
          <table:table-cell office:value-type="float" office:value="4127.51" table:style-name="ce8">
            <text:p>4127,51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9">
            <text:p>LOCACAO DE MAO-DE-OBRA</text:p>
          </table:table-cell>
          <table:table-cell office:value-type="float" office:value="49385.87" table:style-name="ce8">
            <text:p>49385,87</text:p>
          </table:table-cell>
          <table:table-cell office:value-type="float" office:value="49385.87" table:style-name="ce8">
            <text:p>49385,87</text:p>
          </table:table-cell>
          <table:table-cell office:value-type="float" office:value="44596.23" table:style-name="ce8">
            <text:p>44596,23</text:p>
          </table:table-cell>
          <table:table-cell table:number-columns-repeated="2" table:style-name="ce8"/>
          <table:table-cell office:value-type="float" office:value="143.97999999999999" table:style-name="ce8">
            <text:p>143,98</text:p>
          </table:table-cell>
          <table:table-cell office:value-type="float" office:value="98627.76" table:style-name="ce8">
            <text:p>98627,76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float" office:value="11403.46" table:style-name="ce8">
            <text:p>11403,46</text:p>
          </table:table-cell>
          <table:table-cell office:value-type="float" office:value="11280.08" table:style-name="ce8">
            <text:p>11280,08</text:p>
          </table:table-cell>
          <table:table-cell office:value-type="float" office:value="11014.85" table:style-name="ce8">
            <text:p>11014,85</text:p>
          </table:table-cell>
          <table:table-cell table:number-columns-repeated="2" table:style-name="ce8"/>
          <table:table-cell office:value-type="float" office:value="2662.93" table:style-name="ce8">
            <text:p>2662,93</text:p>
          </table:table-cell>
          <table:table-cell office:value-type="float" office:value="4797.8999999999996" table:style-name="ce8">
            <text:p>4797,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3587.86" table:style-name="ce8">
            <text:p>3587,86</text:p>
          </table:table-cell>
          <table:table-cell office:value-type="float" office:value="3587.86" table:style-name="ce8">
            <text:p>3587,86</text:p>
          </table:table-cell>
          <table:table-cell office:value-type="float" office:value="3415.02" table:style-name="ce8">
            <text:p>3415,02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float" office:value="1114.8599999999999" table:style-name="ce8">
            <text:p>1114,86</text:p>
          </table:table-cell>
          <table:table-cell office:value-type="float" office:value="1114.8599999999999" table:style-name="ce8">
            <text:p>1114,86</text:p>
          </table:table-cell>
          <table:table-cell office:value-type="float" office:value="1114.8599999999999" table:style-name="ce8">
            <text:p>1114,86</text:p>
          </table:table-cell>
          <table:table-cell table:number-columns-repeated="2" table:style-name="ce8"/>
          <table:table-cell office:value-type="float" office:value="223.62" table:style-name="ce8">
            <text:p>223,62</text:p>
          </table:table-cell>
          <table:table-cell office:value-type="float" office:value="71.069999999999993" table:style-name="ce8">
            <text:p>71,0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9">
            <text:p>EQUIPAMENTOS E MATERIAL PERMANENTE</text:p>
          </table:table-cell>
          <table:table-cell table:number-columns-repeated="6" table:style-name="ce8"/>
          <table:table-cell office:value-type="float" office:value="5999.3" table:style-name="ce8">
            <text:p>5999,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9">
            <text:p>DIARIAS - PESSOAL CIVIL</text:p>
          </table:table-cell>
          <table:table-cell office:value-type="float" office:value="13121.39" table:style-name="ce8">
            <text:p>13121,39</text:p>
          </table:table-cell>
          <table:table-cell office:value-type="float" office:value="13121.39" table:style-name="ce8">
            <text:p>13121,39</text:p>
          </table:table-cell>
          <table:table-cell office:value-type="float" office:value="13121.39" table:style-name="ce8">
            <text:p>13121,39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9">
            <text:p>LOCACAO DE MAO-DE-OBRA</text:p>
          </table:table-cell>
          <table:table-cell office:value-type="float" office:value="10162.530000000001" table:style-name="ce8">
            <text:p>10162,53</text:p>
          </table:table-cell>
          <table:table-cell office:value-type="float" office:value="5079.99" table:style-name="ce8">
            <text:p>5079,99</text:p>
          </table:table-cell>
          <table:table-cell office:value-type="float" office:value="4599.93" table:style-name="ce8">
            <text:p>4599,93</text:p>
          </table:table-cell>
          <table:table-cell table:number-columns-repeated="2" table:style-name="ce8"/>
          <table:table-cell office:value-type="float" office:value="465.57" table:style-name="ce8">
            <text:p>465,57</text:p>
          </table:table-cell>
          <table:table-cell office:value-type="float" office:value="10159.98" table:style-name="ce8">
            <text:p>10159,98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1440" table:style-name="ce8">
            <text:p>1440</text:p>
          </table:table-cell>
          <table:table-cell office:value-type="float" office:value="1440" table:style-name="ce8">
            <text:p>1440</text:p>
          </table:table-cell>
          <table:table-cell office:value-type="float" office:value="1371.96" table:style-name="ce8">
            <text:p>1371,96</text:p>
          </table:table-cell>
          <table:table-cell table:number-columns-repeated="2" table:style-name="ce8"/>
          <table:table-cell office:value-type="float" office:value="364.06" table:style-name="ce8">
            <text:p>364,06</text:p>
          </table:table-cell>
          <table:table-cell office:value-type="float" office:value="2470.67" table:style-name="ce8">
            <text:p>2470,67</text:p>
          </table:table-cell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5">
              <text:p>060006 Total</text:p>
            </table:table-cell>
            <table:covered-table-cell table:number-columns-repeated="10"/>
            <table:table-cell office:value-type="float" office:value="91760.94" table:style-name="ce4">
              <text:p><text:s/>91.760,94<text:s/></text:p>
            </table:table-cell>
            <table:table-cell office:value-type="float" office:value="86555.02" table:style-name="ce4">
              <text:p><text:s/>86.555,02<text:s/></text:p>
            </table:table-cell>
            <table:table-cell office:value-type="float" office:value="80768.500000000015" table:style-name="ce4">
              <text:p><text:s/>80.768,50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5126.3500000000004" table:style-name="ce4">
              <text:p><text:s/>5.126,35<text:s/></text:p>
            </table:table-cell>
            <table:table-cell office:value-type="float" office:value="126254.18999999999" table:style-name="ce4">
              <text:p><text:s/>126.254,19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float" office:value="5400" table:style-name="ce8">
            <text:p>5400</text:p>
          </table:table-cell>
          <table:table-cell table:number-columns-repeated="6" table:style-name="ce8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9">
            <text:p>MATERIAL DE CONSUMO</text:p>
          </table:table-cell>
          <table:table-cell office:value-type="float" office:value="21246.26" table:style-name="ce8">
            <text:p>21246,26</text:p>
          </table:table-cell>
          <table:table-cell office:value-type="float" office:value="19902.759999999998" table:style-name="ce8">
            <text:p>19902,76</text:p>
          </table:table-cell>
          <table:table-cell office:value-type="float" office:value="18582.03" table:style-name="ce8">
            <text:p>18582,03</text:p>
          </table:table-cell>
          <table:table-cell table:number-columns-repeated="3" table:style-name="ce8"/>
          <table:table-cell office:value-type="float" office:value="3266.53" table:style-name="ce8">
            <text:p>3266,5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9">
            <text:p>LOCACAO DE MAO-DE-OBRA</text:p>
          </table:table-cell>
          <table:table-cell office:value-type="float" office:value="87844.4" table:style-name="ce8">
            <text:p>87844,4</text:p>
          </table:table-cell>
          <table:table-cell office:value-type="float" office:value="71897.2" table:style-name="ce8">
            <text:p>71897,2</text:p>
          </table:table-cell>
          <table:table-cell office:value-type="float" office:value="64377" table:style-name="ce8">
            <text:p>64377</text:p>
          </table:table-cell>
          <table:table-cell table:number-columns-repeated="3" table:style-name="ce8"/>
          <table:table-cell office:value-type="float" office:value="42963.11" table:style-name="ce8">
            <text:p>42963,11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float" office:value="111944.92" table:style-name="ce8">
            <text:p>111944,92</text:p>
          </table:table-cell>
          <table:table-cell office:value-type="float" office:value="60654.95" table:style-name="ce8">
            <text:p>60654,95</text:p>
          </table:table-cell>
          <table:table-cell office:value-type="float" office:value="59209.99" table:style-name="ce8">
            <text:p>59209,99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10266.120000000001" table:style-name="ce8">
            <text:p>10266,12</text:p>
          </table:table-cell>
          <table:table-cell office:value-type="float" office:value="5035.38" table:style-name="ce8">
            <text:p>5035,38</text:p>
          </table:table-cell>
          <table:table-cell office:value-type="float" office:value="4797.46" table:style-name="ce8">
            <text:p>4797,46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float" office:value="5219.41" table:style-name="ce8">
            <text:p>5219,41</text:p>
          </table:table-cell>
          <table:table-cell office:value-type="float" office:value="2577.8200000000002" table:style-name="ce8">
            <text:p>2577,82</text:p>
          </table:table-cell>
          <table:table-cell office:value-type="float" office:value="2577.8200000000002" table:style-name="ce8">
            <text:p>2577,82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9">
            <text:p>EQUIPAMENTOS E MATERIAL PERMANENTE</text:p>
          </table:table-cell>
          <table:table-cell table:number-columns-repeated="6" table:style-name="ce8"/>
          <table:table-cell office:value-type="float" office:value="324665.69" table:style-name="ce8">
            <text:p>324665,6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9">
            <text:p>DIARIAS - PESSOAL CIVIL</text:p>
          </table:table-cell>
          <table:table-cell office:value-type="float" office:value="35000" table:style-name="ce8">
            <text:p>35000</text:p>
          </table:table-cell>
          <table:table-cell office:value-type="float" office:value="30874.91" table:style-name="ce8">
            <text:p>30874,91</text:p>
          </table:table-cell>
          <table:table-cell office:value-type="float" office:value="30874.91" table:style-name="ce8">
            <text:p>30874,91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8876.0400000000009" table:style-name="ce8">
            <text:p>8876,04</text:p>
          </table:table-cell>
          <table:table-cell office:value-type="float" office:value="2885.24" table:style-name="ce8">
            <text:p>2885,24</text:p>
          </table:table-cell>
          <table:table-cell office:value-type="float" office:value="2014.74" table:style-name="ce8">
            <text:p>2014,74</text:p>
          </table:table-cell>
          <table:table-cell table:number-columns-repeated="3" table:style-name="ce8"/>
          <table:table-cell office:value-type="float" office:value="2841.82" table:style-name="ce8">
            <text:p>2841,8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float" office:value="7920" table:style-name="ce8">
            <text:p>7920</text:p>
          </table:table-cell>
          <table:table-cell office:value-type="float" office:value="1320" table:style-name="ce8">
            <text:p>1320</text:p>
          </table:table-cell>
          <table:table-cell office:value-type="float" office:value="1320" table:style-name="ce8">
            <text:p>1320</text:p>
          </table:table-cell>
          <table:table-cell table:number-columns-repeated="4" table:style-name="ce8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5">
              <text:p>060007 Total</text:p>
            </table:table-cell>
            <table:covered-table-cell table:number-columns-repeated="10"/>
            <table:table-cell office:value-type="float" office:value="293717.14999999997" table:style-name="ce4">
              <text:p><text:s/>293.717,15<text:s/></text:p>
            </table:table-cell>
            <table:table-cell office:value-type="float" office:value="195148.25999999998" table:style-name="ce4">
              <text:p><text:s/>195.148,26<text:s/></text:p>
            </table:table-cell>
            <table:table-cell office:value-type="float" office:value="183753.94999999998" table:style-name="ce4">
              <text:p><text:s/>183.753,95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373737.15" table:style-name="ce4">
              <text:p><text:s/>373.737,15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2099.86" table:style-name="ce8">
                <text:p>12099,86</text:p>
              </table:table-cell>
              <table:table-cell office:value-type="float" office:value="10358.57" table:style-name="ce8">
                <text:p>10358,57</text:p>
              </table:table-cell>
              <table:table-cell office:value-type="float" office:value="10333.64" table:style-name="ce8">
                <text:p>10333,64</text:p>
              </table:table-cell>
              <table:table-cell table:number-columns-repeated="3" table:style-name="ce8"/>
              <table:table-cell office:value-type="float" office:value="1124.79" table:style-name="ce8">
                <text:p>1124,7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49495.91" table:style-name="ce8">
                <text:p>149495,91</text:p>
              </table:table-cell>
              <table:table-cell office:value-type="float" office:value="98458.32" table:style-name="ce8">
                <text:p>98458,32</text:p>
              </table:table-cell>
              <table:table-cell office:value-type="float" office:value="89939.86" table:style-name="ce8">
                <text:p>89939,86</text:p>
              </table:table-cell>
              <table:table-cell table:number-columns-repeated="3" table:style-name="ce8"/>
              <table:table-cell office:value-type="float" office:value="49642.73" table:style-name="ce8">
                <text:p>49642,7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5059.56" table:style-name="ce8">
                <text:p>25059,56</text:p>
              </table:table-cell>
              <table:table-cell office:value-type="float" office:value="15063.99" table:style-name="ce8">
                <text:p>15063,99</text:p>
              </table:table-cell>
              <table:table-cell office:value-type="float" office:value="13191.22" table:style-name="ce8">
                <text:p>13191,22</text:p>
              </table:table-cell>
              <table:table-cell table:number-columns-repeated="3" table:style-name="ce8"/>
              <table:table-cell office:value-type="float" office:value="32308.59" table:style-name="ce8">
                <text:p>32308,5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6294" table:style-name="ce8">
                <text:p>6294</text:p>
              </table:table-cell>
              <table:table-cell office:value-type="float" office:value="6022.41" table:style-name="ce8">
                <text:p>6022,41</text:p>
              </table:table-cell>
              <table:table-cell office:value-type="float" office:value="5832.71" table:style-name="ce8">
                <text:p>5832,71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549.99" table:style-name="ce8">
                <text:p>549,99</text:p>
              </table:table-cell>
              <table:table-cell office:value-type="float" office:value="245.6" table:style-name="ce8">
                <text:p>245,6</text:p>
              </table:table-cell>
              <table:table-cell office:value-type="float" office:value="245.6" table:style-name="ce8">
                <text:p>245,6</text:p>
              </table:table-cell>
              <table:table-cell table:number-columns-repeated="3" table:style-name="ce8"/>
              <table:table-cell office:value-type="float" office:value="122.9" table:style-name="ce8">
                <text:p>122,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8"/>
              <table:table-cell office:value-type="float" office:value="20702.09" table:style-name="ce8">
                <text:p>20702,0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150" table:style-name="ce8">
                <text:p>150</text:p>
              </table:table-cell>
              <table:table-cell table:number-columns-repeated="6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23310" table:style-name="ce8">
                <text:p>23310</text:p>
              </table:table-cell>
              <table:table-cell office:value-type="float" office:value="20773.650000000001" table:style-name="ce8">
                <text:p>20773,65</text:p>
              </table:table-cell>
              <table:table-cell office:value-type="float" office:value="20773.650000000001" table:style-name="ce8">
                <text:p>20773,65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0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2557" table:style-name="ce8">
                <text:p>32557</text:p>
              </table:table-cell>
              <table:table-cell office:value-type="float" office:value="12564" table:style-name="ce8">
                <text:p>12564</text:p>
              </table:table-cell>
              <table:table-cell office:value-type="float" office:value="11979.77" table:style-name="ce8">
                <text:p>11979,77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8"/>
              <table:table-cell office:value-type="float" office:value="40497.22" table:style-name="ce8">
                <text:p>40497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380" table:style-name="ce8">
                <text:p>1380</text:p>
              </table:table-cell>
              <table:table-cell office:value-type="float" office:value="1380" table:style-name="ce8">
                <text:p>1380</text:p>
              </table:table-cell>
              <table:table-cell office:value-type="float" office:value="1380" table:style-name="ce8">
                <text:p>1380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972.51" table:style-name="ce8">
                <text:p>972,51</text:p>
              </table:table-cell>
              <table:table-cell office:value-type="float" office:value="648.34" table:style-name="ce8">
                <text:p>648,34</text:p>
              </table:table-cell>
              <table:table-cell office:value-type="float" office:value="617.71" table:style-name="ce8">
                <text:p>617,71</text:p>
              </table:table-cell>
              <table:table-cell table:number-columns-repeated="3" table:style-name="ce8"/>
              <table:table-cell office:value-type="float" office:value="324.17" table:style-name="ce8">
                <text:p>324,1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0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8950" table:style-name="ce8">
                <text:p>8950</text:p>
              </table:table-cell>
              <table:table-cell office:value-type="float" office:value="8490" table:style-name="ce8">
                <text:p>8490</text:p>
              </table:table-cell>
              <table:table-cell office:value-type="float" office:value="8490" table:style-name="ce8">
                <text:p>8490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17</text:p>
              </table:table-cell>
              <table:table-cell office:value-type="string" table:style-name="ce10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0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449051</text:p>
              </table:table-cell>
              <table:table-cell office:value-type="string" table:style-name="ce9">
                <text:p>OBRAS E INSTALACOES</text:p>
              </table:table-cell>
              <table:table-cell table:number-columns-repeated="6" table:style-name="ce8"/>
              <table:table-cell office:value-type="float" office:value="111643.31" table:style-name="ce8">
                <text:p>111643,31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17 Total</text:p>
            </table:table-cell>
            <table:covered-table-cell table:number-columns-repeated="10"/>
            <table:table-cell office:value-type="float" office:value="260818.83000000002" table:style-name="ce4">
              <text:p><text:s/>260.818,83<text:s/></text:p>
            </table:table-cell>
            <table:table-cell office:value-type="float" office:value="174004.88000000003" table:style-name="ce4">
              <text:p><text:s/>174.004,88<text:s/></text:p>
            </table:table-cell>
            <table:table-cell office:value-type="float" office:value="162784.16" table:style-name="ce4">
              <text:p><text:s/>162.784,16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256365.80000000002" table:style-name="ce4">
              <text:p><text:s/>256.365,80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9">
            <text:p>MATERIAL DE CONSUMO</text:p>
          </table:table-cell>
          <table:table-cell office:value-type="float" office:value="12566.39" table:style-name="ce8">
            <text:p>12566,39</text:p>
          </table:table-cell>
          <table:table-cell office:value-type="float" office:value="3443.88" table:style-name="ce8">
            <text:p>3443,88</text:p>
          </table:table-cell>
          <table:table-cell office:value-type="float" office:value="3438.49" table:style-name="ce8">
            <text:p>3438,49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9">
            <text:p>LOCACAO DE MAO-DE-OBRA</text:p>
          </table:table-cell>
          <table:table-cell office:value-type="float" office:value="145478.04999999999" table:style-name="ce8">
            <text:p>145478,05</text:p>
          </table:table-cell>
          <table:table-cell office:value-type="float" office:value="96467.839999999997" table:style-name="ce8">
            <text:p>96467,84</text:p>
          </table:table-cell>
          <table:table-cell office:value-type="float" office:value="88299.85" table:style-name="ce8">
            <text:p>88299,85</text:p>
          </table:table-cell>
          <table:table-cell table:number-columns-repeated="2" table:style-name="ce8"/>
          <table:table-cell office:value-type="float" office:value="212.42" table:style-name="ce8">
            <text:p>212,42</text:p>
          </table:table-cell>
          <table:table-cell office:value-type="float" office:value="47423.7" table:style-name="ce8">
            <text:p>47423,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float" office:value="22988.99" table:style-name="ce8">
            <text:p>22988,99</text:p>
          </table:table-cell>
          <table:table-cell office:value-type="float" office:value="16246.5" table:style-name="ce8">
            <text:p>16246,5</text:p>
          </table:table-cell>
          <table:table-cell office:value-type="float" office:value="15974.25" table:style-name="ce8">
            <text:p>15974,25</text:p>
          </table:table-cell>
          <table:table-cell table:number-columns-repeated="2" table:style-name="ce8"/>
          <table:table-cell office:value-type="float" office:value="6127.96" table:style-name="ce8">
            <text:p>6127,96</text:p>
          </table:table-cell>
          <table:table-cell office:value-type="float" office:value="4291.79" table:style-name="ce8">
            <text:p>4291,7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13041.23" table:style-name="ce8">
            <text:p>13041,23</text:p>
          </table:table-cell>
          <table:table-cell office:value-type="float" office:value="7743.14" table:style-name="ce8">
            <text:p>7743,14</text:p>
          </table:table-cell>
          <table:table-cell office:value-type="float" office:value="7501.9" table:style-name="ce8">
            <text:p>7501,9</text:p>
          </table:table-cell>
          <table:table-cell table:number-columns-repeated="2" table:style-name="ce8"/>
          <table:table-cell office:value-type="float" office:value="4131.3999999999996" table:style-name="ce8">
            <text:p>4131,4</text:p>
          </table:table-cell>
          <table:table-cell office:value-type="float" office:value="9113.27" table:style-name="ce8">
            <text:p>9113,2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float" office:value="4914.7" table:style-name="ce8">
            <text:p>4914,7</text:p>
          </table:table-cell>
          <table:table-cell office:value-type="float" office:value="4573.5600000000004" table:style-name="ce8">
            <text:p>4573,56</text:p>
          </table:table-cell>
          <table:table-cell office:value-type="float" office:value="4573.5600000000004" table:style-name="ce8">
            <text:p>4573,56</text:p>
          </table:table-cell>
          <table:table-cell table:number-columns-repeated="2" table:style-name="ce8"/>
          <table:table-cell office:value-type="float" office:value="51.98" table:style-name="ce8">
            <text:p>51,98</text:p>
          </table:table-cell>
          <table:table-cell office:value-type="float" office:value="27.43" table:style-name="ce8">
            <text:p>27,4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9">
            <text:p>EQUIPAMENTOS E MATERIAL PERMANENTE</text:p>
          </table:table-cell>
          <table:table-cell table:number-columns-repeated="6" table:style-name="ce8"/>
          <table:table-cell office:value-type="float" office:value="6643.2" table:style-name="ce8">
            <text:p>6643,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139</text:p>
          </table:table-cell>
          <table:table-cell office:value-type="string" table:style-name="ce9">
            <text:p>OUTROS SERVICOS DE TERCEIROS - PESSOA JURIDICA (INTRA)</text:p>
          </table:table-cell>
          <table:table-cell office:value-type="float" office:value="400" table:style-name="ce8">
            <text:p>400</text:p>
          </table:table-cell>
          <table:table-cell table:number-columns-repeated="6" table:style-name="ce8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9">
            <text:p>DIARIAS - PESSOAL CIVIL</text:p>
          </table:table-cell>
          <table:table-cell office:value-type="float" office:value="7833.34" table:style-name="ce8">
            <text:p>7833,34</text:p>
          </table:table-cell>
          <table:table-cell office:value-type="float" office:value="371.74" table:style-name="ce8">
            <text:p>371,74</text:p>
          </table:table-cell>
          <table:table-cell office:value-type="float" office:value="371.74" table:style-name="ce8">
            <text:p>371,74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3</text:p>
          </table:table-cell>
          <table:table-cell office:value-type="string" table:style-name="ce12">
            <text:p>SERVIÇO DE ENGENHARI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table:number-columns-repeated="6" table:style-name="ce8"/>
          <table:table-cell office:value-type="float" office:value="229" table:style-name="ce8">
            <text:p>22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9">
            <text:p>LOCACAO DE MAO-DE-OBRA</text:p>
          </table:table-cell>
          <table:table-cell office:value-type="float" office:value="15268.02" table:style-name="ce8">
            <text:p>15268,02</text:p>
          </table:table-cell>
          <table:table-cell office:value-type="float" office:value="10178.68" table:style-name="ce8">
            <text:p>10178,68</text:p>
          </table:table-cell>
          <table:table-cell office:value-type="float" office:value="9250.57" table:style-name="ce8">
            <text:p>9250,57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1560" table:style-name="ce8">
            <text:p>1560</text:p>
          </table:table-cell>
          <table:table-cell office:value-type="float" office:value="1040" table:style-name="ce8">
            <text:p>1040</text:p>
          </table:table-cell>
          <table:table-cell office:value-type="float" office:value="1040" table:style-name="ce8">
            <text:p>1040</text:p>
          </table:table-cell>
          <table:table-cell table:number-columns-repeated="2" table:style-name="ce8"/>
          <table:table-cell office:value-type="float" office:value="520" table:style-name="ce8">
            <text:p>520</text:p>
          </table:table-cell>
          <table:table-cell office:value-type="float" office:value="520" table:style-name="ce8">
            <text:p>52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9">
            <text:p>MATERIAL DE CONSUMO</text:p>
          </table:table-cell>
          <table:table-cell office:value-type="float" office:value="10" table:style-name="ce8">
            <text:p>10</text:p>
          </table:table-cell>
          <table:table-cell table:number-columns-repeated="6" table:style-name="ce8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float" office:value="687" table:style-name="ce8">
            <text:p>687</text:p>
          </table:table-cell>
          <table:table-cell office:value-type="float" office:value="458" table:style-name="ce8">
            <text:p>458</text:p>
          </table:table-cell>
          <table:table-cell office:value-type="float" office:value="458" table:style-name="ce8">
            <text:p>458</text:p>
          </table:table-cell>
          <table:table-cell table:number-columns-repeated="4" table:style-name="ce8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5">
              <text:p>060018 Total</text:p>
            </table:table-cell>
            <table:covered-table-cell table:number-columns-repeated="10"/>
            <table:table-cell office:value-type="float" office:value="224747.72" table:style-name="ce4">
              <text:p><text:s/>224.747,72<text:s/></text:p>
            </table:table-cell>
            <table:table-cell office:value-type="float" office:value="140523.34" table:style-name="ce4">
              <text:p><text:s/>140.523,34<text:s/></text:p>
            </table:table-cell>
            <table:table-cell office:value-type="float" office:value="130908.36000000002" table:style-name="ce4">
              <text:p><text:s/>130.908,36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11043.759999999998" table:style-name="ce4">
              <text:p><text:s/>11.043,76<text:s/></text:p>
            </table:table-cell>
            <table:table-cell office:value-type="float" office:value="68248.39" table:style-name="ce4">
              <text:p><text:s/>68.248,39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float" office:value="338.8" table:style-name="ce8">
            <text:p>338,8</text:p>
          </table:table-cell>
          <table:table-cell office:value-type="float" office:value="338.8" table:style-name="ce8">
            <text:p>338,8</text:p>
          </table:table-cell>
          <table:table-cell office:value-type="float" office:value="338.8" table:style-name="ce8">
            <text:p>338,8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9">
            <text:p>MATERIAL DE CONSUMO</text:p>
          </table:table-cell>
          <table:table-cell office:value-type="float" office:value="7155.44" table:style-name="ce8">
            <text:p>7155,44</text:p>
          </table:table-cell>
          <table:table-cell office:value-type="float" office:value="7011.44" table:style-name="ce8">
            <text:p>7011,44</text:p>
          </table:table-cell>
          <table:table-cell office:value-type="float" office:value="7000.87" table:style-name="ce8">
            <text:p>7000,87</text:p>
          </table:table-cell>
          <table:table-cell table:number-columns-repeated="2" table:style-name="ce8"/>
          <table:table-cell office:value-type="float" office:value="2229.94" table:style-name="ce8">
            <text:p>2229,94</text:p>
          </table:table-cell>
          <table:table-cell office:value-type="float" office:value="1030.1600000000001" table:style-name="ce8">
            <text:p>1030,16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220" table:style-name="ce8">
            <text:p>2220</text:p>
          </table:table-cell>
          <table:table-cell office:value-type="float" office:value="2220" table:style-name="ce8">
            <text:p>2220</text:p>
          </table:table-cell>
          <table:table-cell office:value-type="float" office:value="2220" table:style-name="ce8">
            <text:p>2220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9">
            <text:p>LOCACAO DE MAO-DE-OBRA</text:p>
          </table:table-cell>
          <table:table-cell office:value-type="float" office:value="101526.62" table:style-name="ce8">
            <text:p>101526,62</text:p>
          </table:table-cell>
          <table:table-cell office:value-type="float" office:value="101526.62" table:style-name="ce8">
            <text:p>101526,62</text:p>
          </table:table-cell>
          <table:table-cell office:value-type="float" office:value="91048.39" table:style-name="ce8">
            <text:p>91048,39</text:p>
          </table:table-cell>
          <table:table-cell table:number-columns-repeated="3" table:style-name="ce8"/>
          <table:table-cell office:value-type="float" office:value="59283.92" table:style-name="ce8">
            <text:p>59283,9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float" office:value="17447.759999999998" table:style-name="ce8">
            <text:p>17447,76</text:p>
          </table:table-cell>
          <table:table-cell office:value-type="float" office:value="12297.02" table:style-name="ce8">
            <text:p>12297,02</text:p>
          </table:table-cell>
          <table:table-cell office:value-type="float" office:value="12292.4" table:style-name="ce8">
            <text:p>12292,4</text:p>
          </table:table-cell>
          <table:table-cell table:number-columns-repeated="2" table:style-name="ce8"/>
          <table:table-cell office:value-type="float" office:value="4426.2" table:style-name="ce8">
            <text:p>4426,2</text:p>
          </table:table-cell>
          <table:table-cell office:value-type="float" office:value="4177.83" table:style-name="ce8">
            <text:p>4177,8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7637.04" table:style-name="ce8">
            <text:p>7637,04</text:p>
          </table:table-cell>
          <table:table-cell office:value-type="float" office:value="7637.04" table:style-name="ce8">
            <text:p>7637,04</text:p>
          </table:table-cell>
          <table:table-cell office:value-type="float" office:value="7637.04" table:style-name="ce8">
            <text:p>7637,04</text:p>
          </table:table-cell>
          <table:table-cell table:number-columns-repeated="2" table:style-name="ce8"/>
          <table:table-cell office:value-type="float" office:value="102.41" table:style-name="ce8">
            <text:p>102,41</text:p>
          </table:table-cell>
          <table:table-cell office:value-type="float" office:value="8064.72" table:style-name="ce8">
            <text:p>8064,7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float" office:value="1936.44" table:style-name="ce8">
            <text:p>1936,44</text:p>
          </table:table-cell>
          <table:table-cell office:value-type="float" office:value="1936.44" table:style-name="ce8">
            <text:p>1936,44</text:p>
          </table:table-cell>
          <table:table-cell office:value-type="float" office:value="1936.44" table:style-name="ce8">
            <text:p>1936,44</text:p>
          </table:table-cell>
          <table:table-cell table:number-columns-repeated="3" table:style-name="ce8"/>
          <table:table-cell office:value-type="float" office:value="552" table:style-name="ce8">
            <text:p>55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147</text:p>
          </table:table-cell>
          <table:table-cell office:value-type="string" table:style-name="ce9">
            <text:p>OBRIG.TRIBUT.E CONTRIB-OP.INTRA-ORCAMENTARIAS</text:p>
          </table:table-cell>
          <table:table-cell office:value-type="float" office:value="444" table:style-name="ce8">
            <text:p>444</text:p>
          </table:table-cell>
          <table:table-cell office:value-type="float" office:value="444" table:style-name="ce8">
            <text:p>444</text:p>
          </table:table-cell>
          <table:table-cell office:value-type="float" office:value="444" table:style-name="ce8">
            <text:p>444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9">
            <text:p>DIARIAS - PESSOAL CIVIL</text:p>
          </table:table-cell>
          <table:table-cell office:value-type="float" office:value="21358.720000000001" table:style-name="ce8">
            <text:p>21358,72</text:p>
          </table:table-cell>
          <table:table-cell office:value-type="float" office:value="21358.720000000001" table:style-name="ce8">
            <text:p>21358,72</text:p>
          </table:table-cell>
          <table:table-cell office:value-type="float" office:value="21358.720000000001" table:style-name="ce8">
            <text:p>21358,72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9">
            <text:p>MATERIAL DE CONSUMO</text:p>
          </table:table-cell>
          <table:table-cell office:value-type="float" office:value="604.15" table:style-name="ce8">
            <text:p>604,15</text:p>
          </table:table-cell>
          <table:table-cell office:value-type="float" office:value="604.15" table:style-name="ce8">
            <text:p>604,15</text:p>
          </table:table-cell>
          <table:table-cell office:value-type="float" office:value="604.15" table:style-name="ce8">
            <text:p>604,15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9">
            <text:p>LOCACAO DE MAO-DE-OBRA</text:p>
          </table:table-cell>
          <table:table-cell office:value-type="float" office:value="23344.07" table:style-name="ce8">
            <text:p>23344,07</text:p>
          </table:table-cell>
          <table:table-cell office:value-type="float" office:value="23344.07" table:style-name="ce8">
            <text:p>23344,07</text:p>
          </table:table-cell>
          <table:table-cell office:value-type="float" office:value="21546.22" table:style-name="ce8">
            <text:p>21546,22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1580" table:style-name="ce8">
            <text:p>1580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table:number-columns-repeated="3" table:style-name="ce8"/>
          <table:table-cell office:value-type="float" office:value="270" table:style-name="ce8">
            <text:p>270</text:p>
          </table:table-cell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5">
              <text:p>060019 Total</text:p>
            </table:table-cell>
            <table:covered-table-cell table:number-columns-repeated="10"/>
            <table:table-cell office:value-type="float" office:value="185593.04" table:style-name="ce4">
              <text:p><text:s/>185.593,04<text:s/></text:p>
            </table:table-cell>
            <table:table-cell office:value-type="float" office:value="179778.3" table:style-name="ce4">
              <text:p><text:s/>179.778,30<text:s/></text:p>
            </table:table-cell>
            <table:table-cell office:value-type="float" office:value="167487.02999999997" table:style-name="ce4">
              <text:p><text:s/>167.487,03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6758.5499999999993" table:style-name="ce4">
              <text:p><text:s/>6.758,55<text:s/></text:p>
            </table:table-cell>
            <table:table-cell office:value-type="float" office:value="73378.63" table:style-name="ce4">
              <text:p><text:s/>73.378,63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0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8"/>
              <table:table-cell office:value-type="float" office:value="7049.65" table:style-name="ce8">
                <text:p>7049,6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1320.38" table:style-name="ce8">
                <text:p>11320,38</text:p>
              </table:table-cell>
              <table:table-cell office:value-type="float" office:value="10377.379999999999" table:style-name="ce8">
                <text:p>10377,38</text:p>
              </table:table-cell>
              <table:table-cell office:value-type="float" office:value="9040.3799999999992" table:style-name="ce8">
                <text:p>9040,38</text:p>
              </table:table-cell>
              <table:table-cell table:number-columns-repeated="3" table:style-name="ce8"/>
              <table:table-cell office:value-type="float" office:value="21492.41" table:style-name="ce8">
                <text:p>21492,4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83793.02" table:style-name="ce8">
                <text:p>83793,02</text:p>
              </table:table-cell>
              <table:table-cell office:value-type="float" office:value="83793.02" table:style-name="ce8">
                <text:p>83793,02</text:p>
              </table:table-cell>
              <table:table-cell office:value-type="float" office:value="82373.61" table:style-name="ce8">
                <text:p>82373,61</text:p>
              </table:table-cell>
              <table:table-cell table:number-columns-repeated="3" table:style-name="ce8"/>
              <table:table-cell office:value-type="float" office:value="126713.82" table:style-name="ce8">
                <text:p>126713,8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2133.99" table:style-name="ce8">
                <text:p>32133,99</text:p>
              </table:table-cell>
              <table:table-cell office:value-type="float" office:value="31200.52" table:style-name="ce8">
                <text:p>31200,52</text:p>
              </table:table-cell>
              <table:table-cell office:value-type="float" office:value="24842.86" table:style-name="ce8">
                <text:p>24842,86</text:p>
              </table:table-cell>
              <table:table-cell table:number-columns-repeated="3" table:style-name="ce8"/>
              <table:table-cell office:value-type="float" office:value="14389.11" table:style-name="ce8">
                <text:p>14389,1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6" table:style-name="ce8"/>
              <table:table-cell office:value-type="float" office:value="10833" table:style-name="ce8">
                <text:p>1083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1068.99" table:style-name="ce8">
                <text:p>1068,99</text:p>
              </table:table-cell>
              <table:table-cell office:value-type="float" office:value="1068.99" table:style-name="ce8">
                <text:p>1068,99</text:p>
              </table:table-cell>
              <table:table-cell office:value-type="float" office:value="1068.99" table:style-name="ce8">
                <text:p>1068,99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41122.32" table:style-name="ce8">
                <text:p>41122,32</text:p>
              </table:table-cell>
              <table:table-cell office:value-type="float" office:value="41121.56" table:style-name="ce8">
                <text:p>41121,56</text:p>
              </table:table-cell>
              <table:table-cell office:value-type="float" office:value="41121.56" table:style-name="ce8">
                <text:p>41121,56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0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640" table:style-name="ce8">
                <text:p>2640</text:p>
              </table:table-cell>
              <table:table-cell table:number-columns-repeated="6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8"/>
              <table:table-cell office:value-type="float" office:value="668.5" table:style-name="ce8">
                <text:p>668,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2895" table:style-name="ce8">
                <text:p>2895</text:p>
              </table:table-cell>
              <table:table-cell office:value-type="float" office:value="2895" table:style-name="ce8">
                <text:p>2895</text:p>
              </table:table-cell>
              <table:table-cell office:value-type="float" office:value="2895" table:style-name="ce8">
                <text:p>2895</text:p>
              </table:table-cell>
              <table:table-cell table:number-columns-repeated="3" table:style-name="ce8"/>
              <table:table-cell office:value-type="float" office:value="2020" table:style-name="ce8">
                <text:p>202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0</text:p>
              </table:table-cell>
              <table:table-cell office:value-type="string" table:style-name="ce10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214" table:style-name="ce8">
                <text:p>214</text:p>
              </table:table-cell>
              <table:table-cell office:value-type="float" office:value="212.83" table:style-name="ce8">
                <text:p>212,83</text:p>
              </table:table-cell>
              <table:table-cell office:value-type="float" office:value="182.2" table:style-name="ce8">
                <text:p>182,2</text:p>
              </table:table-cell>
              <table:table-cell table:number-columns-repeated="4" table:style-name="ce8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20 Total</text:p>
            </table:table-cell>
            <table:covered-table-cell table:number-columns-repeated="10"/>
            <table:table-cell office:value-type="float" office:value="175187.7" table:style-name="ce4">
              <text:p><text:s/>175.187,70<text:s/></text:p>
            </table:table-cell>
            <table:table-cell office:value-type="float" office:value="170669.30000000002" table:style-name="ce4">
              <text:p><text:s/>170.669,30<text:s/></text:p>
            </table:table-cell>
            <table:table-cell office:value-type="float" office:value="161524.60000000003" table:style-name="ce4">
              <text:p><text:s/>161.524,60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183166.49" table:style-name="ce4">
              <text:p><text:s/>183.166,49<text:s/></text:p>
            </table:table-cell>
            <table:table-cell table:number-columns-repeated="16366"/>
          </table:table-row>
          <table:table-row-group>
            <table:table-row table:style-name="ro3">
              <table:table-cell office:value-type="string" table:style-name="ce10">
                <text:p>060021</text:p>
              </table:table-cell>
              <table:table-cell office:value-type="string" table:style-name="ce10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28000" table:style-name="ce8">
                <text:p>28000</text:p>
              </table:table-cell>
              <table:table-cell office:value-type="float" office:value="17992.48" table:style-name="ce8">
                <text:p>17992,48</text:p>
              </table:table-cell>
              <table:table-cell office:value-type="float" office:value="17992.48" table:style-name="ce8">
                <text:p>17992,48</text:p>
              </table:table-cell>
              <table:table-cell table:number-columns-repeated="3" table:style-name="ce8"/>
              <table:table-cell office:value-type="float" office:value="1000" table:style-name="ce8">
                <text:p>10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1</text:p>
              </table:table-cell>
              <table:table-cell office:value-type="string" table:style-name="ce10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99325.26" table:style-name="ce8">
                <text:p>199325,26</text:p>
              </table:table-cell>
              <table:table-cell office:value-type="float" office:value="197752.2" table:style-name="ce8">
                <text:p>197752,2</text:p>
              </table:table-cell>
              <table:table-cell office:value-type="float" office:value="109991.44" table:style-name="ce8">
                <text:p>109991,44</text:p>
              </table:table-cell>
              <table:table-cell table:number-columns-repeated="3" table:style-name="ce8"/>
              <table:table-cell office:value-type="float" office:value="128543.46" table:style-name="ce8">
                <text:p>128543,4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1</text:p>
              </table:table-cell>
              <table:table-cell office:value-type="string" table:style-name="ce10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43717.66" table:style-name="ce8">
                <text:p>43717,66</text:p>
              </table:table-cell>
              <table:table-cell office:value-type="float" office:value="36395.410000000003" table:style-name="ce8">
                <text:p>36395,41</text:p>
              </table:table-cell>
              <table:table-cell office:value-type="float" office:value="35669.1" table:style-name="ce8">
                <text:p>35669,1</text:p>
              </table:table-cell>
              <table:table-cell table:number-columns-repeated="3" table:style-name="ce8"/>
              <table:table-cell office:value-type="float" office:value="5616.98" table:style-name="ce8">
                <text:p>5616,9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1</text:p>
              </table:table-cell>
              <table:table-cell office:value-type="string" table:style-name="ce10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9840.58" table:style-name="ce8">
                <text:p>9840,58</text:p>
              </table:table-cell>
              <table:table-cell office:value-type="float" office:value="9840.41" table:style-name="ce8">
                <text:p>9840,41</text:p>
              </table:table-cell>
              <table:table-cell office:value-type="float" office:value="6160.14" table:style-name="ce8">
                <text:p>6160,14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21</text:p>
              </table:table-cell>
              <table:table-cell office:value-type="string" table:style-name="ce10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25000.01" table:style-name="ce8">
                <text:p>25000,01</text:p>
              </table:table-cell>
              <table:table-cell office:value-type="float" office:value="24714.16" table:style-name="ce8">
                <text:p>24714,16</text:p>
              </table:table-cell>
              <table:table-cell office:value-type="float" office:value="24714.16" table:style-name="ce8">
                <text:p>24714,16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21</text:p>
              </table:table-cell>
              <table:table-cell office:value-type="string" table:style-name="ce10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table:number-columns-repeated="6" table:style-name="ce8"/>
              <table:table-cell office:value-type="float" office:value="13808.72" table:style-name="ce8">
                <text:p>13808,7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1</text:p>
              </table:table-cell>
              <table:table-cell office:value-type="string" table:style-name="ce10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6" table:style-name="ce8"/>
              <table:table-cell office:value-type="float" office:value="3784.9" table:style-name="ce8">
                <text:p>3784,9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21 Total</text:p>
            </table:table-cell>
            <table:covered-table-cell table:number-columns-repeated="10"/>
            <table:table-cell office:value-type="float" office:value="305883.51000000007" table:style-name="ce4">
              <text:p><text:s/>305.883,51<text:s/></text:p>
            </table:table-cell>
            <table:table-cell office:value-type="float" office:value="286694.66000000003" table:style-name="ce4">
              <text:p><text:s/>286.694,66<text:s/></text:p>
            </table:table-cell>
            <table:table-cell office:value-type="float" office:value="194527.32" table:style-name="ce4">
              <text:p><text:s/>194.527,32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152754.06" table:style-name="ce4">
              <text:p><text:s/>152.754,0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0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0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8"/>
              <table:table-cell office:value-type="float" office:value="7359.73" table:style-name="ce8">
                <text:p>7359,7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3138.44" table:style-name="ce8">
                <text:p>3138,44</text:p>
              </table:table-cell>
              <table:table-cell office:value-type="float" office:value="2000" table:style-name="ce8">
                <text:p>2000</text:p>
              </table:table-cell>
              <table:table-cell office:value-type="float" office:value="2000" table:style-name="ce8">
                <text:p>2000</text:p>
              </table:table-cell>
              <table:table-cell table:number-columns-repeated="3" table:style-name="ce8"/>
              <table:table-cell office:value-type="float" office:value="42176.76" table:style-name="ce8">
                <text:p>42176,7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6</text:p>
              </table:table-cell>
              <table:table-cell office:value-type="string" table:style-name="ce9">
                <text:p>OUTROS SERVICOS DE TERCEIROS - PESSOA FISICA</text:p>
              </table:table-cell>
              <table:table-cell office:value-type="float" office:value="3216.68" table:style-name="ce8">
                <text:p>3216,68</text:p>
              </table:table-cell>
              <table:table-cell office:value-type="float" office:value="3216.68" table:style-name="ce8">
                <text:p>3216,68</text:p>
              </table:table-cell>
              <table:table-cell office:value-type="float" office:value="2605.84" table:style-name="ce8">
                <text:p>2605,84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16000" table:style-name="ce8">
                <text:p>516000</text:p>
              </table:table-cell>
              <table:table-cell office:value-type="float" office:value="449405.35" table:style-name="ce8">
                <text:p>449405,35</text:p>
              </table:table-cell>
              <table:table-cell office:value-type="float" office:value="396918.66" table:style-name="ce8">
                <text:p>396918,66</text:p>
              </table:table-cell>
              <table:table-cell table:number-columns-repeated="3" table:style-name="ce8"/>
              <table:table-cell office:value-type="float" office:value="264142.42" table:style-name="ce8">
                <text:p>264142,4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2529" table:style-name="ce8">
                <text:p>12529</text:p>
              </table:table-cell>
              <table:table-cell office:value-type="float" office:value="2300" table:style-name="ce8">
                <text:p>2300</text:p>
              </table:table-cell>
              <table:table-cell office:value-type="float" office:value="2300" table:style-name="ce8">
                <text:p>2300</text:p>
              </table:table-cell>
              <table:table-cell table:number-columns-repeated="3" table:style-name="ce8"/>
              <table:table-cell office:value-type="float" office:value="133732.73000000001" table:style-name="ce8">
                <text:p>133732,7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28000" table:style-name="ce8">
                <text:p>28000</text:p>
              </table:table-cell>
              <table:table-cell office:value-type="float" office:value="27203.72" table:style-name="ce8">
                <text:p>27203,72</text:p>
              </table:table-cell>
              <table:table-cell office:value-type="float" office:value="25798.73" table:style-name="ce8">
                <text:p>25798,73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2050" table:style-name="ce8">
                <text:p>2050</text:p>
              </table:table-cell>
              <table:table-cell office:value-type="float" office:value="1780.46" table:style-name="ce8">
                <text:p>1780,46</text:p>
              </table:table-cell>
              <table:table-cell office:value-type="float" office:value="1780.46" table:style-name="ce8">
                <text:p>1780,46</text:p>
              </table:table-cell>
              <table:table-cell table:number-columns-repeated="3" table:style-name="ce8"/>
              <table:table-cell office:value-type="float" office:value="1356.2" table:style-name="ce8">
                <text:p>1356,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643.34" table:style-name="ce8">
                <text:p>643,34</text:p>
              </table:table-cell>
              <table:table-cell office:value-type="float" office:value="643.34" table:style-name="ce8">
                <text:p>643,34</text:p>
              </table:table-cell>
              <table:table-cell office:value-type="float" office:value="180" table:style-name="ce8">
                <text:p>180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8"/>
              <table:table-cell office:value-type="float" office:value="235758.46" table:style-name="ce8">
                <text:p>235758,4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table:number-columns-repeated="6" table:style-name="ce8"/>
              <table:table-cell office:value-type="float" office:value="1729.6" table:style-name="ce8">
                <text:p>1729,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29048.6" table:style-name="ce8">
                <text:p>29048,6</text:p>
              </table:table-cell>
              <table:table-cell office:value-type="float" office:value="29048.6" table:style-name="ce8">
                <text:p>29048,6</text:p>
              </table:table-cell>
              <table:table-cell office:value-type="float" office:value="21896.94" table:style-name="ce8">
                <text:p>21896,94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0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890" table:style-name="ce8">
                <text:p>3890</text:p>
              </table:table-cell>
              <table:table-cell table:number-columns-repeated="6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table:number-columns-repeated="6" table:style-name="ce8"/>
              <table:table-cell office:value-type="float" office:value="297" table:style-name="ce8">
                <text:p>29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table:number-columns-repeated="6" table:style-name="ce8"/>
              <table:table-cell office:value-type="float" office:value="56884.51" table:style-name="ce8">
                <text:p>56884,5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8"/>
              <table:table-cell office:value-type="float" office:value="2676.67" table:style-name="ce8">
                <text:p>2676,6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8"/>
              <table:table-cell office:value-type="float" office:value="54155.64" table:style-name="ce8">
                <text:p>54155,6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37696.589999999997" table:style-name="ce8">
                <text:p>37696,59</text:p>
              </table:table-cell>
              <table:table-cell office:value-type="float" office:value="28465.59" table:style-name="ce8">
                <text:p>28465,59</text:p>
              </table:table-cell>
              <table:table-cell office:value-type="float" office:value="25286.69" table:style-name="ce8">
                <text:p>25286,69</text:p>
              </table:table-cell>
              <table:table-cell table:number-columns-repeated="3" table:style-name="ce8"/>
              <table:table-cell office:value-type="float" office:value="20596.38" table:style-name="ce8">
                <text:p>20596,3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6" table:style-name="ce8"/>
              <table:table-cell office:value-type="float" office:value="22950.66" table:style-name="ce8">
                <text:p>22950,6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28</text:p>
              </table:table-cell>
              <table:table-cell office:value-type="string" table:style-name="ce10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0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8250" table:style-name="ce8">
                <text:p>8250</text:p>
              </table:table-cell>
              <table:table-cell office:value-type="float" office:value="8250" table:style-name="ce8">
                <text:p>8250</text:p>
              </table:table-cell>
              <table:table-cell office:value-type="float" office:value="8250" table:style-name="ce8">
                <text:p>8250</text:p>
              </table:table-cell>
              <table:table-cell table:number-columns-repeated="4" table:style-name="ce8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28 Total</text:p>
            </table:table-cell>
            <table:covered-table-cell table:number-columns-repeated="10"/>
            <table:table-cell office:value-type="float" office:value="644462.64999999991" table:style-name="ce4">
              <text:p><text:s/>644.462,65<text:s/></text:p>
            </table:table-cell>
            <table:table-cell office:value-type="float" office:value="552313.74" table:style-name="ce4">
              <text:p><text:s/>552.313,74<text:s/></text:p>
            </table:table-cell>
            <table:table-cell office:value-type="float" office:value="487017.32" table:style-name="ce4">
              <text:p><text:s/>487.017,32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843816.76000000013" table:style-name="ce4">
              <text:p><text:s/>843.816,76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float" office:value="453.64" table:style-name="ce8">
            <text:p>453,64</text:p>
          </table:table-cell>
          <table:table-cell office:value-type="float" office:value="453.64" table:style-name="ce8">
            <text:p>453,64</text:p>
          </table:table-cell>
          <table:table-cell office:value-type="float" office:value="453.64" table:style-name="ce8">
            <text:p>453,64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9">
            <text:p>MATERIAL DE CONSUMO</text:p>
          </table:table-cell>
          <table:table-cell office:value-type="float" office:value="13416.25" table:style-name="ce8">
            <text:p>13416,25</text:p>
          </table:table-cell>
          <table:table-cell office:value-type="float" office:value="3894.03" table:style-name="ce8">
            <text:p>3894,03</text:p>
          </table:table-cell>
          <table:table-cell office:value-type="float" office:value="3875.29" table:style-name="ce8">
            <text:p>3875,29</text:p>
          </table:table-cell>
          <table:table-cell table:number-columns-repeated="2" table:style-name="ce8"/>
          <table:table-cell office:value-type="float" office:value="3406.77" table:style-name="ce8">
            <text:p>3406,77</text:p>
          </table:table-cell>
          <table:table-cell office:value-type="float" office:value="4361.6899999999996" table:style-name="ce8">
            <text:p>4361,6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9">
            <text:p>LOCACAO DE MAO-DE-OBRA</text:p>
          </table:table-cell>
          <table:table-cell office:value-type="float" office:value="332528.63" table:style-name="ce8">
            <text:p>332528,63</text:p>
          </table:table-cell>
          <table:table-cell office:value-type="float" office:value="275472.87" table:style-name="ce8">
            <text:p>275472,87</text:p>
          </table:table-cell>
          <table:table-cell office:value-type="float" office:value="245625.44" table:style-name="ce8">
            <text:p>245625,44</text:p>
          </table:table-cell>
          <table:table-cell table:number-columns-repeated="3" table:style-name="ce8"/>
          <table:table-cell office:value-type="float" office:value="216118.88" table:style-name="ce8">
            <text:p>216118,88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float" office:value="102042.63" table:style-name="ce8">
            <text:p>102042,63</text:p>
          </table:table-cell>
          <table:table-cell office:value-type="float" office:value="33810.230000000003" table:style-name="ce8">
            <text:p>33810,23</text:p>
          </table:table-cell>
          <table:table-cell office:value-type="float" office:value="32468.04" table:style-name="ce8">
            <text:p>32468,04</text:p>
          </table:table-cell>
          <table:table-cell table:number-columns-repeated="2" table:style-name="ce8"/>
          <table:table-cell office:value-type="float" office:value="7732.57" table:style-name="ce8">
            <text:p>7732,57</text:p>
          </table:table-cell>
          <table:table-cell office:value-type="float" office:value="20490.82" table:style-name="ce8">
            <text:p>20490,8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7379.32" table:style-name="ce8">
            <text:p>7379,32</text:p>
          </table:table-cell>
          <table:table-cell office:value-type="float" office:value="7379.32" table:style-name="ce8">
            <text:p>7379,32</text:p>
          </table:table-cell>
          <table:table-cell office:value-type="float" office:value="6835.23" table:style-name="ce8">
            <text:p>6835,23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float" office:value="1890" table:style-name="ce8">
            <text:p>1890</text:p>
          </table:table-cell>
          <table:table-cell office:value-type="float" office:value="425" table:style-name="ce8">
            <text:p>425</text:p>
          </table:table-cell>
          <table:table-cell office:value-type="float" office:value="425" table:style-name="ce8">
            <text:p>425</text:p>
          </table:table-cell>
          <table:table-cell table:number-columns-repeated="3" table:style-name="ce8"/>
          <table:table-cell office:value-type="float" office:value="141.44" table:style-name="ce8">
            <text:p>141,44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147</text:p>
          </table:table-cell>
          <table:table-cell office:value-type="string" table:style-name="ce9">
            <text:p>OBRIG.TRIBUT.E CONTRIB-OP.INTRA-ORCAMENTARIAS</text:p>
          </table:table-cell>
          <table:table-cell office:value-type="float" office:value="3000" table:style-name="ce8">
            <text:p>3000</text:p>
          </table:table-cell>
          <table:table-cell office:value-type="float" office:value="1598.79" table:style-name="ce8">
            <text:p>1598,79</text:p>
          </table:table-cell>
          <table:table-cell office:value-type="float" office:value="1598.79" table:style-name="ce8">
            <text:p>1598,79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9">
            <text:p>EQUIPAMENTOS E MATERIAL PERMANENTE</text:p>
          </table:table-cell>
          <table:table-cell table:number-columns-repeated="6" table:style-name="ce8"/>
          <table:table-cell office:value-type="float" office:value="12215" table:style-name="ce8">
            <text:p>12215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9">
            <text:p>DIARIAS - PESSOAL CIVIL</text:p>
          </table:table-cell>
          <table:table-cell office:value-type="float" office:value="19704.740000000002" table:style-name="ce8">
            <text:p>19704,74</text:p>
          </table:table-cell>
          <table:table-cell office:value-type="float" office:value="12422.08" table:style-name="ce8">
            <text:p>12422,08</text:p>
          </table:table-cell>
          <table:table-cell office:value-type="float" office:value="12422.08" table:style-name="ce8">
            <text:p>12422,08</text:p>
          </table:table-cell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3</text:p>
          </table:table-cell>
          <table:table-cell office:value-type="string" table:style-name="ce12">
            <text:p>SERVIÇO DE ENGENHARI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table:number-columns-repeated="6" table:style-name="ce8"/>
          <table:table-cell office:value-type="float" office:value="2759.6" table:style-name="ce8">
            <text:p>2759,6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4300" table:style-name="ce8">
            <text:p>4300</text:p>
          </table:table-cell>
          <table:table-cell office:value-type="float" office:value="3780" table:style-name="ce8">
            <text:p>3780</text:p>
          </table:table-cell>
          <table:table-cell office:value-type="float" office:value="3780" table:style-name="ce8">
            <text:p>3780</text:p>
          </table:table-cell>
          <table:table-cell table:number-columns-repeated="2" table:style-name="ce8"/>
          <table:table-cell office:value-type="float" office:value="1440" table:style-name="ce8">
            <text:p>1440</text:p>
          </table:table-cell>
          <table:table-cell office:value-type="float" office:value="7137.51" table:style-name="ce8">
            <text:p>7137,51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9">
            <text:p>MATERIAL DE CONSUMO</text:p>
          </table:table-cell>
          <table:table-cell office:value-type="float" office:value="3721.5" table:style-name="ce8">
            <text:p>3721,5</text:p>
          </table:table-cell>
          <table:table-cell table:number-columns-repeated="6" table:style-name="ce8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2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2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float" office:value="14971.6" table:style-name="ce8">
            <text:p>14971,6</text:p>
          </table:table-cell>
          <table:table-cell office:value-type="float" office:value="14065.24" table:style-name="ce8">
            <text:p>14065,24</text:p>
          </table:table-cell>
          <table:table-cell office:value-type="float" office:value="13504.94" table:style-name="ce8">
            <text:p>13504,94</text:p>
          </table:table-cell>
          <table:table-cell table:number-columns-repeated="4" table:style-name="ce8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5">
              <text:p>060029 Total</text:p>
            </table:table-cell>
            <table:covered-table-cell table:number-columns-repeated="10"/>
            <table:table-cell office:value-type="float" office:value="503408.31" table:style-name="ce4">
              <text:p><text:s/>503.408,31<text:s/></text:p>
            </table:table-cell>
            <table:table-cell office:value-type="float" office:value="353301.19999999995" table:style-name="ce4">
              <text:p><text:s/>353.301,20<text:s/></text:p>
            </table:table-cell>
            <table:table-cell office:value-type="float" office:value="320988.44999999995" table:style-name="ce4">
              <text:p><text:s/>320.988,45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12579.34" table:style-name="ce4">
              <text:p><text:s/>12.579,34<text:s/></text:p>
            </table:table-cell>
            <table:table-cell office:value-type="float" office:value="263224.94" table:style-name="ce4">
              <text:p><text:s/>263.224,9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3000" table:style-name="ce8">
                <text:p>3000</text:p>
              </table:table-cell>
              <table:table-cell office:value-type="float" office:value="1530.7" table:style-name="ce8">
                <text:p>1530,7</text:p>
              </table:table-cell>
              <table:table-cell office:value-type="float" office:value="1530.7" table:style-name="ce8">
                <text:p>1530,7</text:p>
              </table:table-cell>
              <table:table-cell table:number-columns-repeated="3" table:style-name="ce8"/>
              <table:table-cell office:value-type="float" office:value="6275" table:style-name="ce8">
                <text:p>627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484144.18" table:style-name="ce8">
                <text:p>484144,18</text:p>
              </table:table-cell>
              <table:table-cell office:value-type="float" office:value="453741.15" table:style-name="ce8">
                <text:p>453741,15</text:p>
              </table:table-cell>
              <table:table-cell office:value-type="float" office:value="362581.66" table:style-name="ce8">
                <text:p>362581,66</text:p>
              </table:table-cell>
              <table:table-cell table:number-columns-repeated="3" table:style-name="ce8"/>
              <table:table-cell office:value-type="float" office:value="323284.24" table:style-name="ce8">
                <text:p>323284,2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055628.1100000001" table:style-name="ce8">
                <text:p>1055628,11</text:p>
              </table:table-cell>
              <table:table-cell office:value-type="float" office:value="1044880.02" table:style-name="ce8">
                <text:p>1044880,02</text:p>
              </table:table-cell>
              <table:table-cell office:value-type="float" office:value="997795.81" table:style-name="ce8">
                <text:p>997795,81</text:p>
              </table:table-cell>
              <table:table-cell table:number-columns-repeated="3" table:style-name="ce8"/>
              <table:table-cell office:value-type="float" office:value="10294.76" table:style-name="ce8">
                <text:p>10294,7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14000" table:style-name="ce8">
                <text:p>14000</text:p>
              </table:table-cell>
              <table:table-cell office:value-type="float" office:value="12854.48" table:style-name="ce8">
                <text:p>12854,48</text:p>
              </table:table-cell>
              <table:table-cell office:value-type="float" office:value="12253.72" table:style-name="ce8">
                <text:p>12253,72</text:p>
              </table:table-cell>
              <table:table-cell table:number-columns-repeated="3" table:style-name="ce8"/>
              <table:table-cell office:value-type="float" office:value="18261.68" table:style-name="ce8">
                <text:p>18261,6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3764.28" table:style-name="ce8">
                <text:p>3764,28</text:p>
              </table:table-cell>
              <table:table-cell office:value-type="float" office:value="3764.28" table:style-name="ce8">
                <text:p>3764,28</text:p>
              </table:table-cell>
              <table:table-cell office:value-type="float" office:value="3764.28" table:style-name="ce8">
                <text:p>3764,28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8"/>
              <table:table-cell office:value-type="float" office:value="55713.62" table:style-name="ce8">
                <text:p>55713,6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300" table:style-name="ce8">
                <text:p>300</text:p>
              </table:table-cell>
              <table:table-cell table:number-columns-repeated="6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0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1419.94" table:style-name="ce8">
                <text:p>11419,94</text:p>
              </table:table-cell>
              <table:table-cell office:value-type="float" office:value="11419.94" table:style-name="ce8">
                <text:p>11419,94</text:p>
              </table:table-cell>
              <table:table-cell office:value-type="float" office:value="11419.94" table:style-name="ce8">
                <text:p>11419,94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0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8354" table:style-name="ce8">
                <text:p>18354</text:p>
              </table:table-cell>
              <table:table-cell office:value-type="float" office:value="12564" table:style-name="ce8">
                <text:p>12564</text:p>
              </table:table-cell>
              <table:table-cell table:number-columns-repeated="5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0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table:number-columns-repeated="6" table:style-name="ce8"/>
              <table:table-cell office:value-type="float" office:value="1134" table:style-name="ce8">
                <text:p>11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23791.67" table:style-name="ce8">
                <text:p>23791,67</text:p>
              </table:table-cell>
              <table:table-cell office:value-type="float" office:value="23529.08" table:style-name="ce8">
                <text:p>23529,08</text:p>
              </table:table-cell>
              <table:table-cell office:value-type="float" office:value="22005.57" table:style-name="ce8">
                <text:p>22005,57</text:p>
              </table:table-cell>
              <table:table-cell table:number-columns-repeated="4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0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4094.11" table:style-name="ce8">
                <text:p>4094,11</text:p>
              </table:table-cell>
              <table:table-cell office:value-type="float" office:value="4034.62" table:style-name="ce8">
                <text:p>4034,62</text:p>
              </table:table-cell>
              <table:table-cell office:value-type="float" office:value="3847.51" table:style-name="ce8">
                <text:p>3847,51</text:p>
              </table:table-cell>
              <table:table-cell table:number-columns-repeated="3" table:style-name="ce8"/>
              <table:table-cell office:value-type="float" office:value="720" table:style-name="ce8">
                <text:p>72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0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500" table:style-name="ce8">
                <text:p>500</text:p>
              </table:table-cell>
              <table:table-cell table:number-columns-repeated="6" table:style-name="ce8"/>
              <table:table-cell table:number-columns-repeated="16366"/>
            </table:table-row>
            <table:table-row table:style-name="ro1">
              <table:table-cell office:value-type="string" table:style-name="ce10">
                <text:p>060030</text:p>
              </table:table-cell>
              <table:table-cell office:value-type="string" table:style-name="ce10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0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0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0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0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000" table:style-name="ce8">
                <text:p>3000</text:p>
              </table:table-cell>
              <table:table-cell office:value-type="float" office:value="2900" table:style-name="ce8">
                <text:p>2900</text:p>
              </table:table-cell>
              <table:table-cell office:value-type="float" office:value="2762.98" table:style-name="ce8">
                <text:p>2762,98</text:p>
              </table:table-cell>
              <table:table-cell table:number-columns-repeated="4" table:style-name="ce8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30 Total</text:p>
            </table:table-cell>
            <table:covered-table-cell table:number-columns-repeated="10"/>
            <table:table-cell office:value-type="float" office:value="1621996.29" table:style-name="ce4">
              <text:p><text:s/>1.621.996,29<text:s/></text:p>
            </table:table-cell>
            <table:table-cell office:value-type="float" office:value="1571218.2700000003" table:style-name="ce4">
              <text:p><text:s/>1.571.218,27<text:s/></text:p>
            </table:table-cell>
            <table:table-cell office:value-type="float" office:value="1417962.17" table:style-name="ce4">
              <text:p><text:s/>1.417.962,17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415683.3" table:style-name="ce4">
              <text:p><text:s/>415.683,30<text:s/></text:p>
            </table:table-cell>
            <table:table-cell table:number-columns-repeated="16366"/>
          </table:table-row>
          <table:table-row-group table:display="false">
            <table:table-row table:style-name="ro4" table:visibility="collapse">
              <table:table-cell table:number-columns-repeated="2"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number-columns-repeated="7" table:style-name="ce8"/>
              <table:table-cell table:number-columns-repeated="16366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5">
              <text:p>020001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 table:display="false">
            <table:table-row table:style-name="ro4" table:visibility="collapse">
              <table:table-cell table:number-columns-repeated="2"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number-columns-repeated="7" table:style-name="ce8"/>
              <table:table-cell table:number-columns-repeated="16366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5">
              <text:p>120091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 table:display="false">
            <table:table-row table:style-name="ro4" table:visibility="collapse">
              <table:table-cell table:number-columns-repeated="2"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number-columns-repeated="7" table:style-name="ce8"/>
              <table:table-cell table:number-columns-repeated="16366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5">
              <text:p>160285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 table:display="false">
            <table:table-row table:style-name="ro4" table:visibility="collapse">
              <table:table-cell table:number-columns-repeated="2"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number-columns-repeated="7" table:style-name="ce8"/>
              <table:table-cell table:number-columns-repeated="16366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5">
              <text:p>160530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 table:display="false">
            <table:table-row table:style-name="ro4" table:visibility="collapse">
              <table:table-cell table:number-columns-repeated="2"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number-columns-repeated="7" table:style-name="ce8"/>
              <table:table-cell table:number-columns-repeated="16366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5">
              <text:p>782802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 table:display="false">
            <table:table-row table:style-name="ro4" table:visibility="collapse">
              <table:table-cell table:number-columns-repeated="2"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number-columns-repeated="7" table:style-name="ce8"/>
              <table:table-cell table:number-columns-repeated="16366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5">
              <text:p>040001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 table:display="false">
            <table:table-row table:style-name="ro4" table:visibility="collapse">
              <table:table-cell table:number-columns-repeated="2"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number-columns-repeated="7" table:style-name="ce8"/>
              <table:table-cell table:number-columns-repeated="16366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5">
              <text:p>773002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 table:style-name="ro1">
            <table:table-cell office:value-type="string" table:style-name="ce10">
              <text:p>781312</text:p>
            </table:table-cell>
            <table:table-cell office:value-type="string" table:style-name="ce10">
              <text:p>CAPITANIA FLUVIAL DE MINAS GERAIS</text:p>
            </table:table-cell>
            <table:table-cell office:value-type="string" table:style-name="ce12">
              <text:p>2</text:p>
            </table:table-cell>
            <table:table-cell office:value-type="string" table:style-name="ce10">
              <text:p>PRIMARIO DISCRICIONARIO</text:p>
            </table:table-cell>
            <table:table-cell office:value-type="string" table:style-name="ce12">
              <text:p>4225</text:p>
            </table:table-cell>
            <table:table-cell office:value-type="string" table:style-name="ce10">
              <text:p>PROCESSAMENTO DE CAUSAS E GESTAO ADMINISTRATIVA NA JUSTICA M</text:p>
            </table:table-cell>
            <table:table-cell office:value-type="string" table:style-name="ce12">
              <text:p>0005</text:p>
            </table:table-cell>
            <table:table-cell office:value-type="string" table:style-name="ce10">
              <text:p>ESCOLA NACIONAL DE FORMAÇÃO E APERFEIÇOAMENTO DE MAGISTRADOS DA JMU</text:p>
            </table:table-cell>
            <table:table-cell office:value-type="string" table:style-name="ce12">
              <text:p>1000</text:p>
            </table:table-cell>
            <table:table-cell office:value-type="string" table:style-name="ce10">
              <text:p>339039</text:p>
            </table:table-cell>
            <table:table-cell office:value-type="string" table:style-name="ce14">
              <text:p>OUTROS SERVICOS DE TERCEIROS - PESSOA JURIDICA</text:p>
            </table:table-cell>
            <table:table-cell table:number-columns-repeated="5" table:style-name="ce13"/>
            <table:table-cell office:value-type="float" office:value="350" table:style-name="ce13">
              <text:p>350</text:p>
            </table:table-cell>
            <table:table-cell table:style-name="ce13"/>
            <table:table-cell table:style-name="ce7"/>
            <table:table-cell table:number-columns-repeated="16365" table:style-name="ce6"/>
          </table:table-row>
          <table:table-row table:style-name="ro1">
            <table:table-cell office:value-type="string" table:number-columns-spanned="11" table:number-rows-spanned="1" table:style-name="ce5">
              <text:p>781312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350" table:style-name="ce4">
              <text:p><text:s/>350,00<text:s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 table:style-name="ce1"/>
          </table:table-row>
          <table:table-row table:style-name="ro1">
            <table:table-cell office:value-type="string" table:style-name="ce10">
              <text:p>787010</text:p>
            </table:table-cell>
            <table:table-cell office:value-type="string" table:style-name="ce10">
              <text:p>CENTRO DE INTENDENCIA DA MARINHA EM BRASILIA</text:p>
            </table:table-cell>
            <table:table-cell office:value-type="string" table:style-name="ce12">
              <text:p>2</text:p>
            </table:table-cell>
            <table:table-cell office:value-type="string" table:style-name="ce10">
              <text:p>PRIMARIO DISCRICIONARIO</text:p>
            </table:table-cell>
            <table:table-cell office:value-type="string" table:style-name="ce12">
              <text:p>4225</text:p>
            </table:table-cell>
            <table:table-cell office:value-type="string" table:style-name="ce10">
              <text:p>PROCESSAMENTO DE CAUSAS E GESTAO ADMINISTRATIVA NA JUSTICA M</text:p>
            </table:table-cell>
            <table:table-cell office:value-type="string" table:style-name="ce12">
              <text:p>0001</text:p>
            </table:table-cell>
            <table:table-cell office:value-type="string" table:style-name="ce10">
              <text:p>JULGAMENTO DE PROCESSOS E GESTÃO ADMINISTRATIVA</text:p>
            </table:table-cell>
            <table:table-cell office:value-type="string" table:style-name="ce12">
              <text:p>1000</text:p>
            </table:table-cell>
            <table:table-cell office:value-type="string" table:style-name="ce10">
              <text:p>339039</text:p>
            </table:table-cell>
            <table:table-cell office:value-type="string" table:style-name="ce9">
              <text:p>OUTROS SERVICOS DE TERCEIROS - PESSOA JURIDICA</text:p>
            </table:table-cell>
            <table:table-cell table:number-columns-repeated="6" table:style-name="ce8"/>
            <table:table-cell office:value-type="float" office:value="10885.05" table:style-name="ce8">
              <text:p>10885,05</text:p>
            </table:table-cell>
            <table:table-cell table:style-name="ce7"/>
            <table:table-cell table:number-columns-repeated="16365" table:style-name="ce6"/>
          </table:table-row>
          <table:table-row table:style-name="ro1">
            <table:table-cell office:value-type="string" table:style-name="ce10">
              <text:p>787010</text:p>
            </table:table-cell>
            <table:table-cell office:value-type="string" table:style-name="ce10">
              <text:p>CENTRO DE INTENDENCIA DA MARINHA EM BRASILIA</text:p>
            </table:table-cell>
            <table:table-cell office:value-type="string" table:style-name="ce12">
              <text:p>2</text:p>
            </table:table-cell>
            <table:table-cell office:value-type="string" table:style-name="ce10">
              <text:p>PRIMARIO DISCRICIONARIO</text:p>
            </table:table-cell>
            <table:table-cell office:value-type="string" table:style-name="ce12">
              <text:p>4225</text:p>
            </table:table-cell>
            <table:table-cell office:value-type="string" table:style-name="ce10">
              <text:p>PROCESSAMENTO DE CAUSAS E GESTAO ADMINISTRATIVA NA JUSTICA M</text:p>
            </table:table-cell>
            <table:table-cell office:value-type="string" table:style-name="ce12">
              <text:p>0005</text:p>
            </table:table-cell>
            <table:table-cell office:value-type="string" table:style-name="ce10">
              <text:p>ESCOLA NACIONAL DE FORMAÇÃO E APERFEIÇOAMENTO DE MAGISTRADOS DA JMU</text:p>
            </table:table-cell>
            <table:table-cell office:value-type="string" table:style-name="ce12">
              <text:p>1000</text:p>
            </table:table-cell>
            <table:table-cell office:value-type="string" table:style-name="ce10">
              <text:p>339039</text:p>
            </table:table-cell>
            <table:table-cell office:value-type="string" table:style-name="ce9">
              <text:p>OUTROS SERVICOS DE TERCEIROS - PESSOA JURIDICA</text:p>
            </table:table-cell>
            <table:table-cell table:number-columns-repeated="6" table:style-name="ce8"/>
            <table:table-cell office:value-type="float" office:value="10681.63" table:style-name="ce8">
              <text:p>10681,63</text:p>
            </table:table-cell>
            <table:table-cell table:number-columns-repeated="16366" table:style-name="ce11"/>
          </table:table-row>
          <table:table-row table:style-name="ro1">
            <table:table-cell office:value-type="string" table:number-columns-spanned="11" table:number-rows-spanned="1" table:style-name="ce5">
              <text:p>787010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21566.68" table:style-name="ce4">
              <text:p><text:s/>21.566,68<text:s/></text:p>
            </table:table-cell>
            <table:table-cell table:number-columns-repeated="16366" table:style-name="ce1"/>
          </table:table-row>
          <table:table-row-group table:display="false">
            <table:table-row table:style-name="ro4" table:visibility="collapse">
              <table:table-cell table:number-columns-repeated="2"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style-name="ce10"/>
              <table:table-cell table:style-name="ce9"/>
              <table:table-cell table:number-columns-repeated="7" table:style-name="ce8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5">
              <text:p>120628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 table:style-name="ce1"/>
          </table:table-row>
          <table:table-row table:style-name="ro1">
            <table:table-cell table:number-columns-repeated="2" table:style-name="ce10"/>
            <table:table-cell table:style-name="ce9"/>
            <table:table-cell table:style-name="ce10"/>
            <table:table-cell table:style-name="ce9"/>
            <table:table-cell table:style-name="ce10"/>
            <table:table-cell table:style-name="ce9"/>
            <table:table-cell table:style-name="ce10"/>
            <table:table-cell table:style-name="ce9"/>
            <table:table-cell table:style-name="ce10"/>
            <table:table-cell table:style-name="ce9"/>
            <table:table-cell table:number-columns-repeated="7" table:style-name="ce8"/>
            <table:table-cell table:style-name="ce7"/>
            <table:table-cell table:number-columns-repeated="16365" table:style-name="ce6"/>
          </table:table-row>
          <table:table-row table:style-name="ro4" table:visibility="collapse">
            <table:table-cell office:value-type="string" table:number-columns-spanned="11" table:number-rows-spanned="1" table:style-name="ce5">
              <text:p>784810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number-columns-spanned="11" table:number-rows-spanned="1" table:style-name="ce5">
                <text:p>Total Geral</text:p>
              </table:table-cell>
              <table:covered-table-cell table:number-columns-repeated="10"/>
              <table:table-cell office:value-type="float" office:value="198266464.03999996" table:style-name="ce4">
                <text:p><text:s/>198.266.464,04<text:s/></text:p>
              </table:table-cell>
              <table:table-cell office:value-type="float" office:value="173739037.77999997" table:style-name="ce4">
                <text:p><text:s/>173.739.037,78<text:s/></text:p>
              </table:table-cell>
              <table:table-cell office:value-type="float" office:value="162658983.76000014" table:style-name="ce4">
                <text:p><text:s/>162.658.983,76<text:s/></text:p>
              </table:table-cell>
              <table:table-cell office:value-type="float" office:value="34110966.169999994" table:style-name="ce4">
                <text:p><text:s/>34.110.966,17<text:s/></text:p>
              </table:table-cell>
              <table:table-cell office:value-type="float" office:value="14302709.010000004" table:style-name="ce4">
                <text:p><text:s/>14.302.709,01<text:s/></text:p>
              </table:table-cell>
              <table:table-cell office:value-type="float" office:value="37738" table:style-name="ce4">
                <text:p><text:s/>37.738,00<text:s/></text:p>
              </table:table-cell>
              <table:table-cell office:value-type="float" office:value="12849679.509999998" table:style-name="ce4">
                <text:p><text:s/>12.849.679,51<text:s/></text:p>
              </table:table-cell>
              <table:table-cell table:number-columns-repeated="16366" table:style-name="ce1"/>
            </table:table-row>
            <table:table-row table:style-name="ro1">
              <table:table-cell table:number-columns-repeated="11" table:style-name="ce1"/>
              <table:table-cell table:number-columns-repeated="7" table:style-name="ce3"/>
              <table:table-cell table:number-columns-repeated="16366" table:style-name="ce1"/>
            </table:table-row>
            <table:table-row table:number-rows-repeated="3" table:style-name="ro1">
              <table:table-cell table:number-columns-repeated="16384" table:style-name="ce1"/>
            </table:table-row>
          </table:table-row-group>
          <table:table-row table:style-name="ro1">
            <table:table-cell table:number-columns-repeated="16384" table:style-name="ce1"/>
          </table:table-row>
          <table:table-row-group>
            <table:table-row table:number-rows-repeated="11" table:style-name="ro1">
              <table:table-cell table:number-columns-repeated="16384" table:style-name="ce1"/>
            </table:table-row>
          </table:table-row-group>
        </table:table-row-group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259" table:style-name="ro1">
          <table:table-cell table:number-columns-repeated="16384"/>
        </table:table-row>
        <table:named-expressions>
          <table:named-range table:name="Print_Area" table:cell-range-address="Publicação.$A$1:Publicação.$R$298" table:base-cell-address="Publicação.$A$1"/>
          <table:named-range table:name="Print_Titles" table:cell-range-address="Publicação.$A$1:Publicação.$XFD$8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4-14T19:44:34Z</meta:creation-date>
    <dc:date>2025-04-14T19:45:06Z</dc:date>
  </office:meta>
</office:document-meta>
</file>