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V_237_rgula" style:data-style-name="N4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0"/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/>
    </style:style>
    <style:style style:name="ce27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/>
    </style:style>
    <style:style style:name="ce38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39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1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42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V_237_rgula" style:data-style-name="N38">
      <style:table-cell-properties fo:border-top="none" fo:border-bottom="none" fo:border-left="2pt solid #000000" fo:border-right="2pt solid #000000" style:vertical-align="middle"/>
    </style:style>
    <style:style style:name="ce6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62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7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V_237_rgula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8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87" style:family="table-cell" style:parent-style-name="Default" style:data-style-name="N42">
      <style:table-cell-properties fo:border-top="none" fo:border-bottom="none" fo:border-left="2pt solid #000000" fo:border-right="2pt solid #000000" style:vertical-align="middle" fo:wrap-option="wrap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89" style:family="table-cell" style:parent-style-name="V_237_rgula" style:data-style-name="N37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0" style:family="table-cell" style:parent-style-name="V_237_rgula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91" style:family="table-cell" style:parent-style-name="Default" style:data-style-name="N0"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9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9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0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1" style:family="table-cell" style:parent-style-name="V_237_rgula" style:data-style-name="N3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2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3" style:family="table-cell" style:parent-style-name="V_237_rgula" style:data-style-name="N41"/>
    <style:style style:name="ce104" style:family="table-cell" style:parent-style-name="V_237_rgula" style:data-style-name="N41">
      <style:table-cell-properties fo:background-color="transparent"/>
    </style:style>
    <style:style style:name="ce105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106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107" style:family="table-cell" style:parent-style-name="V_237_rgula" style:data-style-name="N41">
      <style:table-cell-properties style:vertical-align="automatic" style:cell-protect="none" style:repeat-content="false"/>
      <style:paragraph-properties fo:text-align="end" fo:margin-right="0cm"/>
    </style:style>
    <style:style style:name="ce108" style:family="table-cell" style:parent-style-name="V_237_rgula" style:data-style-name="N41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4"/>
    <style:style style:name="ce11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7"/>
        <table:table-column table:style-name="co8" table:default-cell-style-name="ce8"/>
        <table:table-column table:style-name="co12" table:default-cell-style-name="ce7"/>
        <table:table-column table:style-name="co8" table:default-cell-style-name="ce8"/>
        <table:table-column table:style-name="co13" table:default-cell-style-name="ce7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2">
            <text:p>JUSTIÇA MILITAR DA UNIÃO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3">
            <text:p>SUPERIOR TRIBUNAL MILITAR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2">
            <text:p>SECRETARIA DO SUPERIOR TRIBUNAL MILITAR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3" table:style-name="ce1"/>
          <table:table-cell table:style-name="ce9"/>
          <table:table-cell table:number-columns-repeated="5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10">
            <text:p>DIRETORIA DE ORÇAMENTO E FINANÇAS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5" table:style-name="ce1"/>
          <table:table-cell table:style-name="ce9"/>
          <table:table-cell table:number-columns-repeated="3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10">
            <text:p>COORDENADORIA DE GESTÃO E ANÁLISES ORÇAMENTÁRIAS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3" table:style-name="ce1"/>
          <table:table-cell table:style-name="ce9"/>
          <table:table-cell table:style-name="ce1"/>
          <table:table-cell table:number-columns-repeated="2" table:style-name="ce9"/>
          <table:table-cell table:number-columns-repeated="2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10">
            <text:p>SEÇÃO DE APOIO À GOVERNANÇA ORÇAMENTÁRIA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2">
          <table:table-cell office:value-type="string" table:style-name="ce11">
            <text:p>RESOLUÇÃO Nº 102/CNJ/2009 - Março - <text:s/>2025</text:p>
          </table:table-cell>
          <table:table-cell table:style-name="ce11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15">
            <text:p>Programática</text:p>
          </table:table-cell>
          <table:table-cell office:value-type="string" table:number-columns-spanned="1" table:number-rows-spanned="3" table:style-name="ce115">
            <text:p>Plano Orçamentário</text:p>
          </table:table-cell>
          <table:table-cell office:value-type="string" table:number-columns-spanned="1" table:number-rows-spanned="3" table:style-name="ce115">
            <text:p>Descrição do Programa / <text:s/>Ação</text:p>
          </table:table-cell>
          <table:table-cell office:value-type="string" table:number-columns-spanned="1" table:number-rows-spanned="3" table:style-name="ce115">
            <text:p>Função / Subfunção</text:p>
          </table:table-cell>
          <table:table-cell office:value-type="string" table:number-columns-spanned="1" table:number-rows-spanned="3" table:style-name="ce115">
            <text:p>Esf</text:p>
          </table:table-cell>
          <table:table-cell office:value-type="string" table:number-columns-spanned="1" table:number-rows-spanned="3" table:style-name="ce115">
            <text:p>GND</text:p>
          </table:table-cell>
          <table:table-cell office:value-type="string" table:number-columns-spanned="1" table:number-rows-spanned="3" table:style-name="ce115">
            <text:p>FONTE</text:p>
          </table:table-cell>
          <table:table-cell office:value-type="string" table:number-columns-spanned="1" table:number-rows-spanned="2" table:style-name="ce116">
            <text:p>Dotação Inicial</text:p>
          </table:table-cell>
          <table:table-cell office:value-type="string" table:number-columns-spanned="1" table:number-rows-spanned="2" table:style-name="ce116">
            <text:p>Suplem</text:p>
          </table:table-cell>
          <table:table-cell office:value-type="string" table:number-columns-spanned="1" table:number-rows-spanned="2" table:style-name="ce116">
            <text:p>Extraord</text:p>
          </table:table-cell>
          <table:table-cell office:value-type="string" table:number-columns-spanned="1" table:number-rows-spanned="2" table:style-name="ce116">
            <text:p>Cancel</text:p>
          </table:table-cell>
          <table:table-cell office:value-type="string" table:number-columns-spanned="1" table:number-rows-spanned="2" table:style-name="ce116">
            <text:p>Contingenciamento</text:p>
          </table:table-cell>
          <table:table-cell office:value-type="string" table:number-columns-spanned="1" table:number-rows-spanned="2" table:style-name="ce116">
            <text:p>Dotação Autorizada</text:p>
          </table:table-cell>
          <table:table-cell office:value-type="string" table:number-columns-spanned="2" table:number-rows-spanned="1" table:style-name="ce116">
            <text:p>Mov. Líquido de Créditos</text:p>
          </table:table-cell>
          <table:covered-table-cell/>
          <table:table-cell office:value-type="string" table:number-columns-spanned="1" table:number-rows-spanned="2" table:style-name="ce116">
            <text:p>Dotação Líquida</text:p>
          </table:table-cell>
          <table:table-cell office:value-type="string" table:number-columns-spanned="1" table:number-rows-spanned="2" table:style-name="ce116">
            <text:p>Empenhado</text:p>
          </table:table-cell>
          <table:table-cell office:value-type="string" table:number-columns-spanned="1" table:number-rows-spanned="2" table:style-name="ce117">
            <text:p>%</text:p>
          </table:table-cell>
          <table:table-cell office:value-type="string" table:number-columns-spanned="1" table:number-rows-spanned="2" table:style-name="ce116">
            <text:p>Liquidado</text:p>
          </table:table-cell>
          <table:table-cell office:value-type="string" table:number-columns-spanned="1" table:number-rows-spanned="2" table:style-name="ce117">
            <text:p>%</text:p>
          </table:table-cell>
          <table:table-cell office:value-type="string" table:number-columns-spanned="1" table:number-rows-spanned="2" table:style-name="ce118">
            <text:p>Pago</text:p>
          </table:table-cell>
          <table:table-cell office:value-type="string" table:number-columns-spanned="1" table:number-rows-spanned="2" table:style-name="ce119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1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=A+B+B1+C-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 = E+F+G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17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19">
            <text:p>K / H</text:p>
          </table:table-cell>
          <table:table-cell table:number-columns-repeated="16362" table:style-name="ce13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8" table:style-name="ce26"/>
          <table:table-cell table:style-name="ce27"/>
          <table:table-cell table:number-columns-repeated="4" table:style-name="ce26"/>
          <table:table-cell table:style-name="ce27"/>
          <table:table-cell table:style-name="ce26"/>
          <table:table-cell table:number-columns-repeated="16362"/>
        </table:table-row>
        <table:table-row table:style-name="ro1">
          <table:table-cell office:value-type="string" table:style-name="ce28">
            <text:p>02.061.0033.4225.0001</text:p>
          </table:table-cell>
          <table:table-cell table:style-name="ce29"/>
          <table:table-cell office:value-type="string" table:style-name="ce29">
            <text:p>Processamento de Causas</text:p>
          </table:table-cell>
          <table:table-cell office:value-type="string" table:style-name="ce30">
            <text:p>02.061</text:p>
          </table:table-cell>
          <table:table-cell table:number-columns-repeated="3" table:style-name="ce31"/>
          <table:table-cell office:value-type="float" office:value="28980193" table:style-name="ce32">
            <text:p>28.980.1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8980193" table:style-name="ce32">
            <text:p>28.980.193,00</text:p>
          </table:table-cell>
          <table:table-cell office:value-type="float" office:value="0" table:style-name="ce32">
            <text:p>0,00</text:p>
          </table:table-cell>
          <table:table-cell office:value-type="float" office:value="15000" table:style-name="ce32">
            <text:p>15.000,00</text:p>
          </table:table-cell>
          <table:table-cell office:value-type="float" office:value="28995193" table:style-name="ce32">
            <text:p>28.995.193,00</text:p>
          </table:table-cell>
          <table:table-cell office:value-type="float" office:value="17423788.449999999" table:style-name="ce32">
            <text:p>17.423.788,45</text:p>
          </table:table-cell>
          <table:table-cell office:value-type="percentage" office:value="0.60091989903291898" table:style-name="ce33">
            <text:p>60,09%</text:p>
          </table:table-cell>
          <table:table-cell office:value-type="float" office:value="12482767.789999999" table:style-name="ce34">
            <text:p>12.482.767,79</text:p>
          </table:table-cell>
          <table:table-cell office:value-type="percentage" office:value="0.43051162963460871" table:style-name="ce35">
            <text:p>43,05%</text:p>
          </table:table-cell>
          <table:table-cell office:value-type="float" office:value="11271425.040000003" table:style-name="ce32">
            <text:p>11.271.425,04</text:p>
          </table:table-cell>
          <table:table-cell office:value-type="percentage" office:value="0.38873426502110203" table:style-name="ce36">
            <text:p>38,87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34"/>
          <table:table-cell table:style-name="ce32"/>
          <table:table-cell table:style-name="ce34"/>
          <table:table-cell table:style-name="ce33"/>
          <table:table-cell table:style-name="ce34"/>
          <table:table-cell table:style-name="ce35"/>
          <table:table-cell table:style-name="ce32"/>
          <table:table-cell office:value-type="string" table:style-name="ce36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office:value-type="string" table:style-name="ce30">
            <text:p>0001</text:p>
          </table:table-cell>
          <table:table-cell office:value-type="string" table:style-name="ce29">
            <text:p>Julgamento de Processos</text:p>
          </table:table-cell>
          <table:table-cell table:style-name="ce30"/>
          <table:table-cell table:number-columns-repeated="3" table:style-name="ce31"/>
          <table:table-cell office:value-type="float" office:value="21256005" table:style-name="ce32">
            <text:p>21.256.00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256005" table:style-name="ce32">
            <text:p>21.256.00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256005" table:style-name="ce32">
            <text:p>21.256.005,00</text:p>
          </table:table-cell>
          <table:table-cell office:value-type="float" office:value="14224732.77" table:style-name="ce32">
            <text:p>14.224.732,77</text:p>
          </table:table-cell>
          <table:table-cell office:value-type="percentage" office:value="0.66921007828140799" table:style-name="ce33">
            <text:p>66,92%</text:p>
          </table:table-cell>
          <table:table-cell office:value-type="float" office:value="10842308.139999999" table:style-name="ce34">
            <text:p>10.842.308,14</text:p>
          </table:table-cell>
          <table:table-cell office:value-type="percentage" office:value="0.5100821222049956" table:style-name="ce35">
            <text:p>51,01%</text:p>
          </table:table-cell>
          <table:table-cell office:value-type="float" office:value="9782640.9900000002" table:style-name="ce32">
            <text:p>9.782.640,99</text:p>
          </table:table-cell>
          <table:table-cell office:value-type="percentage" office:value="0.46022952055195698" table:style-name="ce36">
            <text:p>46,02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30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30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5362476" table:style-name="ce37">
            <text:p>15.362.47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362476" table:style-name="ce38">
            <text:p>15.362.47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362476" table:style-name="ce37">
            <text:p>15.362.476,00</text:p>
          </table:table-cell>
          <table:table-cell office:value-type="float" office:value="10606323.609999999" table:style-name="ce38">
            <text:p>10.606.323,61</text:p>
          </table:table-cell>
          <table:table-cell office:value-type="percentage" office:value="0.69040456824798291" table:style-name="ce39">
            <text:p>69,04%</text:p>
          </table:table-cell>
          <table:table-cell office:value-type="float" office:value="7326984.71" table:style-name="ce38">
            <text:p>7.326.984,71</text:p>
          </table:table-cell>
          <table:table-cell office:value-type="percentage" office:value="0.4769403519328525" table:style-name="ce40">
            <text:p>47,69%</text:p>
          </table:table-cell>
          <table:table-cell office:value-type="float" office:value="6650466.2199999997" table:style-name="ce37">
            <text:p>6.650.466,22</text:p>
          </table:table-cell>
          <table:table-cell office:value-type="percentage" office:value="0.43290327809137014" table:style-name="ce41">
            <text:p>43,29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27</text:p>
          </table:table-cell>
          <table:table-cell office:value-type="float" office:value="5682552" table:style-name="ce37">
            <text:p>5.682.55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682552" table:style-name="ce38">
            <text:p>5.682.552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682552" table:style-name="ce37">
            <text:p>5.682.552,00</text:p>
          </table:table-cell>
          <table:table-cell office:value-type="float" office:value="3407432.16" table:style-name="ce38">
            <text:p>3.407.432,16</text:p>
          </table:table-cell>
          <table:table-cell office:value-type="percentage" office:value="0.59963061666659634" table:style-name="ce39">
            <text:p>59,96%</text:p>
          </table:table-cell>
          <table:table-cell office:value-type="float" office:value="3324844.23" table:style-name="ce38">
            <text:p>3.324.844,23</text:p>
          </table:table-cell>
          <table:table-cell office:value-type="percentage" office:value="0.58509701802992742" table:style-name="ce40">
            <text:p>58,51%</text:p>
          </table:table-cell>
          <table:table-cell office:value-type="float" office:value="2953734.94" table:style-name="ce37">
            <text:p>2.953.734,94</text:p>
          </table:table-cell>
          <table:table-cell office:value-type="percentage" office:value="0.51979021749383025" table:style-name="ce41">
            <text:p>51,98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50</text:p>
          </table:table-cell>
          <table:table-cell office:value-type="float" office:value="210977" table:style-name="ce37">
            <text:p>210.97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10977" table:style-name="ce38">
            <text:p>210.97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10977" table:style-name="ce37">
            <text:p>210.977,00</text:p>
          </table:table-cell>
          <table:table-cell office:value-type="float" office:value="210977" table:style-name="ce38">
            <text:p>210.977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90479.2" table:style-name="ce38">
            <text:p>190.479,20</text:p>
          </table:table-cell>
          <table:table-cell office:value-type="percentage" office:value="0.90284343791029364" table:style-name="ce40">
            <text:p>90,28%</text:p>
          </table:table-cell>
          <table:table-cell office:value-type="float" office:value="178439.83" table:style-name="ce37">
            <text:p>178.439,83</text:p>
          </table:table-cell>
          <table:table-cell office:value-type="percentage" office:value="0.84577859197922045" table:style-name="ce41">
            <text:p>84,58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3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2</text:p>
          </table:table-cell>
          <table:table-cell office:value-type="string" table:style-name="ce29">
            <text:p>Capacitação de Recursos Humanos</text:p>
          </table:table-cell>
          <table:table-cell table:style-name="ce30"/>
          <table:table-cell table:number-columns-repeated="2" table:style-name="ce45"/>
          <table:table-cell table:style-name="ce46"/>
          <table:table-cell office:value-type="float" office:value="482555" table:style-name="ce47">
            <text:p>482.55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82555" table:style-name="ce47">
            <text:p>482.55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82555" table:style-name="ce47">
            <text:p>482.555,00</text:p>
          </table:table-cell>
          <table:table-cell office:value-type="float" office:value="396139.11" table:style-name="ce47">
            <text:p>396.139,11</text:p>
          </table:table-cell>
          <table:table-cell office:value-type="percentage" office:value="0.82092012309477669" table:style-name="ce33">
            <text:p>82,09%</text:p>
          </table:table-cell>
          <table:table-cell office:value-type="float" office:value="175721.03" table:style-name="ce48">
            <text:p>175.721,03</text:p>
          </table:table-cell>
          <table:table-cell office:value-type="percentage" office:value="0.36414715421040089" table:style-name="ce35">
            <text:p>36,41%</text:p>
          </table:table-cell>
          <table:table-cell office:value-type="float" office:value="156290" table:style-name="ce47">
            <text:p>156.290,00</text:p>
          </table:table-cell>
          <table:table-cell office:value-type="percentage" office:value="0.32388017946140857" table:style-name="ce36">
            <text:p>32,39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482555" table:style-name="ce37">
            <text:p>482.55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82555" table:style-name="ce38">
            <text:p>482.55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82555" table:style-name="ce37">
            <text:p>482.555,00</text:p>
          </table:table-cell>
          <table:table-cell office:value-type="float" office:value="396139.11" table:style-name="ce38">
            <text:p>396.139,11</text:p>
          </table:table-cell>
          <table:table-cell office:value-type="percentage" office:value="0.82092012309477669" table:style-name="ce39">
            <text:p>82,09%</text:p>
          </table:table-cell>
          <table:table-cell office:value-type="float" office:value="175721.03" table:style-name="ce38">
            <text:p>175.721,03</text:p>
          </table:table-cell>
          <table:table-cell office:value-type="percentage" office:value="0.36414715421040089" table:style-name="ce40">
            <text:p>36,41%</text:p>
          </table:table-cell>
          <table:table-cell office:value-type="float" office:value="156290" table:style-name="ce37">
            <text:p>156.290,00</text:p>
          </table:table-cell>
          <table:table-cell office:value-type="percentage" office:value="0.32388017946140857" table:style-name="ce41">
            <text:p>32,39%</text:p>
          </table:table-cell>
          <table:table-cell table:number-columns-repeated="16362" table:style-name="ce50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1">
          <table:table-cell table:style-name="ce28"/>
          <table:table-cell office:value-type="string" table:style-name="ce30">
            <text:p>0003</text:p>
          </table:table-cell>
          <table:table-cell office:value-type="string" table:style-name="ce29">
            <text:p>Serviço de Engenharia</text:p>
          </table:table-cell>
          <table:table-cell table:style-name="ce43"/>
          <table:table-cell table:number-columns-repeated="3" table:style-name="ce31"/>
          <table:table-cell office:value-type="float" office:value="1655031" table:style-name="ce47">
            <text:p>1.655.031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655031" table:style-name="ce47">
            <text:p>1.655.031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655031" table:style-name="ce47">
            <text:p>1.655.031,00</text:p>
          </table:table-cell>
          <table:table-cell office:value-type="float" office:value="1202082.33" table:style-name="ce47">
            <text:p>1.202.082,33</text:p>
          </table:table-cell>
          <table:table-cell office:value-type="percentage" office:value="0.7263201293510515" table:style-name="ce33">
            <text:p>72,63%</text:p>
          </table:table-cell>
          <table:table-cell office:value-type="float" office:value="464411.13" table:style-name="ce48">
            <text:p>464.411,13</text:p>
          </table:table-cell>
          <table:table-cell office:value-type="percentage" office:value="0.28060569862437623" table:style-name="ce35">
            <text:p>28,06%</text:p>
          </table:table-cell>
          <table:table-cell office:value-type="float" office:value="381005.88" table:style-name="ce47">
            <text:p>381.005,88</text:p>
          </table:table-cell>
          <table:table-cell office:value-type="percentage" office:value="0.23021072112848642" table:style-name="ce36">
            <text:p>23,02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655031" table:style-name="ce37">
            <text:p>1.655.0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655031" table:style-name="ce38">
            <text:p>1.655.031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655031" table:style-name="ce37">
            <text:p>1.655.031,00</text:p>
          </table:table-cell>
          <table:table-cell office:value-type="float" office:value="1202082.33" table:style-name="ce38">
            <text:p>1.202.082,33</text:p>
          </table:table-cell>
          <table:table-cell office:value-type="percentage" office:value="0.7263201293510515" table:style-name="ce51">
            <text:p>72,63%</text:p>
          </table:table-cell>
          <table:table-cell office:value-type="float" office:value="464411.13" table:style-name="ce38">
            <text:p>464.411,13</text:p>
          </table:table-cell>
          <table:table-cell office:value-type="percentage" office:value="0.28060569862437623" table:style-name="ce51">
            <text:p>28,06%</text:p>
          </table:table-cell>
          <table:table-cell office:value-type="float" office:value="381005.88" table:style-name="ce37">
            <text:p>381.005,88</text:p>
          </table:table-cell>
          <table:table-cell office:value-type="percentage" office:value="0.23021072112848642" table:style-name="ce51">
            <text:p>23,02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3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4</text:p>
          </table:table-cell>
          <table:table-cell office:value-type="string" table:style-name="ce29">
            <text:p>Modernização Tecnológica e Gestão da Informação</text:p>
          </table:table-cell>
          <table:table-cell table:style-name="ce43"/>
          <table:table-cell table:number-columns-repeated="3" table:style-name="ce31"/>
          <table:table-cell office:value-type="float" office:value="3109266" table:style-name="ce47">
            <text:p>3.109.266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109266" table:style-name="ce47">
            <text:p>3.109.266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109266" table:style-name="ce47">
            <text:p>3.109.266,00</text:p>
          </table:table-cell>
          <table:table-cell office:value-type="float" office:value="1081807.22" table:style-name="ce47">
            <text:p>1.081.807,22</text:p>
          </table:table-cell>
          <table:table-cell office:value-type="percentage" office:value="0.34793009668519836" table:style-name="ce33">
            <text:p>34,79%</text:p>
          </table:table-cell>
          <table:table-cell office:value-type="float" office:value="719893.46" table:style-name="ce47">
            <text:p>719.893,46</text:p>
          </table:table-cell>
          <table:table-cell office:value-type="percentage" office:value="0.23153164122979505" table:style-name="ce35">
            <text:p>23,15%</text:p>
          </table:table-cell>
          <table:table-cell office:value-type="float" office:value="678105.98" table:style-name="ce47">
            <text:p>678.105,98</text:p>
          </table:table-cell>
          <table:table-cell office:value-type="percentage" office:value="0.21809198055103679" table:style-name="ce36">
            <text:p>21,81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52"/>
          <table:table-cell table:style-name="ce53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54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3109266" table:style-name="ce37">
            <text:p>3.109.2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109266" table:style-name="ce38">
            <text:p>3.109.26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109266" table:style-name="ce37">
            <text:p>3.109.266,00</text:p>
          </table:table-cell>
          <table:table-cell office:value-type="float" office:value="1081807.22" table:style-name="ce38">
            <text:p>1.081.807,22</text:p>
          </table:table-cell>
          <table:table-cell office:value-type="percentage" office:value="0.34793009668519836" table:style-name="ce39">
            <text:p>34,79%</text:p>
          </table:table-cell>
          <table:table-cell office:value-type="float" office:value="719893.46" table:style-name="ce38">
            <text:p>719.893,46</text:p>
          </table:table-cell>
          <table:table-cell office:value-type="percentage" office:value="0.23153164122979505" table:style-name="ce40">
            <text:p>23,15%</text:p>
          </table:table-cell>
          <table:table-cell office:value-type="float" office:value="678105.98" table:style-name="ce37">
            <text:p>678.105,98</text:p>
          </table:table-cell>
          <table:table-cell office:value-type="percentage" office:value="0.21809198055103679" table:style-name="ce41">
            <text:p>21,81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number-columns-repeated="15" table:style-name="ce37"/>
          <table:table-cell table:number-columns-repeated="16362"/>
        </table:table-row>
        <table:table-row table:style-name="ro7">
          <table:table-cell table:style-name="ce28"/>
          <table:table-cell office:value-type="string" table:style-name="ce55">
            <text:p>0005</text:p>
          </table:table-cell>
          <table:table-cell office:value-type="string" table:style-name="ce29">
            <text:p>Escola Nacional de Formação e Aperfeiçoamento de Magistrados da JMU</text:p>
          </table:table-cell>
          <table:table-cell table:style-name="ce43"/>
          <table:table-cell table:number-columns-repeated="3" table:style-name="ce31"/>
          <table:table-cell office:value-type="float" office:value="304337" table:style-name="ce56">
            <text:p>304.337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304337" table:style-name="ce56">
            <text:p>304.337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15000" table:style-name="ce56">
            <text:p>15.000,00<text:s/></text:p>
          </table:table-cell>
          <table:table-cell office:value-type="float" office:value="319337" table:style-name="ce56">
            <text:p>319.337,00<text:s/></text:p>
          </table:table-cell>
          <table:table-cell office:value-type="float" office:value="193604.72" table:style-name="ce56">
            <text:p>193.604,72<text:s/></text:p>
          </table:table-cell>
          <table:table-cell office:value-type="percentage" office:value="0.60627086745350522" table:style-name="ce57">
            <text:p>60,63%</text:p>
          </table:table-cell>
          <table:table-cell office:value-type="float" office:value="136266.63" table:style-name="ce56">
            <text:p>136.266,63<text:s/></text:p>
          </table:table-cell>
          <table:table-cell office:value-type="percentage" office:value="0.42671732370505144" table:style-name="ce57">
            <text:p>42,67%</text:p>
          </table:table-cell>
          <table:table-cell office:value-type="float" office:value="136266.63" table:style-name="ce56">
            <text:p>136.266,63<text:s/></text:p>
          </table:table-cell>
          <table:table-cell office:value-type="percentage" office:value="0.42671732370505144" table:style-name="ce36">
            <text:p>42,67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office:value-type="float" office:value="1" table:style-name="ce58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304337" table:style-name="ce37">
            <text:p>304.33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04337" table:style-name="ce38">
            <text:p>304.337,00</text:p>
          </table:table-cell>
          <table:table-cell office:value-type="float" office:value="0" table:style-name="ce59">
            <text:p>0,000</text:p>
          </table:table-cell>
          <table:table-cell office:value-type="float" office:value="15000" table:style-name="ce38">
            <text:p>15.000,00</text:p>
          </table:table-cell>
          <table:table-cell office:value-type="float" office:value="319337" table:style-name="ce37">
            <text:p>319.337,00</text:p>
          </table:table-cell>
          <table:table-cell office:value-type="float" office:value="193604.72" table:style-name="ce38">
            <text:p>193.604,72</text:p>
          </table:table-cell>
          <table:table-cell office:value-type="percentage" office:value="0.60627086745350522" table:style-name="ce60">
            <text:p>60,63%</text:p>
          </table:table-cell>
          <table:table-cell office:value-type="float" office:value="136266.63" table:style-name="ce38">
            <text:p>136.266,63</text:p>
          </table:table-cell>
          <table:table-cell office:value-type="percentage" office:value="0.42671732370505144" table:style-name="ce61">
            <text:p>42,67%</text:p>
          </table:table-cell>
          <table:table-cell office:value-type="float" office:value="136266.63" table:style-name="ce37">
            <text:p>136.266,63</text:p>
          </table:table-cell>
          <table:table-cell office:value-type="percentage" office:value="0.42671732370505144" table:style-name="ce41">
            <text:p>42,67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number-columns-repeated="6" table:style-name="ce37"/>
          <table:table-cell table:number-columns-repeated="2" table:style-name="ce38"/>
          <table:table-cell table:number-columns-repeated="6" table:style-name="ce37"/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office:value-type="string" table:style-name="ce55">
            <text:p>SEG0</text:p>
          </table:table-cell>
          <table:table-cell office:value-type="string" table:style-name="ce29">
            <text:p>Segurança da Informação</text:p>
          </table:table-cell>
          <table:table-cell table:style-name="ce43"/>
          <table:table-cell table:number-columns-repeated="3" table:style-name="ce31"/>
          <table:table-cell office:value-type="float" office:value="1225500" table:style-name="ce56">
            <text:p>1.225.500,00<text:s/></text:p>
          </table:table-cell>
          <table:table-cell office:value-type="float" office:value="0" table:style-name="ce56">
            <text:p>0,00<text:s/></text:p>
          </table:table-cell>
          <table:table-cell table:style-name="ce56"/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1225500" table:style-name="ce56">
            <text:p>1.225.50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1225500" table:style-name="ce56">
            <text:p>1.225.500,00<text:s/></text:p>
          </table:table-cell>
          <table:table-cell office:value-type="float" office:value="220212.2" table:style-name="ce56">
            <text:p>220.212,20<text:s/></text:p>
          </table:table-cell>
          <table:table-cell office:value-type="percentage" office:value="0.17969171766625869" table:style-name="ce57">
            <text:p>17,97%</text:p>
          </table:table-cell>
          <table:table-cell office:value-type="float" office:value="144167.4" table:style-name="ce56">
            <text:p>144.167,40<text:s/></text:p>
          </table:table-cell>
          <table:table-cell office:value-type="percentage" office:value="0.11763965728274173" table:style-name="ce57">
            <text:p>11,76%</text:p>
          </table:table-cell>
          <table:table-cell office:value-type="float" office:value="137115.56" table:style-name="ce56">
            <text:p>137.115,56<text:s/></text:p>
          </table:table-cell>
          <table:table-cell office:value-type="percentage" office:value="0.11188540187678499" table:style-name="ce36">
            <text:p>11,19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office:value-type="float" office:value="1" table:style-name="ce58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225500" table:style-name="ce37">
            <text:p>1.225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225500" table:style-name="ce38">
            <text:p>1.225.5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225500" table:style-name="ce37">
            <text:p>1.225.500,00</text:p>
          </table:table-cell>
          <table:table-cell office:value-type="float" office:value="220212.2" table:style-name="ce38">
            <text:p>220.212,20</text:p>
          </table:table-cell>
          <table:table-cell office:value-type="percentage" office:value="0.17969171766625869" table:style-name="ce60">
            <text:p>17,97%</text:p>
          </table:table-cell>
          <table:table-cell office:value-type="float" office:value="144167.4" table:style-name="ce38">
            <text:p>144.167,40</text:p>
          </table:table-cell>
          <table:table-cell office:value-type="percentage" office:value="0.11763965728274173" table:style-name="ce61">
            <text:p>11,76%</text:p>
          </table:table-cell>
          <table:table-cell office:value-type="float" office:value="137115.56" table:style-name="ce37">
            <text:p>137.115,56</text:p>
          </table:table-cell>
          <table:table-cell office:value-type="percentage" office:value="0.11188540187678499" table:style-name="ce41">
            <text:p>11,19%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table:style-name="ce58"/>
          <table:table-cell office:value-type="string" table:style-name="ce31">
            <text:p>3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table:style-name="ce58"/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8">
          <table:table-cell table:style-name="ce28"/>
          <table:table-cell office:value-type="string" table:style-name="ce30">
            <text:p>TISI</text:p>
          </table:table-cell>
          <table:table-cell office:value-type="string" table:style-name="ce29">
            <text:p>Capacitação de Servidores das Unidades de TI e Seg. da Inform.</text:p>
          </table:table-cell>
          <table:table-cell table:style-name="ce43"/>
          <table:table-cell table:number-columns-repeated="3" table:style-name="ce31"/>
          <table:table-cell office:value-type="float" office:value="97500" table:style-name="ce32">
            <text:p>97.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7500" table:style-name="ce32">
            <text:p>97.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7500" table:style-name="ce32">
            <text:p>97.500,00</text:p>
          </table:table-cell>
          <table:table-cell office:value-type="float" office:value="56000" table:style-name="ce32">
            <text:p>56.000,00</text:p>
          </table:table-cell>
          <table:table-cell office:value-type="percentage" office:value="0.57435897435897432" table:style-name="ce33">
            <text:p>57,44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97500" table:style-name="ce37">
            <text:p>97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7500" table:style-name="ce38">
            <text:p>97.5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7500" table:style-name="ce37">
            <text:p>97.500,00</text:p>
          </table:table-cell>
          <table:table-cell office:value-type="float" office:value="56000" table:style-name="ce38">
            <text:p>56.000,00</text:p>
          </table:table-cell>
          <table:table-cell office:value-type="percentage" office:value="0.57435897435897432" table:style-name="ce39">
            <text:p>57,44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6">
          <table:table-cell table:style-name="ce28"/>
          <table:table-cell office:value-type="string" table:style-name="ce29">
            <text:p>0006</text:p>
          </table:table-cell>
          <table:table-cell office:value-type="string" table:style-name="ce29">
            <text:p>Serviço de Engenharia da 1a Instância</text:p>
          </table:table-cell>
          <table:table-cell table:style-name="ce43"/>
          <table:table-cell table:number-columns-repeated="3" table:style-name="ce31"/>
          <table:table-cell office:value-type="float" office:value="849999" table:style-name="ce32">
            <text:p>849.99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9999" table:style-name="ce32">
            <text:p>849.99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9999" table:style-name="ce32">
            <text:p>849.999,00</text:p>
          </table:table-cell>
          <table:table-cell office:value-type="float" office:value="49210.1" table:style-name="ce32">
            <text:p>49.210,10</text:p>
          </table:table-cell>
          <table:table-cell office:value-type="percentage" office:value="5.7894303405062825E-2" table:style-name="ce62">
            <text:p>5,79%</text:p>
          </table:table-cell>
          <table:table-cell office:value-type="float" office:value="36683.24" table:style-name="ce32">
            <text:p>36.683,24</text:p>
          </table:table-cell>
          <table:table-cell office:value-type="percentage" office:value="4.3156803713886721E-2" table:style-name="ce63">
            <text:p>4,32%</text:p>
          </table:table-cell>
          <table:table-cell office:value-type="float" office:value="35929.22" table:style-name="ce32">
            <text:p>35.929,22</text:p>
          </table:table-cell>
          <table:table-cell office:value-type="percentage" office:value="620600.26439247234" table:style-name="ce64">
            <text:p>62060026,44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849999" table:style-name="ce37">
            <text:p>849.9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49999" table:style-name="ce38">
            <text:p>849.99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49999" table:style-name="ce37">
            <text:p>849.999,00</text:p>
          </table:table-cell>
          <table:table-cell office:value-type="float" office:value="49210.1" table:style-name="ce38">
            <text:p>49.210,10</text:p>
          </table:table-cell>
          <table:table-cell office:value-type="percentage" office:value="5.7894303405062825E-2" table:style-name="ce65">
            <text:p>5,79%</text:p>
          </table:table-cell>
          <table:table-cell office:value-type="float" office:value="36683.24" table:style-name="ce38">
            <text:p>36.683,24</text:p>
          </table:table-cell>
          <table:table-cell office:value-type="percentage" office:value="4.3156803713886721E-2" table:style-name="ce66">
            <text:p>4,32%</text:p>
          </table:table-cell>
          <table:table-cell office:value-type="float" office:value="35929.22" table:style-name="ce37">
            <text:p>35.929,22</text:p>
          </table:table-cell>
          <table:table-cell office:value-type="percentage" office:value="4.2269720317318023E-2" table:style-name="ce60">
            <text:p>4,23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number-columns-repeated="3" table:style-name="ce31"/>
          <table:table-cell table:number-columns-repeated="5" table:style-name="ce37"/>
          <table:table-cell table:style-name="ce38"/>
          <table:table-cell table:number-columns-repeated="4" table:style-name="ce37"/>
          <table:table-cell table:style-name="ce65"/>
          <table:table-cell table:style-name="ce37"/>
          <table:table-cell table:style-name="ce66"/>
          <table:table-cell table:style-name="ce37"/>
          <table:table-cell table:style-name="ce60"/>
          <table:table-cell table:number-columns-repeated="16362"/>
        </table:table-row>
        <table:table-row table:style-name="ro6">
          <table:table-cell office:value-type="string" table:style-name="ce28">
            <text:p>02.122.0033.20TP.0001</text:p>
          </table:table-cell>
          <table:table-cell table:style-name="ce29"/>
          <table:table-cell office:value-type="string" table:style-name="ce29">
            <text:p>Pagamento de Pessoal Ativo da União</text:p>
          </table:table-cell>
          <table:table-cell office:value-type="string" table:style-name="ce30">
            <text:p>02.122</text:p>
          </table:table-cell>
          <table:table-cell table:number-columns-repeated="2" table:style-name="ce45"/>
          <table:table-cell table:style-name="ce46"/>
          <table:table-cell office:value-type="float" office:value="289932031" table:style-name="ce32">
            <text:p>289.932.03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89932031" table:style-name="ce32">
            <text:p>289.932.03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89932031" table:style-name="ce32">
            <text:p>289.932.031,00</text:p>
          </table:table-cell>
          <table:table-cell office:value-type="float" office:value="74595088.650000006" table:style-name="ce32">
            <text:p>74.595.088,65</text:p>
          </table:table-cell>
          <table:table-cell office:value-type="percentage" office:value="0.25728474495458559" table:style-name="ce33">
            <text:p>25,73%</text:p>
          </table:table-cell>
          <table:table-cell office:value-type="float" office:value="72537862.400000006" table:style-name="ce32">
            <text:p>72.537.862,40</text:p>
          </table:table-cell>
          <table:table-cell office:value-type="percentage" office:value="0.25018919830903402" table:style-name="ce35">
            <text:p>25,02%</text:p>
          </table:table-cell>
          <table:table-cell office:value-type="float" office:value="67129681.030000001" table:style-name="ce32">
            <text:p>67.129.681,03</text:p>
          </table:table-cell>
          <table:table-cell office:value-type="percentage" office:value="0.23153592515619636" table:style-name="ce36">
            <text:p>23,15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289932031" table:style-name="ce37">
            <text:p>289.932.0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89932031" table:style-name="ce38">
            <text:p>289.932.031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89932031" table:style-name="ce37">
            <text:p>289.932.031,00</text:p>
          </table:table-cell>
          <table:table-cell office:value-type="float" office:value="74595088.650000006" table:style-name="ce38">
            <text:p>74.595.088,65</text:p>
          </table:table-cell>
          <table:table-cell office:value-type="percentage" office:value="0.25728474495458559" table:style-name="ce39">
            <text:p>25,73%</text:p>
          </table:table-cell>
          <table:table-cell office:value-type="float" office:value="72537862.400000006" table:style-name="ce38">
            <text:p>72.537.862,40</text:p>
          </table:table-cell>
          <table:table-cell office:value-type="percentage" office:value="0.25018919830903402" table:style-name="ce40">
            <text:p>25,02%</text:p>
          </table:table-cell>
          <table:table-cell office:value-type="float" office:value="67129681.030000001" table:style-name="ce37">
            <text:p>67.129.681,03</text:p>
          </table:table-cell>
          <table:table-cell office:value-type="percentage" office:value="0.23153592515619636" table:style-name="ce41">
            <text:p>23,15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51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8">
          <table:table-cell office:value-type="string" table:style-name="ce28">
            <text:p>02.846.0033.09HB.0001</text:p>
          </table:table-cell>
          <table:table-cell table:style-name="ce29"/>
          <table:table-cell office:value-type="string" table:style-name="ce29">
            <text:p>Contribição da União para o regime de previdência do servidor público</text:p>
          </table:table-cell>
          <table:table-cell office:value-type="string" table:style-name="ce30">
            <text:p>02.846</text:p>
          </table:table-cell>
          <table:table-cell table:number-columns-repeated="2" table:style-name="ce69"/>
          <table:table-cell table:style-name="ce46"/>
          <table:table-cell office:value-type="float" office:value="45390206" table:style-name="ce32">
            <text:p>45.390.20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5390206" table:style-name="ce34">
            <text:p>45.390.20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5390206" table:style-name="ce32">
            <text:p>45.390.206,00</text:p>
          </table:table-cell>
          <table:table-cell office:value-type="float" office:value="9425341.5" table:style-name="ce34">
            <text:p>9.425.341,50</text:p>
          </table:table-cell>
          <table:table-cell office:value-type="percentage" office:value="0.20765143696417682" table:style-name="ce33">
            <text:p>20,77%</text:p>
          </table:table-cell>
          <table:table-cell office:value-type="float" office:value="9425341.5" table:style-name="ce34">
            <text:p>9.425.341,50</text:p>
          </table:table-cell>
          <table:table-cell office:value-type="percentage" office:value="0.20765143696417682" table:style-name="ce35">
            <text:p>20,77%</text:p>
          </table:table-cell>
          <table:table-cell office:value-type="float" office:value="9425341.5" table:style-name="ce32">
            <text:p>9.425.341,50</text:p>
          </table:table-cell>
          <table:table-cell office:value-type="percentage" office:value="0.20765143696417682" table:style-name="ce36">
            <text:p>20,77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5390206" table:style-name="ce38">
            <text:p>45.390.20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9425341.5" table:style-name="ce38">
            <text:p>9.425.341,50</text:p>
          </table:table-cell>
          <table:table-cell office:value-type="percentage" office:value="0.20765143696417682" table:style-name="ce39">
            <text:p>20,77%</text:p>
          </table:table-cell>
          <table:table-cell office:value-type="float" office:value="9425341.5" table:style-name="ce38">
            <text:p>9.425.341,50</text:p>
          </table:table-cell>
          <table:table-cell office:value-type="percentage" office:value="0.20765143696417682" table:style-name="ce40">
            <text:p>20,77%</text:p>
          </table:table-cell>
          <table:table-cell office:value-type="float" office:value="9425341.5" table:style-name="ce37">
            <text:p>9.425.341,50</text:p>
          </table:table-cell>
          <table:table-cell office:value-type="percentage" office:value="0.20765143696417682" table:style-name="ce41">
            <text:p>20,77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 table:style-name="ce50"/>
        </table:table-row>
        <table:table-row table:style-name="ro6">
          <table:table-cell office:value-type="string" table:style-name="ce28">
            <text:p>02.122.0033.7808.5664</text:p>
          </table:table-cell>
          <table:table-cell table:style-name="ce29"/>
          <table:table-cell office:value-type="string" table:style-name="ce29">
            <text:p>Construção do Edifício-Sede do STM</text:p>
          </table:table-cell>
          <table:table-cell office:value-type="string" table:style-name="ce70">
            <text:p>02.122</text:p>
          </table:table-cell>
          <table:table-cell table:number-columns-repeated="3" table:style-name="ce7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2">
            <text:p>0,00</text:p>
          </table:table-cell>
          <table:table-cell office:value-type="string" table:style-name="ce36">
            <text:p>-</text:p>
          </table:table-cell>
          <table:table-cell table:number-columns-repeated="16362" table:style-name="ce50"/>
        </table:table-row>
        <table:table-row table:style-name="ro1">
          <table:table-cell table:style-name="ce28"/>
          <table:table-cell table:number-columns-repeated="2" table:style-name="ce29"/>
          <table:table-cell table:style-name="ce70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44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4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44"/>
          <table:table-cell table:style-name="ce73"/>
          <table:table-cell table:number-columns-repeated="3" table:style-name="ce72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8">
          <table:table-cell office:value-type="string" table:style-name="ce28">
            <text:p>02.122.0033.216H.0001</text:p>
          </table:table-cell>
          <table:table-cell table:style-name="ce29"/>
          <table:table-cell office:value-type="string" table:style-name="ce29">
            <text:p>Ajuda de custo para moradia, auxílio-moradia a agentes públicos</text:p>
          </table:table-cell>
          <table:table-cell office:value-type="string" table:style-name="ce30">
            <text:p>02.122</text:p>
          </table:table-cell>
          <table:table-cell table:number-columns-repeated="3" table:style-name="ce31"/>
          <table:table-cell office:value-type="float" office:value="84498" table:style-name="ce32">
            <text:p>84.49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498" table:style-name="ce32">
            <text:p>84.49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498" table:style-name="ce32">
            <text:p>84.498,00</text:p>
          </table:table-cell>
          <table:table-cell office:value-type="float" office:value="56252.06" table:style-name="ce32">
            <text:p>56.252,06</text:p>
          </table:table-cell>
          <table:table-cell office:value-type="percentage" office:value="0.66572060877180517" table:style-name="ce33">
            <text:p>66,57%</text:p>
          </table:table-cell>
          <table:table-cell office:value-type="float" office:value="41344.19" table:style-name="ce32">
            <text:p>41.344,19</text:p>
          </table:table-cell>
          <table:table-cell office:value-type="percentage" office:value="0.48929193590380843" table:style-name="ce35">
            <text:p>48,93%</text:p>
          </table:table-cell>
          <table:table-cell office:value-type="float" office:value="41344.19" table:style-name="ce32">
            <text:p>41.344,19</text:p>
          </table:table-cell>
          <table:table-cell office:value-type="percentage" office:value="0.48929193590380843" table:style-name="ce36">
            <text:p>48,93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10"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6"/>
          <table:table-cell table:number-columns-repeated="16362"/>
        </table:table-row>
        <table:table-row table:style-name="ro7">
          <table:table-cell table:style-name="ce28"/>
          <table:table-cell office:value-type="string" table:style-name="ce30">
            <text:p>AMMM</text:p>
          </table:table-cell>
          <table:table-cell office:value-type="string" table:style-name="ce29">
            <text:p>Ajuda de custo para moradia a magistrados e membros do Ministério Público</text:p>
          </table:table-cell>
          <table:table-cell table:style-name="ce30"/>
          <table:table-cell table:number-columns-repeated="2" table:style-name="ce45"/>
          <table:table-cell table:style-name="ce46"/>
          <table:table-cell office:value-type="float" office:value="43500" table:style-name="ce47">
            <text:p>43.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3500" table:style-name="ce47">
            <text:p>43.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3500" table:style-name="ce47">
            <text:p>43.500,00</text:p>
          </table:table-cell>
          <table:table-cell office:value-type="float" office:value="27030.35" table:style-name="ce47">
            <text:p>27.030,35</text:p>
          </table:table-cell>
          <table:table-cell office:value-type="percentage" office:value="0.62138735632183906" table:style-name="ce33">
            <text:p>62,14%</text:p>
          </table:table-cell>
          <table:table-cell office:value-type="float" office:value="21733.19" table:style-name="ce48">
            <text:p>21.733,19</text:p>
          </table:table-cell>
          <table:table-cell office:value-type="percentage" office:value="0.49961356321839079" table:style-name="ce35">
            <text:p>49,96%</text:p>
          </table:table-cell>
          <table:table-cell office:value-type="float" office:value="21733.19" table:style-name="ce47">
            <text:p>21.733,19</text:p>
          </table:table-cell>
          <table:table-cell office:value-type="percentage" office:value="0.49961356321839079" table:style-name="ce36">
            <text:p>49,96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43500" table:style-name="ce37">
            <text:p>43.5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3500" table:style-name="ce38">
            <text:p>43.5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3500" table:style-name="ce37">
            <text:p>43.500,00</text:p>
          </table:table-cell>
          <table:table-cell office:value-type="float" office:value="27030.35" table:style-name="ce38">
            <text:p>27.030,35</text:p>
          </table:table-cell>
          <table:table-cell office:value-type="percentage" office:value="0.62138735632183906" table:style-name="ce39">
            <text:p>62,14%</text:p>
          </table:table-cell>
          <table:table-cell office:value-type="float" office:value="21733.19" table:style-name="ce38">
            <text:p>21.733,19</text:p>
          </table:table-cell>
          <table:table-cell office:value-type="percentage" office:value="0.49961356321839079" table:style-name="ce40">
            <text:p>49,96%</text:p>
          </table:table-cell>
          <table:table-cell office:value-type="float" office:value="21733.19" table:style-name="ce37">
            <text:p>21.733,19</text:p>
          </table:table-cell>
          <table:table-cell office:value-type="percentage" office:value="0.49961356321839079" table:style-name="ce41">
            <text:p>49,96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5"/>
          <table:table-cell table:number-columns-repeated="3" table:style-name="ce31"/>
          <table:table-cell table:style-name="ce37"/>
          <table:table-cell table:style-name="ce38"/>
          <table:table-cell table:style-name="ce37"/>
          <table:table-cell table:style-name="ce67"/>
          <table:table-cell table:number-columns-repeated="4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MP02</text:p>
          </table:table-cell>
          <table:table-cell office:value-type="string" table:style-name="ce29">
            <text:p>Medida Provisória n. 1238 de 03/07/2024</text:p>
          </table:table-cell>
          <table:table-cell table:style-name="ce5"/>
          <table:table-cell table:number-columns-repeated="3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2">
            <text:p>0,00</text:p>
          </table:table-cell>
          <table:table-cell office:value-type="string" table:style-name="ce36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5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30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5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AMOA</text:p>
          </table:table-cell>
          <table:table-cell office:value-type="string" table:style-name="ce29">
            <text:p>Auxílio-moradia para outros agentes públicos ativos</text:p>
          </table:table-cell>
          <table:table-cell table:style-name="ce30"/>
          <table:table-cell table:number-columns-repeated="2" table:style-name="ce45"/>
          <table:table-cell table:style-name="ce46"/>
          <table:table-cell office:value-type="float" office:value="40998" table:style-name="ce47">
            <text:p>40.99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998" table:style-name="ce47">
            <text:p>40.99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998" table:style-name="ce47">
            <text:p>40.998,00</text:p>
          </table:table-cell>
          <table:table-cell office:value-type="float" office:value="29221.71" table:style-name="ce47">
            <text:p>29.221,71</text:p>
          </table:table-cell>
          <table:table-cell office:value-type="percentage" office:value="0.71275940289770234" table:style-name="ce33">
            <text:p>71,28%</text:p>
          </table:table-cell>
          <table:table-cell office:value-type="float" office:value="19611" table:style-name="ce48">
            <text:p>19.611,00</text:p>
          </table:table-cell>
          <table:table-cell office:value-type="percentage" office:value="0.47834040684911461" table:style-name="ce35">
            <text:p>47,83%</text:p>
          </table:table-cell>
          <table:table-cell office:value-type="float" office:value="19611" table:style-name="ce47">
            <text:p>19.611,00</text:p>
          </table:table-cell>
          <table:table-cell office:value-type="percentage" office:value="0.47834040684911461" table:style-name="ce36">
            <text:p>47,83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40998" table:style-name="ce37">
            <text:p>40.998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0998" table:style-name="ce38">
            <text:p>40.998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0998" table:style-name="ce37">
            <text:p>40.998,00</text:p>
          </table:table-cell>
          <table:table-cell office:value-type="float" office:value="29221.71" table:style-name="ce38">
            <text:p>29.221,71</text:p>
          </table:table-cell>
          <table:table-cell office:value-type="percentage" office:value="0.71275940289770234" table:style-name="ce39">
            <text:p>71,28%</text:p>
          </table:table-cell>
          <table:table-cell office:value-type="float" office:value="19611" table:style-name="ce38">
            <text:p>19.611,00</text:p>
          </table:table-cell>
          <table:table-cell office:value-type="percentage" office:value="0.47834040684911461" table:style-name="ce40">
            <text:p>47,83%</text:p>
          </table:table-cell>
          <table:table-cell office:value-type="float" office:value="19611" table:style-name="ce37">
            <text:p>19.611,00</text:p>
          </table:table-cell>
          <table:table-cell office:value-type="percentage" office:value="0.47834040684911461" table:style-name="ce41">
            <text:p>47,83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74"/>
          <table:table-cell table:number-columns-repeated="2" table:style-name="ce58"/>
          <table:table-cell table:style-name="ce75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7">
          <table:table-cell office:value-type="string" table:style-name="ce28">
            <text:p>02.301.0033.2004.0001</text:p>
          </table:table-cell>
          <table:table-cell table:style-name="ce29"/>
          <table:table-cell office:value-type="string" table:style-name="ce29">
            <text:p>Assistência Médica e Odontológica a Servidores, Empregados e seus Dependentes</text:p>
          </table:table-cell>
          <table:table-cell office:value-type="string" table:style-name="ce76">
            <text:p>02.301</text:p>
          </table:table-cell>
          <table:table-cell table:style-name="ce77"/>
          <table:table-cell table:style-name="ce78"/>
          <table:table-cell table:style-name="ce30"/>
          <table:table-cell office:value-type="float" office:value="35000000" table:style-name="ce47">
            <text:p>35.00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5000000" table:style-name="ce47">
            <text:p>35.00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5000000" table:style-name="ce47">
            <text:p>35.000.000,00</text:p>
          </table:table-cell>
          <table:table-cell office:value-type="float" office:value="31016690.66" table:style-name="ce47">
            <text:p>31.016.690,66</text:p>
          </table:table-cell>
          <table:table-cell office:value-type="percentage" office:value="0.88619116171428569" table:style-name="ce33">
            <text:p>88,62%</text:p>
          </table:table-cell>
          <table:table-cell office:value-type="float" office:value="14330686.48" table:style-name="ce47">
            <text:p>14.330.686,48</text:p>
          </table:table-cell>
          <table:table-cell office:value-type="percentage" office:value="0.40944818514285714" table:style-name="ce35">
            <text:p>40,94%</text:p>
          </table:table-cell>
          <table:table-cell office:value-type="float" office:value="13054269.949999999" table:style-name="ce47">
            <text:p>13.054.269,95</text:p>
          </table:table-cell>
          <table:table-cell office:value-type="percentage" office:value="0.37297914142857141" table:style-name="ce36">
            <text:p>37,30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76"/>
          <table:table-cell office:value-type="string" table:style-name="ce79">
            <text:p>2</text:p>
          </table:table-cell>
          <table:table-cell office:value-type="string" table:style-name="ce80">
            <text:p>4</text:p>
          </table:table-cell>
          <table:table-cell office:value-type="string" table:style-name="ce8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82">
            <text:p>2</text:p>
          </table:table-cell>
          <table:table-cell office:value-type="float" office:value="3" table:style-name="ce83">
            <text:p>3</text:p>
          </table:table-cell>
          <table:table-cell office:value-type="string" table:style-name="ce43">
            <text:p>10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5000000" table:style-name="ce38">
            <text:p>35.0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31016690.66" table:style-name="ce38">
            <text:p>31.016.690,66</text:p>
          </table:table-cell>
          <table:table-cell office:value-type="percentage" office:value="0.88619116171428569" table:style-name="ce39">
            <text:p>88,62%</text:p>
          </table:table-cell>
          <table:table-cell office:value-type="float" office:value="14330686.48" table:style-name="ce38">
            <text:p>14.330.686,48</text:p>
          </table:table-cell>
          <table:table-cell office:value-type="percentage" office:value="0.40944818514285714" table:style-name="ce40">
            <text:p>40,94%</text:p>
          </table:table-cell>
          <table:table-cell office:value-type="float" office:value="13054269.949999999" table:style-name="ce37">
            <text:p>13.054.269,95</text:p>
          </table:table-cell>
          <table:table-cell office:value-type="percentage" office:value="0.37297914142857141" table:style-name="ce41">
            <text:p>37,30%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44"/>
          <table:table-cell table:style-name="ce5"/>
          <table:table-cell office:value-type="string" table:style-name="ce79">
            <text:p>2</text:p>
          </table:table-cell>
          <table:table-cell office:value-type="string" table:style-name="ce80">
            <text:p>4</text:p>
          </table:table-cell>
          <table:table-cell office:value-type="string" table:style-name="ce81">
            <text:p>100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50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82">
            <text:p>2</text:p>
          </table:table-cell>
          <table:table-cell office:value-type="string" table:style-name="ce80">
            <text:p>3</text:p>
          </table:table-cell>
          <table:table-cell office:value-type="string" table:style-name="ce81">
            <text:p>100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79">
            <text:p>2</text:p>
          </table:table-cell>
          <table:table-cell office:value-type="string" table:style-name="ce80">
            <text:p>3</text:p>
          </table:table-cell>
          <table:table-cell office:value-type="string" table:style-name="ce8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82">
            <text:p>2</text:p>
          </table:table-cell>
          <table:table-cell office:value-type="string" table:style-name="ce80">
            <text:p>4</text:p>
          </table:table-cell>
          <table:table-cell office:value-type="string" table:style-name="ce81">
            <text:p>108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79">
            <text:p>2</text:p>
          </table:table-cell>
          <table:table-cell office:value-type="string" table:style-name="ce80">
            <text:p>3</text:p>
          </table:table-cell>
          <table:table-cell office:value-type="string" table:style-name="ce81">
            <text:p>108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table:style-name="ce79"/>
          <table:table-cell table:style-name="ce80"/>
          <table:table-cell table:style-name="ce81"/>
          <table:table-cell table:style-name="ce37"/>
          <table:table-cell table:style-name="ce38"/>
          <table:table-cell table:style-name="ce37"/>
          <table:table-cell table:number-columns-repeated="4" table:style-name="ce38"/>
          <table:table-cell table:number-columns-repeated="3" table:style-name="ce37"/>
          <table:table-cell table:style-name="ce39"/>
          <table:table-cell table:style-name="ce37"/>
          <table:table-cell table:style-name="ce66"/>
          <table:table-cell table:style-name="ce37"/>
          <table:table-cell table:style-name="ce60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MP02</text:p>
          </table:table-cell>
          <table:table-cell office:value-type="string" table:style-name="ce29">
            <text:p>Medida Provisória n. 1238 de 03/07/2024</text:p>
          </table:table-cell>
          <table:table-cell table:style-name="ce5"/>
          <table:table-cell table:number-columns-repeated="3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3">
            <text:p>-</text:p>
          </table:table-cell>
          <table:table-cell office:value-type="float" office:value="0" table:style-name="ce32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2">
            <text:p>0,00</text:p>
          </table:table-cell>
          <table:table-cell office:value-type="string" table:style-name="ce36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84"/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3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85"/>
        </table:table-row>
        <table:table-row table:style-name="ro1">
          <table:table-cell table:style-name="ce28"/>
          <table:table-cell table:number-columns-repeated="2" table:style-name="ce29"/>
          <table:table-cell table:style-name="ce84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office:value-type="string" table:style-name="ce41">
            <text:p>-</text:p>
          </table:table-cell>
          <table:table-cell table:number-columns-repeated="16362" table:style-name="ce50"/>
        </table:table-row>
        <table:table-row table:style-name="ro8">
          <table:table-cell office:value-type="string" table:style-name="ce28">
            <text:p>02.331.0033.212B.0001</text:p>
          </table:table-cell>
          <table:table-cell table:style-name="ce29"/>
          <table:table-cell office:value-type="string" table:style-name="ce29">
            <text:p>Benefícios obrigatórios aos servidores civis, empregados, militares</text:p>
          </table:table-cell>
          <table:table-cell office:value-type="string" table:style-name="ce30">
            <text:p>02.331</text:p>
          </table:table-cell>
          <table:table-cell table:style-name="ce77"/>
          <table:table-cell table:style-name="ce78"/>
          <table:table-cell table:style-name="ce30"/>
          <table:table-cell office:value-type="float" office:value="29765266" table:style-name="ce32">
            <text:p>29.765.26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9765266" table:style-name="ce32">
            <text:p>29.765.26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9765266" table:style-name="ce32">
            <text:p>29.765.266,00</text:p>
          </table:table-cell>
          <table:table-cell office:value-type="float" office:value="6240073.1399999997" table:style-name="ce32">
            <text:p>6.240.073,14</text:p>
          </table:table-cell>
          <table:table-cell office:value-type="percentage" office:value="0.20964278095146199" table:style-name="ce62">
            <text:p>20,96%</text:p>
          </table:table-cell>
          <table:table-cell office:value-type="float" office:value="6228292.0499999998" table:style-name="ce34">
            <text:p>6.228.292,05</text:p>
          </table:table-cell>
          <table:table-cell office:value-type="percentage" office:value="0.20924698102815542" table:style-name="ce35">
            <text:p>20,92%</text:p>
          </table:table-cell>
          <table:table-cell office:value-type="float" office:value="6197850.9900000002" table:style-name="ce32">
            <text:p>6.197.850,99</text:p>
          </table:table-cell>
          <table:table-cell office:value-type="percentage" office:value="0.20822427691390361" table:style-name="ce36">
            <text:p>20,82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69"/>
          <table:table-cell table:style-name="ce46"/>
          <table:table-cell table:style-name="ce47"/>
          <table:table-cell table:number-columns-repeated="7" table:style-name="ce48"/>
          <table:table-cell table:style-name="ce47"/>
          <table:table-cell table:style-name="ce48"/>
          <table:table-cell table:style-name="ce62"/>
          <table:table-cell table:style-name="ce48"/>
          <table:table-cell table:style-name="ce40"/>
          <table:table-cell table:style-name="ce47"/>
          <table:table-cell table:style-name="ce41"/>
          <table:table-cell table:number-columns-repeated="16362" table:style-name="ce49"/>
        </table:table-row>
        <table:table-row table:style-name="ro1">
          <table:table-cell table:style-name="ce28"/>
          <table:table-cell office:value-type="string" table:style-name="ce30">
            <text:p>0001</text:p>
          </table:table-cell>
          <table:table-cell office:value-type="string" table:style-name="ce29">
            <text:p>Assistência Pré-Escolar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4247357" table:style-name="ce32">
            <text:p>4.247.35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47357" table:style-name="ce32">
            <text:p>4.247.35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47357" table:style-name="ce32">
            <text:p>4.247.357,00</text:p>
          </table:table-cell>
          <table:table-cell office:value-type="float" office:value="794542.79" table:style-name="ce32">
            <text:p>794.542,79</text:p>
          </table:table-cell>
          <table:table-cell office:value-type="percentage" office:value="0.18706757873190316" table:style-name="ce62">
            <text:p>18,71%</text:p>
          </table:table-cell>
          <table:table-cell office:value-type="float" office:value="794542.79" table:style-name="ce34">
            <text:p>794.542,79</text:p>
          </table:table-cell>
          <table:table-cell office:value-type="percentage" office:value="0.18706757873190316" table:style-name="ce35">
            <text:p>18,71%</text:p>
          </table:table-cell>
          <table:table-cell office:value-type="float" office:value="794542.79" table:style-name="ce32">
            <text:p>794.542,79</text:p>
          </table:table-cell>
          <table:table-cell office:value-type="percentage" office:value="0.18706757873190316" table:style-name="ce36">
            <text:p>18,71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6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4247357" table:style-name="ce87">
            <text:p>4.247.35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247357" table:style-name="ce38">
            <text:p>4.247.35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247357" table:style-name="ce37">
            <text:p>4.247.357,00</text:p>
          </table:table-cell>
          <table:table-cell office:value-type="float" office:value="794542.79" table:style-name="ce38">
            <text:p>794.542,79</text:p>
          </table:table-cell>
          <table:table-cell office:value-type="percentage" office:value="0.18706757873190316" table:style-name="ce65">
            <text:p>18,71%</text:p>
          </table:table-cell>
          <table:table-cell office:value-type="float" office:value="794542.79" table:style-name="ce38">
            <text:p>794.542,79</text:p>
          </table:table-cell>
          <table:table-cell office:value-type="percentage" office:value="0.18706757873190316" table:style-name="ce40">
            <text:p>18,71%</text:p>
          </table:table-cell>
          <table:table-cell office:value-type="float" office:value="794542.79" table:style-name="ce37">
            <text:p>794.542,79</text:p>
          </table:table-cell>
          <table:table-cell office:value-type="percentage" office:value="0.18706757873190316" table:style-name="ce41">
            <text:p>18,71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69"/>
          <table:table-cell table:style-name="ce86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62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 table:style-name="ce50"/>
        </table:table-row>
        <table:table-row table:style-name="ro1">
          <table:table-cell table:style-name="ce28"/>
          <table:table-cell office:value-type="string" table:style-name="ce30">
            <text:p>0003</text:p>
          </table:table-cell>
          <table:table-cell office:value-type="string" table:style-name="ce29">
            <text:p>Auxílio Transporte de civis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594220" table:style-name="ce32">
            <text:p>594.2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4220" table:style-name="ce32">
            <text:p>594.2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4220" table:style-name="ce32">
            <text:p>594.220,00</text:p>
          </table:table-cell>
          <table:table-cell office:value-type="float" office:value="39133.06" table:style-name="ce32">
            <text:p>39.133,06</text:p>
          </table:table-cell>
          <table:table-cell office:value-type="percentage" office:value="6.5856181212345585E-2" table:style-name="ce62">
            <text:p>6,59%</text:p>
          </table:table-cell>
          <table:table-cell office:value-type="float" office:value="27415.3" table:style-name="ce34">
            <text:p>27.415,30</text:p>
          </table:table-cell>
          <table:table-cell office:value-type="percentage" office:value="4.6136616068122915E-2" table:style-name="ce35">
            <text:p>4,61%</text:p>
          </table:table-cell>
          <table:table-cell office:value-type="float" office:value="27415.3" table:style-name="ce32">
            <text:p>27.415,30</text:p>
          </table:table-cell>
          <table:table-cell office:value-type="percentage" office:value="4.6136616068122915E-2" table:style-name="ce36">
            <text:p>4,61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6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594220" table:style-name="ce87">
            <text:p>594.22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94220" table:style-name="ce38">
            <text:p>594.22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39133.06" table:style-name="ce38">
            <text:p>39.133,06</text:p>
          </table:table-cell>
          <table:table-cell office:value-type="percentage" office:value="6.5856181212345585E-2" table:style-name="ce65">
            <text:p>6,59%</text:p>
          </table:table-cell>
          <table:table-cell office:value-type="float" office:value="27415.3" table:style-name="ce38">
            <text:p>27.415,30</text:p>
          </table:table-cell>
          <table:table-cell office:value-type="percentage" office:value="4.6136616068122915E-2" table:style-name="ce40">
            <text:p>4,61%</text:p>
          </table:table-cell>
          <table:table-cell office:value-type="float" office:value="27415.3" table:style-name="ce37">
            <text:p>27.415,30</text:p>
          </table:table-cell>
          <table:table-cell office:value-type="percentage" office:value="4.6136616068122915E-2" table:style-name="ce41">
            <text:p>4,61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88"/>
          <table:table-cell table:style-name="ce86"/>
          <table:table-cell table:style-name="ce43"/>
          <table:table-cell table:number-columns-repeated="3" table:style-name="ce31"/>
          <table:table-cell table:style-name="ce89"/>
          <table:table-cell table:number-columns-repeated="7" table:style-name="ce90"/>
          <table:table-cell table:style-name="ce89"/>
          <table:table-cell table:style-name="ce90"/>
          <table:table-cell table:style-name="ce33"/>
          <table:table-cell table:style-name="ce90"/>
          <table:table-cell table:style-name="ce35"/>
          <table:table-cell table:style-name="ce89"/>
          <table:table-cell table:style-name="ce36"/>
          <table:table-cell table:number-columns-repeated="16362" table:style-name="ce50"/>
        </table:table-row>
        <table:table-row table:style-name="ro6">
          <table:table-cell table:style-name="ce28"/>
          <table:table-cell office:value-type="string" table:style-name="ce30">
            <text:p>0005</text:p>
          </table:table-cell>
          <table:table-cell office:value-type="string" table:style-name="ce29">
            <text:p>Auxílio-Alimentação de Civis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16290553" table:style-name="ce32">
            <text:p>16.290.55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290553" table:style-name="ce32">
            <text:p>16.290.55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290553" table:style-name="ce32">
            <text:p>16.290.553,00</text:p>
          </table:table-cell>
          <table:table-cell office:value-type="float" office:value="3844449.99" table:style-name="ce32">
            <text:p>3.844.449,99</text:p>
          </table:table-cell>
          <table:table-cell office:value-type="percentage" office:value="0.23599260196998839" table:style-name="ce62">
            <text:p>23,60%</text:p>
          </table:table-cell>
          <table:table-cell office:value-type="float" office:value="3844386.66" table:style-name="ce34">
            <text:p>3.844.386,66</text:p>
          </table:table-cell>
          <table:table-cell office:value-type="percentage" office:value="0.23598871444081734" table:style-name="ce35">
            <text:p>23,60%</text:p>
          </table:table-cell>
          <table:table-cell office:value-type="float" office:value="3844386.66" table:style-name="ce32">
            <text:p>3.844.386,66</text:p>
          </table:table-cell>
          <table:table-cell office:value-type="percentage" office:value="0.23598871444081734" table:style-name="ce36">
            <text:p>23,60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6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6290553" table:style-name="ce87">
            <text:p>16.290.553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290553" table:style-name="ce38">
            <text:p>16.290.55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6290553" table:style-name="ce37">
            <text:p>16.290.553,00</text:p>
          </table:table-cell>
          <table:table-cell office:value-type="float" office:value="3844449.99" table:style-name="ce38">
            <text:p>3.844.449,99</text:p>
          </table:table-cell>
          <table:table-cell office:value-type="percentage" office:value="0.23599260196998839" table:style-name="ce65">
            <text:p>23,60%</text:p>
          </table:table-cell>
          <table:table-cell office:value-type="float" office:value="3844386.66" table:style-name="ce38">
            <text:p>3.844.386,66</text:p>
          </table:table-cell>
          <table:table-cell office:value-type="percentage" office:value="0.23598871444081734" table:style-name="ce40">
            <text:p>23,60%</text:p>
          </table:table-cell>
          <table:table-cell office:value-type="float" office:value="3844386.66" table:style-name="ce37">
            <text:p>3.844.386,66</text:p>
          </table:table-cell>
          <table:table-cell office:value-type="percentage" office:value="0.23598871444081734" table:style-name="ce41">
            <text:p>23,60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4"/>
          <table:table-cell table:style-name="ce29"/>
          <table:table-cell table:style-name="ce43"/>
          <table:table-cell table:number-columns-repeated="2" table:style-name="ce58"/>
          <table:table-cell table:style-name="ce75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7</text:p>
          </table:table-cell>
          <table:table-cell office:value-type="string" table:style-name="ce29">
            <text:p>Auxílio-Alimentação de Militares em Pecúnia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7111950" table:style-name="ce32">
            <text:p>7.111.9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111950" table:style-name="ce32">
            <text:p>7.111.9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111950" table:style-name="ce32">
            <text:p>7.111.950,00</text:p>
          </table:table-cell>
          <table:table-cell office:value-type="float" office:value="1530787.66" table:style-name="ce32">
            <text:p>1.530.787,66</text:p>
          </table:table-cell>
          <table:table-cell office:value-type="percentage" office:value="0.21524162290229823" table:style-name="ce62">
            <text:p>21,52%</text:p>
          </table:table-cell>
          <table:table-cell office:value-type="float" office:value="1530787.66" table:style-name="ce34">
            <text:p>1.530.787,66</text:p>
          </table:table-cell>
          <table:table-cell office:value-type="percentage" office:value="0.21524162290229823" table:style-name="ce35">
            <text:p>21,52%</text:p>
          </table:table-cell>
          <table:table-cell office:value-type="float" office:value="1530787.66" table:style-name="ce32">
            <text:p>1.530.787,66</text:p>
          </table:table-cell>
          <table:table-cell office:value-type="percentage" office:value="0.21524162290229823" table:style-name="ce36">
            <text:p>21,52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6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7111950" table:style-name="ce87">
            <text:p>7.111.95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111950" table:style-name="ce38">
            <text:p>7.111.95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111950" table:style-name="ce37">
            <text:p>7.111.950,00</text:p>
          </table:table-cell>
          <table:table-cell office:value-type="float" office:value="1530787.66" table:style-name="ce38">
            <text:p>1.530.787,66</text:p>
          </table:table-cell>
          <table:table-cell office:value-type="percentage" office:value="0.21524162290229823" table:style-name="ce65">
            <text:p>21,52%</text:p>
          </table:table-cell>
          <table:table-cell office:value-type="float" office:value="1530787.66" table:style-name="ce38">
            <text:p>1.530.787,66</text:p>
          </table:table-cell>
          <table:table-cell office:value-type="percentage" office:value="0.21524162290229823" table:style-name="ce40">
            <text:p>21,52%</text:p>
          </table:table-cell>
          <table:table-cell office:value-type="float" office:value="1530787.66" table:style-name="ce37">
            <text:p>1.530.787,66</text:p>
          </table:table-cell>
          <table:table-cell office:value-type="percentage" office:value="0.21524162290229823" table:style-name="ce41">
            <text:p>21,52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table:number-columns-repeated="2" table:style-name="ce58"/>
          <table:table-cell table:style-name="ce75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9</text:p>
          </table:table-cell>
          <table:table-cell office:value-type="string" table:style-name="ce29">
            <text:p>Auxílio-Funeral e Natalidade de Civis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415239" table:style-name="ce32">
            <text:p>415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239" table:style-name="ce32">
            <text:p>415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239" table:style-name="ce32">
            <text:p>415.239,00</text:p>
          </table:table-cell>
          <table:table-cell office:value-type="float" office:value="31159.64" table:style-name="ce32">
            <text:p>31.159,64</text:p>
          </table:table-cell>
          <table:table-cell office:value-type="percentage" office:value="7.5040253926052222E-2" table:style-name="ce62">
            <text:p>7,50%</text:p>
          </table:table-cell>
          <table:table-cell office:value-type="float" office:value="31159.64" table:style-name="ce34">
            <text:p>31.159,64</text:p>
          </table:table-cell>
          <table:table-cell office:value-type="percentage" office:value="7.5040253926052222E-2" table:style-name="ce35">
            <text:p>7,50%</text:p>
          </table:table-cell>
          <table:table-cell office:value-type="float" office:value="718.58" table:style-name="ce32">
            <text:p>718,58</text:p>
          </table:table-cell>
          <table:table-cell office:value-type="percentage" office:value="1.7305214587261795E-3" table:style-name="ce36">
            <text:p>0,17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6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415239" table:style-name="ce87">
            <text:p>415.239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15239" table:style-name="ce38">
            <text:p>415.23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31159.64" table:style-name="ce38">
            <text:p>31.159,64</text:p>
          </table:table-cell>
          <table:table-cell office:value-type="percentage" office:value="7.5040253926052222E-2" table:style-name="ce65">
            <text:p>7,50%</text:p>
          </table:table-cell>
          <table:table-cell office:value-type="float" office:value="31159.64" table:style-name="ce38">
            <text:p>31.159,64</text:p>
          </table:table-cell>
          <table:table-cell office:value-type="percentage" office:value="7.5040253926052222E-2" table:style-name="ce40">
            <text:p>7,50%</text:p>
          </table:table-cell>
          <table:table-cell office:value-type="float" office:value="718.58" table:style-name="ce37">
            <text:p>718,58</text:p>
          </table:table-cell>
          <table:table-cell office:value-type="percentage" office:value="1.7305214587261795E-3" table:style-name="ce41">
            <text:p>0,17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5"/>
          <table:table-cell table:style-name="ce86"/>
          <table:table-cell table:style-name="ce43"/>
          <table:table-cell table:number-columns-repeated="3" table:style-name="ce31"/>
          <table:table-cell table:number-columns-repeated="10" table:style-name="ce87"/>
          <table:table-cell table:style-name="ce65"/>
          <table:table-cell table:style-name="ce87"/>
          <table:table-cell table:style-name="ce40"/>
          <table:table-cell table:style-name="ce87"/>
          <table:table-cell table:style-name="ce41"/>
          <table:table-cell table:number-columns-repeated="16362" table:style-name="ce50"/>
        </table:table-row>
        <table:table-row table:style-name="ro6">
          <table:table-cell table:style-name="ce42"/>
          <table:table-cell office:value-type="string" table:style-name="ce55">
            <text:p>0080</text:p>
          </table:table-cell>
          <table:table-cell office:value-type="string" table:style-name="ce86">
            <text:p>Concessão de Benefícios -Reserva</text:p>
          </table:table-cell>
          <table:table-cell table:style-name="ce43"/>
          <table:table-cell table:number-columns-repeated="3" table:style-name="ce31"/>
          <table:table-cell office:value-type="float" office:value="1105947" table:style-name="ce56">
            <text:p>1.105.947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1105947" table:style-name="ce56">
            <text:p>1.105.947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1105947" table:style-name="ce56">
            <text:p>1.105.947,00<text:s/>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63">
            <text:p>0,00%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64">
            <text:p>0,00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5"/>
          <table:table-cell table:style-name="ce86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105947" table:style-name="ce87">
            <text:p>1.105.94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105947" table:style-name="ce38">
            <text:p>1.105.94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05947" table:style-name="ce37">
            <text:p>1.105.947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0">
            <text:p>0,00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5"/>
          <table:table-cell table:style-name="ce86"/>
          <table:table-cell table:style-name="ce43"/>
          <table:table-cell table:number-columns-repeated="3" table:style-name="ce31"/>
          <table:table-cell table:number-columns-repeated="10" table:style-name="ce87"/>
          <table:table-cell table:style-name="ce65"/>
          <table:table-cell table:style-name="ce87"/>
          <table:table-cell table:style-name="ce40"/>
          <table:table-cell table:style-name="ce87"/>
          <table:table-cell table:style-name="ce41"/>
          <table:table-cell table:number-columns-repeated="16362" table:style-name="ce50"/>
        </table:table-row>
        <table:table-row table:style-name="ro6">
          <table:table-cell office:value-type="string" table:style-name="ce28">
            <text:p>09.272.0033.0181.0001</text:p>
          </table:table-cell>
          <table:table-cell table:style-name="ce29"/>
          <table:table-cell office:value-type="string" table:style-name="ce29">
            <text:p>Pagamento de Aposentadorias e Pensões</text:p>
          </table:table-cell>
          <table:table-cell office:value-type="string" table:style-name="ce30">
            <text:p>09.272</text:p>
          </table:table-cell>
          <table:table-cell table:number-columns-repeated="2" table:style-name="ce69"/>
          <table:table-cell table:style-name="ce46"/>
          <table:table-cell office:value-type="float" office:value="264467305" table:style-name="ce47">
            <text:p>264.467.30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64467305" table:style-name="ce47">
            <text:p>264.467.30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64467305" table:style-name="ce47">
            <text:p>264.467.305,00</text:p>
          </table:table-cell>
          <table:table-cell office:value-type="float" office:value="59443713.170000002" table:style-name="ce47">
            <text:p>59.443.713,17</text:p>
          </table:table-cell>
          <table:table-cell office:value-type="percentage" office:value="0.22476772004010098" table:style-name="ce33">
            <text:p>22,48%</text:p>
          </table:table-cell>
          <table:table-cell office:value-type="float" office:value="58590543.719999999" table:style-name="ce48">
            <text:p>58.590.543,72</text:p>
          </table:table-cell>
          <table:table-cell office:value-type="percentage" office:value="0.22154172788957788" table:style-name="ce35">
            <text:p>22,15%</text:p>
          </table:table-cell>
          <table:table-cell office:value-type="float" office:value="55437625.429999992" table:style-name="ce47">
            <text:p>55.437.625,43</text:p>
          </table:table-cell>
          <table:table-cell office:value-type="percentage" office:value="0.20961995824020663" table:style-name="ce36">
            <text:p>20,96%</text:p>
          </table:table-cell>
          <table:table-cell table:number-columns-repeated="16362" table:style-name="ce91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169773966" table:style-name="ce87">
            <text:p>169.773.966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773966" table:style-name="ce38">
            <text:p>169.773.96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69773966" table:style-name="ce37">
            <text:p>169.773.966,00</text:p>
          </table:table-cell>
          <table:table-cell office:value-type="float" office:value="39382360" table:style-name="ce38">
            <text:p>39.382.360,00</text:p>
          </table:table-cell>
          <table:table-cell office:value-type="percentage" office:value="0.23196937038037976" table:style-name="ce65">
            <text:p>23,20%</text:p>
          </table:table-cell>
          <table:table-cell office:value-type="float" office:value="38945647.840000004" table:style-name="ce38">
            <text:p>38.945.647,84</text:p>
          </table:table-cell>
          <table:table-cell office:value-type="percentage" office:value="0.22939705514095138" table:style-name="ce40">
            <text:p>22,94%</text:p>
          </table:table-cell>
          <table:table-cell office:value-type="float" office:value="38420169.409999996" table:style-name="ce37">
            <text:p>38.420.169,41</text:p>
          </table:table-cell>
          <table:table-cell office:value-type="percentage" office:value="0.22630189018497687" table:style-name="ce41">
            <text:p>22,63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1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56</text:p>
          </table:table-cell>
          <table:table-cell office:value-type="float" office:value="94693339" table:style-name="ce87">
            <text:p>94.693.339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4693339" table:style-name="ce38">
            <text:p>94.693.33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20061353.170000002" table:style-name="ce38">
            <text:p>20.061.353,17</text:p>
          </table:table-cell>
          <table:table-cell office:value-type="percentage" office:value="0.21185601206859969" table:style-name="ce65">
            <text:p>21,19%</text:p>
          </table:table-cell>
          <table:table-cell office:value-type="float" office:value="19644895.879999999" table:style-name="ce38">
            <text:p>19.644.895,88</text:p>
          </table:table-cell>
          <table:table-cell office:value-type="percentage" office:value="0.20745805446780158" table:style-name="ce40">
            <text:p>20,75%</text:p>
          </table:table-cell>
          <table:table-cell office:value-type="float" office:value="17017456.02" table:style-name="ce37">
            <text:p>17.017.456,02</text:p>
          </table:table-cell>
          <table:table-cell office:value-type="percentage" office:value="0.17971122572834822" table:style-name="ce41">
            <text:p>17,97%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44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69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4"/>
          <table:table-cell table:style-name="ce92"/>
          <table:table-cell table:style-name="ce43"/>
          <table:table-cell table:number-columns-repeated="2" table:style-name="ce58"/>
          <table:table-cell table:style-name="ce75"/>
          <table:table-cell table:number-columns-repeated="10" table:style-name="ce87"/>
          <table:table-cell table:style-name="ce65"/>
          <table:table-cell table:style-name="ce87"/>
          <table:table-cell table:style-name="ce40"/>
          <table:table-cell table:style-name="ce87"/>
          <table:table-cell table:style-name="ce41"/>
          <table:table-cell table:number-columns-repeated="16362"/>
        </table:table-row>
        <table:table-row table:style-name="ro6">
          <table:table-cell office:value-type="string" table:style-name="ce28">
            <text:p>28.846.0909.00S6.0001</text:p>
          </table:table-cell>
          <table:table-cell table:style-name="ce29"/>
          <table:table-cell office:value-type="string" table:style-name="ce29">
            <text:p>Benefício Especial e demais complementos</text:p>
          </table:table-cell>
          <table:table-cell office:value-type="string" table:style-name="ce30">
            <text:p>28.846</text:p>
          </table:table-cell>
          <table:table-cell table:number-columns-repeated="2" table:style-name="ce45"/>
          <table:table-cell table:style-name="ce46"/>
          <table:table-cell office:value-type="float" office:value="178596" table:style-name="ce32">
            <text:p>178.59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8596" table:style-name="ce32">
            <text:p>178.59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8596" table:style-name="ce32">
            <text:p>178.596,00</text:p>
          </table:table-cell>
          <table:table-cell office:value-type="float" office:value="65516.41" table:style-name="ce32">
            <text:p>65.516,41</text:p>
          </table:table-cell>
          <table:table-cell office:value-type="percentage" office:value="0.36684141862079778" table:style-name="ce33">
            <text:p>36,68%</text:p>
          </table:table-cell>
          <table:table-cell office:value-type="float" office:value="65516.41" table:style-name="ce34">
            <text:p>65.516,41</text:p>
          </table:table-cell>
          <table:table-cell office:value-type="percentage" office:value="0.36684141862079778" table:style-name="ce35">
            <text:p>36,68%</text:p>
          </table:table-cell>
          <table:table-cell office:value-type="float" office:value="65516.41" table:style-name="ce32">
            <text:p>65.516,41</text:p>
          </table:table-cell>
          <table:table-cell office:value-type="percentage" office:value="0.36684141862079778" table:style-name="ce36">
            <text:p>36,68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178596" table:style-name="ce67">
            <text:p>178.59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78596" table:style-name="ce38">
            <text:p>178.59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78596" table:style-name="ce37">
            <text:p>178.596,00</text:p>
          </table:table-cell>
          <table:table-cell office:value-type="float" office:value="65516.41" table:style-name="ce38">
            <text:p>65.516,41</text:p>
          </table:table-cell>
          <table:table-cell office:value-type="percentage" office:value="0.36684141862079778" table:style-name="ce39">
            <text:p>36,68%</text:p>
          </table:table-cell>
          <table:table-cell office:value-type="float" office:value="65516.41" table:style-name="ce38">
            <text:p>65.516,41</text:p>
          </table:table-cell>
          <table:table-cell office:value-type="percentage" office:value="0.36684141862079778" table:style-name="ce40">
            <text:p>36,68%</text:p>
          </table:table-cell>
          <table:table-cell office:value-type="float" office:value="65516.41" table:style-name="ce37">
            <text:p>65.516,41</text:p>
          </table:table-cell>
          <table:table-cell office:value-type="percentage" office:value="0.36684141862079778" table:style-name="ce41">
            <text:p>36,68%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4"/>
          <table:table-cell table:style-name="ce92"/>
          <table:table-cell table:style-name="ce43"/>
          <table:table-cell table:number-columns-repeated="2" table:style-name="ce58"/>
          <table:table-cell table:style-name="ce75"/>
          <table:table-cell table:number-columns-repeated="10" table:style-name="ce87"/>
          <table:table-cell table:style-name="ce65"/>
          <table:table-cell table:style-name="ce87"/>
          <table:table-cell table:style-name="ce40"/>
          <table:table-cell table:style-name="ce87"/>
          <table:table-cell table:style-name="ce41"/>
          <table:table-cell table:number-columns-repeated="16362"/>
        </table:table-row>
        <table:table-row table:style-name="ro6">
          <table:table-cell office:value-type="string" table:style-name="ce28">
            <text:p>99.999.0999.0Z00.6449</text:p>
          </table:table-cell>
          <table:table-cell table:style-name="ce29"/>
          <table:table-cell office:value-type="string" table:style-name="ce88">
            <text:p>Reserva de Contingência - Financeira<text:s/></text:p>
          </table:table-cell>
          <table:table-cell office:value-type="string" table:style-name="ce30">
            <text:p>99.999</text:p>
          </table:table-cell>
          <table:table-cell table:number-columns-repeated="2" table:style-name="ce45"/>
          <table:table-cell table:style-name="ce46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33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47">
            <text:p>0,00</text:p>
          </table:table-cell>
          <table:table-cell office:value-type="string" table:style-name="ce36">
            <text:p>-</text:p>
          </table:table-cell>
          <table:table-cell table:number-columns-repeated="16362" table:style-name="ce49"/>
        </table:table-row>
        <table:table-row table:style-name="ro9">
          <table:table-cell table:style-name="ce42"/>
          <table:table-cell office:value-type="string" table:style-name="ce46">
            <text:p>0001</text:p>
          </table:table-cell>
          <table:table-cell office:value-type="string" table:style-name="ce88">
            <text:p>CPSS decorrente do atendimento do art. 169, § 1º, inciso II da Constituição Federal - Concursos e Provimentos - Financeira</text:p>
          </table:table-cell>
          <table:table-cell table:style-name="ce30"/>
          <table:table-cell table:style-name="ce45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49"/>
        </table:table-row>
        <table:table-row table:style-name="ro10">
          <table:table-cell table:style-name="ce42"/>
          <table:table-cell office:value-type="string" table:style-name="ce46">
            <text:p>0008</text:p>
          </table:table-cell>
          <table:table-cell office:value-type="string" table:style-name="ce88">
            <text:p>CPSS decorrente do atendimento do art. 169, § 1º, inciso II da Constituição Federal - Reajustes e Reestruturação de Carreiras - Financeira</text:p>
          </table:table-cell>
          <table:table-cell table:style-name="ce30"/>
          <table:table-cell table:style-name="ce45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93"/>
          <table:table-cell table:style-name="ce88"/>
          <table:table-cell table:style-name="ce30"/>
          <table:table-cell table:style-name="ce45"/>
          <table:table-cell table:number-columns-repeated="2" table:style-name="ce31"/>
          <table:table-cell table:style-name="ce68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 table:style-name="ce49"/>
        </table:table-row>
        <table:table-row table:style-name="ro1">
          <table:table-cell table:style-name="ce42"/>
          <table:table-cell table:style-name="ce93"/>
          <table:table-cell table:style-name="ce92"/>
          <table:table-cell table:style-name="ce43"/>
          <table:table-cell table:number-columns-repeated="2" table:style-name="ce58"/>
          <table:table-cell table:style-name="ce75"/>
          <table:table-cell table:number-columns-repeated="8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41"/>
          <table:table-cell table:number-columns-repeated="16362"/>
        </table:table-row>
        <table:table-row table:style-name="ro6">
          <table:table-cell office:value-type="string" table:style-name="ce28">
            <text:p>99.999.0999.0Z01.6449</text:p>
          </table:table-cell>
          <table:table-cell table:style-name="ce93"/>
          <table:table-cell office:value-type="string" table:style-name="ce88">
            <text:p>Reserva de Contingência - Fiscal - Primária</text:p>
          </table:table-cell>
          <table:table-cell office:value-type="string" table:style-name="ce30">
            <text:p>99.999</text:p>
          </table:table-cell>
          <table:table-cell table:style-name="ce58"/>
          <table:table-cell table:style-name="ce45"/>
          <table:table-cell table:style-name="ce46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33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47">
            <text:p>0,00</text:p>
          </table:table-cell>
          <table:table-cell office:value-type="string" table:style-name="ce36">
            <text:p>-</text:p>
          </table:table-cell>
          <table:table-cell table:number-columns-repeated="16362"/>
        </table:table-row>
        <table:table-row table:style-name="ro10">
          <table:table-cell table:style-name="ce28"/>
          <table:table-cell office:value-type="string" table:style-name="ce46">
            <text:p>0001</text:p>
          </table:table-cell>
          <table:table-cell office:value-type="string" table:style-name="ce88">
            <text:p>Recursos para atendimento do art. 169, § 1º, inciso II da Constituição Federal, Anexo V da LOA - Concursos e Provimentos - Primária</text:p>
          </table:table-cell>
          <table:table-cell table:style-name="ce30"/>
          <table:table-cell table:style-name="ce58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0">
          <table:table-cell table:style-name="ce28"/>
          <table:table-cell office:value-type="string" table:style-name="ce46">
            <text:p>0008</text:p>
          </table:table-cell>
          <table:table-cell office:value-type="string" table:style-name="ce88">
            <text:p>Recursos para atendimento do art. 169, § 1º, inciso II da Constituição Federal, Anexo V da LOA - Reajustes e Reestruturação de Carreiras - Primária</text:p>
          </table:table-cell>
          <table:table-cell table:style-name="ce30"/>
          <table:table-cell table:style-name="ce58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94">
            <text:p>TOTAL</text:p>
          </table:table-cell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693798095" table:style-name="ce100">
            <text:p>693.798.095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693798095" table:style-name="ce100">
            <text:p>693.798.095,00</text:p>
          </table:table-cell>
          <table:table-cell office:value-type="float" office:value="0" table:style-name="ce101">
            <text:p>0,000</text:p>
          </table:table-cell>
          <table:table-cell office:value-type="float" office:value="15000" table:style-name="ce100">
            <text:p>15.000,00</text:p>
          </table:table-cell>
          <table:table-cell office:value-type="float" office:value="693813095" table:style-name="ce100">
            <text:p>693.813.095,00</text:p>
          </table:table-cell>
          <table:table-cell office:value-type="float" office:value="198266464.03999999" table:style-name="ce100">
            <text:p>198.266.464,04</text:p>
          </table:table-cell>
          <table:table-cell office:value-type="percentage" office:value="0.28576350816785895" table:style-name="ce102">
            <text:p>28,58%</text:p>
          </table:table-cell>
          <table:table-cell office:value-type="float" office:value="173739037.78" table:style-name="ce100">
            <text:p>173.739.037,78</text:p>
          </table:table-cell>
          <table:table-cell office:value-type="percentage" office:value="0.25041187465624298" table:style-name="ce102">
            <text:p>25,04%</text:p>
          </table:table-cell>
          <table:table-cell office:value-type="float" office:value="162658983.75999999" table:style-name="ce100">
            <text:p>162.658.983,76</text:p>
          </table:table-cell>
          <table:table-cell office:value-type="percentage" office:value="0.23444207803543979" table:style-name="ce102">
            <text:p>23,44%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Fonte: SIAFI / 2025.</text:p>
          </table:table-cell>
          <table:table-cell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5" table:style-name="ce103"/>
          <table:table-cell table:style-name="ce1"/>
          <table:table-cell table:style-name="ce103"/>
          <table:table-cell table:style-name="ce104"/>
          <table:table-cell table:style-name="ce6"/>
          <table:table-cell table:style-name="ce7"/>
          <table:table-cell table:style-name="ce6"/>
          <table:table-cell table:style-name="ce7"/>
          <table:table-cell table:style-name="ce105"/>
          <table:table-cell table:style-name="ce7"/>
          <table:table-cell table:number-columns-repeated="16362"/>
        </table:table-row>
        <table:table-row table:style-name="ro1">
          <table:table-cell table:style-name="ce10"/>
          <table:table-cell table:style-name="ce2"/>
          <table:table-cell table:number-columns-repeated="2" table:style-name="ce1"/>
          <table:table-cell table:style-name="ce106"/>
          <table:table-cell table:style-name="ce4"/>
          <table:table-cell table:style-name="ce5"/>
          <table:table-cell table:number-columns-repeated="4" table:style-name="ce107"/>
          <table:table-cell table:style-name="ce1"/>
          <table:table-cell table:style-name="ce103"/>
          <table:table-cell table:style-name="ce1"/>
          <table:table-cell table:style-name="ce103"/>
          <table:table-cell table:style-name="ce108"/>
          <table:table-cell table:number-columns-repeated="2" table:style-name="ce107"/>
          <table:table-cell table:style-name="ce8"/>
          <table:table-cell table:style-name="ce6"/>
          <table:table-cell table:style-name="ce108"/>
          <table:table-cell table:style-name="ce107"/>
          <table:table-cell table:number-columns-repeated="16362"/>
        </table:table-row>
        <table:table-row table:style-name="ro1">
          <table:table-cell office:value-type="string" table:style-name="ce11">
            <text:p>Brasília, 10 de abril de 2025.</text:p>
          </table:table-cell>
          <table:table-cell table:style-name="ce11"/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8" table:style-name="ce109"/>
          <table:table-cell table:style-name="ce110"/>
          <table:table-cell table:number-columns-repeated="4" table:style-name="ce109"/>
          <table:table-cell table:style-name="ce110"/>
          <table:table-cell table:style-name="ce109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8" table:style-name="ce109"/>
          <table:table-cell table:style-name="ce110"/>
          <table:table-cell table:number-columns-repeated="4" table:style-name="ce109"/>
          <table:table-cell table:style-name="ce110"/>
          <table:table-cell table:style-name="ce109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109"/>
          <table:table-cell table:number-columns-repeated="9" table:style-name="ce111"/>
          <table:table-cell table:style-name="ce7"/>
          <table:table-cell table:style-name="ce112"/>
          <table:table-cell table:style-name="ce7"/>
          <table:table-cell table:style-name="ce112"/>
          <table:table-cell table:style-name="ce7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112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7" table:style-name="ce103"/>
          <table:table-cell table:style-name="ce104"/>
          <table:table-cell table:style-name="ce103"/>
          <table:table-cell table:number-columns-repeated="3" table:style-name="ce6"/>
          <table:table-cell table:style-name="ce105"/>
          <table:table-cell table:style-name="ce6"/>
          <table:table-cell table:number-columns-repeated="16362"/>
        </table:table-row>
        <table:table-row table:style-name="ro1">
          <table:table-cell table:number-columns-repeated="2" table:style-name="ce113"/>
          <table:table-cell table:style-name="ce50"/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114"/>
          <table:table-cell table:style-name="ce7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1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1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1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1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1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1"/>
          <table:table-cell table:number-columns-repeated="16371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3" number:min-integer-digits="1" number:grouping="true"/>
    </number:number-style>
    <number:number-style style:name="N38">
      <style:text-properties fo:color="#FF0000"/>
      <number:text>-</number:text>
      <number:number number:decimal-places="3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4-10T17:23:22Z</meta:creation-date>
    <dc:date>2025-04-11T15:06:53Z</dc:date>
  </office:meta>
</office:document-meta>
</file>