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Març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0/Abril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Março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4352596.480000004" table:style-name="ce18">
            <text:p>24.352.596,48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9459482.419999998" table:style-name="ce18">
            <text:p>19.459.482,42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14670.06" table:style-name="ce18">
            <text:p>3.614.670,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280941.78999999998" table:style-name="ce18">
            <text:p>280.941,79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7707690.750000007" table:style-name="ce16">
            <text:p>47.707.690,75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Març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6424.86" table:style-name="ce18">
            <text:p>6.424,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844188.07" table:style-name="ce18">
            <text:p>1.844.188,0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87433.21000000002" table:style-name="ce18">
            <text:p>287.433,21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5123454.9000000004" table:style-name="ce20">
            <text:p>5.123.454,9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31159.640000000003" table:style-name="ce20">
            <text:p>31.159,6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13229.77" table:style-name="ce18">
            <text:p>513.229,7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305793.77999999997" table:style-name="ce18">
            <text:p>305.793,7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30659.85" table:style-name="ce18">
            <text:p>30.659,8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81513.99" table:style-name="ce18">
            <text:p>581.513,9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59170.69" table:style-name="ce18">
            <text:p>59.170,6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191776.72" table:style-name="ce18">
            <text:p>191.776,7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547.44" table:style-name="ce18">
            <text:p>5.547,44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1909.72" table:style-name="ce18">
            <text:p>61.909,72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194789.96000000005" table:style-name="ce17">
            <text:p>194.789,9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202255.83" table:style-name="ce18">
            <text:p>1.202.255,8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856775.91" table:style-name="ce18">
            <text:p>856.775,9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2275.5500000000002" table:style-name="ce18">
            <text:p>2.275,55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024097.88" table:style-name="ce18">
            <text:p>2.024.097,8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34947.10999999999" table:style-name="ce18">
            <text:p>134.947,1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698.32" table:style-name="ce18">
            <text:p>1.698,3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4132.04" table:style-name="ce18">
            <text:p>4.132,0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3359.85" table:style-name="ce18">
            <text:p>13.359,8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5341.25" table:style-name="ce18">
            <text:p>15.341,25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49346.329999999994" table:style-name="ce18">
            <text:p>49.346,3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412622.41999999993" table:style-name="ce18">
            <text:p>412.622,4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145002.9299999941" table:style-name="ce17">
            <text:p>1.145.002,93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5098908.019999996" table:style-name="ce16">
            <text:p>15.098.908,02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45000000" table:style-name="ce12">
            <text:p>45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6290439" table:style-name="ce12">
            <text:p>6.290.439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51290439" table:style-name="ce9">
            <text:p>51.290.439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Març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580624.43" table:style-name="ce12">
            <text:p>3.580.624,43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3580624.43" table:style-name="ce9">
            <text:p>3.580.624,43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4-11T15:17:18Z</meta:creation-date>
    <dc:date>2025-04-11T15:18:11Z</dc:date>
  </office:meta>
</office:document-meta>
</file>