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DESPESAS COM PASSAGENS AÉREAS INTERNACIONAIS - MARÇO D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2">
            <text:p>IDA</text:p>
          </table:table-cell>
          <table:table-cell office:value-type="string" table:style-name="ce2">
            <text:p>VOLTA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DILSON SAMPAIO BENZI</text:p>
          </table:table-cell>
          <table:table-cell office:value-type="string" table:style-name="ce5">
            <text:p>MINISTRO DO SUPERIOR TRIBUNAL MILITAR</text:p>
          </table:table-cell>
          <table:table-cell office:value-type="string" table:style-name="ce6">
            <text:p>BRASÍLIA/BARCELONA/ BRASÍLIA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22375.112399999998" table:style-name="ce8">
            <text:p>22.375,11</text:p>
          </table:table-cell>
          <table:table-cell office:value-type="string" table:style-name="ce5">
            <text:p>Participar como apresentador no Grupo de Trabalho "Controle Externo: Limites e Desafios à Regulação da Inteligência Artificial”, que forma parte das XX Jornadas Internacionales de Filosofía Política: “Política y Humanidad en la Era de la Inteligencia Artificial”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DILSON SAMPAIO BENZI</text:p>
          </table:table-cell>
          <table:table-cell office:value-type="string" table:style-name="ce5">
            <text:p>MINISTRO DO SUPERIOR TRIBUNAL MILITAR</text:p>
          </table:table-cell>
          <table:table-cell office:value-type="string" table:style-name="ce6">
            <text:p>BARCELONA/SEVILHA/ BARCELON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3-19T00:00:00" table:style-name="ce7">
            <text:p>19/03/2025</text:p>
          </table:table-cell>
          <table:table-cell office:value-type="float" office:value="2956.8824000000004" table:style-name="ce8">
            <text:p>2.956,88</text:p>
          </table:table-cell>
          <table:table-cell office:value-type="string" table:style-name="ce5">
            <text:p>Participar da solenidade de assinatura do Convênio de cooperação Técnica entre o Superior Tribunal Militar e a Universidade de Sevilha, na cidade de Sevilha/Espanh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 ELIZABETH GUIMARAES TEIXEIRA ROCHA</text:p>
          </table:table-cell>
          <table:table-cell office:value-type="string" table:style-name="ce5">
            <text:p>MINISTRA DO SUPERIOR TRIBUNAL MILITAR</text:p>
          </table:table-cell>
          <table:table-cell office:value-type="string" table:style-name="ce6">
            <text:p>BRASÍLIA/SEVILHA/BRASÍLIA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3-17T00:00:00" table:style-name="ce7">
            <text:p>17/03/2025</text:p>
          </table:table-cell>
          <table:table-cell office:value-type="float" office:value="26762.524799999999" table:style-name="ce8">
            <text:p>26.762,52</text:p>
          </table:table-cell>
          <table:table-cell office:value-type="string" table:style-name="ce5">
            <text:p>- Proferir conferência na Real Academia de Legislação e Jurisprudência de Sevilha - Espanha.</text:p>
            <text:p/>
            <text:p>- Proferir palestra na XX Jornadas Internacionales de Filosofía Política: “Política y Humanidad en la Era de la Inteligencia Artificial, promovida pela Faculdade de Filosofia da Universidade de Barcelona, na cidade de Barcelona - Espanh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BARA LIVIO</text:p>
          </table:table-cell>
          <table:table-cell office:value-type="string" table:style-name="ce5">
            <text:p>JUÍZA-AUXILIAR</text:p>
          </table:table-cell>
          <table:table-cell office:value-type="string" table:style-name="ce6">
            <text:p>BRASÍLIA/BARCELONA/ BRASÍLIA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3-22T00:00:00" table:style-name="ce7">
            <text:p>22/03/2025</text:p>
          </table:table-cell>
          <table:table-cell office:value-type="float" office:value="11642.154799999998" table:style-name="ce8">
            <text:p>11.642,15</text:p>
          </table:table-cell>
          <table:table-cell office:value-type="string" table:style-name="ce5">
            <text:p>Conferência na Real Academia de Legislação e Jurisprudência de Sevilha - Espanha.</text:p>
            <text:p>XX Jornadas Internacionales de Filosofía Política: “Política y Humanidad en la Era de la Inteligencia Artificial, promovida pela Faculdade de Filosofia da Universidade de Barcelona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 ELIZABETH GUIMARAES TEIXEIRA ROCHA</text:p>
          </table:table-cell>
          <table:table-cell office:value-type="string" table:style-name="ce5">
            <text:p>MINISTRA DO SUPERIOR TRIBUNAL MILITAR</text:p>
          </table:table-cell>
          <table:table-cell office:value-type="string" table:style-name="ce6">
            <text:p>SEVILHA/BARCELONA/ MADRID</text:p>
          </table:table-cell>
          <table:table-cell office:value-type="date" office:date-value="2025-03-19T00:00:00" table:style-name="ce7">
            <text:p>19/03/2025</text:p>
          </table:table-cell>
          <table:table-cell office:value-type="date" office:date-value="2025-03-21T00:00:00" table:style-name="ce7">
            <text:p>21/03/2025</text:p>
          </table:table-cell>
          <table:table-cell office:value-type="float" office:value="1598.5755999999999" table:style-name="ce8">
            <text:p>1.598,58</text:p>
          </table:table-cell>
          <table:table-cell office:value-type="string" table:style-name="ce5">
            <text:p>- Proferir conferência na Real Academia de Legislação e Jurisprudência de Sevilha - Espanha.</text:p>
            <text:p/>
            <text:p>- Proferir palestra na XX Jornadas Internacionales de Filosofía Política: “Política y Humanidad en la Era de la Inteligencia Artificial, promovida pela Faculdade de Filosofia da Universidade de Barcelona, na cidade de Barcelona - Espanha.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4-09T15:39:02Z</meta:creation-date>
    <dc:date>2025-04-09T15:50:26Z</dc:date>
  </office:meta>
</office:document-meta>
</file>