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ESPESAS COM PASSAGENS AÉREAS - REPRESENTAÇÃO INSTITUCIONAL - MARÇO <text:s/>DE 2025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6">
            <text:p>VALOR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IZONA D'AVILA SAPORITI ARAÚJO JUNIOR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CURITIBA/BRASÍLIA/CURITIBA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643.7159999999999" table:style-name="ce10">
            <text:p>1.643,72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MANAUS/BRASÍLIA/MANAUS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929.1880000000001" table:style-name="ce10">
            <text:p>2.929,19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MANAUS/BRASÍLIA</text:p>
          </table:table-cell>
          <table:table-cell office:value-type="date" office:date-value="2025-03-23T00:00:00" table:style-name="ce9">
            <text:p>23/03/2025</text:p>
          </table:table-cell>
          <table:table-cell table:style-name="ce9"/>
          <table:table-cell office:value-type="float" office:value="2573.5564000000004" table:style-name="ce10">
            <text:p>2.573,56</text:p>
          </table:table-cell>
          <table:table-cell office:value-type="string" table:style-name="ce7">
            <text:p>Superação: Histórias que inspiram e Cerimônia alusiva ao 217º Aniversário da Justiça Militar da União e imposição de condecorações da Ordem do Mérito Judiciário Militar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ELSO CELIDONI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PORTO ALEGRE/BRASÍLIA/PORTO ALEGRE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207.2932000000001" table:style-name="ce10">
            <text:p>2.207,29</text:p>
          </table:table-cell>
          <table:table-cell office:value-type="string" table:style-name="ce7">
            <text:p>Solenidade de posse da Ministra MARIA ELIZABETH GUIMARÃES TEIXEIRA ROCHA e do Ministro Ten Brig Ar FRANCISCO JOSELI PARENTE CAMELO, no dia 12 de março de 202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ELSO CELIDONI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PORTO ALEGRE/BRASÍLIA/ SANTOS ANGELO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50.4196000000002" table:style-name="ce10">
            <text:p>2.050,42</text:p>
          </table:table-cell>
          <table:table-cell office:value-type="string" table:style-name="ce7">
            <text:p>Cerimônia alusiva ao 217º Aniversário da Justiça Militar da União com a imposição de condecorações da Ordem do Mérito Judiciário Militar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5-03-16T00:00:00" table:style-name="ce9">
            <text:p>16/03/2025</text:p>
          </table:table-cell>
          <table:table-cell office:value-type="float" office:value="1168.8808000000001" table:style-name="ce10">
            <text:p>1.168,88</text:p>
          </table:table-cell>
          <table:table-cell office:value-type="string" table:style-name="ce7">
            <text:p>Participar, como convidado, de visita institucional à Diretoria Geral de Navegação (DGN), no Rio de Janeiro - RJ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8T00:00:00" table:style-name="ce9">
            <text:p>18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float" office:value="1652.6471999999999" table:style-name="ce10">
            <text:p>1.652,65</text:p>
          </table:table-cell>
          <table:table-cell office:value-type="string" table:style-name="ce7">
            <text:p>Participar, como convidado, de evento institucional em homenagem ao Comandante da Marinha na BACS, Niterói - RJ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305.076" table:style-name="ce10">
            <text:p>1.305,08</text:p>
          </table:table-cell>
          <table:table-cell office:value-type="string" table:style-name="ce7">
            <text:p>Solenidade de posse da Ministra MARIA ELIZABETH GUIMARÃES TEIXEIRA ROCHA e do Ministro Ten Brig Ar FRANCISCO JOSELI PARENTE CAMELO, no dia 12 de março de 202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1310.1448" table:style-name="ce10">
            <text:p>1.310,14</text:p>
          </table:table-cell>
          <table:table-cell office:value-type="string" table:style-name="ce7">
            <text:p>Cerimônia alusiva ao 217º Aniversário da Justiça Militar da União com a imposição de condecorações da Ordem do Mérito Judiciário Militar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LAUDIO AMIN MIGUEL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780.5255999999999" table:style-name="ce10">
            <text:p>1.780,53</text:p>
          </table:table-cell>
          <table:table-cell office:value-type="string" table:style-name="ce12">
            <text:p>Participação na Cerimônia de Posse da Presidente e do Vice-Presidente do STM.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LAUDIO PORTUGAL DE VIVEIRO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3T00:00:00" table:style-name="ce9">
            <text:p>13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861.44880000000001" table:style-name="ce10">
            <text:p>861,45</text:p>
          </table:table-cell>
          <table:table-cell office:value-type="string" table:style-name="ce12">
            <text:p><text:s/>Participar de Visita Institucional a Diretoria-Geral de Navegação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DUARDO MARTINS NEIVA MONT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RECIFE/BRASÍLIA/RECIFE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488.2816" table:style-name="ce10">
            <text:p>1.488,28</text:p>
          </table:table-cell>
          <table:table-cell office:value-type="string" table:style-name="ce7">
            <text:p>Solenidade de posse da Ministra MARIA ELIZABETH GUIMARÃES TEIXEIRA ROCHA e do Ministro Ten Brig Ar FRANCISCO JOSELI PARENTE CAMELO, no dia 12 de março de 2025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MARTINS NEIVA MONTEIR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ECIFE/BRASÍLIA/RECIFE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732.5440000000001" table:style-name="ce10">
            <text:p>1.732,54</text:p>
          </table:table-cell>
          <table:table-cell office:value-type="string" table:style-name="ce7">
            <text:p>Cerimônia alusiva ao 217º Aniversário da Justiça Militar da União com a imposição de condecorações da Ordem do Mérito Judiciário Militar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JOSELI PARENTE CAMELO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8">
            <text:p>BRASÍLIA/JUAZEIRO DO NORTE/BRASÍLIA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221.23" table:style-name="ce10">
            <text:p>2.221,23</text:p>
          </table:table-cell>
          <table:table-cell office:value-type="string" table:style-name="ce7">
            <text:p>Participar da Cerimônia de Entrega da Medalha Padre Cícero Romão Batista 2025, na condição de agraciado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UIDO AMIN NAVE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0T00:00:00" table:style-name="ce9">
            <text:p>20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920.39879999999994" table:style-name="ce10">
            <text:p>920,40</text:p>
          </table:table-cell>
          <table:table-cell office:value-type="string" table:style-name="ce7">
            <text:p>Recepção na Residência Oficial do Cônsul-Geral do Japão, em São Paulo-SP (4206687), e recebimento da comenda "Colar de Honra ao Mérito Legislativo" (4206696), da Assembleia Legislativa de São Paulo-SP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305.076" table:style-name="ce10">
            <text:p>1.305,08</text:p>
          </table:table-cell>
          <table:table-cell office:value-type="string" table:style-name="ce7">
            <text:p>Participar da Solenidade de posse da Presidente e do Vice Presidente do Superior Tribunal Militar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264.7687999999998" table:style-name="ce10">
            <text:p>2.264,77</text:p>
          </table:table-cell>
          <table:table-cell office:value-type="string" table:style-name="ce7">
            <text:p>Participação na Cerimônia alusiva ao 217º aniversário da Justiça Militar da União e imposição de Condecorações da Ordem do Mérito Judiciário Militar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RGE LUIZ DE OLIVEIRA DA SILV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CAMPO GRANDE/BRASÍLIA<text:s text:c="2"/></text:p>
          </table:table-cell>
          <table:table-cell office:value-type="date" office:date-value="2025-03-09T00:00:00" table:style-name="ce9">
            <text:p>09/03/2025</text:p>
          </table:table-cell>
          <table:table-cell table:style-name="ce9"/>
          <table:table-cell office:value-type="float" office:value="1705.9084" table:style-name="ce10">
            <text:p>1.705,91</text:p>
          </table:table-cell>
          <table:table-cell office:value-type="string" table:style-name="ce7">
            <text:p>Participar de reunião da Comissão de Prevenção e Enfrentamento do Assédio Moral, Sexual e Discriminação (COMPREV)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RGE LUIZ DE OLIVEIRA DA SILV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BRASÍLIA/RIO DE JANEIRO<text:s text:c="4"/></text:p>
          </table:table-cell>
          <table:table-cell table:style-name="ce9"/>
          <table:table-cell office:value-type="date" office:date-value="2025-03-14T00:00:00" table:style-name="ce9">
            <text:p>14/03/2025</text:p>
          </table:table-cell>
          <table:table-cell office:value-type="float" office:value="596.16920000000005" table:style-name="ce10">
            <text:p>596,17</text:p>
          </table:table-cell>
          <table:table-cell office:value-type="string" table:style-name="ce7">
            <text:p>Participar de reunião da Comissão de Prevenção e Enfrentamento do Assédio Moral, Sexual e Discriminação (COMPREV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GE MARCOLINO DOS SANT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997.30960000000005" table:style-name="ce10">
            <text:p>997,31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BARROSO FILH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CURITIBA</text:p>
          </table:table-cell>
          <table:table-cell office:value-type="date" office:date-value="2025-03-27T00:00:00" table:style-name="ce9">
            <text:p>27/03/2025</text:p>
          </table:table-cell>
          <table:table-cell table:style-name="ce9"/>
          <table:table-cell office:value-type="float" office:value="1588.6188" table:style-name="ce10">
            <text:p>1.588,62</text:p>
          </table:table-cell>
          <table:table-cell office:value-type="string" table:style-name="ce13">
            <text:p>Palestra na rede Educacional público e privada do município de Ponta Grossa-PR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BARROSO FILH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CURITIBA/RIBEIRÃO PRETO</text:p>
          </table:table-cell>
          <table:table-cell table:style-name="ce9"/>
          <table:table-cell office:value-type="date" office:date-value="2025-03-30T00:00:00" table:style-name="ce9">
            <text:p>30/03/2025</text:p>
          </table:table-cell>
          <table:table-cell office:value-type="float" office:value="2797.7536" table:style-name="ce10">
            <text:p>2.797,75</text:p>
          </table:table-cell>
          <table:table-cell office:value-type="string" table:style-name="ce13">
            <text:p>Palestra na rede Educacional público e privada do município de Ponta Grossa-PR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BARROSO FILH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CURITIBA/BRASÍLIA</text:p>
          </table:table-cell>
          <table:table-cell table:style-name="ce9"/>
          <table:table-cell office:value-type="date" office:date-value="2025-03-30T00:00:00" table:style-name="ce9">
            <text:p>30/03/2025</text:p>
          </table:table-cell>
          <table:table-cell office:value-type="float" office:value="616.44479999999999" table:style-name="ce10">
            <text:p>616,44</text:p>
          </table:table-cell>
          <table:table-cell office:value-type="string" table:style-name="ce7">
            <text:p>Palestra na rede Educacional público e privada do município de Ponta Grossa-PR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E MAURICIO PINHEIRO DE OLIV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BELÉM/BRASÍLIA/BELÉM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823.50040000000001" table:style-name="ce10">
            <text:p>823,50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E MAURICIO PINHEIRO DE OLIV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BELÉM/BRASÍLIA/BELÉM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748.68" table:style-name="ce10">
            <text:p>748,68</text:p>
          </table:table-cell>
          <table:table-cell office:value-type="string" table:style-name="ce7">
            <text:p>Participar da Cerimônia de Posse nos cargos de Ministro Presidente e Vice-Presidente do ST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RIO DE JANEIRO/BRASÍLIA</text:p>
          </table:table-cell>
          <table:table-cell table:style-name="ce9"/>
          <table:table-cell office:value-type="date" office:date-value="2025-03-09T00:00:00" table:style-name="ce9">
            <text:p>09/03/2025</text:p>
          </table:table-cell>
          <table:table-cell office:value-type="float" office:value="1820.4236000000001" table:style-name="ce10">
            <text:p>1.820,42</text:p>
          </table:table-cell>
          <table:table-cell office:value-type="string" table:style-name="ce7">
            <text:p>Regresso para a cidade de Brasília - DF, após ter participado da Cerimônia Militar alusiva ao 217º Aniversário do Corpo de Fuzileiros Navais, na Fortaleza de São José, Ilha das Cobras, cidade do Rio de Janeiro-RJ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RIO DE JANEIRO</text:p>
          </table:table-cell>
          <table:table-cell office:value-type="date" office:date-value="2025-03-23T00:00:00" table:style-name="ce9">
            <text:p>23/03/2025</text:p>
          </table:table-cell>
          <table:table-cell table:style-name="ce9"/>
          <table:table-cell office:value-type="float" office:value="559.71319999999992" table:style-name="ce10">
            <text:p>559,71</text:p>
          </table:table-cell>
          <table:table-cell office:value-type="string" table:style-name="ce7">
            <text:p>Regresso para a cidade de Brasília - DF, após ter participado da Cerimônia alusiva ao 255º Aniversário da Intendência da Marinha, no Centro de Instrução e Adestramento Almirante Newton Braga,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RIO DE JANEIRO/BRASÍLIA</text:p>
          </table:table-cell>
          <table:table-cell office:value-type="date" office:date-value="2025-03-27T00:00:00" table:style-name="ce9">
            <text:p>27/03/2025</text:p>
          </table:table-cell>
          <table:table-cell table:style-name="ce9"/>
          <table:table-cell office:value-type="float" office:value="200.07319999999999" table:style-name="ce10">
            <text:p>200,07</text:p>
          </table:table-cell>
          <table:table-cell office:value-type="string" table:style-name="ce7">
            <text:p>Participar do evento Institucional Alusivo ao 17° Aniversário da Diretoria-Geral de Desenvolvimento Nuclear Tecnológico da Marinha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LOURIVAL CARVALHO SILV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8">
            <text:p>BRASÍLIA/RECIFE/BRASÍLIA</text:p>
          </table:table-cell>
          <table:table-cell office:value-type="date" office:date-value="2025-03-19T00:00:00" table:style-name="ce9">
            <text:p>19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1650.4063999999998" table:style-name="ce10">
            <text:p>1.650,41</text:p>
          </table:table-cell>
          <table:table-cell office:value-type="string" table:style-name="ce7">
            <text:p>Participação no XII Encontro do Colégio Nacional de Ouvidores Judiciais - COJUD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O COCA GONCALVE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CAMPO GRANDE/BRASÍLIA/CAMPO GRANDE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321.3735999999999" table:style-name="ce10">
            <text:p>2.321,37</text:p>
          </table:table-cell>
          <table:table-cell office:value-type="string" table:style-name="ce7">
            <text:p>Solenidade de posse da Ministra MARIA ELIZABETH GUIMARÃES TEIXEIRA ROCHA e do Ministro Ten Brig Ar FRANCISCO JOSELI PARENTE CAMEL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O COCA GONCALVE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CAMPO GRANDE/BRASÍLIA/ CAMPO GRANDE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3081.6935999999996" table:style-name="ce10">
            <text:p>3.081,69</text:p>
          </table:table-cell>
          <table:table-cell office:value-type="string" table:style-name="ce7">
            <text:p>Cerimônia alusiva ao 217º Aniversário da Justiça Militar da União com a imposição de condecorações da Ordem do Mérito Judiciário Militar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IZ OCTAVIO RABELO NET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BELÉM/BRASÍLIA/FORTALEZA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610.9404000000002" table:style-name="ce10">
            <text:p>1.610,94</text:p>
          </table:table-cell>
          <table:table-cell office:value-type="string" table:style-name="ce12">
            <text:p>Participar da posse da Ministra-Presidente e do Ministro Vice-Presidente do Superior Tribunal Militar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DO SOCORRO LEAL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ECIFE/BRASÍLIA/RECIFE</text:p>
          </table:table-cell>
          <table:table-cell office:value-type="date" office:date-value="2025-03-09T00:00:00" table:style-name="ce9">
            <text:p>09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2024.2303999999999" table:style-name="ce10">
            <text:p>2.024,23</text:p>
          </table:table-cell>
          <table:table-cell office:value-type="string" table:style-name="ce7">
            <text:p>Participar de reunião da Comissão de Prevenção e Enfrentamento do Assédio Moral, Sexual e Discriminação (COMPREV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IA DO SOCORRO LEAL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ECIFE/PORTO ALEGRE/RECIFE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1287.3771999999999" table:style-name="ce10">
            <text:p>1.287,38</text:p>
          </table:table-cell>
          <table:table-cell office:value-type="string" table:style-name="ce7">
            <text:p>Realizar atividades relacionadas ao Programa de Valorização da 1ª Instância – Conscientização e Combate ao Assédio e Discriminação na JMU, junto à 3ª Auditoria da 3ª CJM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MARIANA QUEIROZ AQUIN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706.7783999999999" table:style-name="ce10">
            <text:p>1.706,78</text:p>
          </table:table-cell>
          <table:table-cell office:value-type="string" table:style-name="ce12">
            <text:p>Participação na Cerimônia de Posse da Presidente e do Vice-Presidente do STM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NATASCHA MALDONADO SEVE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PORTO ALEGRE/BRASÍLIA/ PORTO ALEGRE</text:p>
          </table:table-cell>
          <table:table-cell office:value-type="date" office:date-value="2025-03-09T00:00:00" table:style-name="ce9">
            <text:p>09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026.9667999999997" table:style-name="ce10">
            <text:p>2.026,97</text:p>
          </table:table-cell>
          <table:table-cell office:value-type="string" table:style-name="ce7">
            <text:p>Participar de reunião da Comissão de Prevenção e Enfrentamento do Assédio Moral, Sexual e Discriminação (COMPREV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NATASCHA MALDONADO SEVERO</text:p>
          </table:table-cell>
          <table:table-cell office:value-type="string" table:style-name="ce7">
            <text:p>JUIZA FEDERAL SUBSTITUTA DA JUSTICA MILITAR</text:p>
          </table:table-cell>
          <table:table-cell office:value-type="string" table:style-name="ce8">
            <text:p>PORTO ALEGRE/BRASÍLIA/ PORTO ALEGRE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4560.8580000000002" table:style-name="ce10">
            <text:p>4.560,86</text:p>
          </table:table-cell>
          <table:table-cell office:value-type="string" table:style-name="ce7">
            <text:p>Participação nos eventos em Comemoração ao Dia Internacional da Mulher, da Cerimônia alusiva ao 217° aniversário da JMU e imposição de Condecorações da OMJM.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BELÉM/BRASÍLIA/BELÉM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1127.672" table:style-name="ce10">
            <text:p>1.127,67</text:p>
          </table:table-cell>
          <table:table-cell office:value-type="string" table:style-name="ce12">
            <text:p>Superação Histórias que inspiram - Evento em Comemoração ao Dia Internacional da Mulher. Cerimônia alusiva ao 217º Aniversário da Justiça Militar e imposição de condecorações da OMJ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FORTALEZA/BRASÍLIA/ FORTALEZA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2099.1567999999997" table:style-name="ce10">
            <text:p>2.099,16</text:p>
          </table:table-cell>
          <table:table-cell office:value-type="string" table:style-name="ce7">
            <text:p>Solenidade de posse da Ministra MARIA ELIZABETH GUIMARÃES TEIXEIRA ROCHA e do Ministro Ten Brig Ar FRANCISCO JOSELI PARENTE CAMELO, no dia 12 de março de 2025, às 15h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FOARTALEZA/TERESINA/ FORTALEZA</text:p>
          </table:table-cell>
          <table:table-cell office:value-type="date" office:date-value="2025-03-19T00:00:00" table:style-name="ce9">
            <text:p>19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float" office:value="1804.3763999999999" table:style-name="ce10">
            <text:p>1.804,38</text:p>
          </table:table-cell>
          <table:table-cell office:value-type="string" table:style-name="ce7">
            <text:p>Inspeção carcerária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FORTALEZA/BRASÍLIA/ FORTALEZA</text:p>
          </table:table-cell>
          <table:table-cell office:value-type="date" office:date-value="2025-03-25T00:00:00" table:style-name="ce9">
            <text:p>25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238.2127999999998" table:style-name="ce10">
            <text:p>2.238,21</text:p>
          </table:table-cell>
          <table:table-cell office:value-type="string" table:style-name="ce7">
            <text:p>Cerimônia alusiva ao 217º Aniversário da Justiça Militar da União com a imposição de condecorações da Ordem do Mérito Judiciário Militar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HEYLA COSTA BASTOS DIA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SALVADOR/BRASÍLIA/SALVADOR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6T00:00:00" table:style-name="ce9">
            <text:p>16/03/2025</text:p>
          </table:table-cell>
          <table:table-cell office:value-type="float" office:value="1754.5096000000001" table:style-name="ce10">
            <text:p>1.754,51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HEYLA COSTA BASTOS DIAS</text:p>
          </table:table-cell>
          <table:table-cell office:value-type="string" table:style-name="ce7">
            <text:p>JUIZA FEDERAL SUBSTITUTA DA JUSTICA MILITAR</text:p>
          </table:table-cell>
          <table:table-cell office:value-type="string" table:style-name="ce8">
            <text:p>SÃO PAULO/BRASÍLIA/ SALVADOR</text:p>
          </table:table-cell>
          <table:table-cell office:value-type="date" office:date-value="2025-03-23T00:00:00" table:style-name="ce9">
            <text:p>23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256.8467999999998" table:style-name="ce10">
            <text:p>1.256,85</text:p>
          </table:table-cell>
          <table:table-cell office:value-type="string" table:style-name="ce7">
            <text:p>Participação no Evento <text:s/>"Superação: Histórias que inspiram", a ser realizado no Auditório do STM, DAS 14:00 ÀS 18:00, promovido pela Ouvidoria da Mulher.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UELY PEREIRA FERR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SALVADOR/BRASÍLIA/SALVADOR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831.7704000000001" table:style-name="ce10">
            <text:p>1.831,77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ERA LUCIA DA SILVA CONCEICAO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8">
            <text:p>SÃO PAULO/BRASÍLIA/SÃO PAULO</text:p>
          </table:table-cell>
          <table:table-cell office:value-type="date" office:date-value="2025-03-09T00:00:00" table:style-name="ce9">
            <text:p>09/03/2025</text:p>
          </table:table-cell>
          <table:table-cell office:value-type="date" office:date-value="2025-03-14T00:00:00" table:style-name="ce9">
            <text:p>14/03/2025</text:p>
          </table:table-cell>
          <table:table-cell office:value-type="float" office:value="985.34919999999988" table:style-name="ce10">
            <text:p>985,35</text:p>
          </table:table-cell>
          <table:table-cell office:value-type="string" table:style-name="ce7">
            <text:p>Participar de reunião da Comissão de Prevenção e Enfrentamento do Assédio Moral, Sexual e Discriminação (COMPREV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ERA LUCIA DA SILVA CONCEICA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SÃO PAULO/PORTO ALEGRE/SÃO <text:s/>PAULO</text:p>
          </table:table-cell>
          <table:table-cell office:value-type="date" office:date-value="2025-03-22T00:00:00" table:style-name="ce9">
            <text:p>22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float" office:value="1093.0848000000001" table:style-name="ce10">
            <text:p>1.093,08</text:p>
          </table:table-cell>
          <table:table-cell office:value-type="string" table:style-name="ce7">
            <text:p>Realizar atividades relacionadas ao Programa de Valorização da 1ª Instância – Conscientização e Combate ao Assédio e Discriminação na JMU, junto à 3ª Auditoria da 3ª CJM.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ENDELL PETRACHIM ARAUJ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PORTO ALEGRE/BRASÍLIA</text:p>
          </table:table-cell>
          <table:table-cell office:value-type="date" office:date-value="2025-03-11T00:00:00" table:style-name="ce9">
            <text:p>11/03/2025</text:p>
          </table:table-cell>
          <table:table-cell table:style-name="ce9"/>
          <table:table-cell office:value-type="float" office:value="1094.8455999999999" table:style-name="ce10">
            <text:p>1.094,85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ENDELL PETRACHIM ARAUJ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BRASÍLIA/PORTO ALEGRE</text:p>
          </table:table-cell>
          <table:table-cell table:style-name="ce9"/>
          <table:table-cell office:value-type="date" office:date-value="2025-03-13T00:00:00" table:style-name="ce9">
            <text:p>13/03/2025</text:p>
          </table:table-cell>
          <table:table-cell office:value-type="float" office:value="1498.0072" table:style-name="ce10">
            <text:p>1.498,01</text:p>
          </table:table-cell>
          <table:table-cell office:value-type="string" table:style-name="ce7">
            <text:p>Solenidade de posse da Ministra-Presidente e do Ministro Vice-Presidente do STM</text:p>
          </table:table-cell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4">
            <text:p>DESPESAS COM PASSAGENS AÉREAS - REPRESENTAÇÃO INSTITUCIONAL - MARÇO DE 2025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6">
            <text:p>VALOR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ELÉM/IMPERATRIZ</text:p>
          </table:table-cell>
          <table:table-cell office:value-type="date" office:date-value="2025-03-10T00:00:00" table:style-name="ce15">
            <text:p>10/03/2025</text:p>
          </table:table-cell>
          <table:table-cell table:style-name="ce15"/>
          <table:table-cell office:value-type="float" office:value="936.94399999999996" table:style-name="ce16">
            <text:p>936,94</text:p>
          </table:table-cell>
          <table:table-cell office:value-type="string" table:style-name="ce7">
            <text:p>Cumprimento de mandado em Imperatriz- Ma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IMPERATRIZ/BELÉM</text:p>
          </table:table-cell>
          <table:table-cell table:style-name="ce15"/>
          <table:table-cell office:value-type="date" office:date-value="2025-03-12T00:00:00" table:style-name="ce15">
            <text:p>12/03/2025</text:p>
          </table:table-cell>
          <table:table-cell office:value-type="float" office:value="1075.5627999999999" table:style-name="ce16">
            <text:p>1.075,56</text:p>
          </table:table-cell>
          <table:table-cell office:value-type="string" table:style-name="ce7">
            <text:p>Cumprimento de mandado em Imperatriz- M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LOPES HUMIG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A/RIO DE JANEIRO/BRASÍLIA</text:p>
          </table:table-cell>
          <table:table-cell office:value-type="date" office:date-value="2025-03-14T00:00:00" table:style-name="ce15">
            <text:p>14/03/2025</text:p>
          </table:table-cell>
          <table:table-cell office:value-type="date" office:date-value="2025-03-23T00:00:00" table:style-name="ce15">
            <text:p>23/03/2025</text:p>
          </table:table-cell>
          <table:table-cell office:value-type="float" office:value="1313.5240000000001" table:style-name="ce16">
            <text:p>1.313,52</text:p>
          </table:table-cell>
          <table:table-cell office:value-type="string" table:style-name="ce7">
            <text:p>3ª e 4ª visita técnica para instrução sobre a classificação, eliminação e organização do acervo administrativo acumulado nos Juízos da 1ª CJM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IRTON GUIMARAES XAVIER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6T00:00:00" table:style-name="ce15">
            <text:p>16/03/2025</text:p>
          </table:table-cell>
          <table:table-cell office:value-type="date" office:date-value="2025-03-23T00:00:00" table:style-name="ce15">
            <text:p>23/03/2025</text:p>
          </table:table-cell>
          <table:table-cell office:value-type="float" office:value="937.21360000000004" table:style-name="ce16">
            <text:p>937,21</text:p>
          </table:table-cell>
          <table:table-cell office:value-type="string" table:style-name="ce7">
            <text:p>3ª e 4ª visita técnica para instrução sobre a classificação, eliminação e organização do acervo administrativo acumulado nos Juízos da 1ª CJM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ELÉM/SÃO LUIZ/BELÉM</text:p>
          </table:table-cell>
          <table:table-cell office:value-type="date" office:date-value="2025-03-05T00:00:00" table:style-name="ce15">
            <text:p>05/03/2025</text:p>
          </table:table-cell>
          <table:table-cell office:value-type="date" office:date-value="2025-03-07T00:00:00" table:style-name="ce15">
            <text:p>07/03/2025</text:p>
          </table:table-cell>
          <table:table-cell office:value-type="float" office:value="1832.4780000000001" table:style-name="ce16">
            <text:p>1.832,48</text:p>
          </table:table-cell>
          <table:table-cell office:value-type="string" table:style-name="ce7">
            <text:p>Cumprimento de mandado em São Luiz- M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LUIZ MELO DE ALMEID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6T00:00:00" table:style-name="ce15">
            <text:p>16/03/2025</text:p>
          </table:table-cell>
          <table:table-cell office:value-type="date" office:date-value="2025-03-26T00:00:00" table:style-name="ce15">
            <text:p>26/03/2025</text:p>
          </table:table-cell>
          <table:table-cell office:value-type="float" office:value="760.06479999999999" table:style-name="ce16">
            <text:p>760,06</text:p>
          </table:table-cell>
          <table:table-cell office:value-type="string" table:style-name="ce7">
            <text:p>Assessoramento para realização da classificação, eliminação e a organização arquivística do acervo administrativo da 4ª Auditoria da 1ª CJM (Rio de Janeiro - RJ)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ONCALO MARCELINO DE LIRA NET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6T00:00:00" table:style-name="ce15">
            <text:p>16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float" office:value="760.06479999999999" table:style-name="ce16">
            <text:p>760,06</text:p>
          </table:table-cell>
          <table:table-cell office:value-type="string" table:style-name="ce7">
            <text:p>Assessoramento para realização da classificação, eliminação e a organização arquivística do acervo administrativo da 4ª Auditoria da 1ª CJM (Rio de Janeiro - RJ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ISABELLA FONSECA HILARIO VAZ</text:p>
          </table:table-cell>
          <table:table-cell office:value-type="string" table:style-name="ce7">
            <text:p>SECRETARIA-EXECUTIVA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3-31T00:00:00" table:style-name="ce15">
            <text:p>31/03/2025</text:p>
          </table:table-cell>
          <table:table-cell office:value-type="float" office:value="722.68360000000007" table:style-name="ce16">
            <text:p>722,68</text:p>
          </table:table-cell>
          <table:table-cell office:value-type="string" table:style-name="ce7">
            <text:p>Visitas institucionais ao TJM/SP, ao Centro Paula de Souza, à Link School , nos dias 24 e 25 de março de 2025 e Participação no Congresso Brasileiro de Gestão Educacional (GEDUC)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CIO LOURENNE RAMOS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3-30T00:00:00" table:style-name="ce15">
            <text:p>30/03/2025</text:p>
          </table:table-cell>
          <table:table-cell office:value-type="float" office:value="1314.7828" table:style-name="ce16">
            <text:p>1.314,78</text:p>
          </table:table-cell>
          <table:table-cell office:value-type="string" table:style-name="ce7">
            <text:p>Visitas institucionais ao TJM/SP, ao Centro Paula de Souza, à Link School , nos dias 24 e 25 de março de 2025 e Participação no Congresso Brasileiro de Gestão Educacional (GEDUC)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ELVA CAROLINA PIATTI DE OLIVEIRA DOI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3-29T00:00:00" table:style-name="ce15">
            <text:p>29/03/2025</text:p>
          </table:table-cell>
          <table:table-cell office:value-type="float" office:value="985.36839999999995" table:style-name="ce16">
            <text:p>985,37</text:p>
          </table:table-cell>
          <table:table-cell office:value-type="string" table:style-name="ce7">
            <text:p>Visitas institucionais ao TJM/SP, ao Centro Paula de Souza, à Link School , nos dias 24 e 25 de março de 2025 e Participação no Congresso Brasileiro de Gestão Educacional (GEDUC)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LINE VIANA DE SOUSA</text:p>
          </table:table-cell>
          <table:table-cell office:value-type="string" table:style-name="ce7">
            <text:p>CHEFE DE SEÇÃO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3-29T00:00:00" table:style-name="ce15">
            <text:p>29/03/2025</text:p>
          </table:table-cell>
          <table:table-cell office:value-type="float" office:value="985.36839999999995" table:style-name="ce16">
            <text:p>985,37</text:p>
          </table:table-cell>
          <table:table-cell office:value-type="string" table:style-name="ce7">
            <text:p>Visitas institucionais ao TJM/SP, ao Centro Paula de Souza, à Link School , nos dias 24 e 25 de março de 2025 e Participação no Congresso Brasileiro de Gestão Educacional (GEDUC)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EAN ELISIO</text:p>
          </table:table-cell>
          <table:table-cell office:value-type="string" table:style-name="ce7">
            <text:p>CHEFE DE SEÇÃO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3-29T00:00:00" table:style-name="ce15">
            <text:p>29/03/2025</text:p>
          </table:table-cell>
          <table:table-cell office:value-type="float" office:value="764.02119999999991" table:style-name="ce16">
            <text:p>764,02</text:p>
          </table:table-cell>
          <table:table-cell office:value-type="string" table:style-name="ce7">
            <text:p>Visitas institucionais ao TJM/SP, ao Centro Paula de Souza, à Link School , nos dias 24 e 25 de março de 2025 e Participação no Congresso Brasileiro de Gestão Educacional (GEDUC)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NTONIO EDUARDO VALE SOARES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ARTALEZA/TERESINA/FORTALEZA</text:p>
          </table:table-cell>
          <table:table-cell office:value-type="date" office:date-value="2025-03-19T00:00:00" table:style-name="ce15">
            <text:p>19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float" office:value="1460.2836" table:style-name="ce16">
            <text:p>1.460,28</text:p>
          </table:table-cell>
          <table:table-cell office:value-type="string" table:style-name="ce7">
            <text:p>Realizar Inspeção carcerária<text:s/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FRANCISCO EDSON DE OLIVEIRA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FORTALEZA/BRASÍLIA/FORTALEZA</text:p>
          </table:table-cell>
          <table:table-cell office:value-type="date" office:date-value="2025-03-19T00:00:00" table:style-name="ce15">
            <text:p>19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float" office:value="1804.3763999999999" table:style-name="ce16">
            <text:p>1.804,38</text:p>
          </table:table-cell>
          <table:table-cell office:value-type="string" table:style-name="ce7">
            <text:p>Realizar Inspeção carcerária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ENO COSTA BATHAUS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CAMPO GRANDE/BRASÍLIA/CAMPO GRANDE</text:p>
          </table:table-cell>
          <table:table-cell office:value-type="date" office:date-value="2025-03-09T00:00:00" table:style-name="ce15">
            <text:p>09/03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2713.3607999999999" table:style-name="ce16">
            <text:p>2.713,36</text:p>
          </table:table-cell>
          <table:table-cell office:value-type="string" table:style-name="ce7">
            <text:p>Participar de reunião da Comissão de Prevenção e Enfrentamento do Assédio Moral, Sexual e Discriminação (COMPREV)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RENATA NASCIMENT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3-12T00:00:00" table:style-name="ce15">
            <text:p>12/03/2025</text:p>
          </table:table-cell>
          <table:table-cell office:value-type="date" office:date-value="2025-03-15T00:00:00" table:style-name="ce15">
            <text:p>15/03/2025</text:p>
          </table:table-cell>
          <table:table-cell office:value-type="float" office:value="1215.5272" table:style-name="ce16">
            <text:p>1.215,53</text:p>
          </table:table-cell>
          <table:table-cell office:value-type="string" table:style-name="ce7">
            <text:p>1º Encontro Nacional da Mulher Policial Judicial - CNJ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OSE SIRNANDO CAVALCANTE DAS NEVES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BRASÍLIA/RECIFE<text:s text:c="4"/></text:p>
          </table:table-cell>
          <table:table-cell office:value-type="date" office:date-value="2025-03-18T00:00:00" table:style-name="ce15">
            <text:p>18/03/2025</text:p>
          </table:table-cell>
          <table:table-cell table:style-name="ce15"/>
          <table:table-cell office:value-type="float" office:value="808.07960000000003" table:style-name="ce16">
            <text:p>808,08</text:p>
          </table:table-cell>
          <table:table-cell office:value-type="string" table:style-name="ce7">
            <text:p>Realizar Visita de Orientação Técnica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OSE SIRNANDO CAVALCANTE DAS NEVES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RECIFE/FORTALEZA<text:s text:c="3"/></text:p>
          </table:table-cell>
          <table:table-cell table:style-name="ce15"/>
          <table:table-cell office:value-type="date" office:date-value="2025-03-19T00:00:00" table:style-name="ce15">
            <text:p>19/03/2025</text:p>
          </table:table-cell>
          <table:table-cell office:value-type="float" office:value="982.44839999999999" table:style-name="ce16">
            <text:p>982,45</text:p>
          </table:table-cell>
          <table:table-cell office:value-type="string" table:style-name="ce7">
            <text:p>Realizar Visita de Orientação Técnica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OSE SIRNANDO CAVALCANTE DAS NEVES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FORTALEZA/BRASÍLIA<text:s text:c="2"/></text:p>
          </table:table-cell>
          <table:table-cell table:style-name="ce15"/>
          <table:table-cell office:value-type="date" office:date-value="2025-03-23T00:00:00" table:style-name="ce15">
            <text:p>23/03/2025</text:p>
          </table:table-cell>
          <table:table-cell office:value-type="float" office:value="1048.7251999999999" table:style-name="ce16">
            <text:p>1.048,73</text:p>
          </table:table-cell>
          <table:table-cell office:value-type="string" table:style-name="ce7">
            <text:p>Realizar Visita de Orientação Técnica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PAULO CEZAR DIAS DE ALENCAR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RECIFE<text:s text:c="4"/></text:p>
          </table:table-cell>
          <table:table-cell office:value-type="date" office:date-value="2025-03-18T00:00:00" table:style-name="ce15">
            <text:p>18/03/2025</text:p>
          </table:table-cell>
          <table:table-cell table:style-name="ce15"/>
          <table:table-cell office:value-type="float" office:value="808.07960000000003" table:style-name="ce16">
            <text:p>808,08</text:p>
          </table:table-cell>
          <table:table-cell office:value-type="string" table:style-name="ce7">
            <text:p>Realizaer Visita de Orientação Técnica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PAULO CEZAR DIAS DE ALENCAR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RECIFE/FORTALEZA<text:s text:c="3"/></text:p>
          </table:table-cell>
          <table:table-cell table:style-name="ce15"/>
          <table:table-cell office:value-type="date" office:date-value="2025-03-19T00:00:00" table:style-name="ce15">
            <text:p>19/03/2025</text:p>
          </table:table-cell>
          <table:table-cell office:value-type="float" office:value="982.44839999999999" table:style-name="ce16">
            <text:p>982,45</text:p>
          </table:table-cell>
          <table:table-cell office:value-type="string" table:style-name="ce7">
            <text:p>Realizar Visita de Orientação Técnic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ULO CEZAR DIAS DE ALENCAR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FORTALEZA/BRASÍLIA<text:s text:c="2"/></text:p>
          </table:table-cell>
          <table:table-cell table:style-name="ce15"/>
          <table:table-cell office:value-type="date" office:date-value="2025-03-23T00:00:00" table:style-name="ce15">
            <text:p>23/03/2025</text:p>
          </table:table-cell>
          <table:table-cell office:value-type="float" office:value="1048.7251999999999" table:style-name="ce16">
            <text:p>1.048,73</text:p>
          </table:table-cell>
          <table:table-cell office:value-type="string" table:style-name="ce7">
            <text:p>Realizar Visita de Orientação Técnica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DE ASSIS ALENCAR MOT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RATALEZA/BRASÍLIA/FORTALEZA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03-27T00:00:00" table:style-name="ce15">
            <text:p>27/03/2025</text:p>
          </table:table-cell>
          <table:table-cell office:value-type="float" office:value="2115.2464" table:style-name="ce16">
            <text:p>2.115,25</text:p>
          </table:table-cell>
          <table:table-cell office:value-type="string" table:style-name="ce7">
            <text:p>Acompanhar Juiz Federal da Justiça Militar na solenidade de imposição da condecoração da OMJ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ALTER MARCELO CLARO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CONFINS/BRASÍLIA</text:p>
          </table:table-cell>
          <table:table-cell office:value-type="date" office:date-value="2025-03-09T00:00:00" table:style-name="ce15">
            <text:p>09/03/2025</text:p>
          </table:table-cell>
          <table:table-cell office:value-type="date" office:date-value="2025-03-12T00:00:00" table:style-name="ce15">
            <text:p>12/03/2025</text:p>
          </table:table-cell>
          <table:table-cell office:value-type="float" office:value="731.55839999999989" table:style-name="ce16">
            <text:p>731,56</text:p>
          </table:table-cell>
          <table:table-cell office:value-type="string" table:style-name="ce7">
            <text:p>Participação no Curso GESTÃO E FISCALIZAÇÃO DE CONTRATOS: INOVAÇÕES COM INTELIGÊNCIA ARTIFICIAL.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IO LUIS VIEIRA DE SOUZA</text:p>
          </table:table-cell>
          <table:table-cell office:value-type="string" table:style-name="ce7">
            <text:p>ASSISTENTE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3-13T00:00:00" table:style-name="ce15">
            <text:p>13/03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914.44880000000001" table:style-name="ce16">
            <text:p>914,45</text:p>
          </table:table-cell>
          <table:table-cell office:value-type="string" table:style-name="ce7">
            <text:p>Acompanhar o Ministro AE Viveiros na Visita Institucional a Diretoria-Geral de Navegaçã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LAVIA ALVES BARROSO DO NASCIMENTO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BRASILIA/CURITIBA/BRASILIA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03-29T00:00:00" table:style-name="ce15">
            <text:p>29/03/2025</text:p>
          </table:table-cell>
          <table:table-cell office:value-type="float" office:value="2009.15" table:style-name="ce16">
            <text:p>2.009,15</text:p>
          </table:table-cell>
          <table:table-cell office:value-type="string" table:style-name="ce7">
            <text:p>Participar do evento Masterclass de Inovação Pública: “Compliance e Inteligência Artificial na Gestão Financeira”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FABIO DOS SANTOS DE ARAUJO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RECIFE</text:p>
          </table:table-cell>
          <table:table-cell office:value-type="date" office:date-value="2025-03-14T00:00:00" table:style-name="ce15">
            <text:p>14/03/2025</text:p>
          </table:table-cell>
          <table:table-cell table:style-name="ce15"/>
          <table:table-cell office:value-type="float" office:value="600.25880000000006" table:style-name="ce16">
            <text:p>600,26</text:p>
          </table:table-cell>
          <table:table-cell office:value-type="string" table:style-name="ce7">
            <text:p>Realizar Visita de Orientação Técnica na 7ª CJ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BIO DOS SANTOS DE ARAUJO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RECIFE/BRASÍLIA</text:p>
          </table:table-cell>
          <table:table-cell table:style-name="ce15"/>
          <table:table-cell office:value-type="date" office:date-value="2025-03-19T00:00:00" table:style-name="ce15">
            <text:p>19/03/2025</text:p>
          </table:table-cell>
          <table:table-cell office:value-type="float" office:value="842.86439999999993" table:style-name="ce16">
            <text:p>842,86</text:p>
          </table:table-cell>
          <table:table-cell office:value-type="string" table:style-name="ce7">
            <text:p>Realizar Visita de Orientação Técnica na 7ª CJ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O ANTONIO PEREIRA CARDOS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ELÉM/FOZ DO IGUAÇU</text:p>
          </table:table-cell>
          <table:table-cell office:value-type="date" office:date-value="2025-03-15T00:00:00" table:style-name="ce15">
            <text:p>15/03/2025</text:p>
          </table:table-cell>
          <table:table-cell table:style-name="ce15"/>
          <table:table-cell office:value-type="float" office:value="1458.6228000000001" table:style-name="ce16">
            <text:p>1.458,62</text:p>
          </table:table-cell>
          <table:table-cell office:value-type="string" table:style-name="ce7">
            <text:p>Masterclass de Inovações na Licitação e Contratação de Obras Públicas com a nova Lei de Licitaçõ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O ANTONIO PEREIRA CARDOS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Z DO IGUAÇU/BELÉM</text:p>
          </table:table-cell>
          <table:table-cell table:style-name="ce15"/>
          <table:table-cell office:value-type="date" office:date-value="2025-03-21T00:00:00" table:style-name="ce15">
            <text:p>21/03/2025</text:p>
          </table:table-cell>
          <table:table-cell office:value-type="float" office:value="2437.9096" table:style-name="ce16">
            <text:p>2.437,91</text:p>
          </table:table-cell>
          <table:table-cell office:value-type="string" table:style-name="ce7">
            <text:p>Masterclass de Inovações na Licitação e Contratação de Obras Públicas com a nova Lei de Licitaçõ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REUSA FRANCISCA LAMEIRA SANTOS FERREIR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SÃO PAULO/FOZ DO IGUAÇU</text:p>
          </table:table-cell>
          <table:table-cell office:value-type="date" office:date-value="2025-03-16T00:00:00" table:style-name="ce15">
            <text:p>16/03/2025</text:p>
          </table:table-cell>
          <table:table-cell table:style-name="ce15"/>
          <table:table-cell office:value-type="float" office:value="1580.9856" table:style-name="ce16">
            <text:p>1.580,99</text:p>
          </table:table-cell>
          <table:table-cell office:value-type="string" table:style-name="ce7">
            <text:p>Masterclass de Inovações na Licitação e Contratação de Obras Públicas com a nova Lei de Licitaçõ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REUSA FRANCISCA LAMEIRA SANTOS FERREIRA</text:p>
          </table:table-cell>
          <table:table-cell office:value-type="string" table:style-name="ce7">
            <text:p>TECNICA JUDICIARIA</text:p>
          </table:table-cell>
          <table:table-cell office:value-type="string" table:style-name="ce8">
            <text:p>FOZ DO IGUAÇU/BELÉM</text:p>
          </table:table-cell>
          <table:table-cell table:style-name="ce15"/>
          <table:table-cell office:value-type="date" office:date-value="2025-03-21T00:00:00" table:style-name="ce15">
            <text:p>21/03/2025</text:p>
          </table:table-cell>
          <table:table-cell office:value-type="float" office:value="2437.9096" table:style-name="ce16">
            <text:p>2.437,91</text:p>
          </table:table-cell>
          <table:table-cell office:value-type="string" table:style-name="ce7">
            <text:p>Masterclass de Inovações na Licitação e Contratação de Obras Públicas com a nova Lei de Licitaçõ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EKLAY DO SOCORRO SANTOS CAXIAS DE QUEIROZ</text:p>
          </table:table-cell>
          <table:table-cell office:value-type="string" table:style-name="ce7">
            <text:p>TECNICA JUDICIARIA</text:p>
          </table:table-cell>
          <table:table-cell office:value-type="string" table:style-name="ce8">
            <text:p>BELÉM/FOZ DO IGUAÇU</text:p>
          </table:table-cell>
          <table:table-cell office:value-type="date" office:date-value="2025-03-15T00:00:00" table:style-name="ce15">
            <text:p>15/03/2025</text:p>
          </table:table-cell>
          <table:table-cell table:style-name="ce15"/>
          <table:table-cell office:value-type="float" office:value="1458.6228000000001" table:style-name="ce16">
            <text:p>1.458,62</text:p>
          </table:table-cell>
          <table:table-cell office:value-type="string" table:style-name="ce7">
            <text:p>Masterclass de Inovações na Licitação e Contratação de Obras Públicas com a nova Lei de Licitaçõ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EKLAY DO SOCORRO SANTOS CAXIAS DE QUEIROZ</text:p>
          </table:table-cell>
          <table:table-cell office:value-type="string" table:style-name="ce7">
            <text:p>TECNICA JUDICIARIA</text:p>
          </table:table-cell>
          <table:table-cell office:value-type="string" table:style-name="ce8">
            <text:p>FOZ DO IGUAÇU/BELÉM</text:p>
          </table:table-cell>
          <table:table-cell table:style-name="ce15"/>
          <table:table-cell office:value-type="date" office:date-value="2025-03-22T00:00:00" table:style-name="ce15">
            <text:p>22/03/2025</text:p>
          </table:table-cell>
          <table:table-cell office:value-type="float" office:value="2616.5944" table:style-name="ce16">
            <text:p>2.616,59</text:p>
          </table:table-cell>
          <table:table-cell office:value-type="string" table:style-name="ce7">
            <text:p>Masterclass de Inovações na Licitação e Contratação de Obras Públicas com a nova Lei de Licitações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NA CRISTINA PIMENTEL CARNEIRO</text:p>
          </table:table-cell>
          <table:table-cell office:value-type="string" table:style-name="ce7">
            <text:p>DIRETOR</text:p>
          </table:table-cell>
          <table:table-cell office:value-type="string" table:style-name="ce8">
            <text:p>BRASÍLIA/PORTO ALEGRE/BRASÍLIA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3-26T00:00:00" table:style-name="ce15">
            <text:p>26/03/2025</text:p>
          </table:table-cell>
          <table:table-cell office:value-type="float" office:value="2146.4196000000002" table:style-name="ce16">
            <text:p>2.146,42</text:p>
          </table:table-cell>
          <table:table-cell office:value-type="string" table:style-name="ce7">
            <text:p>Realizar atividades relacionadas ao Programa de Valorização da 1ª Instância – Conscientização e Combate ao Assédio e Discriminação na JMU, junto à 3ª Auditoria da 3ª CJM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BRASÍLIA/PORTO ALEGRE</text:p>
          </table:table-cell>
          <table:table-cell office:value-type="date" office:date-value="2025-03-22T00:00:00" table:style-name="ce15">
            <text:p>22/03/2025</text:p>
          </table:table-cell>
          <table:table-cell table:style-name="ce15"/>
          <table:table-cell office:value-type="float" office:value="1324.0032000000001" table:style-name="ce16">
            <text:p>1.324,00</text:p>
          </table:table-cell>
          <table:table-cell office:value-type="string" table:style-name="ce7">
            <text:p>Realizar atividades relacionadas ao Programa de Valorização da 1ª Instância – Conscientização e Combate ao Assédio e Discriminação na JMU, junto à 3ª Auditoria da 3ª CJM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PORTO ALEGRE/BRASÍLIA</text:p>
          </table:table-cell>
          <table:table-cell table:style-name="ce15"/>
          <table:table-cell office:value-type="date" office:date-value="2025-03-26T00:00:00" table:style-name="ce15">
            <text:p>26/03/2025</text:p>
          </table:table-cell>
          <table:table-cell office:value-type="float" office:value="1225.1368" table:style-name="ce16">
            <text:p>1.225,14</text:p>
          </table:table-cell>
          <table:table-cell office:value-type="string" table:style-name="ce7">
            <text:p>Realizar atividades relacionadas ao Programa de Valorização da 1ª Instância – Conscientização e Combate ao Assédio e Discriminação na JMU, junto à 3ª Auditoria da 3ª CJM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CINTIA MARINHO DE MIRANDA OLIVEIRA FREITAS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SÃO PAULO/BRASÍLIA</text:p>
          </table:table-cell>
          <table:table-cell office:value-type="date" office:date-value="2025-03-27T00:00:00" table:style-name="ce15">
            <text:p>27/03/2025</text:p>
          </table:table-cell>
          <table:table-cell office:value-type="date" office:date-value="2025-03-30T00:00:00" table:style-name="ce15">
            <text:p>30/03/2025</text:p>
          </table:table-cell>
          <table:table-cell office:value-type="float" office:value="1035.8836000000001" table:style-name="ce16">
            <text:p>1.035,88</text:p>
          </table:table-cell>
          <table:table-cell office:value-type="string" table:style-name="ce7">
            <text:p>Participar do II Congresso Perio por Elas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ULIANA GOIS ALBUQUERQUE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FOZ DO IGUAÇU</text:p>
          </table:table-cell>
          <table:table-cell office:value-type="date" office:date-value="2025-03-15T00:00:00" table:style-name="ce15">
            <text:p>15/03/2025</text:p>
          </table:table-cell>
          <table:table-cell table:style-name="ce15"/>
          <table:table-cell office:value-type="float" office:value="1800.806" table:style-name="ce16">
            <text:p>1.800,81</text:p>
          </table:table-cell>
          <table:table-cell office:value-type="string" table:style-name="ce12">
            <text:p>Participação no 20º Congresso Brasília de Pregoeiros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ULIANA GOIS ALBUQUERQUE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Z DO IGUAÇU/BRAÍLIA</text:p>
          </table:table-cell>
          <table:table-cell table:style-name="ce15"/>
          <table:table-cell office:value-type="date" office:date-value="2025-03-22T00:00:00" table:style-name="ce15">
            <text:p>22/03/2025</text:p>
          </table:table-cell>
          <table:table-cell office:value-type="float" office:value="1419.8968" table:style-name="ce16">
            <text:p>1.419,90</text:p>
          </table:table-cell>
          <table:table-cell office:value-type="string" table:style-name="ce12">
            <text:p>Participação no 20º Congresso Brasília de Pregoeiros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LEXANDRE MENDES DE MEL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FOZ DO IGUAÇU</text:p>
          </table:table-cell>
          <table:table-cell office:value-type="date" office:date-value="2025-03-15T00:00:00" table:style-name="ce15">
            <text:p>15/03/2025</text:p>
          </table:table-cell>
          <table:table-cell table:style-name="ce15"/>
          <table:table-cell office:value-type="float" office:value="1800.806" table:style-name="ce16">
            <text:p>1.800,81</text:p>
          </table:table-cell>
          <table:table-cell office:value-type="string" table:style-name="ce12">
            <text:p>Participação no 20º Congresso Brasília de Pregoeiros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LEXANDRE MENDES DE MEL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Z DO IGUAÇU/BRASÍLIA</text:p>
          </table:table-cell>
          <table:table-cell table:style-name="ce15"/>
          <table:table-cell office:value-type="date" office:date-value="2025-03-22T00:00:00" table:style-name="ce15">
            <text:p>22/03/2025</text:p>
          </table:table-cell>
          <table:table-cell office:value-type="float" office:value="1548.5559999999998" table:style-name="ce16">
            <text:p>1.548,56</text:p>
          </table:table-cell>
          <table:table-cell office:value-type="string" table:style-name="ce12">
            <text:p>Participação no 20º Congresso Brasília de Pregoeiros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MARTIM AFONSO DE SOUZ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MANAUS/PORTO VELHO/MANAUS</text:p>
          </table:table-cell>
          <table:table-cell office:value-type="date" office:date-value="2025-03-19T00:00:00" table:style-name="ce15">
            <text:p>19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float" office:value="1839.8092000000001" table:style-name="ce16">
            <text:p>1.839,81</text:p>
          </table:table-cell>
          <table:table-cell office:value-type="string" table:style-name="ce12">
            <text:p>Realizar Cumprimento de Mandados de Citação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RTUR JOSE DE FIGUEIREDO PIEDADE</text:p>
          </table:table-cell>
          <table:table-cell office:value-type="string" table:style-name="ce7">
            <text:p>DIRETOR DE SECRETARIA</text:p>
          </table:table-cell>
          <table:table-cell office:value-type="string" table:style-name="ce8">
            <text:p>BELÉM/BRASÍLIA/BELÉM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03-27T00:00:00" table:style-name="ce15">
            <text:p>27/03/2025</text:p>
          </table:table-cell>
          <table:table-cell office:value-type="float" office:value="995.87200000000018" table:style-name="ce16">
            <text:p>995,87</text:p>
          </table:table-cell>
          <table:table-cell office:value-type="string" table:style-name="ce12">
            <text:p>Condecorações da Ordem do Mérito Judiciário Militar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EDUARDO SILVA SANTAN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PALMAS/BRASÍLIA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03-28T00:00:00" table:style-name="ce15">
            <text:p>28/03/2025</text:p>
          </table:table-cell>
          <table:table-cell office:value-type="float" office:value="2155.3451999999997" table:style-name="ce16">
            <text:p>2.155,35</text:p>
          </table:table-cell>
          <table:table-cell office:value-type="string" table:style-name="ce12">
            <text:p>VI Econtro Nacional de Inteligência do Poder Judiciário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MARCELO DE CARVALHO GONCAL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PALMAS/BRASÍLIA</text:p>
          </table:table-cell>
          <table:table-cell office:value-type="date" office:date-value="2025-03-25T00:00:00" table:style-name="ce15">
            <text:p>25/03/2025</text:p>
          </table:table-cell>
          <table:table-cell office:value-type="date" office:date-value="2025-03-28T00:00:00" table:style-name="ce15">
            <text:p>28/03/2025</text:p>
          </table:table-cell>
          <table:table-cell office:value-type="float" office:value="2155.3451999999997" table:style-name="ce16">
            <text:p>2.155,35</text:p>
          </table:table-cell>
          <table:table-cell office:value-type="string" table:style-name="ce12">
            <text:p>VI Econtro Nacional de Inteligência do Poder Judiciário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LILIANE FRANCO SILVA</text:p>
          </table:table-cell>
          <table:table-cell office:value-type="string" table:style-name="ce7">
            <text:p>ASSESSOR</text:p>
          </table:table-cell>
          <table:table-cell office:value-type="string" table:style-name="ce8">
            <text:p>BRASÍLIA/BELO HORIZONTE<text:s/></text:p>
          </table:table-cell>
          <table:table-cell office:value-type="date" office:date-value="2025-03-28T00:00:00" table:style-name="ce15">
            <text:p>28/03/2025</text:p>
          </table:table-cell>
          <table:table-cell table:style-name="ce15"/>
          <table:table-cell office:value-type="float" office:value="337.09399999999994" table:style-name="ce16">
            <text:p>337,09</text:p>
          </table:table-cell>
          <table:table-cell office:value-type="string" table:style-name="ce7">
            <text:p>V Encontro do Colégio de Ouvidorias Judiciais das Mulheres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LSON COELHO LOPES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CONFINS/BRASÍLIA/CONFINS</text:p>
          </table:table-cell>
          <table:table-cell office:value-type="date" office:date-value="2025-03-19T00:00:00" table:style-name="ce15">
            <text:p>19/03/2025</text:p>
          </table:table-cell>
          <table:table-cell office:value-type="date" office:date-value="2025-03-20T00:00:00" table:style-name="ce15">
            <text:p>20/03/2025</text:p>
          </table:table-cell>
          <table:table-cell office:value-type="float" office:value="1920.5472" table:style-name="ce16">
            <text:p>1.920,55</text:p>
          </table:table-cell>
          <table:table-cell office:value-type="string" table:style-name="ce7">
            <text:p>Participação presencial da Reunião Ordinária para deliberação das atividades da Comissão Permanente de Acessibilidade e Inclusão da JMU - CPAI-JMU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MARCELO DE OLIVEIRA MENDONCA</text:p>
          </table:table-cell>
          <table:table-cell office:value-type="string" table:style-name="ce7">
            <text:p>CHEFE DE GABINETE</text:p>
          </table:table-cell>
          <table:table-cell office:value-type="string" table:style-name="ce8">
            <text:p>BRASÍLIA/CURITIBA</text:p>
          </table:table-cell>
          <table:table-cell office:value-type="date" office:date-value="2025-03-27T00:00:00" table:style-name="ce15">
            <text:p>27/03/2025</text:p>
          </table:table-cell>
          <table:table-cell table:style-name="ce15"/>
          <table:table-cell office:value-type="float" office:value="1527.6188" table:style-name="ce16">
            <text:p>1.527,62</text:p>
          </table:table-cell>
          <table:table-cell office:value-type="string" table:style-name="ce13">
            <text:p>Assessoramento ao Magistrado na Palestra na rede Educacional público e privada do município de Ponta Grossa-PR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ELO DE OLIVEIRA MENDONCA</text:p>
          </table:table-cell>
          <table:table-cell office:value-type="string" table:style-name="ce7">
            <text:p>CHEFE DE GABINETE</text:p>
          </table:table-cell>
          <table:table-cell office:value-type="string" table:style-name="ce8">
            <text:p>CURITIBA/RIBEIRÃO PRETO</text:p>
          </table:table-cell>
          <table:table-cell table:style-name="ce15"/>
          <table:table-cell office:value-type="date" office:date-value="2025-03-30T00:00:00" table:style-name="ce15">
            <text:p>30/03/2025</text:p>
          </table:table-cell>
          <table:table-cell office:value-type="float" office:value="2707.7535999999996" table:style-name="ce16">
            <text:p>2.707,75</text:p>
          </table:table-cell>
          <table:table-cell office:value-type="string" table:style-name="ce12">
            <text:p>Assessoramento ao Magistrado na Palestra na rede Educacional público e privada do município de Ponta Grossa-PR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ELO DE OLIVEIRA MENDONCA</text:p>
          </table:table-cell>
          <table:table-cell office:value-type="string" table:style-name="ce7">
            <text:p>CHEFE DE GABINETE</text:p>
          </table:table-cell>
          <table:table-cell office:value-type="string" table:style-name="ce8">
            <text:p>RIBEIRÃO PRETO/BRASÍLIA</text:p>
          </table:table-cell>
          <table:table-cell table:style-name="ce15"/>
          <table:table-cell office:value-type="date" office:date-value="2025-03-30T00:00:00" table:style-name="ce15">
            <text:p>30/03/2025</text:p>
          </table:table-cell>
          <table:table-cell office:value-type="float" office:value="779.61720000000003" table:style-name="ce16">
            <text:p>779,62</text:p>
          </table:table-cell>
          <table:table-cell office:value-type="string" table:style-name="ce12">
            <text:p>Assessoramento ao Magistrado na Palestra na rede Educacional público e privada do município de Ponta Grossa-PR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VALDEMIR REGIS FERREIRA DE OLIVEIRA</text:p>
          </table:table-cell>
          <table:table-cell office:value-type="string" table:style-name="ce7">
            <text:p>CHEFE DE SEÇÃO</text:p>
          </table:table-cell>
          <table:table-cell office:value-type="string" table:style-name="ce8">
            <text:p>BRASÍLIA/PORTO ALEGRE/BRASÍLIA</text:p>
          </table:table-cell>
          <table:table-cell office:value-type="date" office:date-value="2025-03-22T00:00:00" table:style-name="ce15">
            <text:p>22/03/2025</text:p>
          </table:table-cell>
          <table:table-cell office:value-type="date" office:date-value="2025-03-26T00:00:00" table:style-name="ce15">
            <text:p>26/03/2025</text:p>
          </table:table-cell>
          <table:table-cell office:value-type="float" office:value="2440.1795999999999" table:style-name="ce16">
            <text:p>2.440,18</text:p>
          </table:table-cell>
          <table:table-cell office:value-type="string" table:style-name="ce7">
            <text:p>Realizar atividades relativas ao "Programa de Valorização da 1ª Instância - Conscientização e Combate ao Assédio e Discriminação na JMU" aprovado pelo Ministro-Presidente, junto à 3ª Auditoria da 3ª CJM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LEXANDRE DO CARM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CURITIBA/FOZ DO IGUAÇU</text:p>
          </table:table-cell>
          <table:table-cell office:value-type="date" office:date-value="2025-03-16T00:00:00" table:style-name="ce15">
            <text:p>16/03/2025</text:p>
          </table:table-cell>
          <table:table-cell table:style-name="ce15"/>
          <table:table-cell office:value-type="float" office:value="1072.0672" table:style-name="ce16">
            <text:p>1.072,07</text:p>
          </table:table-cell>
          <table:table-cell office:value-type="string" table:style-name="ce7">
            <text:p>Participar do 20º Congresso Brasileiro de Pregoeiros"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LEXANDRE DO CARM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Z DO IGUAÇU/CURITIBA</text:p>
          </table:table-cell>
          <table:table-cell table:style-name="ce15"/>
          <table:table-cell office:value-type="date" office:date-value="2025-03-21T00:00:00" table:style-name="ce15">
            <text:p>21/03/2025</text:p>
          </table:table-cell>
          <table:table-cell office:value-type="float" office:value="2560.4632000000001" table:style-name="ce16">
            <text:p>2.560,46</text:p>
          </table:table-cell>
          <table:table-cell office:value-type="string" table:style-name="ce7">
            <text:p>Participar do 20º Congresso Brasileiro de Pregoeiros"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AIR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CURITIBA/FOZ DO IGUAÇU</text:p>
          </table:table-cell>
          <table:table-cell office:value-type="date" office:date-value="2025-03-16T00:00:00" table:style-name="ce15">
            <text:p>16/03/2025</text:p>
          </table:table-cell>
          <table:table-cell table:style-name="ce15"/>
          <table:table-cell office:value-type="float" office:value="1072.0672" table:style-name="ce16">
            <text:p>1.072,07</text:p>
          </table:table-cell>
          <table:table-cell office:value-type="string" table:style-name="ce7">
            <text:p>Participar do 20º Congresso Brasileiro de Pregoeiros"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JAIR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FOZ DO IGUAÇU/CURITIBA</text:p>
          </table:table-cell>
          <table:table-cell table:style-name="ce15"/>
          <table:table-cell office:value-type="date" office:date-value="2025-03-21T00:00:00" table:style-name="ce15">
            <text:p>21/03/2025</text:p>
          </table:table-cell>
          <table:table-cell office:value-type="float" office:value="2292.4119999999998" table:style-name="ce16">
            <text:p>2.292,41</text:p>
          </table:table-cell>
          <table:table-cell office:value-type="string" table:style-name="ce7">
            <text:p>Participar do 20º Congresso Brasileiro de Pregoeiros".</text:p>
          </table:table-cell>
          <table:table-cell table:number-columns-repeated="16377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4-09T15:40:33Z</meta:creation-date>
    <dc:date>2025-04-09T15:41:47Z</dc:date>
  </office:meta>
</office:document-meta>
</file>