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6.4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31" style:family="table-cell" style:parent-style-name="Default" style:data-style-name="N100">
      <style:table-cell-properties fo:background-color="#000000" fo:border="0.06pt solid #000000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text-properties fo:color="#ffffff" style:font-name="Arial1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1" style:font-name-asian="Arial2" style:font-name-complex="Arial2"/>
    </style:style>
    <style:style style:name="ce4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1" style:font-name-asian="Calibri1" style:font-name-complex="Calibri1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style:font-name-asian="Arial2" style:font-name-complex="Arial2"/>
    </style:style>
    <style:style style:name="ce10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Arial1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2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1"/>
    </style:style>
    <style:style style:name="ce11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1" style:font-name-asian="Arial2" style:font-name-complex="Arial2"/>
    </style:style>
    <style:style style:name="ce5" style:family="table-cell" style:parent-style-name="Default" style:data-style-name="N0">
      <style:table-cell-properties fo:background-color="transparent" fo:border="0.74pt solid #000000" style:vertical-align="automatic"/>
      <style:text-properties style:font-name="Arial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1" style:font-name-asian="Arial2" style:font-name-complex="Arial2"/>
    </style: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2" style:font-name-complex="Arial2"/>
    </style:style>
    <style:style style:name="ce14" style:family="table-cell" style:parent-style-name="Default" style:data-style-name="N0">
      <style:table-cell-properties fo:background-color="transparent" fo:border="0.74pt solid #000000" style:vertical-align="automatic"/>
      <style:text-properties style:font-name="Arial1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47" style:family="table-cell" style:parent-style-name="Default" style:data-style-name="N100">
      <style:table-cell-properties fo:background-color="#000000" style:text-align-source="fix" style:repeat-content="false" fo:border="0.06pt solid #000000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paragraph-properties fo:text-align="center" fo:margin-left="0cm"/>
      <style:text-properties fo:color="#ffffff" style:font-name="Arial1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name-asian="Segoe UI" style:font-size-asian="11pt" style:font-name-complex="Tahoma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Arial1" style:font-name-asian="Arial2" style:font-name-complex="Arial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Arial1" style:font-name-asian="Arial2" style:font-name-complex="Arial2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1" style:font-name-asian="Arial2" style:font-name-complex="Arial2"/>
    </style:style>
    <style:style style:name="ce25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1" style:font-name-asian="Arial2" style:font-name-complex="Arial2"/>
    </style:style>
    <style:style style:name="ce28" style:family="table-cell" style:parent-style-name="Default" style:data-style-name="N0">
      <style:table-cell-properties fo:background-color="#ffffff" style:vertical-align="automatic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VI – EMPREGADOS DE EMPRESAS CONTRATADAS EM EXERCÍCIO NOS ÓRGÃOS</text:p>
          </table:table-cell>
          <table:covered-table-cell table:style-name="ce13"/>
          <table:covered-table-cell table:style-name="ce16"/>
          <table:covered-table-cell table:style-name="ce13"/>
          <table:table-cell table:style-name="ce1"/>
        </table:table-row>
        <table:table-row table:style-name="ro1">
          <table:table-cell table:style-name="ce1" office:value-type="string" calcext:value-type="string">
            <text:p>Data da última atualização: Março de 2025</text:p>
          </table:table-cell>
          <table:table-cell table:style-name="ce1"/>
          <table:table-cell table:style-name="ce17"/>
          <table:table-cell table:style-name="ce24"/>
          <table:table-cell table:style-name="ce28"/>
        </table:table-row>
        <table:table-row table:style-name="ro1">
          <table:table-cell table:style-name="ce31" office:value-type="string" calcext:value-type="string">
            <text:p>Nome Do Empregado</text:p>
          </table:table-cell>
          <table:table-cell table:style-name="ce31" office:value-type="string" calcext:value-type="string">
            <text:p>EMPRESA</text:p>
          </table:table-cell>
          <table:table-cell table:style-name="ce47" office:value-type="string" calcext:value-type="string">
            <text:p>CNPJ</text:p>
          </table:table-cell>
          <table:table-cell table:style-name="ce31" office:value-type="string" calcext:value-type="string">
            <text:p>Cargo/Atividade</text:p>
          </table:table-cell>
          <table:table-cell table:style-name="ce31" office:value-type="string" calcext:value-type="string">
            <text:p>Lotação / Local de Exercício</text:p>
          </table:table-cell>
        </table:table-row>
        <table:table-row table:style-name="ro1">
          <table:table-cell table:style-name="ce3" office:value-type="string" calcext:value-type="string">
            <text:p>Abadia Alvino Mart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Adalberto Olivei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 5x2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driano Alves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driel José De Sousa Benfic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driel Santana Borel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lessandra Cristin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Alessandro Santos De Oliveira Alv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lex Junior Costa Casimiro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lexandre Lins Mell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Alexandro Serafim Ramos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ncarregado Geral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lice Guimarães Mirand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3" office:value-type="string" calcext:value-type="string">
            <text:p>Aline Gomide Xavier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Aline Santo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Alonso Martinho Cunha Rib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PAM-SEMAT</text:p>
          </table:table-cell>
        </table:table-row>
        <table:table-row table:style-name="ro1">
          <table:table-cell table:style-name="ce3" office:value-type="string" calcext:value-type="string">
            <text:p>Alynne Paiva Felício Da Sil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SGEST</text:p>
          </table:table-cell>
        </table:table-row>
        <table:table-row table:style-name="ro1">
          <table:table-cell table:style-name="ce3" office:value-type="string" calcext:value-type="string">
            <text:p>Amy Nun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Ana Batist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</text:p>
          </table:table-cell>
        </table:table-row>
        <table:table-row table:style-name="ro1">
          <table:table-cell table:style-name="ce3" office:value-type="string" calcext:value-type="string">
            <text:p>Ana Carolina Dos Santos Silva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Operador Impressão Acabament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Ana Clara Rocha Soa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Biblioteca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Ana Da Silva Pi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DOC</text:p>
          </table:table-cell>
        </table:table-row>
        <table:table-row table:style-name="ro1">
          <table:table-cell table:style-name="ce3" office:value-type="string" calcext:value-type="string">
            <text:p>Ana Delite Cardoso Da Fonsec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Ana Kathlen Prothaska Rodrigues Nascime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na Luísa Ramos Chag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Ana Maria Queiroz Mou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PES</text:p>
          </table:table-cell>
        </table:table-row>
        <table:table-row table:style-name="ro1">
          <table:table-cell table:style-name="ce3" office:value-type="string" calcext:value-type="string">
            <text:p>Ana Paula Alves de Souza 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Anália Maria Oliveira A.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Biblioteca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Andréia Da Silva Cou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Angela Rodrigues Gom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Anna Paula Silva De Almeida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19" office:value-type="string" calcext:value-type="string">
            <text:p>08.916.265/0001-46</text:p>
          </table:table-cell>
          <table:table-cell table:style-name="ce6" office:value-type="string" calcext:value-type="string">
            <text:p>Auditor Enfermeira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Annyelle Moura Duarte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Téc. 1º Nível Help Desk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Antônio Carlos Brit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ARQUIVO STM</text:p>
          </table:table-cell>
        </table:table-row>
        <table:table-row table:style-name="ro1">
          <table:table-cell table:style-name="ce3" office:value-type="string" calcext:value-type="string">
            <text:p>Antônio Marcos Aurélio Lir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Mecânico De Refrigera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Antônio Nilson Neres De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Ariane Ramos De Bri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DAC</text:p>
          </table:table-cell>
        </table:table-row>
        <table:table-row table:style-name="ro1">
          <table:table-cell table:style-name="ce3" office:value-type="string" calcext:value-type="string">
            <text:p>Aristides De Santana Bernar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Benedita De Lima Bezer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Bernardo José Men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Lavador De Veículos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Brenda Cristiane Da Silva Barbosa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Operador Impressão Acabament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Bruno <text:s/>Reis Andrad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Camila Muniz De Fari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rquiteto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4" office:value-type="string" calcext:value-type="string">
            <text:p>Carla Cristina G. de B. S. Barr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Carlay José Maria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Higienização E Restauração De Livros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3" office:value-type="string" calcext:value-type="string">
            <text:p>Carlos Eduardo Vieira de Lima Correi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Téc. 1º Nível Help Desk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Carlos Jean Santo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Supervisor De Operador De Áudio E Vídeo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Carlos Roberto De Paiva Mel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8" office:value-type="string" calcext:value-type="string">
            <text:p>Celia José Per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Célio Messia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Charles Aguiar Silva Rei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Chesman Alves Cost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Cicero Humberto Dos Santos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Desenhista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10" office:value-type="string" calcext:value-type="string">
            <text:p>Cintia da Silva Raimund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27" office:value-type="string" calcext:value-type="string">
            <text:p>Encarrega Geral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Cláudia Cristin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PES</text:p>
          </table:table-cell>
        </table:table-row>
        <table:table-row table:style-name="ro1">
          <table:table-cell table:style-name="ce3" office:value-type="string" calcext:value-type="string">
            <text:p>Cláudio De Lima Marreir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Claudiomiro Lopes Cond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Clécio Abílio Pereir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 <text:s/></text:p>
          </table:table-cell>
        </table:table-row>
        <table:table-row table:style-name="ro1">
          <table:table-cell table:style-name="ce3" office:value-type="string" calcext:value-type="string">
            <text:p>Cléia Rodrigues Gom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Cleiton Sá Dos Santos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Cleyton Marcos Ferreira Da Silva Carneir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Conceição de Maria Carvalho Marian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Cristiano Braga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Cristina Damasceno Soto De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TIN-SEGOV</text:p>
          </table:table-cell>
        </table:table-row>
        <table:table-row table:style-name="ro1">
          <table:table-cell table:style-name="ce3" office:value-type="string" calcext:value-type="string">
            <text:p>Cristina Dos Anjos Amorim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SEPLE</text:p>
          </table:table-cell>
        </table:table-row>
        <table:table-row table:style-name="ro2">
          <table:table-cell table:style-name="ce7" office:value-type="string" calcext:value-type="string">
            <text:p>Cynthia Karen Jales Clement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29" office:value-type="string" calcext:value-type="string">
            <text:p>DIRAD-NUPLAG</text:p>
          </table:table-cell>
        </table:table-row>
        <table:table-row table:style-name="ro1">
          <table:table-cell table:style-name="ce3" office:value-type="string" calcext:value-type="string">
            <text:p>Daniel Fabiano de Carvalho Cardos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Daniel Máximo Moreir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Daniel Vitor Rodrigues Lim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Técnico Suporte II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Danillo Veríssim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Darley Marcos da Silva Mo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Engenheiro Mecânico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Deivid Barros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3" office:value-type="string" calcext:value-type="string">
            <text:p>Deuselice Nonato Da Silva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-SEPGE</text:p>
          </table:table-cell>
        </table:table-row>
        <table:table-row table:style-name="ro1">
          <table:table-cell table:style-name="ce3" office:value-type="string" calcext:value-type="string">
            <text:p>Deyziane Da Conceição Lopes Brag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MED</text:p>
          </table:table-cell>
        </table:table-row>
        <table:table-row table:style-name="ro1">
          <table:table-cell table:style-name="ce3" office:value-type="string" calcext:value-type="string">
            <text:p>Dherhio Hectonn Gue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Dhones Rodrigues Ferreir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Dilma Santo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PES</text:p>
          </table:table-cell>
        </table:table-row>
        <table:table-row table:style-name="ro1">
          <table:table-cell table:style-name="ce3" office:value-type="string" calcext:value-type="string">
            <text:p>Diogo Alves Borg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Engenheiro Elétrico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Diorgenes De Oliveira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Diva Domingo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Douglas Ferreira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Ebert Faustino L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Edcarlos Gom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Ederson Pereira Nascimento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Técnico Suporte II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3">
          <table:table-cell table:style-name="ce9" office:value-type="string" calcext:value-type="string">
            <text:p>Edevilson Florentino Gois 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22" office:value-type="string" calcext:value-type="string">
            <text:p>26.444.653/0001-53 </text:p>
          </table:table-cell>
          <table:table-cell table:style-name="ce26" office:value-type="string" calcext:value-type="string">
            <text:p>Digitalizador 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Edi Domingo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PRE-ASSAM</text:p>
          </table:table-cell>
        </table:table-row>
        <table:table-row table:style-name="ro1">
          <table:table-cell table:style-name="ce3" office:value-type="string" calcext:value-type="string">
            <text:p>Edilene Pereira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GES-SEDOC</text:p>
          </table:table-cell>
        </table:table-row>
        <table:table-row table:style-name="ro1">
          <table:table-cell table:style-name="ce3" office:value-type="string" calcext:value-type="string">
            <text:p>Edinalva Ribeiro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DOC-CODIM</text:p>
          </table:table-cell>
        </table:table-row>
        <table:table-row table:style-name="ro1">
          <table:table-cell table:style-name="ce3" office:value-type="string" calcext:value-type="string">
            <text:p>Edivaldo Gonçalve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Edjania Fernandes De Carvalh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Edson Da Silva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19" office:value-type="string" calcext:value-type="string">
            <text:p>08.916.265/0001-46</text:p>
          </table:table-cell>
          <table:table-cell table:style-name="ce6" office:value-type="string" calcext:value-type="string">
            <text:p>Auditor Médico 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Edson Da Silva Camp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Edson De Lim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12" office:value-type="string" calcext:value-type="string">
            <text:p>Edson Duarte Alves Filho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Operador Impressão Acabament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Edson Lopes De Oliveir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Eduardo Gomes Firm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Eduardo Zakarewicz Ram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Edvaldo Alves Borge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Bombeiro Hidrául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Edvan Lourencio De Sousa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Lider De Operações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Elaine Cristina Alv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Eliezer Nascimento Di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Emanuela Cristina De Barros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Erac Ramon Amaral Cartax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11" office:value-type="string" calcext:value-type="string">
            <text:p>Eratonia de Sousa Bonfim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Ercilia Texei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Erika Duchting De Abreu 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SEPLE</text:p>
          </table:table-cell>
        </table:table-row>
        <table:table-row table:style-name="ro1">
          <table:table-cell table:style-name="ce3" office:value-type="string" calcext:value-type="string">
            <text:p>Eulalia Tenório Barbos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Evanildo Pe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Everaldo José Lope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Bombeiro Hidrául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Fátima Da Conceição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CORJMU</text:p>
          </table:table-cell>
        </table:table-row>
        <table:table-row table:style-name="ro1">
          <table:table-cell table:style-name="ce3" office:value-type="string" calcext:value-type="string">
            <text:p>Felipe Carlos Gomes Porto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Téc. 1º Nível Help Desk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Felipe Damasceno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Filipi Oliveira Machado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Flávia De Jesus Nasciment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 Hospitalar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Francinete Rocha Marceli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Francisca De Souz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Francisca Deusa Freitas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SAU-CPLAS</text:p>
          </table:table-cell>
        </table:table-row>
        <table:table-row table:style-name="ro1">
          <table:table-cell table:style-name="ce3" office:value-type="string" calcext:value-type="string">
            <text:p>Francisca Filomena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Francisco Alan De Sous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Francisco De Oliveir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Gabriel Alexander Santos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Gabriel Costa De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Gabriele Da Silv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MED</text:p>
          </table:table-cell>
        </table:table-row>
        <table:table-row table:style-name="ro1">
          <table:table-cell table:style-name="ce3" office:value-type="string" calcext:value-type="string">
            <text:p>Gabriella Francisc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ORFI</text:p>
          </table:table-cell>
        </table:table-row>
        <table:table-row table:style-name="ro1">
          <table:table-cell table:style-name="ce3" office:value-type="string" calcext:value-type="string">
            <text:p>Gabriely Gomes Rodrigu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3" office:value-type="string" calcext:value-type="string">
            <text:p>Gandhi Santa Bárbara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Geneton Tiburtino Leit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George De Sousa Cast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IRAD-CODAC /</text:p>
          </table:table-cell>
        </table:table-row>
        <table:table-row table:style-name="ro1">
          <table:table-cell table:style-name="ce3" office:value-type="string" calcext:value-type="string">
            <text:p>Geraldo Magela Carmo Nun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Geraldo Teodoro Da Silva Junior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Gerisvaldo Dantas Do Nascimen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Gestone Duarte da Roch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Gilberto Ferreira D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Gilberto Pinto Mesqui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Gilca Monteiro Fernand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Gilvan Da Cost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Gleiciane De Souza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Gracyele Custódio Tex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Guilherme Vieira Messia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Hildener Da Conceição Maciel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ARQUIVO STM</text:p>
          </table:table-cell>
        </table:table-row>
        <table:table-row table:style-name="ro1">
          <table:table-cell table:style-name="ce3" office:value-type="string" calcext:value-type="string">
            <text:p>Irandy Alves De Almeid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Isabelle Guimarâes Carli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Desenh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Itamar Dias De Alecrim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Ivanilson Pereir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Izolino Lino De Oliveira Fi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Jackson Batista Tor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Jair Geraldo De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Jânio Alves Pe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Janio Fer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Jaqueline Araújo Farjado Duarte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aqueline Rodrigues Gomes Bati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ACONT-SEORI</text:p>
          </table:table-cell>
        </table:table-row>
        <table:table-row table:style-name="ro3">
          <table:table-cell table:style-name="ce9" office:value-type="string" calcext:value-type="string">
            <text:p>Jaqueline Sarah de Faria Ramos Dagostini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22" office:value-type="string" calcext:value-type="string">
            <text:p>26.444.653/0001-53 </text:p>
          </table:table-cell>
          <table:table-cell table:style-name="ce26" office:value-type="string" calcext:value-type="string">
            <text:p>Coordenador Técnico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Jayna Rodrigu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Jeferson Reis da Fonsec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ngenheiro Elétr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Jefferson Stival Campos 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3">
          <table:table-cell table:style-name="ce9" office:value-type="string" calcext:value-type="string">
            <text:p>Jenifer Noelia Cozzani Guedes 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22" office:value-type="string" calcext:value-type="string">
            <text:p>26.444.653/0001-53 </text:p>
          </table:table-cell>
          <table:table-cell table:style-name="ce26" office:value-type="string" calcext:value-type="string">
            <text:p>Digitalizador 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Joaquim Neves De Barro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Jocélia Francisco Correi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Saúde Bucal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Jonathan Ribeiro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osé De Arimatéia Machado Roch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 Hospitalar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José De Jesus Gomes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osefa Leite Net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Josemar Bezerra Gom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Josimar Sousa Da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Josué Bonfim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Jullya Maria Nogueira Salom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Kamyla Pereira De Castr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upervisora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arina Alves Passo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arolina Naiara Silva de Carval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Karyne Eloise Ferreira Martin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átia Batist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Ketley Roch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Krissia Natalia De Faria Amorim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Técnico Suporte I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Leandro Cavalcante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SEJUD</text:p>
          </table:table-cell>
        </table:table-row>
        <table:table-row table:style-name="ro1">
          <table:table-cell table:style-name="ce3" office:value-type="string" calcext:value-type="string">
            <text:p>Leila Gom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LEO</text:p>
          </table:table-cell>
        </table:table-row>
        <table:table-row table:style-name="ro1">
          <table:table-cell table:style-name="ce3" office:value-type="string" calcext:value-type="string">
            <text:p>Leonardo Barbos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Mecânico De Refrigera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Letícia Isis Souza Feit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SEG</text:p>
          </table:table-cell>
        </table:table-row>
        <table:table-row table:style-name="ro1">
          <table:table-cell table:style-name="ce3" office:value-type="string" calcext:value-type="string">
            <text:p>Lia Gelsen Zanetti Saud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19" office:value-type="string" calcext:value-type="string">
            <text:p>08.916.265/0001-46</text:p>
          </table:table-cell>
          <table:table-cell table:style-name="ce6" office:value-type="string" calcext:value-type="string">
            <text:p>Auditor Dentista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Lindaura Sá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Liziara Alexandrino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Lorrany Marina Nunes Matusz 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Luamar de Souz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Lucas Pereira De Oliveira Mo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Engenheiro Civil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Lucas Vinicius Gonçalves Pinh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MED</text:p>
          </table:table-cell>
        </table:table-row>
        <table:table-row table:style-name="ro1">
          <table:table-cell table:style-name="ce3" office:value-type="string" calcext:value-type="string">
            <text:p>Lúcia Aparecida Veríssim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Lucia Augusto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Lúcia Maria Santos Henriqu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CORJMU</text:p>
          </table:table-cell>
        </table:table-row>
        <table:table-row table:style-name="ro1">
          <table:table-cell table:style-name="ce3" office:value-type="string" calcext:value-type="string">
            <text:p>Luciano Santiago Alv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Luciene Aparecida Borges <text:s/>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AAM-SAPRE</text:p>
          </table:table-cell>
        </table:table-row>
        <table:table-row table:style-name="ro1">
          <table:table-cell table:style-name="ce3" office:value-type="string" calcext:value-type="string">
            <text:p>Lucimar Moreira De Almeida Xavier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Lucinete Rios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Ludmila Nogueira Jacobin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PAR</text:p>
          </table:table-cell>
        </table:table-row>
        <table:table-row table:style-name="ro1">
          <table:table-cell table:style-name="ce3" office:value-type="string" calcext:value-type="string">
            <text:p>Luiz Alberto Dos Santos Carvalh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Luiz Carlos Baptista Lob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SEPRE-ASAAM</text:p>
          </table:table-cell>
        </table:table-row>
        <table:table-row table:style-name="ro1">
          <table:table-cell table:style-name="ce3" office:value-type="string" calcext:value-type="string">
            <text:p>Luiz Edvaldo Ferreira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nico Em Edificações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Luiz Jorge Franco Pachec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Luiza Ribeiro De Sá Timote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SAU-CSAUD</text:p>
          </table:table-cell>
        </table:table-row>
        <table:table-row table:style-name="ro1">
          <table:table-cell table:style-name="ce3" office:value-type="string" calcext:value-type="string">
            <text:p>Maksuel Ferreira Brit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Marcelo Ferreira da Silv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Marcia Rodrigues De Souz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cilene Lopes dos Santo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cio Delmond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Marco Antônio Santos Muni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Maria Aparecida Mariano De Sou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Saúde Bucal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Maria Carlucy Andrad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Maria Da Conceição Mont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RAD-COMPAM-SETRA</text:p>
          </table:table-cell>
        </table:table-row>
        <table:table-row table:style-name="ro1">
          <table:table-cell table:style-name="ce3" office:value-type="string" calcext:value-type="string">
            <text:p>Maria Da Penha Ferreira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PRE-ASSAM</text:p>
          </table:table-cell>
        </table:table-row>
        <table:table-row table:style-name="ro1">
          <table:table-cell table:style-name="ce3" office:value-type="string" calcext:value-type="string">
            <text:p>Maria De Jesus Xavier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DOC-CODIM</text:p>
          </table:table-cell>
        </table:table-row>
        <table:table-row table:style-name="ro1">
          <table:table-cell table:style-name="ce11" office:value-type="string" calcext:value-type="string">
            <text:p>Maria de Loudes Eneas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Deusimar Soar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Maria Dos Aflit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Maria Edna Telma Cesario Leit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–ARQUIVO</text:p>
          </table:table-cell>
        </table:table-row>
        <table:table-row table:style-name="ro1">
          <table:table-cell table:style-name="ce3" office:value-type="string" calcext:value-type="string">
            <text:p>Maria Izabel Nunes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Maria Lucia Antoni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Luzia Damasceno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Maria Miralda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Maria Regina Pinto Do Vale Ferr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Renilde Lima Torr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ia Suzana Alves de Almeida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Maricelia Rodrigues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8" office:value-type="string" calcext:value-type="string">
            <text:p>Marilene Pereira dos Santo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10" office:value-type="string" calcext:value-type="string">
            <text:p>Marina Braggio Stamm Nogu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27" office:value-type="string" calcext:value-type="string">
            <text:p>Supervisora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Marluce Sabino Corre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Higienização E Restauração De Livros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Matheus Henrique A. C.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3" office:value-type="string" calcext:value-type="string">
            <text:p>Maxuel Santo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ORFI</text:p>
          </table:table-cell>
        </table:table-row>
        <table:table-row table:style-name="ro1">
          <table:table-cell table:style-name="ce3" office:value-type="string" calcext:value-type="string">
            <text:p>Melquisedeque Rodrigues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MAT</text:p>
          </table:table-cell>
        </table:table-row>
        <table:table-row table:style-name="ro1">
          <table:table-cell table:style-name="ce5" office:value-type="string" calcext:value-type="string">
            <text:p>Misael Antônio de Oliveira </text:p>
          </table:table-cell>
          <table:table-cell table:style-name="ce14" office:value-type="string" calcext:value-type="string">
            <text:p>ÁGIL SERVIÇOS ESPECIAIS LTDA <text:s/></text:p>
          </table:table-cell>
          <table:table-cell table:style-name="ce20" office:value-type="string" calcext:value-type="string">
            <text:p>72.620.735/0001-29</text:p>
          </table:table-cell>
          <table:table-cell table:style-name="ce25" office:value-type="string" calcext:value-type="string">
            <text:p>Motorista</text:p>
          </table:table-cell>
          <table:table-cell table:style-name="ce25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Moises Do Nascimento Silv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Naira Pires De Siqueira Otavian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Natalia De Moura Trancouso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Natália Silva Mour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rquitet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Nayane Pinheiro Ram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Nelson Rodrigu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Nubia Regina Dia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Odair Amancio Freire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Operador De Mídia Audiovisual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8" office:value-type="string" calcext:value-type="string">
            <text:p>Patricia Raquel Carvalho de Oliveir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Patricia Sirqueira Barcelar Reis</text:p>
          </table:table-cell>
          <table:table-cell table:style-name="ce8" office:value-type="string" calcext:value-type="string">
            <text:p>Murta Gestão e Auditoria em Sistema de Saúde <text:s/>Ltda</text:p>
          </table:table-cell>
          <table:table-cell table:style-name="ce19" office:value-type="string" calcext:value-type="string">
            <text:p>08.916.265/0001-46</text:p>
          </table:table-cell>
          <table:table-cell table:style-name="ce6" office:value-type="string" calcext:value-type="string">
            <text:p>Auditor Enfermeira </text:p>
          </table:table-cell>
          <table:table-cell table:style-name="ce6" office:value-type="string" calcext:value-type="string">
            <text:p>DISAU-CPLAS-SATEN</text:p>
          </table:table-cell>
        </table:table-row>
        <table:table-row table:style-name="ro1">
          <table:table-cell table:style-name="ce3" office:value-type="string" calcext:value-type="string">
            <text:p>Paulo César Ferreira Do Nasciment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Paulo Henrique Ferreira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Pedro Dos Santos Ferra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Lavador De Veículos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Pedro Paulo Araújo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3" office:value-type="string" calcext:value-type="string">
            <text:p>Pedro Paulo Dos Santo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Priscila Mesquita De Oliv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COM</text:p>
          </table:table-cell>
        </table:table-row>
        <table:table-row table:style-name="ro1">
          <table:table-cell table:style-name="ce3" office:value-type="string" calcext:value-type="string">
            <text:p>Rafael Do Carmo Ferreir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aimunda Maria Sousa <text:s/>Silva Nagasaw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aimundo Nonato Machado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DIRAD-COPAM-SCOPA</text:p>
          </table:table-cell>
        </table:table-row>
        <table:table-row table:style-name="ro1">
          <table:table-cell table:style-name="ce3" office:value-type="string" calcext:value-type="string">
            <text:p>Raimundo Vieira De Sous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amon Silva Mousinh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LEO</text:p>
          </table:table-cell>
        </table:table-row>
        <table:table-row table:style-name="ro1">
          <table:table-cell table:style-name="ce3" office:value-type="string" calcext:value-type="string">
            <text:p>Raquel Parreira De Sou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DISAU-CSAUD-SEODO</text:p>
          </table:table-cell>
        </table:table-row>
        <table:table-row table:style-name="ro1">
          <table:table-cell table:style-name="ce3" office:value-type="string" calcext:value-type="string">
            <text:p>Regiclei Gomes Da Cruz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Rita De Cássia Mendes C. Mat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Faturista Hospitalar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Robert Cleber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Robson Silva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>
          <table:table-cell table:style-name="ce8" office:value-type="string" calcext:value-type="string">
            <text:p>Rodrigo Adriano F. Da Cost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nico em Eletroeletrônica – CFTV</text:p>
          </table:table-cell>
          <table:table-cell table:style-name="ce6" office:value-type="string" calcext:value-type="string">
            <text:p>SEPRE-ASSEG-SEINT</text:p>
          </table:table-cell>
        </table:table-row>
        <table:table-row table:style-name="ro1">
          <table:table-cell table:style-name="ce3" office:value-type="string" calcext:value-type="string">
            <text:p>Rodrigo De Lima De Cast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PAT</text:p>
          </table:table-cell>
        </table:table-row>
        <table:table-row table:style-name="ro1">
          <table:table-cell table:style-name="ce3" office:value-type="string" calcext:value-type="string">
            <text:p>Rogério Gomes Barbos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115 Sul</text:p>
          </table:table-cell>
        </table:table-row>
        <table:table-row table:style-name="ro1">
          <table:table-cell table:style-name="ce3" office:value-type="string" calcext:value-type="string">
            <text:p>Ronaldo Dias De Jesu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Ronie Rodrigues De Sous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rtífice De Manuten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Rosa Da Silva Lim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Rosa Souza <text:s/>Lima De Mel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Ruan Diego Amorim de Melo Vi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nico em Refrigeraçã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Rubenaser de Souza Araúj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Técnico Em Edificações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Rubenson Da Silv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Rui Figueiredo Correa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Samuel Silva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Engenheiro Elétric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Sandra Bezerra De Sou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SEAUD</text:p>
          </table:table-cell>
        </table:table-row>
        <table:table-row table:style-name="ro1">
          <table:table-cell table:style-name="ce3" office:value-type="string" calcext:value-type="string">
            <text:p>Santana Gonçalves Barbos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PRE-ASSEG</text:p>
          </table:table-cell>
        </table:table-row>
        <table:table-row table:style-name="ro1">
          <table:table-cell table:style-name="ce3" office:value-type="string" calcext:value-type="string">
            <text:p>Saulo Ribas Figueired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arregador De Bens</text:p>
          </table:table-cell>
          <table:table-cell table:style-name="ce6" office:value-type="string" calcext:value-type="string">
            <text:p>DIRAD-COPAM-SEMAT</text:p>
          </table:table-cell>
        </table:table-row>
        <table:table-row table:style-name="ro1">
          <table:table-cell table:style-name="ce3" office:value-type="string" calcext:value-type="string">
            <text:p>Sebastião Gonçalves De Freita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Sergio Mariano De Araúj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SEPRE-ASSAM</text:p>
          </table:table-cell>
        </table:table-row>
        <table:table-row table:style-name="ro1">
          <table:table-cell table:style-name="ce3" office:value-type="string" calcext:value-type="string">
            <text:p>Sillas Lima Carvalho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Técnico Em Segurança Do Trabalho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Simone Pereira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Biblioteca</text:p>
          </table:table-cell>
          <table:table-cell table:style-name="ce6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Simonia Souza Gom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Solange Maria Da Silva Miranda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NAJUM-SETRA</text:p>
          </table:table-cell>
        </table:table-row>
        <table:table-row table:style-name="ro1">
          <table:table-cell table:style-name="ce3" office:value-type="string" calcext:value-type="string">
            <text:p>Sterfan Fernandes dos Santos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Ajudante Especializad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Suzane Silva Rodrigu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Desenhista</text:p>
          </table:table-cell>
          <table:table-cell table:style-name="ce6" office:value-type="string" calcext:value-type="string">
            <text:p>DIRAD-COPEM-SENAR</text:p>
          </table:table-cell>
        </table:table-row>
        <table:table-row table:style-name="ro1">
          <table:table-cell table:style-name="ce3" office:value-type="string" calcext:value-type="string">
            <text:p>Taíse Da Silva Montalv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CSTM-ASCOI</text:p>
          </table:table-cell>
        </table:table-row>
        <table:table-row table:style-name="ro1">
          <table:table-cell table:style-name="ce3" office:value-type="string" calcext:value-type="string">
            <text:p>Tatiana Alves Montalvã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Thais Maciel Da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-SAPRE</text:p>
          </table:table-cell>
        </table:table-row>
        <table:table-row table:style-name="ro1">
          <table:table-cell table:style-name="ce3" office:value-type="string" calcext:value-type="string">
            <text:p>Thiago Wesley Da Silva Martin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Garçon &amp; Garçonete</text:p>
          </table:table-cell>
          <table:table-cell table:style-name="ce6" office:value-type="string" calcext:value-type="string">
            <text:p>ENAJUM</text:p>
          </table:table-cell>
        </table:table-row>
        <table:table-row table:style-name="ro1">
          <table:table-cell table:style-name="ce3" office:value-type="string" calcext:value-type="string">
            <text:p>Tiago Passos Riba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Ubiratã Peixoto De Andrade Gonçalv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Vagna Fatima Nascimento Silv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CORJMU</text:p>
          </table:table-cell>
        </table:table-row>
        <table:table-row table:style-name="ro1">
          <table:table-cell table:style-name="ce3" office:value-type="string" calcext:value-type="string">
            <text:p>Vailson Da Costa Carm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Valdete Cordeiro Dos S. Ribeiro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uxiliar De Arquivo</text:p>
          </table:table-cell>
          <table:table-cell table:style-name="ce6" office:value-type="string" calcext:value-type="string">
            <text:p>DIDOC-CODIM-SEARQ</text:p>
          </table:table-cell>
        </table:table-row>
        <table:table-row table:style-name="ro1">
          <table:table-cell table:style-name="ce6" office:value-type="string" calcext:value-type="string">
            <text:p>Valdevino Xavier da Silva</text:p>
          </table:table-cell>
          <table:table-cell table:style-name="ce6" office:value-type="string" calcext:value-type="string">
            <text:p>ÁGIL SERVIÇOS ESPECIAIS LTDA <text:s/></text:p>
          </table:table-cell>
          <table:table-cell table:style-name="ce21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GAB MIN ODILSON SAMPAIO BENZI</text:p>
          </table:table-cell>
        </table:table-row>
        <table:table-row table:style-name="ro1">
          <table:table-cell table:style-name="ce3" office:value-type="string" calcext:value-type="string">
            <text:p>Vandeques Dos Santos Roch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Vanderleia Fernandes Sal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DISAU-CPLAS-SEFAT</text:p>
          </table:table-cell>
        </table:table-row>
        <table:table-row table:style-name="ro1">
          <table:table-cell table:style-name="ce3" office:value-type="string" calcext:value-type="string">
            <text:p>Vanusa Nunes Ribeiro Alves</text:p>
          </table:table-cell>
          <table:table-cell table:style-name="ce8" office:value-type="string" calcext:value-type="string">
            <text:p>SEFIX GESTÃO DE PROFISSIONAIS LTDA</text:p>
          </table:table-cell>
          <table:table-cell table:style-name="ce19" office:value-type="string" calcext:value-type="string">
            <text:p>13.258.899/0001-99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DIRAD-CODAC / ED. SEDE</text:p>
          </table:table-cell>
        </table:table-row>
        <table:table-row table:style-name="ro1">
          <table:table-cell table:style-name="ce3" office:value-type="string" calcext:value-type="string">
            <text:p>Vera Lúcia Magalhã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Diurno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Veronilson Rodrigues De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Agente De Portaria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3">
          <table:table-cell table:style-name="ce9" office:value-type="string" calcext:value-type="string">
            <text:p>Victor Hugo da Silva Pinto</text:p>
          </table:table-cell>
          <table:table-cell table:style-name="ce15" office:value-type="string" calcext:value-type="string">
            <text:p>CETEFE – Associação de Centro de Treinamento de Educação Física Especial </text:p>
          </table:table-cell>
          <table:table-cell table:style-name="ce22" office:value-type="string" calcext:value-type="string">
            <text:p>26.444.653/0001-53 </text:p>
          </table:table-cell>
          <table:table-cell table:style-name="ce26" office:value-type="string" calcext:value-type="string">
            <text:p>Preparador</text:p>
          </table:table-cell>
          <table:table-cell table:style-name="ce30" office:value-type="string" calcext:value-type="string">
            <text:p>DIDOC-COGES-SEBIB</text:p>
          </table:table-cell>
        </table:table-row>
        <table:table-row table:style-name="ro1">
          <table:table-cell table:style-name="ce3" office:value-type="string" calcext:value-type="string">
            <text:p>Vinicius Matheus Silva Cunha</text:p>
          </table:table-cell>
          <table:table-cell table:style-name="ce8" office:value-type="string" calcext:value-type="string">
            <text:p>GLOBALWEB OUTSOURCING DO BRASIL S.A</text:p>
          </table:table-cell>
          <table:table-cell table:style-name="ce19" office:value-type="string" calcext:value-type="string">
            <text:p>00.497.560/0001-01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DITIN-CATEN</text:p>
          </table:table-cell>
        </table:table-row>
        <table:table-row table:style-name="ro1">
          <table:table-cell table:style-name="ce3" office:value-type="string" calcext:value-type="string">
            <text:p>Waltein Da Silva Feitoz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DIRAD-COPAM-SETRA</text:p>
          </table:table-cell>
        </table:table-row>
        <table:table-row table:style-name="ro1">
          <table:table-cell table:style-name="ce3" office:value-type="string" calcext:value-type="string">
            <text:p>Wanderson Leite Cardoso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Noturno</text:p>
          </table:table-cell>
          <table:table-cell table:style-name="ce6" office:value-type="string" calcext:value-type="string">
            <text:p>SEPRE-ASSEG-SEPN 509 Norte</text:p>
          </table:table-cell>
        </table:table-row>
        <table:table-row table:style-name="ro1">
          <table:table-cell table:style-name="ce3" office:value-type="string" calcext:value-type="string">
            <text:p>Wesley Marques Sales</text:p>
          </table:table-cell>
          <table:table-cell table:style-name="ce8" office:value-type="string" calcext:value-type="string">
            <text:p>VIPPIM VIGILÂNCIA E SEGURANÇA LTDA</text:p>
          </table:table-cell>
          <table:table-cell table:style-name="ce19" office:value-type="string" calcext:value-type="string">
            <text:p>11.349.160/0001-67</text:p>
          </table:table-cell>
          <table:table-cell table:style-name="ce6" office:value-type="string" calcext:value-type="string">
            <text:p>Vigilante Diurno</text:p>
          </table:table-cell>
          <table:table-cell table:style-name="ce6" office:value-type="string" calcext:value-type="string">
            <text:p>SEPRE-ASSEG-STM</text:p>
          </table:table-cell>
        </table:table-row>
        <table:table-row table:style-name="ro1">
          <table:table-cell table:style-name="ce3" office:value-type="string" calcext:value-type="string">
            <text:p>Weslley M. Brilhante De França</text:p>
          </table:table-cell>
          <table:table-cell table:style-name="ce8" office:value-type="string" calcext:value-type="string">
            <text:p>SIMPRESS- Com. Locação e Serv <text:s/>Ltda</text:p>
          </table:table-cell>
          <table:table-cell table:style-name="ce19" office:value-type="string" calcext:value-type="string">
            <text:p><text:s/>07.432.517/0001-17</text:p>
          </table:table-cell>
          <table:table-cell table:style-name="ce6" office:value-type="string" calcext:value-type="string">
            <text:p>Designer Gráfico</text:p>
          </table:table-cell>
          <table:table-cell table:style-name="ce6" office:value-type="string" calcext:value-type="string">
            <text:p>DIDOC-COGES-SEDIR</text:p>
          </table:table-cell>
        </table:table-row>
        <table:table-row table:style-name="ro1">
          <table:table-cell table:style-name="ce3" office:value-type="string" calcext:value-type="string">
            <text:p>Whisstainless Da Conceição Lope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CSTM-GADIR</text:p>
          </table:table-cell>
        </table:table-row>
        <table:table-row table:style-name="ro1">
          <table:table-cell table:style-name="ce3" office:value-type="string" calcext:value-type="string">
            <text:p>Wiliamar Miranda Leal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ncarregado Geral Pleno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William Roberto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PRE-ASSEG-ENAJUM</text:p>
          </table:table-cell>
        </table:table-row>
        <table:table-row table:style-name="ro1">
          <table:table-cell table:style-name="ce3" office:value-type="string" calcext:value-type="string">
            <text:p>Willian Queiroz Ferreir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Brigadista Noturno</text:p>
          </table:table-cell>
          <table:table-cell table:style-name="ce6" office:value-type="string" calcext:value-type="string">
            <text:p>SEPRE-ASSEG-ARQUIVO</text:p>
          </table:table-cell>
        </table:table-row>
        <table:table-row table:style-name="ro1">
          <table:table-cell table:style-name="ce3" office:value-type="string" calcext:value-type="string">
            <text:p>Wilson Oliveira Da Rocha</text:p>
          </table:table-cell>
          <table:table-cell table:style-name="ce8" office:value-type="string" calcext:value-type="string">
            <text:p>STARK CONSTRUÇÕES E SERVIÇOS EIRELI <text:s/></text:p>
          </table:table-cell>
          <table:table-cell table:style-name="ce19" office:value-type="string" calcext:value-type="string">
            <text:p>26.483.321/0001-88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DIRAD-COPEM-SEINF</text:p>
          </table:table-cell>
        </table:table-row>
        <table:table-row table:style-name="ro1">
          <table:table-cell table:style-name="ce3" office:value-type="string" calcext:value-type="string">
            <text:p>Wilton Gomes Dos Santos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Téc. Secretariado</text:p>
          </table:table-cell>
          <table:table-cell table:style-name="ce6" office:value-type="string" calcext:value-type="string">
            <text:p>SEPRE-ASAAM-SEPGE</text:p>
          </table:table-cell>
        </table:table-row>
        <table:table-row table:style-name="ro1">
          <table:table-cell table:style-name="ce3" office:value-type="string" calcext:value-type="string">
            <text:p>Wislane Silva Lima</text:p>
          </table:table-cell>
          <table:table-cell table:style-name="ce8" office:value-type="string" calcext:value-type="string">
            <text:p>ÁGIL SERVIÇOS ESPECIAIS LTDA <text:s/></text:p>
          </table:table-cell>
          <table:table-cell table:style-name="ce19" office:value-type="string" calcext:value-type="string">
            <text:p>72.620.735/0001-29</text:p>
          </table:table-cell>
          <table:table-cell table:style-name="ce6" office:value-type="string" calcext:value-type="string">
            <text:p>Cerimonialista</text:p>
          </table:table-cell>
          <table:table-cell table:style-name="ce6" office:value-type="string" calcext:value-type="string">
            <text:p>SEPRE-ASCEM</text:p>
          </table:table-cell>
        </table:table-row>
        <table:table-row table:style-name="ro1" table:number-rows-repeated="10482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3:Planilha1.E304" table:display-filter-buttons="true">
          <table:sort>
            <table:sort-by table:field-number="0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-</number:text>
      <number:number number:decimal-places="0" number:min-decimal-places="0" number:min-integer-digits="0"/>
      <number:text> </number:text>
    </number:number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</number:text>
      <number:number number:decimal-places="2" number:min-decimal-places="2" number:min-integer-digits="1" number:grouping="true"/>
      <number:text> </number:text>
    </number:number-style>
    <number:number-style style:name="N135">
      <number:text> R$(</number:text>
      <number:number number:decimal-places="2" number:min-decimal-places="2" number:min-integer-digits="1" number:grouping="true"/>
      <number:text>)</number:text>
    </number:number-style>
    <number:number-style style:name="N136">
      <number:text> R$-</number:text>
      <number:number number:decimal-places="0" number:min-decimal-places="0" number:min-integer-digits="0"/>
      <number:text> </number:text>
    </number:number-style>
    <number:number-style style:name="N13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(</number:text>
      <number:number number:decimal-places="2" number:min-decimal-places="2" number:min-integer-digits="1" number:grouping="true"/>
      <number:text>)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5:51:25.8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5:38:25.321000000</meta:creation-date>
    <dc:date>2025-03-31T15:55:37.726000000</dc:date>
    <meta:editing-duration>PT9M58S</meta:editing-duration>
    <meta:editing-cycles>3</meta:editing-cycles>
    <meta:generator>LibreOffice/24.8.5.2$Windows_X86_64 LibreOffice_project/fddf2685c70b461e7832239a0162a77216259f22</meta:generator>
    <meta:document-statistic meta:table-count="1" meta:cell-count="1512" meta:object-count="0"/>
  </office:meta>
</office:document-meta>
</file>