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1.19312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-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2" table:number-columns-repeated="16365" table:default-cell-style-name="ce1"/>
        <table:table-row-group>
          <table:table-row table:style-name="ro1">
            <table:table-cell office:value-type="string" table:number-columns-spanned="12" table:number-rows-spanned="1" table:style-name="ce3">
              <text:p>RELATÓRIO DE DADOS ORÇAMENTÁRIO DO PLANO DE AÇÃO - 2025 <text:s/>- Diretoria de Tecnologia da Informação e Transformação Digital</text:p>
            </table:table-cell>
            <table:covered-table-cell table:number-columns-repeated="11"/>
            <table:table-cell table:number-columns-repeated="16372" table:style-name="ce1"/>
          </table:table-row>
        </table:table-row-group>
        <table:table-row table:style-name="ro2">
          <table:table-cell office:value-type="string" table:style-name="ce2">
            <text:p>Fase</text:p>
          </table:table-cell>
          <table:table-cell office:value-type="string" table:style-name="ce2">
            <text:p>Órgão</text:p>
          </table:table-cell>
          <table:table-cell office:value-type="string" table:style-name="ce2">
            <text:p>Esfera Orçamentária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Número PTRES</text:p>
          </table:table-cell>
          <table:table-cell office:value-type="string" table:style-name="ce2">
            <text:p>Descrição PTRES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ategoria da Demanda<text:s/></text:p>
          </table:table-cell>
          <table:table-cell office:value-type="string" table:style-name="ce2">
            <text:p>Descrição Categoria da Demanda<text:s/></text:p>
          </table:table-cell>
          <table:table-cell office:value-type="string" table:style-name="ce2">
            <text:p>Situação Categoria da Demanda<text:s/></text:p>
          </table:table-cell>
          <table:table-cell office:value-type="string" table:style-name="ce2">
            <text:p>Diretriz</text:p>
          </table:table-cell>
          <table:table-cell office:value-type="string" table:style-name="ce2">
            <text:p>U.M.</text:p>
          </table:table-cell>
          <table:table-cell office:value-type="string" table:style-name="ce2">
            <text:p>Quant</text:p>
          </table:table-cell>
          <table:table-cell office:value-type="string" table:style-name="ce2">
            <text:p>Preço Unit.</text:p>
          </table:table-cell>
          <table:table-cell office:value-type="string" table:style-name="ce2">
            <text:p>Valor Programado</text:p>
          </table:table-cell>
          <table:table-cell office:value-type="string" table:style-name="ce2">
            <text:p>Valor Reprogramado</text:p>
          </table:table-cell>
          <table:table-cell office:value-type="string" table:style-name="ce2">
            <text:p>Total DDOs</text:p>
          </table:table-cell>
          <table:table-cell office:value-type="string" table:style-name="ce2">
            <text:p>Valor Executado</text:p>
          </table:table-cell>
          <table:table-cell office:value-type="string" table:style-name="ce2">
            <text:p>Saldo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4" table:style-name="ce1">
            <text:p>167544</text:p>
          </table:table-cell>
          <table:table-cell office:value-type="string" table:style-name="ce1">
            <text:p>Julgamento de Processos e Gestão Administrativa</text:p>
          </table:table-cell>
          <table:table-cell office:value-type="string" table:style-name="ce1">
            <text:p>3.3.90.39.58</text:p>
          </table:table-cell>
          <table:table-cell office:value-type="string" table:style-name="ce1">
            <text:p>20.JUPROC.33903958.26107</text:p>
          </table:table-cell>
          <table:table-cell office:value-type="string" table:style-name="ce1">
            <text:p>Assinatura de Ramal Telefonico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6765" table:style-name="ce1">
            <text:p>156765</text:p>
          </table:table-cell>
          <table:table-cell office:value-type="float" office:value="156765" table:style-name="ce1">
            <text:p>156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4" table:style-name="ce1">
            <text:p>167544</text:p>
          </table:table-cell>
          <table:table-cell office:value-type="string" table:style-name="ce1">
            <text:p>Julgamento de Processos e Gestão Administrativa</text:p>
          </table:table-cell>
          <table:table-cell office:value-type="string" table:style-name="ce1">
            <text:p>3.3.90.39.58</text:p>
          </table:table-cell>
          <table:table-cell office:value-type="string" table:style-name="ce1">
            <text:p>30.JUPROC.33903958</text:p>
          </table:table-cell>
          <table:table-cell office:value-type="string" table:style-name="ce1">
            <text:p>SERVICOS DE TELECOMUNICACOES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4" table:style-name="ce1">
            <text:p>167544</text:p>
          </table:table-cell>
          <table:table-cell office:value-type="string" table:style-name="ce1">
            <text:p>Julgamento de Processos e Gestão Administrativa</text:p>
          </table:table-cell>
          <table:table-cell office:value-type="string" table:style-name="ce1">
            <text:p>3.3.90.40.14</text:p>
          </table:table-cell>
          <table:table-cell office:value-type="string" table:style-name="ce1">
            <text:p>30.JUPROC.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float" office:value="46500" table:style-name="ce1">
            <text:p>46500</text:p>
          </table:table-cell>
          <table:table-cell office:value-type="float" office:value="558000" table:style-name="ce1">
            <text:p>558000</text:p>
          </table:table-cell>
          <table:table-cell office:value-type="float" office:value="558000" table:style-name="ce1">
            <text:p>558000</text:p>
          </table:table-cell>
          <table:table-cell office:value-type="float" office:value="0" table:style-name="ce1">
            <text:p>0</text:p>
          </table:table-cell>
          <table:table-cell office:value-type="float" office:value="154542.46" table:style-name="ce1">
            <text:p>154542,46</text:p>
          </table:table-cell>
          <table:table-cell office:value-type="float" office:value="403457.54000000004" table:style-name="ce1">
            <text:p>403457,54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MTGI.33904006.18112</text:p>
          </table:table-cell>
          <table:table-cell office:value-type="string" table:style-name="ce1">
            <text:p>Teleconferência / Videoconferência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52500" table:style-name="ce1">
            <text:p>52500</text:p>
          </table:table-cell>
          <table:table-cell office:value-type="float" office:value="52500" table:style-name="ce1">
            <text:p>52500</text:p>
          </table:table-cell>
          <table:table-cell office:value-type="float" office:value="52500" table:style-name="ce1">
            <text:p>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0" table:style-name="ce1">
            <text:p>525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MTGI.33904006.27456</text:p>
          </table:table-cell>
          <table:table-cell office:value-type="string" table:style-name="ce1">
            <text:p>Licenciamento de Direitos Permanentes <text:s/>de <text:s/>Uso <text:s/>de <text:s/>Softwarepara Estação de Trabalho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1600" table:style-name="ce1">
            <text:p>3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" table:style-name="ce1">
            <text:p>316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MTGI.33904006.27472</text:p>
          </table:table-cell>
          <table:table-cell office:value-type="string" table:style-name="ce1">
            <text:p>Licenciamento de Direitos <text:s/>Permanentes de Uso de Outros Softwares / Programas de Computador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400" table:style-name="ce1">
            <text:p>1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" table:style-name="ce1">
            <text:p>164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MTGI.33904006.27480</text:p>
          </table:table-cell>
          <table:table-cell office:value-type="string" table:style-name="ce1">
            <text:p>Licenciamento de Direitos de Produção, Distribuição ou Comercialização de Programas de Computador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MTGI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343535" table:style-name="ce1">
            <text:p>343535</text:p>
          </table:table-cell>
          <table:table-cell office:value-type="float" office:value="0" table:style-name="ce1">
            <text:p>0</text:p>
          </table:table-cell>
          <table:table-cell office:value-type="float" office:value="65320" table:style-name="ce1">
            <text:p>65320</text:p>
          </table:table-cell>
          <table:table-cell office:value-type="float" office:value="278215" table:style-name="ce1">
            <text:p>278215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07</text:p>
          </table:table-cell>
          <table:table-cell office:value-type="string" table:style-name="ce1">
            <text:p>30.MTGI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float" office:value="4400" table:style-name="ce1">
            <text:p>4400</text:p>
          </table:table-cell>
          <table:table-cell office:value-type="float" office:value="52800" table:style-name="ce1">
            <text:p>52800</text:p>
          </table:table-cell>
          <table:table-cell office:value-type="float" office:value="64425" table:style-name="ce1">
            <text:p>64425</text:p>
          </table:table-cell>
          <table:table-cell office:value-type="float" office:value="0" table:style-name="ce1">
            <text:p>0</text:p>
          </table:table-cell>
          <table:table-cell office:value-type="float" office:value="44450" table:style-name="ce1">
            <text:p>44450</text:p>
          </table:table-cell>
          <table:table-cell office:value-type="float" office:value="19975" table:style-name="ce1">
            <text:p>19975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0</text:p>
          </table:table-cell>
          <table:table-cell office:value-type="string" table:style-name="ce1">
            <text:p>30.MTGI.33904010</text:p>
          </table:table-cell>
          <table:table-cell office:value-type="string" table:style-name="ce1">
            <text:p>SUPORTE A USUARIOS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4320" table:style-name="ce1">
            <text:p>34320</text:p>
          </table:table-cell>
          <table:table-cell office:value-type="float" office:value="0" table:style-name="ce1">
            <text:p>0</text:p>
          </table:table-cell>
          <table:table-cell office:value-type="float" office:value="5720" table:style-name="ce1">
            <text:p>5720</text:p>
          </table:table-cell>
          <table:table-cell office:value-type="float" office:value="28600" table:style-name="ce1">
            <text:p>286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20.MTGI.33904011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6666.67" table:style-name="ce1">
            <text:p>6666,67</text:p>
          </table:table-cell>
          <table:table-cell office:value-type="float" office:value="6666.67" table:style-name="ce1">
            <text:p>6666,67</text:p>
          </table:table-cell>
          <table:table-cell office:value-type="float" office:value="6666.67" table:style-name="ce1">
            <text:p>666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.67" table:style-name="ce1">
            <text:p>6666,67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30.MTGI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346000.33" table:style-name="ce1">
            <text:p>346000,33</text:p>
          </table:table-cell>
          <table:table-cell office:value-type="float" office:value="346000.33" table:style-name="ce1">
            <text:p>346000,33</text:p>
          </table:table-cell>
          <table:table-cell office:value-type="float" office:value="346000.33" table:style-name="ce1">
            <text:p>346000,33</text:p>
          </table:table-cell>
          <table:table-cell office:value-type="float" office:value="0" table:style-name="ce1">
            <text:p>0</text:p>
          </table:table-cell>
          <table:table-cell office:value-type="float" office:value="162085.70000000001" table:style-name="ce1">
            <text:p>162085,7</text:p>
          </table:table-cell>
          <table:table-cell office:value-type="float" office:value="183914.63" table:style-name="ce1">
            <text:p>183914,63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30.MTGI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340150" table:style-name="ce1">
            <text:p>340150</text:p>
          </table:table-cell>
          <table:table-cell office:value-type="float" office:value="340150" table:style-name="ce1">
            <text:p>340150</text:p>
          </table:table-cell>
          <table:table-cell office:value-type="float" office:value="328525" table:style-name="ce1">
            <text:p>328525</text:p>
          </table:table-cell>
          <table:table-cell office:value-type="float" office:value="0" table:style-name="ce1">
            <text:p>0</text:p>
          </table:table-cell>
          <table:table-cell office:value-type="float" office:value="5231.5" table:style-name="ce1">
            <text:p>5231,5</text:p>
          </table:table-cell>
          <table:table-cell office:value-type="float" office:value="323293.5" table:style-name="ce1">
            <text:p>323293,5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20.MTGI.33904013.26484</text:p>
          </table:table-cell>
          <table:table-cell office:value-type="string" table:style-name="ce1">
            <text:p>Acesso a Internet Via Cabo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30.MTGI.33904013</text:p>
          </table:table-cell>
          <table:table-cell office:value-type="string" table:style-name="ce1">
            <text:p>COMUNICACAO DE DADOS E REDES EM GERAL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200000" table:style-name="ce1">
            <text:p>1200000</text:p>
          </table:table-cell>
          <table:table-cell office:value-type="float" office:value="1200000" table:style-name="ce1">
            <text:p>1200000</text:p>
          </table:table-cell>
          <table:table-cell office:value-type="float" office:value="1172100" table:style-name="ce1">
            <text:p>1172100</text:p>
          </table:table-cell>
          <table:table-cell office:value-type="float" office:value="0" table:style-name="ce1">
            <text:p>0</text:p>
          </table:table-cell>
          <table:table-cell office:value-type="float" office:value="88910.17" table:style-name="ce1">
            <text:p>88910,17</text:p>
          </table:table-cell>
          <table:table-cell office:value-type="float" office:value="1083189.83" table:style-name="ce1">
            <text:p>1083189,83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5</text:p>
          </table:table-cell>
          <table:table-cell office:value-type="string" table:style-name="ce1">
            <text:p>30.MTGI.33904015</text:p>
          </table:table-cell>
          <table:table-cell office:value-type="string" table:style-name="ce1">
            <text:p>DIGITALIZACAO/INDEXACAO DE DOCUMENTO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6000.33" table:style-name="ce1">
            <text:p>6000,33</text:p>
          </table:table-cell>
          <table:table-cell office:value-type="float" office:value="6000.33" table:style-name="ce1">
            <text:p>6000,33</text:p>
          </table:table-cell>
          <table:table-cell office:value-type="float" office:value="6000.33" table:style-name="ce1">
            <text:p>600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33" table:style-name="ce1">
            <text:p>6000,33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6</text:p>
          </table:table-cell>
          <table:table-cell office:value-type="string" table:style-name="ce1">
            <text:p>30.MTGI.33904016</text:p>
          </table:table-cell>
          <table:table-cell office:value-type="string" table:style-name="ce1">
            <text:p>OUTSOURCING DE IMPRESSAO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65800" table:style-name="ce1">
            <text:p>165800</text:p>
          </table:table-cell>
          <table:table-cell office:value-type="float" office:value="165800" table:style-name="ce1">
            <text:p>165800</text:p>
          </table:table-cell>
          <table:table-cell office:value-type="float" office:value="165800" table:style-name="ce1">
            <text:p>165800</text:p>
          </table:table-cell>
          <table:table-cell office:value-type="float" office:value="0" table:style-name="ce1">
            <text:p>0</text:p>
          </table:table-cell>
          <table:table-cell office:value-type="float" office:value="27631.46" table:style-name="ce1">
            <text:p>27631,46</text:p>
          </table:table-cell>
          <table:table-cell office:value-type="float" office:value="138168.54" table:style-name="ce1">
            <text:p>138168,54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7</text:p>
          </table:table-cell>
          <table:table-cell office:value-type="string" table:style-name="ce1">
            <text:p>20.MTGI.33904017.26050</text:p>
          </table:table-cell>
          <table:table-cell office:value-type="string" table:style-name="ce1">
            <text:p>Infraestrutura como Servico - Iaa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20.MTGI.33904019.26077</text:p>
          </table:table-cell>
          <table:table-cell office:value-type="string" table:style-name="ce1">
            <text:p>Software como Servico - Saa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30.MTGI.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400000" table:style-name="ce1">
            <text:p>14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97327.54" table:style-name="ce1">
            <text:p>97327,54</text:p>
          </table:table-cell>
          <table:table-cell office:value-type="float" office:value="1302672.46" table:style-name="ce1">
            <text:p>1302672,46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21</text:p>
          </table:table-cell>
          <table:table-cell office:value-type="string" table:style-name="ce1">
            <text:p>20.MTGI.33904021.25933</text:p>
          </table:table-cell>
          <table:table-cell office:value-type="string" table:style-name="ce1">
            <text:p>Manutenção Evolutiva de <text:s/>Software (Acréscimo de Novas Funcionalidades) - Php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375000" table:style-name="ce1">
            <text:p>375000</text:p>
          </table:table-cell>
          <table:table-cell office:value-type="float" office:value="375000" table:style-name="ce1">
            <text:p>375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21</text:p>
          </table:table-cell>
          <table:table-cell office:value-type="string" table:style-name="ce1">
            <text:p>20.MTGI.33904021.27332</text:p>
          </table:table-cell>
          <table:table-cell office:value-type="string" table:style-name="ce1">
            <text:p>Serviços de Consultoria em Tecnologia da Informação e Comunicação (TIC)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21</text:p>
          </table:table-cell>
          <table:table-cell office:value-type="string" table:style-name="ce1">
            <text:p>30.MTGI.33904021</text:p>
          </table:table-cell>
          <table:table-cell office:value-type="string" table:style-name="ce1">
            <text:p>SERVICOS TECNICOS PROFISSIONAIS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1265680" table:style-name="ce1">
            <text:p>1265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680" table:style-name="ce1">
            <text:p>126568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40.23</text:p>
          </table:table-cell>
          <table:table-cell office:value-type="string" table:style-name="ce1">
            <text:p>30.MTGI.33904023</text:p>
          </table:table-cell>
          <table:table-cell office:value-type="string" table:style-name="ce1">
            <text:p>EMISSAO DE CERTIFICADOS DIGITAI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2320" table:style-name="ce1">
            <text:p>2320</text:p>
          </table:table-cell>
          <table:table-cell office:value-type="float" office:value="580" table:style-name="ce1">
            <text:p>58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3.3.90.92.40</text:p>
          </table:table-cell>
          <table:table-cell office:value-type="string" table:style-name="ce1">
            <text:p>30.MTGI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2.41" table:style-name="ce1">
            <text:p>152,41</text:p>
          </table:table-cell>
          <table:table-cell office:value-type="float" office:value="0" table:style-name="ce1">
            <text:p>0</text:p>
          </table:table-cell>
          <table:table-cell office:value-type="float" office:value="152.41" table:style-name="ce1">
            <text:p>152,4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4.4.90.52.37</text:p>
          </table:table-cell>
          <table:table-cell office:value-type="string" table:style-name="ce1">
            <text:p>40.MTGI.44905237.7050</text:p>
          </table:table-cell>
          <table:table-cell office:value-type="string" table:style-name="ce1">
            <text:p>EQUIPAMENTOS DE REDE DE TIC - LOCAL E REMOTA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600000" table:style-name="ce1">
            <text:p>600000</text:p>
          </table:table-cell>
          <table:table-cell office:value-type="float" office:value="600000" table:style-name="ce1">
            <text:p>60000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40.MTGI.44905241.7010</text:p>
          </table:table-cell>
          <table:table-cell office:value-type="string" table:style-name="ce1">
            <text:p>COMPUTADO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" table:style-name="ce1">
            <text:p>21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40.MTGI.44905241.7060</text:p>
          </table:table-cell>
          <table:table-cell office:value-type="string" table:style-name="ce1">
            <text:p>PEÇAS E ACESSÓRIOS PARA COMPUTADO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97824" table:style-name="ce1">
            <text:p>97824</text:p>
          </table:table-cell>
          <table:table-cell office:value-type="float" office:value="0" table:style-name="ce1">
            <text:p>0</text:p>
          </table:table-cell>
          <table:table-cell office:value-type="float" office:value="302176" table:style-name="ce1">
            <text:p>302176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67547" table:style-name="ce1">
            <text:p>167547</text:p>
          </table:table-cell>
          <table:table-cell office:value-type="string" table:style-name="ce1">
            <text:p>Modernização Tecnológica e Gestão da Informação na Justiça Militar da União</text:p>
          </table:table-cell>
          <table:table-cell office:value-type="string" table:style-name="ce1">
            <text:p>4.4.90.52.43</text:p>
          </table:table-cell>
          <table:table-cell office:value-type="string" table:style-name="ce1">
            <text:p>40.MTGI.44905243.7010</text:p>
          </table:table-cell>
          <table:table-cell office:value-type="string" table:style-name="ce1">
            <text:p>COMPUTADO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360000" table:style-name="ce1">
            <text:p>360000</text:p>
          </table:table-cell>
          <table:table-cell office:value-type="float" office:value="360000" table:style-name="ce1">
            <text:p>360000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SEG0.33904006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string" table:style-name="ce1">
            <text:p>Liber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SEG0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07</text:p>
          </table:table-cell>
          <table:table-cell office:value-type="string" table:style-name="ce1">
            <text:p>30.SEG0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17400" table:style-name="ce1">
            <text:p>174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20.SEG0.33904011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30.SEG0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832000" table:style-name="ce1">
            <text:p>1832000</text:p>
          </table:table-cell>
          <table:table-cell office:value-type="float" office:value="1832000" table:style-name="ce1">
            <text:p>1832000</text:p>
          </table:table-cell>
          <table:table-cell office:value-type="float" office:value="1671400" table:style-name="ce1">
            <text:p>1671400</text:p>
          </table:table-cell>
          <table:table-cell office:value-type="float" office:value="0" table:style-name="ce1">
            <text:p>0</text:p>
          </table:table-cell>
          <table:table-cell office:value-type="float" office:value="201312.2" table:style-name="ce1">
            <text:p>201312,2</text:p>
          </table:table-cell>
          <table:table-cell office:value-type="float" office:value="1470087.8" table:style-name="ce1">
            <text:p>1470087,8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03847" table:style-name="ce1">
            <text:p>203847</text:p>
          </table:table-cell>
          <table:table-cell office:value-type="string" table:style-name="ce1">
            <text:p>Segurança da Informação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30.SEG0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5600" table:style-name="ce1">
            <text:p>135600</text:p>
          </table:table-cell>
          <table:table-cell office:value-type="float" office:value="0" table:style-name="ce1">
            <text:p>0</text:p>
          </table:table-cell>
          <table:table-cell office:value-type="float" office:value="11300" table:style-name="ce1">
            <text:p>11300</text:p>
          </table:table-cell>
          <table:table-cell office:value-type="float" office:value="124300" table:style-name="ce1">
            <text:p>1243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13821" table:style-name="ce1">
            <text:p>213821</text:p>
          </table:table-cell>
          <table:table-cell office:value-type="string" table:style-name="ce1">
            <text:p>Capacitação de Servidores Efetivos e Comissionados das Unidades de Tecnologia da Informação e Segurança da Informação do Poder Judiciário</text:p>
          </table:table-cell>
          <table:table-cell office:value-type="string" table:style-name="ce1">
            <text:p>3.3.90.40.20</text:p>
          </table:table-cell>
          <table:table-cell office:value-type="string" table:style-name="ce1">
            <text:p>30.TISI.33904020</text:p>
          </table:table-cell>
          <table:table-cell office:value-type="string" table:style-name="ce1">
            <text:p>TREINAMENTO/CAPACITACAO EM TIC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float" office:value="139992" table:style-name="ce1">
            <text:p>139992</text:p>
          </table:table-cell>
          <table:table-cell office:value-type="float" office:value="139992" table:style-name="ce1">
            <text:p>139992</text:p>
          </table:table-cell>
          <table:table-cell office:value-type="float" office:value="139992" table:style-name="ce1">
            <text:p>139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2" table:style-name="ce1">
            <text:p>139992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13822" table:style-name="ce1">
            <text:p>213822</text:p>
          </table:table-cell>
          <table:table-cell office:value-type="string" table:style-name="ce1">
            <text:p>Escola Nacional de Formação e Aperfeiçoamento de Magistrados da JMU</text:p>
          </table:table-cell>
          <table:table-cell office:value-type="string" table:style-name="ce1">
            <text:p>3.3.90.30.17</text:p>
          </table:table-cell>
          <table:table-cell office:value-type="string" table:style-name="ce1">
            <text:p>40.ENAJUM.33903017.7060</text:p>
          </table:table-cell>
          <table:table-cell office:value-type="string" table:style-name="ce1">
            <text:p>PEÇAS E ACESSÓRIOS PARA COMPUTADO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13822" table:style-name="ce1">
            <text:p>213822</text:p>
          </table:table-cell>
          <table:table-cell office:value-type="string" table:style-name="ce1">
            <text:p>Escola Nacional de Formação e Aperfeiçoamento de Magistrados da JMU</text:p>
          </table:table-cell>
          <table:table-cell office:value-type="string" table:style-name="ce1">
            <text:p>3.3.90.39.01</text:p>
          </table:table-cell>
          <table:table-cell office:value-type="string" table:style-name="ce1">
            <text:p>20.ENAJUM.33903901.27480</text:p>
          </table:table-cell>
          <table:table-cell office:value-type="string" table:style-name="ce1">
            <text:p>Licenciamento de Direitos de Produção, Distribuição ou Comercialização de Programas de Computador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0" table:style-name="ce1">
            <text:p>171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13822" table:style-name="ce1">
            <text:p>213822</text:p>
          </table:table-cell>
          <table:table-cell office:value-type="string" table:style-name="ce1">
            <text:p>Escola Nacional de Formação e Aperfeiçoamento de Magistrados da JMU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20.ENAJUM.33904006.27480</text:p>
          </table:table-cell>
          <table:table-cell office:value-type="string" table:style-name="ce1">
            <text:p>Licenciamento de Direitos de Produção, Distribuição ou Comercialização de Programas de Computador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500" table:style-name="ce1">
            <text:p>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0" table:style-name="ce1">
            <text:p>9500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TIN</text:p>
          </table:table-cell>
          <table:table-cell office:value-type="float" office:value="10" table:style-name="ce1">
            <text:p>1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13822" table:style-name="ce1">
            <text:p>213822</text:p>
          </table:table-cell>
          <table:table-cell office:value-type="string" table:style-name="ce1">
            <text:p>Escola Nacional de Formação e Aperfeiçoamento de Magistrados da JMU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40.ENAJUM.44905241.7060</text:p>
          </table:table-cell>
          <table:table-cell office:value-type="string" table:style-name="ce1">
            <text:p>PEÇAS E ACESSÓRIOS PARA COMPUTADORES</text:p>
          </table:table-cell>
          <table:table-cell office:value-type="string" table:style-name="ce1">
            <text:p>Liber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1636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TÃ“RIO DE DADOS ORÃ‡AMENTÃRIO DO PLANO DE AÃ‡ÃƒO - 2025</dc:title>
    <meta:initial-creator>SIPOC_WEB</meta:initial-creator>
    <dc:creator>Ianne Carvalho Barros</dc:creator>
    <meta:creation-date>2025-03-29T17:35:43Z</meta:creation-date>
    <dc:date>2025-03-29T20:39:25Z</dc:date>
  </office:meta>
</office:document-meta>
</file>